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3" style:family="table-cell" style:parent-style-name="Normal_32_2" style:data-style-name="N37">
      <style:table-cell-properties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5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6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0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8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0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5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8pt" style:font-size-asian="8pt" style:font-size-complex="8pt" style:text-position="33%" style:font-family-generic="roman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2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7" style:family="table-cell" style:parent-style-name="Millares" style:data-style-name="N3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8" style:family="table-cell" style:parent-style-name="Millares" style:data-style-name="N3">
      <style:table-cell-properties fo:border-top="2pt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9" style:family="table-cell" style:parent-style-name="Millares" style:data-style-name="N3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0" style:family="table-cell" style:parent-style-name="Millares" style:data-style-name="N3">
      <style:table-cell-properties fo:border-top="2pt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1" style:family="table-cell" style:parent-style-name="Millares" style:data-style-name="N3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2" style:family="table-cell" style:parent-style-name="Millares" style:data-style-name="N3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3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4" style:family="table-cell" style:parent-style-name="Millares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5" style:family="table-cell" style:parent-style-name="Millares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6" style:family="table-cell" style:parent-style-name="Millares" style:data-style-name="N5">
      <style:table-cell-properties fo:border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7" style:family="table-cell" style:parent-style-name="Millares" style:data-style-name="N3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79" style:family="table-cell" style:parent-style-name="Millares" style:data-style-name="N3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0" style:family="table-cell" style:parent-style-name="Millares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1" style:family="table-cell" style:parent-style-name="Millares" style:data-style-name="N3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2" style:family="table-cell" style:parent-style-name="Normal_32_2" style:data-style-name="N38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4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otation-angle="45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2pt solid #000000" style:vertical-align="middle" style:rotation-angle="45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4" style:family="table-cell" style:parent-style-name="Normal_32_2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4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5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8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4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1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6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7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5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0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1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6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6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6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1"/>
    </style:style>
    <style:style style:name="ce172" style:family="table-cell" style:parent-style-name="Normal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3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4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5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6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7" style:family="table-cell" style:parent-style-name="Normal_32_2" style:data-style-name="N37">
      <style:table-cell-properties fo:border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8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7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0" style:family="table-cell" style:parent-style-name="Normal_32_2" style:data-style-name="N37">
      <style:table-cell-properties fo:border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1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3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7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8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2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4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19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0" style:family="table-cell" style:parent-style-name="Normal_32_2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2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  <style:style style:name="ce20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  <style:map style:condition="of:cell-content()&lt;6" style:apply-style-name="cf2"/>
      <style:map style:condition="of:cell-content()&lt;5" style:apply-style-name="cf1"/>
      <style:map style:condition="of:cell-content()&lt;5" style:apply-style-name="cf2"/>
      <style:map style:condition="of:cell-content()&lt;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TC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8" table:default-cell-style-name="ce42"/>
        <table:table-column table:style-name="co5" table:number-columns-repeated="16373" table:default-cell-style-name="ce42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Tipos de cambio de compra y venta de Moneda Extranjera en el Sistema Financiero pactados con cliente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Promedio Ponderado<text:span text:style-name="T2">1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3">
            <text:p>(En Bs por dólar estadounidense)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1" table:style-name="ce114">
            <text:p>Al 05 de diciembre de 2018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style-name="ce3"/>
          <table:table-cell table:style-name="ce1"/>
          <table:table-cell office:value-type="string" table:number-columns-spanned="1" table:number-rows-spanned="3" table:style-name="ce127">
            <text:p>Entidad</text:p>
          </table:table-cell>
          <table:table-cell office:value-type="string" table:number-columns-spanned="4" table:number-rows-spanned="1" table:style-name="ce128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29">
            <text:p>Operaciones entre entidades financieras<text:span text:style-name="T3">4</text:span></text:p>
          </table:table-cell>
          <table:covered-table-cell/>
          <table:table-cell office:value-type="string" table:number-columns-spanned="2" table:number-rows-spanned="2" table:style-name="ce130">
            <text:p>Promedio Total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number-columns-spanned="2" table:number-rows-spanned="1" table:style-name="ce131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2">
            <text:p>Preferenciales<text:span text:style-name="T3">3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6"/>
          <table:table-cell table:style-name="ce2"/>
          <table:covered-table-cell/>
          <table:table-cell office:value-type="string" table:style-name="ce7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office:value-type="string" table:style-name="ce9">
            <text:p>Compra</text:p>
          </table:table-cell>
          <table:table-cell office:value-type="string" table:style-name="ce8">
            <text:p>Venta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style-name="ce2"/>
          <table:table-cell office:value-type="string" table:style-name="ce11">
            <text:p>BANCOS MÚLTIPLES</text:p>
          </table:table-cell>
          <table:table-cell office:value-type="float" office:value="6.850008599442365" table:style-name="ce168">
            <text:p>6.850</text:p>
          </table:table-cell>
          <table:table-cell office:value-type="float" office:value="6.9696327731157002" table:style-name="ce169">
            <text:p>6.970</text:p>
          </table:table-cell>
          <table:table-cell office:value-type="float" office:value="6.9978248358923034" table:style-name="ce169">
            <text:p>6.998</text:p>
          </table:table-cell>
          <table:table-cell office:value-type="float" office:value="6.9619953513904056" table:style-name="ce169">
            <text:p>6.962</text:p>
          </table:table-cell>
          <table:table-cell office:value-type="float" office:value="6.87" table:style-name="ce169">
            <text:p>6.870</text:p>
          </table:table-cell>
          <table:table-cell office:value-type="string" table:style-name="ce170">
            <text:p/>
          </table:table-cell>
          <table:table-cell office:value-type="float" office:value="6.9803110964375961" table:style-name="ce171">
            <text:p>6.980</text:p>
          </table:table-cell>
          <table:table-cell office:value-type="float" office:value="6.9665449857830044" table:style-name="ce170">
            <text:p>6.967</text:p>
          </table:table-cell>
          <table:table-cell table:number-columns-repeated="16373" table:style-name="ce4"/>
        </table:table-row>
        <table:table-row table:style-name="ro5">
          <table:table-cell table:style-name="ce16"/>
          <table:table-cell table:style-name="ce2"/>
          <table:table-cell office:value-type="string" table:style-name="ce17">
            <text:p>NACIONAL</text:p>
          </table:table-cell>
          <table:table-cell office:value-type="float" office:value="6.8499999999999988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639980976371421" table:style-name="ce149">
            <text:p>6.964</text:p>
          </table:table-cell>
          <table:table-cell office:value-type="float" office:value="6.9648547712903799" table:style-name="ce149">
            <text:p>6.96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599618572284321" table:style-name="ce151">
            <text:p>6.960</text:p>
          </table:table-cell>
          <table:table-cell office:value-type="float" office:value="6.969795658024448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MERCANTIL SCZ.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CREDIT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7.0231728126525752" table:style-name="ce149">
            <text:p>7.023</text:p>
          </table:table-cell>
          <table:table-cell office:value-type="float" office:value="6.9663350041801371" table:style-name="ce149">
            <text:p>6.966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7.0028235846020221" table:style-name="ce151">
            <text:p>7.003</text:p>
          </table:table-cell>
          <table:table-cell office:value-type="float" office:value="6.9671432091732894" table:style-name="ce150">
            <text:p>6.967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4">
            <text:p>N. ARGENTINA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96" table:style-name="ce149">
            <text:p>6.96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094728404502215" table:style-name="ce151">
            <text:p>6.909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DO BRASIL</text:p>
          </table:table-cell>
          <table:table-cell office:value-type="string" table:style-name="ce148">
            <text:p/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" table:style-name="ce150">
            <text:p>6.970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BISA</text:p>
          </table:table-cell>
          <table:table-cell office:value-type="float" office:value="6.8500454303613667" table:style-name="ce148">
            <text:p>6.850</text:p>
          </table:table-cell>
          <table:table-cell office:value-type="float" office:value="6.9682440567122041" table:style-name="ce149">
            <text:p>6.968</text:p>
          </table:table-cell>
          <table:table-cell office:value-type="float" office:value="6.9575181674929807" table:style-name="ce149">
            <text:p>6.958</text:p>
          </table:table-cell>
          <table:table-cell office:value-type="float" office:value="6.960941175939098" table:style-name="ce149">
            <text:p>6.961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446335635763639" table:style-name="ce151">
            <text:p>6.945</text:p>
          </table:table-cell>
          <table:table-cell office:value-type="float" office:value="6.9655283571142821" table:style-name="ce150">
            <text:p>6.966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UNION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9573709719032397" table:style-name="ce149">
            <text:p>6.957</text:p>
          </table:table-cell>
          <table:table-cell office:value-type="float" office:value="6.9612968125748749" table:style-name="ce149">
            <text:p>6.961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341086532076464" table:style-name="ce151">
            <text:p>6.934</text:p>
          </table:table-cell>
          <table:table-cell office:value-type="float" office:value="6.9663619149226816" table:style-name="ce150">
            <text:p>6.966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ECONOMIC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9450000000000003" table:style-name="ce149">
            <text:p>6.945</text:p>
          </table:table-cell>
          <table:table-cell office:value-type="string" table:style-name="ce149">
            <text:p/>
          </table:table-cell>
          <table:table-cell office:value-type="float" office:value="6.87" table:style-name="ce149">
            <text:p>6.870</text:p>
          </table:table-cell>
          <table:table-cell office:value-type="string" table:style-name="ce150">
            <text:p/>
          </table:table-cell>
          <table:table-cell office:value-type="float" office:value="6.869585738341633" table:style-name="ce151">
            <text:p>6.87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5">
            <text:p>GANADERO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7.0426705683874138" table:style-name="ce149">
            <text:p>7.043</text:p>
          </table:table-cell>
          <table:table-cell office:value-type="float" office:value="6.9597540424188082" table:style-name="ce149">
            <text:p>6.9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7.0374675018691812" table:style-name="ce151">
            <text:p>7.037</text:p>
          </table:table-cell>
          <table:table-cell office:value-type="float" office:value="6.9633702058714091" table:style-name="ce150">
            <text:p>6.963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6">
            <text:p>FASSIL</text:p>
          </table:table-cell>
          <table:table-cell office:value-type="float" office:value="6.85" table:style-name="ce172">
            <text:p>6.850</text:p>
          </table:table-cell>
          <table:table-cell office:value-type="float" office:value="6.97" table:style-name="ce173">
            <text:p>6.970</text:p>
          </table:table-cell>
          <table:table-cell office:value-type="float" office:value="6.9402675592116756" table:style-name="ce173">
            <text:p>6.940</text:p>
          </table:table-cell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office:value-type="string" table:style-name="ce174">
            <text:p/>
          </table:table-cell>
          <table:table-cell office:value-type="float" office:value="6.8882335329219275" table:style-name="ce175">
            <text:p>6.888</text:p>
          </table:table-cell>
          <table:table-cell office:value-type="float" office:value="6.97" table:style-name="ce174">
            <text:p>6.97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31"/>
          <table:table-cell office:value-type="string" table:number-columns-spanned="9" table:number-rows-spanned="1" table:style-name="ce134">
            <text:p>ENTIDADES ESPECIALIZADAS EN MICROFINANZAS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 table:style-name="ce10"/>
          <table:table-cell table:style-name="ce2"/>
          <table:table-cell office:value-type="string" table:style-name="ce32">
            <text:p>BANCOS MÚLTIPLES</text:p>
          </table:table-cell>
          <table:table-cell office:value-type="float" office:value="6.8510960521774056" table:style-name="ce144">
            <text:p>6.851</text:p>
          </table:table-cell>
          <table:table-cell office:value-type="float" office:value="6.97" table:style-name="ce145">
            <text:p>6.970</text:p>
          </table:table-cell>
          <table:table-cell office:value-type="float" office:value="6.94" table:style-name="ce145">
            <text:p>6.940</text:p>
          </table:table-cell>
          <table:table-cell office:value-type="float" office:value="6.9674971750532926" table:style-name="ce145">
            <text:p>6.967</text:p>
          </table:table-cell>
          <table:table-cell office:value-type="string" table:style-name="ce145">
            <text:p/>
          </table:table-cell>
          <table:table-cell office:value-type="float" office:value="6.87" table:style-name="ce146">
            <text:p>6.870</text:p>
          </table:table-cell>
          <table:table-cell office:value-type="float" office:value="6.8579004689449992" table:style-name="ce147">
            <text:p>6.858</text:p>
          </table:table-cell>
          <table:table-cell office:value-type="float" office:value="6.902689074672951" table:style-name="ce146">
            <text:p>6.903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2"/>
          <table:table-cell office:value-type="string" table:style-name="ce22">
            <text:p>SOLIDARIO</text:p>
          </table:table-cell>
          <table:table-cell office:value-type="float" office:value="6.85" table:style-name="ce148">
            <text:p>6.850</text:p>
          </table:table-cell>
          <table:table-cell office:value-type="float" office:value="6.9699999999999989" table:style-name="ce149">
            <text:p>6.970</text:p>
          </table:table-cell>
          <table:table-cell office:value-type="float" office:value="6.94" table:style-name="ce149">
            <text:p>6.94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737183635011281" table:style-name="ce151">
            <text:p>6.874</text:p>
          </table:table-cell>
          <table:table-cell office:value-type="float" office:value="6.9699999999999989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3"/>
          <table:table-cell office:value-type="string" table:style-name="ce34">
            <text:p>FIE</text:p>
          </table:table-cell>
          <table:table-cell office:value-type="float" office:value="6.8500000000000005" table:style-name="ce176">
            <text:p>6.850</text:p>
          </table:table-cell>
          <table:table-cell office:value-type="float" office:value="6.9700000000000006" table:style-name="ce177">
            <text:p>6.970</text:p>
          </table:table-cell>
          <table:table-cell office:value-type="string" table:style-name="ce177">
            <text:p/>
          </table:table-cell>
          <table:table-cell office:value-type="float" office:value="6.9670000000000005" table:style-name="ce177">
            <text:p>6.967</text:p>
          </table:table-cell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office:value-type="float" office:value="6.8500000000000005" table:style-name="ce179">
            <text:p>6.850</text:p>
          </table:table-cell>
          <table:table-cell office:value-type="float" office:value="6.9699109673640445" table:style-name="ce178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table:style-name="ce33"/>
          <table:table-cell office:value-type="string" table:style-name="ce39">
            <text:p>FORTALEZA</text:p>
          </table:table-cell>
          <table:table-cell office:value-type="float" office:value="6.8699999999999992" table:style-name="ce176">
            <text:p>6.870</text:p>
          </table:table-cell>
          <table:table-cell office:value-type="float" office:value="6.9700000000000006" table:style-name="ce177">
            <text:p>6.970</text:p>
          </table:table-cell>
          <table:table-cell office:value-type="string" table:style-name="ce177">
            <text:p/>
          </table:table-cell>
          <table:table-cell office:value-type="float" office:value="6.9680000000000009" table:style-name="ce180">
            <text:p>6.968</text:p>
          </table:table-cell>
          <table:table-cell office:value-type="string" table:style-name="ce177">
            <text:p/>
          </table:table-cell>
          <table:table-cell office:value-type="float" office:value="6.87" table:style-name="ce178">
            <text:p>6.870</text:p>
          </table:table-cell>
          <table:table-cell office:value-type="float" office:value="6.8699999999999992" table:style-name="ce179">
            <text:p>6.870</text:p>
          </table:table-cell>
          <table:table-cell office:value-type="float" office:value="6.8728666695230975" table:style-name="ce178">
            <text:p>6.873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6">
            <text:p>PRODEM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77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6">
          <table:table-cell table:style-name="ce43"/>
          <table:table-cell table:style-name="ce2"/>
          <table:table-cell office:value-type="string" table:style-name="ce32">
            <text:p>BANCOS PYMES</text:p>
          </table:table-cell>
          <table:table-cell office:value-type="float" office:value="6.8687360969786928" table:style-name="ce144">
            <text:p>6.869</text:p>
          </table:table-cell>
          <table:table-cell office:value-type="float" office:value="6.9699999999999989" table:style-name="ce145">
            <text:p>6.970</text:p>
          </table:table-cell>
          <table:table-cell office:value-type="float" office:value="6.92" table:style-name="ce145">
            <text:p>6.920</text:p>
          </table:table-cell>
          <table:table-cell office:value-type="string" table:style-name="ce145">
            <text:p/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699281693242584" table:style-name="ce147">
            <text:p>6.870</text:p>
          </table:table-cell>
          <table:table-cell office:value-type="float" office:value="6.9699999999999989" table:style-name="ce146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ECO FUTURO</text:p>
          </table:table-cell>
          <table:table-cell office:value-type="float" office:value="6.87" table:style-name="ce181">
            <text:p>6.870</text:p>
          </table:table-cell>
          <table:table-cell office:value-type="float" office:value="6.9699999999999989" table:style-name="ce182">
            <text:p>6.970</text:p>
          </table:table-cell>
          <table:table-cell office:value-type="float" office:value="6.92" table:style-name="ce182">
            <text:p>6.920</text:p>
          </table:table-cell>
          <table:table-cell office:value-type="string" table:style-name="ce182">
            <text:p/>
          </table:table-cell>
          <table:table-cell office:value-type="string" table:style-name="ce182">
            <text:p/>
          </table:table-cell>
          <table:table-cell office:value-type="string" table:style-name="ce183">
            <text:p/>
          </table:table-cell>
          <table:table-cell office:value-type="float" office:value="6.8712391705897247" table:style-name="ce184">
            <text:p>6.871</text:p>
          </table:table-cell>
          <table:table-cell office:value-type="float" office:value="6.9699999999999989" table:style-name="ce183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2"/>
          <table:table-cell office:value-type="string" table:style-name="ce22">
            <text:p>DE LA COMUNIDAD</text:p>
          </table:table-cell>
          <table:table-cell office:value-type="float" office:value="6.85" table:style-name="ce140">
            <text:p>6.850</text:p>
          </table:table-cell>
          <table:table-cell office:value-type="float" office:value="6.97" table:style-name="ce141">
            <text:p>6.970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float" office:value="6.85" table:style-name="ce143">
            <text:p>6.850</text:p>
          </table:table-cell>
          <table:table-cell office:value-type="float" office:value="6.97" table:style-name="ce142">
            <text:p>6.970</text:p>
          </table:table-cell>
          <table:table-cell table:number-columns-repeated="16373" table:style-name="ce2"/>
        </table:table-row>
        <table:table-row table:style-name="ro8">
          <table:table-cell table:style-name="ce44"/>
          <table:table-cell table:style-name="ce4"/>
          <table:table-cell office:value-type="string" table:style-name="ce11">
            <text:p>ENTIDADES FINANCIERAS DE VIVIENDA</text:p>
          </table:table-cell>
          <table:table-cell office:value-type="float" office:value="6.8502120346634277" table:style-name="ce144">
            <text:p>6.850</text:p>
          </table:table-cell>
          <table:table-cell office:value-type="float" office:value="6.9700000000000015" table:style-name="ce145">
            <text:p>6.970</text:p>
          </table:table-cell>
          <table:table-cell office:value-type="float" office:value="6.8600000000000012" table:style-name="ce145">
            <text:p>6.860</text:p>
          </table:table-cell>
          <table:table-cell office:value-type="string" table:style-name="ce145">
            <text:p/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502126261132474" table:style-name="ce147">
            <text:p>6.850</text:p>
          </table:table-cell>
          <table:table-cell office:value-type="float" office:value="6.9700000000000015" table:style-name="ce14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17">
            <text:p>LA PRIMERA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float" office:value="6.8600000000000012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7389651119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A PROMOTORA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EL PROGRES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OTOSI<text:s/></text:p>
          </table:table-cell>
          <table:table-cell office:value-type="string" table:style-name="ce148">
            <text:p/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AITITI</text:p>
          </table:table-cell>
          <table:table-cell office:value-type="float" office:value="6.86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" table:style-name="ce151">
            <text:p>6.86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PANDO<text:s/></text:p>
          </table:table-cell>
          <table:table-cell office:value-type="string" table:style-name="ce148">
            <text:p/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9">
          <table:table-cell table:style-name="ce10"/>
          <table:table-cell table:style-name="ce4"/>
          <table:table-cell office:value-type="string" table:style-name="ce11">
            <text:p>COOPERATIVAS</text:p>
          </table:table-cell>
          <table:table-cell office:value-type="float" office:value="6.8744935502359485" table:style-name="ce144">
            <text:p>6.874</text:p>
          </table:table-cell>
          <table:table-cell office:value-type="float" office:value="6.969951175431822" table:style-name="ce145">
            <text:p>6.970</text:p>
          </table:table-cell>
          <table:table-cell office:value-type="float" office:value="6.8969276218611526" table:style-name="ce145">
            <text:p>6.897</text:p>
          </table:table-cell>
          <table:table-cell office:value-type="float" office:value="6.9595454777590522" table:style-name="ce145">
            <text:p>6.960</text:p>
          </table:table-cell>
          <table:table-cell office:value-type="string" table:style-name="ce145">
            <text:p/>
          </table:table-cell>
          <table:table-cell office:value-type="string" table:style-name="ce146">
            <text:p/>
          </table:table-cell>
          <table:table-cell office:value-type="float" office:value="6.8745547385559194" table:style-name="ce147">
            <text:p>6.875</text:p>
          </table:table-cell>
          <table:table-cell office:value-type="float" office:value="6.9699381767894524" table:style-name="ce14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17">
            <text:p>JESUS NAZAREN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MARTIN</text:p>
          </table:table-cell>
          <table:table-cell office:value-type="float" office:value="6.9200000000000008" table:style-name="ce148">
            <text:p>6.92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9200000000000008" table:style-name="ce151">
            <text:p>6.92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FATIMA</text:p>
          </table:table-cell>
          <table:table-cell office:value-type="float" office:value="6.8600000000000012" table:style-name="ce148">
            <text:p>6.86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00000000000012" table:style-name="ce151">
            <text:p>6.86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A MERCED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PEDRO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LOYOLA</text:p>
          </table:table-cell>
          <table:table-cell office:value-type="float" office:value="6.88" table:style-name="ce148">
            <text:p>6.88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8" table:style-name="ce151">
            <text:p>6.88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CATEDRAL DE <text:s/>TARIJA</text:p>
          </table:table-cell>
          <table:table-cell office:value-type="float" office:value="6.86" table:style-name="ce148">
            <text:p>6.86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><text:s/>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" table:style-name="ce151">
            <text:p>6.86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AN ANTONIO</text:p>
          </table:table-cell>
          <table:table-cell office:value-type="float" office:value="6.850000000000000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float" office:value="6.86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717037394541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PIO X</text:p>
          </table:table-cell>
          <table:table-cell office:value-type="float" office:value="6.86" table:style-name="ce148">
            <text:p>6.86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6" table:style-name="ce151">
            <text:p>6.86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INCAHUASSI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QUILLACOLLO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S.J. PUNATA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float" office:value="6.86" table:style-name="ce149">
            <text:p>6.86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686607387140906" table:style-name="ce150">
            <text:p>6.969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TRINIDAD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2">
            <text:p>COMARAPA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SAN ROQUE</text:p>
          </table:table-cell>
          <table:table-cell office:value-type="float" office:value="6.85" table:style-name="ce148">
            <text:p>6.850</text:p>
          </table:table-cell>
          <table:table-cell office:value-type="float" office:value="6.9700000000000006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SAN MATEO</text:p>
          </table:table-cell>
          <table:table-cell office:value-type="float" office:value="6.85" table:style-name="ce148">
            <text:p>6.850</text:p>
          </table:table-cell>
          <table:table-cell office:value-type="float" office:value="6.96" table:style-name="ce149">
            <text:p>6.96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6" table:style-name="ce150">
            <text:p>6.96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EL CHOROLQUE<text:s/></text:p>
          </table:table-cell>
          <table:table-cell office:value-type="float" office:value="6.85" table:style-name="ce148">
            <text:p>6.850</text:p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M.F.GAINZA<text:s/></text:p>
          </table:table-cell>
          <table:table-cell office:value-type="string" table:style-name="ce148">
            <text:p/>
          </table:table-cell>
          <table:table-cell office:value-type="float" office:value="6.97" table:style-name="ce149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4">
            <text:p>MADRE Y MAESTRA</text:p>
          </table:table-cell>
          <table:table-cell office:value-type="float" office:value="6.85" table:style-name="ce161">
            <text:p>6.850</text:p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5">
            <text:p>E.G.CHACO</text:p>
          </table:table-cell>
          <table:table-cell office:value-type="string" table:style-name="ce161">
            <text:p/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string" table:style-name="ce151">
            <text:p/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6">
            <text:p>CATEDRAL (de Potosí)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7">
            <text:p>ASUNCION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46">
            <text:p>S.J.BERMEJO</text:p>
          </table:table-cell>
          <table:table-cell office:value-type="float" office:value="6.850000000000000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" table:style-name="ce15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4"/>
          <table:table-cell office:value-type="string" table:style-name="ce17">
            <text:p>MAG. RURAL<text:span text:style-name="T3"><text:s/></text:span></text:p>
          </table:table-cell>
          <table:table-cell office:value-type="float" office:value="6.8500000000000005" table:style-name="ce161">
            <text:p>6.850</text:p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0000000000000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4"/>
          <table:table-cell office:value-type="string" table:style-name="ce25">
            <text:p>SAN JOAQUIN</text:p>
          </table:table-cell>
          <table:table-cell office:value-type="float" office:value="6.85" table:style-name="ce161">
            <text:p>6.850</text:p>
          </table:table-cell>
          <table:table-cell office:value-type="float" office:value="6.9700000000000006" table:style-name="ce162">
            <text:p>6.970</text:p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office:value-type="float" office:value="6.85" table:style-name="ce151">
            <text:p>6.850</text:p>
          </table:table-cell>
          <table:table-cell office:value-type="float" office:value="6.9700000000000006" table:style-name="ce150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S. C. BORROMEO<text:s/>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2">
            <text:p/>
          </table:table-cell>
          <table:table-cell office:value-type="string" table:style-name="ce153">
            <text:p/>
          </table:table-cell>
          <table:table-cell office:value-type="float" office:value="6.85" table:style-name="ce154">
            <text:p>6.850</text:p>
          </table:table-cell>
          <table:table-cell office:value-type="float" office:value="6.97" table:style-name="ce153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ACEF</text:p>
          </table:table-cell>
          <table:table-cell office:value-type="float" office:value="6.85" table:style-name="ce161">
            <text:p>6.850</text:p>
          </table:table-cell>
          <table:table-cell office:value-type="float" office:value="6.97" table:style-name="ce162">
            <text:p>6.970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string" table:style-name="ce156">
            <text:p/>
          </table:table-cell>
          <table:table-cell office:value-type="float" office:value="6.85" table:style-name="ce157">
            <text:p>6.850</text:p>
          </table:table-cell>
          <table:table-cell office:value-type="float" office:value="6.97" table:style-name="ce156">
            <text:p>6.97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LA SAGRADA FAMILIA<text:span text:style-name="T3"><text:s/></text:span></text:p>
          </table:table-cell>
          <table:table-cell office:value-type="string" table:style-name="ce161">
            <text:p/>
          </table:table-cell>
          <table:table-cell office:value-type="string" table:style-name="ce162">
            <text:p/>
          </table:table-cell>
          <table:table-cell office:value-type="float" office:value="6.9" table:style-name="ce158">
            <text:p>6.900</text:p>
          </table:table-cell>
          <table:table-cell office:value-type="float" office:value="6.96" table:style-name="ce158">
            <text:p>6.960</text:p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float" office:value="6.9" table:style-name="ce160">
            <text:p>6.900</text:p>
          </table:table-cell>
          <table:table-cell office:value-type="float" office:value="6.96" table:style-name="ce159">
            <text:p>6.960</text:p>
          </table:table-cell>
          <table:table-cell table:number-columns-repeated="16373" table:style-name="ce4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PROGRESO</text:p>
          </table:table-cell>
          <table:table-cell office:value-type="float" office:value="6.86" table:style-name="ce166">
            <text:p>6.860</text:p>
          </table:table-cell>
          <table:table-cell office:value-type="float" office:value="6.9700000000000006" table:style-name="ce167">
            <text:p>6.970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4">
            <text:p/>
          </table:table-cell>
          <table:table-cell office:value-type="float" office:value="6.86" table:style-name="ce165">
            <text:p>6.860</text:p>
          </table:table-cell>
          <table:table-cell office:value-type="float" office:value="6.9700000000000006" table:style-name="ce164">
            <text:p>6.970</text:p>
          </table:table-cell>
          <table:table-cell table:number-columns-repeated="16373" table:style-name="ce4"/>
        </table:table-row>
        <table:table-row table:style-name="ro9">
          <table:table-cell table:style-name="ce41"/>
          <table:table-cell table:style-name="ce2"/>
          <table:table-cell office:value-type="string" table:style-name="ce25">
            <text:p>M. RURAL DE CHUQUISACA<text:s/><text:span text:style-name="T3">5</text:span></text:p>
          </table:table-cell>
          <table:table-cell office:value-type="string" table:style-name="ce161">
            <text:p/>
          </table:table-cell>
          <table:table-cell office:value-type="string" table:style-name="ce162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6">
            <text:p/>
          </table:table-cell>
          <table:table-cell office:value-type="string" table:style-name="ce187">
            <text:p/>
          </table:table-cell>
          <table:table-cell office:value-type="string" table:style-name="ce186">
            <text:p/>
          </table:table-cell>
          <table:table-cell table:number-columns-repeated="16373" table:style-name="ce2"/>
        </table:table-row>
        <table:table-row table:style-name="ro10">
          <table:table-cell table:style-name="ce51"/>
          <table:table-cell table:style-name="ce2"/>
          <table:table-cell office:value-type="string" table:style-name="ce11">
            <text:p>INSTITUCIONES FINANCIERAS DE DESARROLLO</text:p>
          </table:table-cell>
          <table:table-cell office:value-type="float" office:value="6.85" table:style-name="ce188">
            <text:p>6.850</text:p>
          </table:table-cell>
          <table:table-cell office:value-type="float" office:value="6.9700000000000006" table:style-name="ce189">
            <text:p>6.970</text:p>
          </table:table-cell>
          <table:table-cell office:value-type="float" office:value="6.9399999999999995" table:style-name="ce189">
            <text:p>6.940</text:p>
          </table:table-cell>
          <table:table-cell office:value-type="string" table:style-name="ce189">
            <text:p/>
          </table:table-cell>
          <table:table-cell office:value-type="string" table:style-name="ce189">
            <text:p/>
          </table:table-cell>
          <table:table-cell office:value-type="string" table:style-name="ce190">
            <text:p/>
          </table:table-cell>
          <table:table-cell office:value-type="float" office:value="6.8517828113660695" table:style-name="ce191">
            <text:p>6.852</text:p>
          </table:table-cell>
          <table:table-cell office:value-type="float" office:value="6.9700000000000006" table:style-name="ce190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IDRE</text:p>
          </table:table-cell>
          <table:table-cell office:value-type="float" office:value="6.85" table:style-name="ce192">
            <text:p>6.850</text:p>
          </table:table-cell>
          <table:table-cell office:value-type="float" office:value="6.9700000000000006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700000000000006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CRECER</text:p>
          </table:table-cell>
          <table:table-cell office:value-type="float" office:value="6.8499999999999988" table:style-name="ce192">
            <text:p>6.850</text:p>
          </table:table-cell>
          <table:table-cell office:value-type="float" office:value="6.9700000000000006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499999999999988" table:style-name="ce195">
            <text:p>6.850</text:p>
          </table:table-cell>
          <table:table-cell office:value-type="float" office:value="6.9700000000000006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DIACONÍA</text:p>
          </table:table-cell>
          <table:table-cell office:value-type="float" office:value="6.85" table:style-name="ce192">
            <text:p>6.850</text:p>
          </table:table-cell>
          <table:table-cell office:value-type="float" office:value="6.9699999999999989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699999999999989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FONDECO</text:p>
          </table:table-cell>
          <table:table-cell office:value-type="float" office:value="6.85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float" office:value="6.9399999999999995" table:style-name="ce193">
            <text:p>6.94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793926823811518" table:style-name="ce195">
            <text:p>6.879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FUBODE</text:p>
          </table:table-cell>
          <table:table-cell office:value-type="float" office:value="6.8500000000000005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00000000000005" table:style-name="ce195">
            <text:p>6.85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5">
            <text:p>IDEPRO</text:p>
          </table:table-cell>
          <table:table-cell office:value-type="float" office:value="6.85" table:style-name="ce192">
            <text:p>6.850</text:p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52">
            <text:p>IMPRO</text:p>
          </table:table-cell>
          <table:table-cell office:value-type="string" table:style-name="ce192">
            <text:p/>
          </table:table-cell>
          <table:table-cell office:value-type="float" office:value="6.97" table:style-name="ce193">
            <text:p>6.97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string" table:style-name="ce195">
            <text:p/>
          </table:table-cell>
          <table:table-cell office:value-type="float" office:value="6.97" table:style-name="ce194">
            <text:p>6.970</text:p>
          </table:table-cell>
          <table:table-cell table:number-columns-repeated="16373" table:style-name="ce2"/>
        </table:table-row>
        <table:table-row table:style-name="ro5">
          <table:table-cell table:style-name="ce41"/>
          <table:table-cell table:style-name="ce2"/>
          <table:table-cell office:value-type="string" table:style-name="ce26">
            <text:p>PRO MUJER</text:p>
          </table:table-cell>
          <table:table-cell office:value-type="float" office:value="6.85" table:style-name="ce192">
            <text:p>6.850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office:value-type="float" office:value="6.85" table:style-name="ce195">
            <text:p>6.850</text:p>
          </table:table-cell>
          <table:table-cell office:value-type="string" table:style-name="ce194">
            <text:p/>
          </table:table-cell>
          <table:table-cell table:number-columns-repeated="16373" table:style-name="ce2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OTROS</text:p>
          </table:table-cell>
          <table:table-cell office:value-type="string" table:style-name="ce196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8">
            <text:p/>
          </table:table-cell>
          <table:table-cell office:value-type="string" table:style-name="ce199">
            <text:p/>
          </table:table-cell>
          <table:table-cell office:value-type="string" table:style-name="ce198">
            <text:p/>
          </table:table-cell>
          <table:table-cell table:number-columns-repeated="16373" table:style-name="ce60"/>
        </table:table-row>
        <table:table-row table:style-name="ro5">
          <table:table-cell table:style-name="ce16"/>
          <table:table-cell table:style-name="ce54"/>
          <table:table-cell office:value-type="string" table:style-name="ce61">
            <text:p>BDP<text:s/><text:span text:style-name="T3">5</text:span></text:p>
          </table:table-cell>
          <table:table-cell office:value-type="string" table:style-name="ce200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1">
            <text:p/>
          </table:table-cell>
          <table:table-cell office:value-type="string" table:style-name="ce202">
            <text:p/>
          </table:table-cell>
          <table:table-cell office:value-type="string" table:style-name="ce203">
            <text:p/>
          </table:table-cell>
          <table:table-cell office:value-type="string" table:style-name="ce204">
            <text:p/>
          </table:table-cell>
          <table:table-cell table:number-columns-repeated="16373"/>
        </table:table-row>
        <table:table-row table:style-name="ro11">
          <table:table-cell table:style-name="ce63"/>
          <table:table-cell table:style-name="ce42"/>
          <table:table-cell office:value-type="string" table:number-columns-spanned="8" table:number-rows-spanned="1" table:style-name="ce95">
            <text:p>Volumen de operaciones</text:p>
          </table:table-cell>
          <table:covered-table-cell table:number-columns-repeated="7"/>
          <table:table-cell table:number-columns-repeated="16374" table:style-name="ce42"/>
        </table:table-row>
        <table:table-row table:style-name="ro12">
          <table:table-cell table:style-name="ce63"/>
          <table:table-cell table:style-name="ce42"/>
          <table:table-cell office:value-type="string" table:number-columns-spanned="8" table:number-rows-spanned="1" table:style-name="ce96">
            <text:p>(expresado en dólares)</text:p>
          </table:table-cell>
          <table:covered-table-cell table:number-columns-repeated="7"/>
          <table:table-cell table:number-columns-repeated="16374" table:style-name="ce42"/>
        </table:table-row>
        <table:table-row table:style-name="ro9">
          <table:table-cell table:style-name="ce63"/>
          <table:table-cell table:style-name="ce42"/>
          <table:table-cell office:value-type="string" table:number-columns-spanned="2" table:number-rows-spanned="3" table:style-name="ce135">
            <text:p>Entidad</text:p>
          </table:table-cell>
          <table:covered-table-cell/>
          <table:table-cell office:value-type="string" table:number-columns-spanned="4" table:number-rows-spanned="1" table:style-name="ce128">
            <text:p>Operaciones con clientes</text:p>
          </table:table-cell>
          <table:covered-table-cell table:number-columns-repeated="3"/>
          <table:table-cell office:value-type="string" table:number-columns-spanned="2" table:number-rows-spanned="2" table:style-name="ce136">
            <text:p>Operaciones entre entidades financieras<text:span text:style-name="T3">4</text:span></text:p>
          </table:table-cell>
          <table:covered-table-cell/>
          <table:table-cell table:number-columns-repeated="16374" table:style-name="ce42"/>
        </table:table-row>
        <table:table-row table:style-name="ro13">
          <table:table-cell table:style-name="ce63"/>
          <table:table-cell table:style-name="ce42"/>
          <table:covered-table-cell/>
          <table:covered-table-cell/>
          <table:table-cell office:value-type="string" table:number-columns-spanned="2" table:number-rows-spanned="1" table:style-name="ce131">
            <text:p>Estándar<text:span text:style-name="T3">2</text:span></text:p>
          </table:table-cell>
          <table:covered-table-cell/>
          <table:table-cell office:value-type="string" table:number-columns-spanned="2" table:number-rows-spanned="1" table:style-name="ce132">
            <text:p>Preferenciales<text:span text:style-name="T3">3</text:span><text:s/></text:p>
          </table:table-cell>
          <table:covered-table-cell/>
          <table:covered-table-cell/>
          <table:covered-table-cell/>
          <table:table-cell table:number-columns-repeated="16374" table:style-name="ce42"/>
        </table:table-row>
        <table:table-row table:style-name="ro14">
          <table:table-cell table:style-name="ce63"/>
          <table:table-cell table:style-name="ce42"/>
          <table:covered-table-cell/>
          <table:covered-table-cell/>
          <table:table-cell office:value-type="string" table:style-name="ce64">
            <text:p>Compra</text:p>
          </table:table-cell>
          <table:table-cell office:value-type="string" table:style-name="ce65">
            <text:p>Venta</text:p>
          </table:table-cell>
          <table:table-cell office:value-type="string" table:style-name="ce65">
            <text:p>Compra</text:p>
          </table:table-cell>
          <table:table-cell office:value-type="string" table:style-name="ce65">
            <text:p>Venta</text:p>
          </table:table-cell>
          <table:table-cell office:value-type="string" table:style-name="ce65">
            <text:p>Compra</text:p>
          </table:table-cell>
          <table:table-cell office:value-type="string" table:style-name="ce66">
            <text:p>Venta</text:p>
          </table:table-cell>
          <table:table-cell table:number-columns-repeated="16374" table:style-name="ce42"/>
        </table:table-row>
        <table:table-row table:style-name="ro5">
          <table:table-cell table:style-name="ce10"/>
          <table:table-cell table:style-name="ce42"/>
          <table:table-cell office:value-type="string" table:number-columns-spanned="2" table:number-rows-spanned="1" table:style-name="ce137">
            <text:p><text:s/>Bancos Múltiples</text:p>
          </table:table-cell>
          <table:covered-table-cell/>
          <table:table-cell office:value-type="float" office:value="2273438.1100000003" table:style-name="ce67">
            <text:p>2,273,438</text:p>
          </table:table-cell>
          <table:table-cell office:value-type="float" office:value="18209036.500000004" table:style-name="ce68">
            <text:p>18,209,037</text:p>
          </table:table-cell>
          <table:table-cell office:value-type="float" office:value="29511507.620000005" table:style-name="ce68">
            <text:p>29,511,508</text:p>
          </table:table-cell>
          <table:table-cell office:value-type="float" office:value="12358274.84" table:style-name="ce68">
            <text:p>12,358,275</text:p>
          </table:table-cell>
          <table:table-cell office:value-type="float" office:value="2000000" table:style-name="ce69">
            <text:p>2,000,000</text:p>
          </table:table-cell>
          <table:table-cell office:value-type="float" office:value="0" table:style-name="ce70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44"/>
          <table:table-cell table:style-name="ce42"/>
          <table:table-cell office:value-type="string" table:number-columns-spanned="2" table:number-rows-spanned="1" table:style-name="ce138">
            <text:p><text:s/>Entidades Financieras de Vivienda</text:p>
          </table:table-cell>
          <table:covered-table-cell/>
          <table:table-cell office:value-type="float" office:value="9432.42" table:style-name="ce71">
            <text:p>9,432</text:p>
          </table:table-cell>
          <table:table-cell office:value-type="float" office:value="124037.08999999998" table:style-name="ce72">
            <text:p>124,037</text:p>
          </table:table-cell>
          <table:table-cell office:value-type="float" office:value="0.56999999999999995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43"/>
          <table:table-cell table:style-name="ce42"/>
          <table:table-cell office:value-type="string" table:number-columns-spanned="2" table:number-rows-spanned="1" table:style-name="ce139">
            <text:p>Entidades Especializadas en Microfinanzas</text:p>
          </table:table-cell>
          <table:covered-table-cell/>
          <table:table-cell office:value-type="float" office:value="239178.34" table:style-name="ce71">
            <text:p>239,178</text:p>
          </table:table-cell>
          <table:table-cell office:value-type="float" office:value="969281.59" table:style-name="ce71">
            <text:p>969,282</text:p>
          </table:table-cell>
          <table:table-cell office:value-type="float" office:value="17810.939999999999" table:style-name="ce71">
            <text:p>17,811</text:p>
          </table:table-cell>
          <table:table-cell office:value-type="float" office:value="41112.28" table:style-name="ce71">
            <text:p>41,112</text:p>
          </table:table-cell>
          <table:table-cell office:value-type="float" office:value="0" table:style-name="ce71">
            <text:p>0</text:p>
          </table:table-cell>
          <table:table-cell office:value-type="float" office:value="2000000" table:style-name="ce74">
            <text:p>2,000,000</text:p>
          </table:table-cell>
          <table:table-cell table:number-columns-repeated="16374" table:style-name="ce42"/>
        </table:table-row>
        <table:table-row table:style-name="ro5">
          <table:table-cell table:style-name="ce10"/>
          <table:table-cell table:style-name="ce42"/>
          <table:table-cell office:value-type="string" table:number-columns-spanned="2" table:number-rows-spanned="1" table:style-name="ce138">
            <text:p><text:s/>Cooperativas</text:p>
          </table:table-cell>
          <table:covered-table-cell/>
          <table:table-cell office:value-type="float" office:value="39606.099999999991" table:style-name="ce75">
            <text:p>39,606</text:p>
          </table:table-cell>
          <table:table-cell office:value-type="float" office:value="156554.37999999998" table:style-name="ce72">
            <text:p>156,554</text:p>
          </table:table-cell>
          <table:table-cell office:value-type="float" office:value="108.32" table:style-name="ce72">
            <text:p>108</text:p>
          </table:table-cell>
          <table:table-cell office:value-type="float" office:value="195.80999999999997" table:style-name="ce76">
            <text:p>1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78"/>
          <table:table-cell table:style-name="ce42"/>
          <table:table-cell office:value-type="string" table:number-columns-spanned="2" table:number-rows-spanned="1" table:style-name="ce139">
            <text:p>Instituciones Financieras de Desarrollo</text:p>
          </table:table-cell>
          <table:covered-table-cell/>
          <table:table-cell office:value-type="float" office:value="25353.140700000004" table:style-name="ce75">
            <text:p>25,353</text:p>
          </table:table-cell>
          <table:table-cell office:value-type="float" office:value="56631.55" table:style-name="ce72">
            <text:p>56,632</text:p>
          </table:table-cell>
          <table:table-cell office:value-type="float" office:value="512.37030000000004" table:style-name="ce72">
            <text:p>5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4" table:style-name="ce42"/>
        </table:table-row>
        <table:table-row table:style-name="ro5">
          <table:table-cell table:style-name="ce53"/>
          <table:table-cell table:style-name="ce42"/>
          <table:table-cell office:value-type="string" table:number-columns-spanned="2" table:number-rows-spanned="1" table:style-name="ce133">
            <text:p>Otros</text:p>
          </table:table-cell>
          <table:covered-table-cell/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4" table:style-name="ce42"/>
        </table:table-row>
        <table:table-row table:style-name="ro11">
          <table:table-cell table:style-name="ce63"/>
          <table:table-cell table:style-name="ce42"/>
          <table:table-cell office:value-type="string" table:style-name="ce42">
            <text:p>Notas:</text:p>
          </table:table-cell>
          <table:table-cell table:style-name="ce42"/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1</text:span><text:s/>Promedios ponderados por el monto transado por entidad, excluidas los operaciones con el BCB.</text:p>
          </table:table-cell>
          <table:table-cell table:number-columns-repeated="5" table:style-name="ce42"/>
          <table:table-cell table:number-columns-repeated="2" table:style-name="ce83"/>
          <table:table-cell table:number-columns-repeated="16374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2</text:span><text:s/>Operaciones en ventanilla y cajeros automáticos.</text:p>
          </table:table-cell>
          <table:table-cell table:number-columns-repeated="16381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3</text:span><text:s/>Operaciones con clientes preferenciales, con capacidad de negociación.</text:p>
          </table:table-cell>
          <table:table-cell table:number-columns-repeated="4" table:style-name="ce42"/>
          <table:table-cell table:style-name="ce82"/>
          <table:table-cell table:number-columns-repeated="16376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4</text:span><text:s/>Operaciones entre entidades de intermediacion financiera con licencia de funcionalmiento de la ASFI</text:p>
          </table:table-cell>
          <table:table-cell table:number-columns-repeated="16381" table:style-name="ce42"/>
        </table:table-row>
        <table:table-row table:style-name="ro13">
          <table:table-cell table:number-columns-repeated="2" table:style-name="ce42"/>
          <table:table-cell office:value-type="string" table:style-name="ce42">
            <text:p><text:span text:style-name="T3">5</text:span><text:s/>Sin movimiento.</text:p>
          </table:table-cell>
          <table:table-cell table:number-columns-repeated="16381" table:style-name="ce4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42">
            <text:p>Fuente: Reportes de las Entidades Financieras</text:p>
          </table:table-cell>
          <table:table-cell table:number-columns-repeated="16381" table:style-name="ce42"/>
        </table:table-row>
        <table:table-row table:style-name="ro11">
          <table:table-cell table:number-columns-repeated="2"/>
          <table:table-cell office:value-type="string" table:style-name="ce42">
            <text:p>Elaboración: Gerencia de Entidades Financieras</text:p>
          </table:table-cell>
          <table:table-cell table:number-columns-repeated="16381" table:style-name="ce42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number-columns-repeated="8" table:style-name="ce84"/>
          <table:table-cell table:number-columns-repeated="16373"/>
        </table:table-row>
        <table:table-row table:number-rows-repeated="1048475" table:style-name="ro11">
          <table:table-cell table:number-columns-repeated="16384"/>
        </table:table-row>
        <table:named-expressions>
          <table:named-range table:name="Print_Area" table:cell-range-address="Reporte_TC.$C$3:Reporte_TC.$K$99" table:base-cell-address="Reporte_TC.$A$1"/>
        </table:named-expressions>
      </table:table>
      <table:named-expressions>
        <table:named-range table:name="BISA" table:cell-range-address="Reporte_TC.$D$16" table:base-cell-address="Reporte_T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1.07in" fo:margin-right="0.75in" style:print-orientation="portrait" style:print-page-order="ttb" style:first-page-number="continue" style:scale-to="53%" style:table-centering="both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mirez Ivana</meta:initial-creator>
    <dc:creator>Andrade Zurita Brigner</dc:creator>
    <meta:creation-date>2018-12-07T20:13:00Z</meta:creation-date>
    <dc:date>2018-12-10T12:09:57Z</dc:date>
  </office:meta>
</office:document-meta>
</file>