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8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1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3" style:family="table-cell" style:parent-style-name="Normal_32_2" style:data-style-name="N37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7" style:family="table-cell" style:parent-style-name="Normal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8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9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0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5" style:family="table-cell" style:parent-style-name="Normal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6" style:family="table-cell" style:parent-style-name="Normal_32_2" style:data-style-name="N37">
      <style:table-cell-properties fo:border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0" style:family="table-cell" style:parent-style-name="Normal_32_2" style:data-style-name="N37">
      <style:table-cell-properties fo:border="thin solid #000000" style:vertical-align="middle" fo:background-color="transparent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8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9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0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52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8pt" style:font-size-asian="8pt" style:font-size-complex="8pt" style:text-position="33%" style:font-family-generic="roman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2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7" style:family="table-cell" style:parent-style-name="Millares" style:data-style-name="N3">
      <style:table-cell-properties fo:border-top="2pt solid #000000" fo:border-bottom="none" fo:border-left="none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8" style:family="table-cell" style:parent-style-name="Millares" style:data-style-name="N3">
      <style:table-cell-properties fo:border-top="2pt solid #000000" fo:border-bottom="none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9" style:family="table-cell" style:parent-style-name="Millares" style:data-style-name="N3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0" style:family="table-cell" style:parent-style-name="Millares" style:data-style-name="N3">
      <style:table-cell-properties fo:border-top="2pt solid #000000" fo:border-bottom="thin solid #000000" fo:border-left="thin solid #000000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1" style:family="table-cell" style:parent-style-name="Millares" style:data-style-name="N3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2" style:family="table-cell" style:parent-style-name="Millares" style:data-style-name="N3">
      <style:table-cell-properties fo:border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3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4" style:family="table-cell" style:parent-style-name="Millares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5" style:family="table-cell" style:parent-style-name="Millares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6" style:family="table-cell" style:parent-style-name="Millares" style:data-style-name="N5">
      <style:table-cell-properties fo:border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7" style:family="table-cell" style:parent-style-name="Millares" style:data-style-name="N3">
      <style:table-cell-properties fo:border-top="thin solid #000000" fo:border-bottom="thin solid #000000" fo:border-left="none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79" style:family="table-cell" style:parent-style-name="Millares" style:data-style-name="N3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0" style:family="table-cell" style:parent-style-name="Millares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1" style:family="table-cell" style:parent-style-name="Millares" style:data-style-name="N3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2" style:family="table-cell" style:parent-style-name="Normal_32_2" style:data-style-name="N38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3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4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otation-angle="45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style:rotation-angle="45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otation-angle="45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2pt solid #000000" style:vertical-align="middle" style:rotation-angle="45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4" style:family="table-cell" style:parent-style-name="Normal_32_2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0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2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3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4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5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6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7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8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1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3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4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6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7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0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1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4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5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6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69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70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7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72" style:family="table-cell" style:parent-style-name="Normal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3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4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5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6" style:family="table-cell" style:parent-style-name="Normal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7" style:family="table-cell" style:parent-style-name="Normal_32_2" style:data-style-name="N37">
      <style:table-cell-properties fo:border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8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0" style:family="table-cell" style:parent-style-name="Normal_32_2" style:data-style-name="N37">
      <style:table-cell-properties fo:border="thin solid #000000" style:vertical-align="middle" fo:background-color="transparent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1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3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4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5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6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7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9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0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2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4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5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7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0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2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3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4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TC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8" table:default-cell-style-name="ce42"/>
        <table:table-column table:style-name="co5" table:number-columns-repeated="16373" table:default-cell-style-name="ce42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3">
            <text:p>Tipos de cambio de compra y venta de Moneda Extranjera en el Sistema Financiero pactados con clientes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3">
            <text:p>Promedio Ponderado<text:span text:style-name="T2">1</text:span>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3">
            <text:p>(En Bs por dólar estadounidense)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4">
            <text:p>Al 04 de diciembre de 2018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style-name="ce3"/>
          <table:table-cell table:style-name="ce1"/>
          <table:table-cell office:value-type="string" table:number-columns-spanned="1" table:number-rows-spanned="3" table:style-name="ce127">
            <text:p>Entidad</text:p>
          </table:table-cell>
          <table:table-cell office:value-type="string" table:number-columns-spanned="4" table:number-rows-spanned="1" table:style-name="ce128">
            <text:p>Operaciones con clientes</text:p>
          </table:table-cell>
          <table:covered-table-cell table:number-columns-repeated="3"/>
          <table:table-cell office:value-type="string" table:number-columns-spanned="2" table:number-rows-spanned="2" table:style-name="ce129">
            <text:p>Operaciones entre entidades financieras<text:span text:style-name="T3">4</text:span></text:p>
          </table:table-cell>
          <table:covered-table-cell/>
          <table:table-cell office:value-type="string" table:number-columns-spanned="2" table:number-rows-spanned="2" table:style-name="ce130">
            <text:p>Promedio Total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3"/>
          <table:table-cell table:style-name="ce4"/>
          <table:covered-table-cell/>
          <table:table-cell office:value-type="string" table:number-columns-spanned="2" table:number-rows-spanned="1" table:style-name="ce131">
            <text:p>Estándar<text:span text:style-name="T3">2</text:span></text:p>
          </table:table-cell>
          <table:covered-table-cell/>
          <table:table-cell office:value-type="string" table:number-columns-spanned="2" table:number-rows-spanned="1" table:style-name="ce132">
            <text:p>Preferenciales<text:span text:style-name="T3">3</text:span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style-name="ce6"/>
          <table:table-cell table:style-name="ce2"/>
          <table:covered-table-cell/>
          <table:table-cell office:value-type="string" table:style-name="ce7">
            <text:p>Compra</text:p>
          </table:table-cell>
          <table:table-cell office:value-type="string" table:style-name="ce8">
            <text:p>Venta</text:p>
          </table:table-cell>
          <table:table-cell office:value-type="string" table:style-name="ce9">
            <text:p>Compra</text:p>
          </table:table-cell>
          <table:table-cell office:value-type="string" table:style-name="ce8">
            <text:p>Venta</text:p>
          </table:table-cell>
          <table:table-cell office:value-type="string" table:style-name="ce9">
            <text:p>Compra</text:p>
          </table:table-cell>
          <table:table-cell office:value-type="string" table:style-name="ce8">
            <text:p>Venta</text:p>
          </table:table-cell>
          <table:table-cell office:value-type="string" table:style-name="ce9">
            <text:p>Compra</text:p>
          </table:table-cell>
          <table:table-cell office:value-type="string" table:style-name="ce8">
            <text:p>Venta</text:p>
          </table:table-cell>
          <table:table-cell table:number-columns-repeated="16373" table:style-name="ce1"/>
        </table:table-row>
        <table:table-row table:style-name="ro3">
          <table:table-cell table:style-name="ce10"/>
          <table:table-cell table:style-name="ce2"/>
          <table:table-cell office:value-type="string" table:style-name="ce11">
            <text:p>BANCOS MÚLTIPLES</text:p>
          </table:table-cell>
          <table:table-cell office:value-type="float" office:value="6.8503351138676942" table:style-name="ce168">
            <text:p>6.850</text:p>
          </table:table-cell>
          <table:table-cell office:value-type="float" office:value="6.9699130642206581" table:style-name="ce169">
            <text:p>6.970</text:p>
          </table:table-cell>
          <table:table-cell office:value-type="float" office:value="6.99308874379114" table:style-name="ce169">
            <text:p>6.993</text:p>
          </table:table-cell>
          <table:table-cell office:value-type="float" office:value="6.9616916444599717" table:style-name="ce169">
            <text:p>6.962</text:p>
          </table:table-cell>
          <table:table-cell office:value-type="string" table:style-name="ce169">
            <text:p/>
          </table:table-cell>
          <table:table-cell office:value-type="string" table:style-name="ce170">
            <text:p/>
          </table:table-cell>
          <table:table-cell office:value-type="float" office:value="6.9808082908243758" table:style-name="ce171">
            <text:p>6.981</text:p>
          </table:table-cell>
          <table:table-cell office:value-type="float" office:value="6.9669009139058886" table:style-name="ce170">
            <text:p>6.967</text:p>
          </table:table-cell>
          <table:table-cell table:number-columns-repeated="16373" table:style-name="ce4"/>
        </table:table-row>
        <table:table-row table:style-name="ro5">
          <table:table-cell table:style-name="ce16"/>
          <table:table-cell table:style-name="ce2"/>
          <table:table-cell office:value-type="string" table:style-name="ce17">
            <text:p>NACIONAL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float" office:value="6.9576162737060265" table:style-name="ce149">
            <text:p>6.958</text:p>
          </table:table-cell>
          <table:table-cell office:value-type="float" office:value="6.9650654473311189" table:style-name="ce149">
            <text:p>6.965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445020985079209" table:style-name="ce151">
            <text:p>6.945</text:p>
          </table:table-cell>
          <table:table-cell office:value-type="float" office:value="6.9694124753615219" table:style-name="ce150">
            <text:p>6.969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MERCANTIL SCZ.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CREDITO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float" office:value="6.9941840163216238" table:style-name="ce149">
            <text:p>6.994</text:p>
          </table:table-cell>
          <table:table-cell office:value-type="float" office:value="6.9673746152029148" table:style-name="ce149">
            <text:p>6.967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871045174083246" table:style-name="ce151">
            <text:p>6.987</text:p>
          </table:table-cell>
          <table:table-cell office:value-type="float" office:value="6.9679240132009772" table:style-name="ce150">
            <text:p>6.968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4">
            <text:p>N. ARGENTINA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float" office:value="6.96" table:style-name="ce149">
            <text:p>6.960</text:p>
          </table:table-cell>
          <table:table-cell office:value-type="float" office:value="6.96" table:style-name="ce149">
            <text:p>6.960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90832521345648" table:style-name="ce151">
            <text:p>6.859</text:p>
          </table:table-cell>
          <table:table-cell office:value-type="float" office:value="6.9697453160854321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DO BRASIL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2" table:style-name="ce23"/>
          <table:table-cell table:number-columns-repeated="16371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BISA</text:p>
          </table:table-cell>
          <table:table-cell office:value-type="float" office:value="6.8514492661592872" table:style-name="ce148">
            <text:p>6.851</text:p>
          </table:table-cell>
          <table:table-cell office:value-type="float" office:value="6.9695911738817378" table:style-name="ce149">
            <text:p>6.970</text:p>
          </table:table-cell>
          <table:table-cell office:value-type="float" office:value="7.0036241918185169" table:style-name="ce149">
            <text:p>7.004</text:p>
          </table:table-cell>
          <table:table-cell office:value-type="float" office:value="6.9616217930171018" table:style-name="ce149">
            <text:p>6.962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901284409562585" table:style-name="ce151">
            <text:p>6.990</text:p>
          </table:table-cell>
          <table:table-cell office:value-type="float" office:value="6.9677601902459259" table:style-name="ce150">
            <text:p>6.968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UNION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float" office:value="6.9581421903949012" table:style-name="ce149">
            <text:p>6.958</text:p>
          </table:table-cell>
          <table:table-cell office:value-type="float" office:value="6.9606867388648945" table:style-name="ce149">
            <text:p>6.961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471387102033146" table:style-name="ce151">
            <text:p>6.947</text:p>
          </table:table-cell>
          <table:table-cell office:value-type="float" office:value="6.9646881658028965" table:style-name="ce150">
            <text:p>6.965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ECONOMICO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5">
            <text:p>GANADERO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float" office:value="7.0299302396200885" table:style-name="ce149">
            <text:p>7.030</text:p>
          </table:table-cell>
          <table:table-cell office:value-type="float" office:value="6.9512986961010981" table:style-name="ce149">
            <text:p>6.951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7.0241774741435412" table:style-name="ce151">
            <text:p>7.024</text:p>
          </table:table-cell>
          <table:table-cell office:value-type="float" office:value="6.9660853920856063" table:style-name="ce150">
            <text:p>6.966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6">
            <text:p>FASSIL</text:p>
          </table:table-cell>
          <table:table-cell office:value-type="float" office:value="6.85" table:style-name="ce172">
            <text:p>6.850</text:p>
          </table:table-cell>
          <table:table-cell office:value-type="float" office:value="6.9700000000000015" table:style-name="ce173">
            <text:p>6.970</text:p>
          </table:table-cell>
          <table:table-cell office:value-type="float" office:value="6.9766670098720764" table:style-name="ce173">
            <text:p>6.977</text:p>
          </table:table-cell>
          <table:table-cell office:value-type="float" office:value="6.96" table:style-name="ce173">
            <text:p>6.960</text:p>
          </table:table-cell>
          <table:table-cell office:value-type="string" table:style-name="ce173">
            <text:p/>
          </table:table-cell>
          <table:table-cell office:value-type="string" table:style-name="ce174">
            <text:p/>
          </table:table-cell>
          <table:table-cell office:value-type="float" office:value="6.9270911169395362" table:style-name="ce175">
            <text:p>6.927</text:p>
          </table:table-cell>
          <table:table-cell office:value-type="float" office:value="6.9637164542214096" table:style-name="ce174">
            <text:p>6.9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31"/>
          <table:table-cell office:value-type="string" table:number-columns-spanned="9" table:number-rows-spanned="1" table:style-name="ce134">
            <text:p>ENTIDADES ESPECIALIZADAS EN MICROFINANZAS</text:p>
          </table:table-cell>
          <table:covered-table-cell table:number-columns-repeated="8"/>
          <table:table-cell table:number-columns-repeated="16373" table:style-name="ce2"/>
        </table:table-row>
        <table:table-row table:style-name="ro7">
          <table:table-cell table:style-name="ce10"/>
          <table:table-cell table:style-name="ce2"/>
          <table:table-cell office:value-type="string" table:style-name="ce32">
            <text:p>BANCOS MÚLTIPLES</text:p>
          </table:table-cell>
          <table:table-cell office:value-type="float" office:value="6.8540013132835034" table:style-name="ce144">
            <text:p>6.854</text:p>
          </table:table-cell>
          <table:table-cell office:value-type="float" office:value="6.9699999999999989" table:style-name="ce145">
            <text:p>6.970</text:p>
          </table:table-cell>
          <table:table-cell office:value-type="float" office:value="7.0888982160701177" table:style-name="ce145">
            <text:p>7.089</text:p>
          </table:table-cell>
          <table:table-cell office:value-type="float" office:value="6.9665721535561262" table:style-name="ce145">
            <text:p>6.967</text:p>
          </table:table-cell>
          <table:table-cell office:value-type="string" table:style-name="ce145">
            <text:p/>
          </table:table-cell>
          <table:table-cell office:value-type="string" table:style-name="ce146">
            <text:p/>
          </table:table-cell>
          <table:table-cell office:value-type="float" office:value="7.0596072118151172" table:style-name="ce147">
            <text:p>7.060</text:p>
          </table:table-cell>
          <table:table-cell office:value-type="float" office:value="6.9693562712947239" table:style-name="ce146">
            <text:p>6.969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SOLIDARIO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float" office:value="6.9452963314533065" table:style-name="ce149">
            <text:p>6.945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93893720766294" table:style-name="ce151">
            <text:p>6.894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33"/>
          <table:table-cell office:value-type="string" table:style-name="ce34">
            <text:p>FIE</text:p>
          </table:table-cell>
          <table:table-cell office:value-type="float" office:value="6.8500000000000005" table:style-name="ce176">
            <text:p>6.850</text:p>
          </table:table-cell>
          <table:table-cell office:value-type="float" office:value="6.97" table:style-name="ce177">
            <text:p>6.970</text:p>
          </table:table-cell>
          <table:table-cell office:value-type="float" office:value="7.0917965517241379" table:style-name="ce177">
            <text:p>7.092</text:p>
          </table:table-cell>
          <table:table-cell office:value-type="float" office:value="6.9679999999999991" table:style-name="ce177">
            <text:p>6.968</text:p>
          </table:table-cell>
          <table:table-cell office:value-type="string" table:style-name="ce177">
            <text:p/>
          </table:table-cell>
          <table:table-cell office:value-type="string" table:style-name="ce178">
            <text:p/>
          </table:table-cell>
          <table:table-cell office:value-type="float" office:value="7.0824369304875052" table:style-name="ce179">
            <text:p>7.082</text:p>
          </table:table-cell>
          <table:table-cell office:value-type="float" office:value="6.9698399197940084" table:style-name="ce178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33"/>
          <table:table-cell office:value-type="string" table:style-name="ce39">
            <text:p>FORTALEZA</text:p>
          </table:table-cell>
          <table:table-cell office:value-type="float" office:value="6.87" table:style-name="ce176">
            <text:p>6.870</text:p>
          </table:table-cell>
          <table:table-cell office:value-type="float" office:value="6.97" table:style-name="ce177">
            <text:p>6.970</text:p>
          </table:table-cell>
          <table:table-cell office:value-type="string" table:style-name="ce177">
            <text:p/>
          </table:table-cell>
          <table:table-cell office:value-type="float" office:value="6.9661219134756696" table:style-name="ce180">
            <text:p>6.966</text:p>
          </table:table-cell>
          <table:table-cell office:value-type="string" table:style-name="ce177">
            <text:p/>
          </table:table-cell>
          <table:table-cell office:value-type="string" table:style-name="ce178">
            <text:p/>
          </table:table-cell>
          <table:table-cell office:value-type="float" office:value="6.87" table:style-name="ce179">
            <text:p>6.870</text:p>
          </table:table-cell>
          <table:table-cell office:value-type="float" office:value="6.9667612739121614" table:style-name="ce178">
            <text:p>6.967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42"/>
          <table:table-cell office:value-type="string" table:style-name="ce26">
            <text:p>PRODEM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77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6">
          <table:table-cell table:style-name="ce43"/>
          <table:table-cell table:style-name="ce2"/>
          <table:table-cell office:value-type="string" table:style-name="ce32">
            <text:p>BANCOS PYMES</text:p>
          </table:table-cell>
          <table:table-cell office:value-type="float" office:value="6.8692481884761714" table:style-name="ce144">
            <text:p>6.869</text:p>
          </table:table-cell>
          <table:table-cell office:value-type="float" office:value="6.9700000000000006" table:style-name="ce145">
            <text:p>6.970</text:p>
          </table:table-cell>
          <table:table-cell office:value-type="float" office:value="6.92" table:style-name="ce145">
            <text:p>6.920</text:p>
          </table:table-cell>
          <table:table-cell office:value-type="float" office:value="6.9661367249764687" table:style-name="ce145">
            <text:p>6.966</text:p>
          </table:table-cell>
          <table:table-cell office:value-type="string" table:style-name="ce145">
            <text:p/>
          </table:table-cell>
          <table:table-cell office:value-type="string" table:style-name="ce146">
            <text:p/>
          </table:table-cell>
          <table:table-cell office:value-type="float" office:value="6.8733030833762596" table:style-name="ce147">
            <text:p>6.873</text:p>
          </table:table-cell>
          <table:table-cell office:value-type="float" office:value="6.9665501107141354" table:style-name="ce146">
            <text:p>6.967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42"/>
          <table:table-cell office:value-type="string" table:style-name="ce22">
            <text:p>ECO FUTURO</text:p>
          </table:table-cell>
          <table:table-cell office:value-type="float" office:value="6.8699999999999992" table:style-name="ce181">
            <text:p>6.870</text:p>
          </table:table-cell>
          <table:table-cell office:value-type="float" office:value="6.97" table:style-name="ce182">
            <text:p>6.970</text:p>
          </table:table-cell>
          <table:table-cell office:value-type="float" office:value="6.92" table:style-name="ce182">
            <text:p>6.920</text:p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3">
            <text:p/>
          </table:table-cell>
          <table:table-cell office:value-type="float" office:value="6.8741379478566289" table:style-name="ce184">
            <text:p>6.874</text:p>
          </table:table-cell>
          <table:table-cell office:value-type="float" office:value="6.97" table:style-name="ce183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42"/>
          <table:table-cell office:value-type="string" table:style-name="ce22">
            <text:p>DE LA COMUNIDAD</text:p>
          </table:table-cell>
          <table:table-cell office:value-type="float" office:value="6.8500000000000005" table:style-name="ce140">
            <text:p>6.850</text:p>
          </table:table-cell>
          <table:table-cell office:value-type="float" office:value="6.97" table:style-name="ce141">
            <text:p>6.970</text:p>
          </table:table-cell>
          <table:table-cell office:value-type="string" table:style-name="ce141">
            <text:p/>
          </table:table-cell>
          <table:table-cell office:value-type="float" office:value="6.9661367249764687" table:style-name="ce141">
            <text:p>6.966</text:p>
          </table:table-cell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float" office:value="6.8500000000000005" table:style-name="ce143">
            <text:p>6.850</text:p>
          </table:table-cell>
          <table:table-cell office:value-type="float" office:value="6.966324090039369" table:style-name="ce142">
            <text:p>6.966</text:p>
          </table:table-cell>
          <table:table-cell table:number-columns-repeated="16373" table:style-name="ce2"/>
        </table:table-row>
        <table:table-row table:style-name="ro8">
          <table:table-cell table:style-name="ce44"/>
          <table:table-cell table:style-name="ce4"/>
          <table:table-cell office:value-type="string" table:style-name="ce11">
            <text:p>ENTIDADES FINANCIERAS DE VIVIENDA</text:p>
          </table:table-cell>
          <table:table-cell office:value-type="float" office:value="6.8503373798129585" table:style-name="ce144">
            <text:p>6.850</text:p>
          </table:table-cell>
          <table:table-cell office:value-type="float" office:value="6.9700000000000006" table:style-name="ce145">
            <text:p>6.970</text:p>
          </table:table-cell>
          <table:table-cell office:value-type="float" office:value="6.86" table:style-name="ce145">
            <text:p>6.860</text:p>
          </table:table-cell>
          <table:table-cell office:value-type="float" office:value="6.86" table:style-name="ce145">
            <text:p>6.860</text:p>
          </table:table-cell>
          <table:table-cell office:value-type="string" table:style-name="ce145">
            <text:p/>
          </table:table-cell>
          <table:table-cell office:value-type="string" table:style-name="ce146">
            <text:p/>
          </table:table-cell>
          <table:table-cell office:value-type="float" office:value="6.8507957484458402" table:style-name="ce147">
            <text:p>6.851</text:p>
          </table:table-cell>
          <table:table-cell office:value-type="float" office:value="6.9699916744174004" table:style-name="ce146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17">
            <text:p>LA PRIMERA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float" office:value="6.86" table:style-name="ce149">
            <text:p>6.860</text:p>
          </table:table-cell>
          <table:table-cell office:value-type="float" office:value="6.86" table:style-name="ce149">
            <text:p>6.860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10040029692103" table:style-name="ce151">
            <text:p>6.851</text:p>
          </table:table-cell>
          <table:table-cell office:value-type="float" office:value="6.9699890897558499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LA PROMOTORA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EL PROGRESO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699999999999989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699999999999989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POTOSI<text:s/></text:p>
          </table:table-cell>
          <table:table-cell office:value-type="string" table:style-name="ce148">
            <text:p/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PAITITI</text:p>
          </table:table-cell>
          <table:table-cell office:value-type="float" office:value="6.86" table:style-name="ce148">
            <text:p>6.86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6" table:style-name="ce151">
            <text:p>6.86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PANDO<text:s/></text:p>
          </table:table-cell>
          <table:table-cell office:value-type="string" table:style-name="ce148">
            <text:p/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9">
          <table:table-cell table:style-name="ce10"/>
          <table:table-cell table:style-name="ce4"/>
          <table:table-cell office:value-type="string" table:style-name="ce11">
            <text:p>COOPERATIVAS</text:p>
          </table:table-cell>
          <table:table-cell office:value-type="float" office:value="6.8630774532497822" table:style-name="ce144">
            <text:p>6.863</text:p>
          </table:table-cell>
          <table:table-cell office:value-type="float" office:value="6.9699315826707791" table:style-name="ce145">
            <text:p>6.970</text:p>
          </table:table-cell>
          <table:table-cell office:value-type="float" office:value="6.9" table:style-name="ce145">
            <text:p>6.900</text:p>
          </table:table-cell>
          <table:table-cell office:value-type="float" office:value="6.9591932284089397" table:style-name="ce145">
            <text:p>6.959</text:p>
          </table:table-cell>
          <table:table-cell office:value-type="string" table:style-name="ce145">
            <text:p/>
          </table:table-cell>
          <table:table-cell office:value-type="string" table:style-name="ce146">
            <text:p/>
          </table:table-cell>
          <table:table-cell office:value-type="float" office:value="6.8633247264703572" table:style-name="ce147">
            <text:p>6.863</text:p>
          </table:table-cell>
          <table:table-cell office:value-type="float" office:value="6.9698764767498158" table:style-name="ce146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17">
            <text:p>JESUS NAZARENO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SAN MARTIN</text:p>
          </table:table-cell>
          <table:table-cell office:value-type="float" office:value="6.9200000000000008" table:style-name="ce148">
            <text:p>6.92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200000000000008" table:style-name="ce151">
            <text:p>6.92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FATIMA</text:p>
          </table:table-cell>
          <table:table-cell office:value-type="float" office:value="6.86" table:style-name="ce148">
            <text:p>6.86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6" table:style-name="ce151">
            <text:p>6.86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LA MERCED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SAN PEDRO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LOYOLA</text:p>
          </table:table-cell>
          <table:table-cell office:value-type="float" office:value="6.88" table:style-name="ce148">
            <text:p>6.880</text:p>
          </table:table-cell>
          <table:table-cell office:value-type="float" office:value="6.9699999999999989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8" table:style-name="ce151">
            <text:p>6.880</text:p>
          </table:table-cell>
          <table:table-cell office:value-type="float" office:value="6.9699999999999989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CATEDRAL DE <text:s/>TARIJA</text:p>
          </table:table-cell>
          <table:table-cell office:value-type="float" office:value="6.8599999999999994" table:style-name="ce148">
            <text:p>6.86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><text:s/></text:p>
          </table:table-cell>
          <table:table-cell office:value-type="float" office:value="6.86" table:style-name="ce149">
            <text:p>6.860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99999999999994" table:style-name="ce151">
            <text:p>6.860</text:p>
          </table:table-cell>
          <table:table-cell office:value-type="float" office:value="6.9569412909503718" table:style-name="ce150">
            <text:p>6.957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SAN ANTONIO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PIO X</text:p>
          </table:table-cell>
          <table:table-cell office:value-type="float" office:value="6.86" table:style-name="ce148">
            <text:p>6.86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6" table:style-name="ce151">
            <text:p>6.86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INCAHUASSI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QUILLACOLLO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S.J. PUNATA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TRINIDAD</text:p>
          </table:table-cell>
          <table:table-cell office:value-type="string" table:style-name="ce148">
            <text:p/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COMARAPA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SAN ROQUE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SAN MATEO</text:p>
          </table:table-cell>
          <table:table-cell office:value-type="float" office:value="6.85" table:style-name="ce148">
            <text:p>6.850</text:p>
          </table:table-cell>
          <table:table-cell office:value-type="float" office:value="6.9599999999999991" table:style-name="ce149">
            <text:p>6.96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599999999999991" table:style-name="ce150">
            <text:p>6.96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EL CHOROLQUE<text:s/>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M.F.GAINZA<text:s/>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MADRE Y MAESTRA</text:p>
          </table:table-cell>
          <table:table-cell office:value-type="float" office:value="6.8500000000000005" table:style-name="ce161">
            <text:p>6.850</text:p>
          </table:table-cell>
          <table:table-cell office:value-type="float" office:value="6.9700000000000006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45">
            <text:p>E.G.CHACO<text:s/><text:span text:style-name="T3">5</text:span></text:p>
          </table:table-cell>
          <table:table-cell office:value-type="string" table:style-name="ce161">
            <text:p/>
          </table:table-cell>
          <table:table-cell office:value-type="string" table:style-name="ce162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string" table:style-name="ce150">
            <text:p/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46">
            <text:p>CATEDRAL (de Potosí)</text:p>
          </table:table-cell>
          <table:table-cell office:value-type="float" office:value="6.85" table:style-name="ce161">
            <text:p>6.850</text:p>
          </table:table-cell>
          <table:table-cell office:value-type="string" table:style-name="ce162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string" table:style-name="ce150">
            <text:p/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47">
            <text:p>ASUNCION</text:p>
          </table:table-cell>
          <table:table-cell office:value-type="float" office:value="6.8500000000000005" table:style-name="ce161">
            <text:p>6.850</text:p>
          </table:table-cell>
          <table:table-cell office:value-type="float" office:value="6.97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46">
            <text:p>S.J.BERMEJO</text:p>
          </table:table-cell>
          <table:table-cell office:value-type="float" office:value="6.8499999999999988" table:style-name="ce161">
            <text:p>6.850</text:p>
          </table:table-cell>
          <table:table-cell office:value-type="string" table:style-name="ce162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499999999999988" table:style-name="ce151">
            <text:p>6.850</text:p>
          </table:table-cell>
          <table:table-cell office:value-type="string" table:style-name="ce150">
            <text:p/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4"/>
          <table:table-cell office:value-type="string" table:style-name="ce17">
            <text:p>MAG. RURAL<text:span text:style-name="T3"><text:s/></text:span></text:p>
          </table:table-cell>
          <table:table-cell office:value-type="float" office:value="6.85" table:style-name="ce161">
            <text:p>6.850</text:p>
          </table:table-cell>
          <table:table-cell office:value-type="float" office:value="6.9700000000000006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4"/>
          <table:table-cell office:value-type="string" table:style-name="ce25">
            <text:p>SAN JOAQUIN</text:p>
          </table:table-cell>
          <table:table-cell office:value-type="float" office:value="6.85" table:style-name="ce161">
            <text:p>6.850</text:p>
          </table:table-cell>
          <table:table-cell office:value-type="float" office:value="6.97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S. C. BORROMEO<text:s/></text:p>
          </table:table-cell>
          <table:table-cell office:value-type="string" table:style-name="ce161">
            <text:p/>
          </table:table-cell>
          <table:table-cell office:value-type="float" office:value="6.9700000000000006" table:style-name="ce162">
            <text:p>6.970</text:p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float" office:value="6.9700000000000006" table:style-name="ce153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CACEF</text:p>
          </table:table-cell>
          <table:table-cell office:value-type="float" office:value="6.85" table:style-name="ce161">
            <text:p>6.850</text:p>
          </table:table-cell>
          <table:table-cell office:value-type="float" office:value="6.97" table:style-name="ce162">
            <text:p>6.970</text:p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string" table:style-name="ce156">
            <text:p/>
          </table:table-cell>
          <table:table-cell office:value-type="float" office:value="6.85" table:style-name="ce157">
            <text:p>6.850</text:p>
          </table:table-cell>
          <table:table-cell office:value-type="float" office:value="6.97" table:style-name="ce156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LA SAGRADA FAMILIA<text:span text:style-name="T3"><text:s/></text:span></text:p>
          </table:table-cell>
          <table:table-cell office:value-type="string" table:style-name="ce161">
            <text:p/>
          </table:table-cell>
          <table:table-cell office:value-type="string" table:style-name="ce162">
            <text:p/>
          </table:table-cell>
          <table:table-cell office:value-type="float" office:value="6.9" table:style-name="ce158">
            <text:p>6.900</text:p>
          </table:table-cell>
          <table:table-cell office:value-type="float" office:value="6.96" table:style-name="ce158">
            <text:p>6.960</text:p>
          </table:table-cell>
          <table:table-cell office:value-type="string" table:style-name="ce158">
            <text:p/>
          </table:table-cell>
          <table:table-cell office:value-type="string" table:style-name="ce159">
            <text:p/>
          </table:table-cell>
          <table:table-cell office:value-type="float" office:value="6.9" table:style-name="ce160">
            <text:p>6.900</text:p>
          </table:table-cell>
          <table:table-cell office:value-type="float" office:value="6.96" table:style-name="ce159">
            <text:p>6.96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PROGRESO</text:p>
          </table:table-cell>
          <table:table-cell office:value-type="float" office:value="6.86" table:style-name="ce166">
            <text:p>6.860</text:p>
          </table:table-cell>
          <table:table-cell office:value-type="float" office:value="6.9700000000000006" table:style-name="ce167">
            <text:p>6.970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4">
            <text:p/>
          </table:table-cell>
          <table:table-cell office:value-type="float" office:value="6.86" table:style-name="ce165">
            <text:p>6.860</text:p>
          </table:table-cell>
          <table:table-cell office:value-type="float" office:value="6.9700000000000006" table:style-name="ce164">
            <text:p>6.970</text:p>
          </table:table-cell>
          <table:table-cell table:number-columns-repeated="16373" table:style-name="ce4"/>
        </table:table-row>
        <table:table-row table:style-name="ro9">
          <table:table-cell table:style-name="ce41"/>
          <table:table-cell table:style-name="ce2"/>
          <table:table-cell office:value-type="string" table:style-name="ce25">
            <text:p>M. RURAL DE CHUQUISACA<text:s/></text:p>
          </table:table-cell>
          <table:table-cell office:value-type="float" office:value="6.86" table:style-name="ce161">
            <text:p>6.860</text:p>
          </table:table-cell>
          <table:table-cell office:value-type="float" office:value="6.9700000000000006" table:style-name="ce162">
            <text:p>6.970</text:p>
          </table:table-cell>
          <table:table-cell office:value-type="string" table:style-name="ce185">
            <text:p/>
          </table:table-cell>
          <table:table-cell office:value-type="string" table:style-name="ce185">
            <text:p/>
          </table:table-cell>
          <table:table-cell office:value-type="string" table:style-name="ce185">
            <text:p/>
          </table:table-cell>
          <table:table-cell office:value-type="string" table:style-name="ce186">
            <text:p/>
          </table:table-cell>
          <table:table-cell office:value-type="float" office:value="6.86" table:style-name="ce187">
            <text:p>6.860</text:p>
          </table:table-cell>
          <table:table-cell office:value-type="float" office:value="6.9700000000000006" table:style-name="ce186">
            <text:p>6.970</text:p>
          </table:table-cell>
          <table:table-cell table:number-columns-repeated="16373" table:style-name="ce2"/>
        </table:table-row>
        <table:table-row table:style-name="ro10">
          <table:table-cell table:style-name="ce51"/>
          <table:table-cell table:style-name="ce2"/>
          <table:table-cell office:value-type="string" table:style-name="ce11">
            <text:p>INSTITUCIONES FINANCIERAS DE DESARROLLO</text:p>
          </table:table-cell>
          <table:table-cell office:value-type="float" office:value="6.8500000000000005" table:style-name="ce188">
            <text:p>6.850</text:p>
          </table:table-cell>
          <table:table-cell office:value-type="float" office:value="6.97" table:style-name="ce189">
            <text:p>6.970</text:p>
          </table:table-cell>
          <table:table-cell office:value-type="float" office:value="6.9399999999999995" table:style-name="ce189">
            <text:p>6.940</text:p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office:value-type="string" table:style-name="ce190">
            <text:p/>
          </table:table-cell>
          <table:table-cell office:value-type="float" office:value="6.884187787034139" table:style-name="ce191">
            <text:p>6.884</text:p>
          </table:table-cell>
          <table:table-cell office:value-type="float" office:value="6.97" table:style-name="ce19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CIDRE</text:p>
          </table:table-cell>
          <table:table-cell office:value-type="float" office:value="6.8500000000000005" table:style-name="ce192">
            <text:p>6.850</text:p>
          </table:table-cell>
          <table:table-cell office:value-type="float" office:value="6.97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00000000000005" table:style-name="ce195">
            <text:p>6.850</text:p>
          </table:table-cell>
          <table:table-cell office:value-type="float" office:value="6.97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CRECER</text:p>
          </table:table-cell>
          <table:table-cell office:value-type="float" office:value="6.8500000000000005" table:style-name="ce192">
            <text:p>6.850</text:p>
          </table:table-cell>
          <table:table-cell office:value-type="float" office:value="6.97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00000000000005" table:style-name="ce195">
            <text:p>6.850</text:p>
          </table:table-cell>
          <table:table-cell office:value-type="float" office:value="6.97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DIACONÍA</text:p>
          </table:table-cell>
          <table:table-cell office:value-type="float" office:value="6.85" table:style-name="ce192">
            <text:p>6.850</text:p>
          </table:table-cell>
          <table:table-cell office:value-type="float" office:value="6.9699999999999989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" table:style-name="ce195">
            <text:p>6.850</text:p>
          </table:table-cell>
          <table:table-cell office:value-type="float" office:value="6.9699999999999989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FONDECO</text:p>
          </table:table-cell>
          <table:table-cell office:value-type="float" office:value="6.85" table:style-name="ce192">
            <text:p>6.850</text:p>
          </table:table-cell>
          <table:table-cell office:value-type="float" office:value="6.9700000000000006" table:style-name="ce193">
            <text:p>6.970</text:p>
          </table:table-cell>
          <table:table-cell office:value-type="float" office:value="6.9399999999999995" table:style-name="ce193">
            <text:p>6.94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9379706877113865" table:style-name="ce195">
            <text:p>6.938</text:p>
          </table:table-cell>
          <table:table-cell office:value-type="float" office:value="6.9700000000000006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FUBODE</text:p>
          </table:table-cell>
          <table:table-cell office:value-type="float" office:value="6.8500000000000005" table:style-name="ce192">
            <text:p>6.850</text:p>
          </table:table-cell>
          <table:table-cell office:value-type="float" office:value="6.9700000000000006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00000000000005" table:style-name="ce195">
            <text:p>6.850</text:p>
          </table:table-cell>
          <table:table-cell office:value-type="float" office:value="6.9700000000000006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IDEPRO</text:p>
          </table:table-cell>
          <table:table-cell office:value-type="float" office:value="6.8499999999999988" table:style-name="ce192">
            <text:p>6.850</text:p>
          </table:table-cell>
          <table:table-cell office:value-type="float" office:value="6.97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499999999999988" table:style-name="ce195">
            <text:p>6.850</text:p>
          </table:table-cell>
          <table:table-cell office:value-type="float" office:value="6.97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52">
            <text:p>IMPRO</text:p>
          </table:table-cell>
          <table:table-cell office:value-type="string" table:style-name="ce192">
            <text:p/>
          </table:table-cell>
          <table:table-cell office:value-type="float" office:value="6.97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string" table:style-name="ce195">
            <text:p/>
          </table:table-cell>
          <table:table-cell office:value-type="float" office:value="6.97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6">
            <text:p>PRO MUJER</text:p>
          </table:table-cell>
          <table:table-cell office:value-type="float" office:value="6.85" table:style-name="ce192">
            <text:p>6.85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" table:style-name="ce195">
            <text:p>6.850</text:p>
          </table:table-cell>
          <table:table-cell office:value-type="string" table:style-name="ce194">
            <text:p/>
          </table:table-cell>
          <table:table-cell table:number-columns-repeated="16373" table:style-name="ce2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OTROS</text:p>
          </table:table-cell>
          <table:table-cell office:value-type="string" table:style-name="ce196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8">
            <text:p/>
          </table:table-cell>
          <table:table-cell office:value-type="string" table:style-name="ce199">
            <text:p/>
          </table:table-cell>
          <table:table-cell office:value-type="string" table:style-name="ce198">
            <text:p/>
          </table:table-cell>
          <table:table-cell table:number-columns-repeated="16373" table:style-name="ce60"/>
        </table:table-row>
        <table:table-row table:style-name="ro5">
          <table:table-cell table:style-name="ce16"/>
          <table:table-cell table:style-name="ce54"/>
          <table:table-cell office:value-type="string" table:style-name="ce61">
            <text:p>BDP<text:s/><text:span text:style-name="T3">5</text:span></text:p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office:value-type="string" table:style-name="ce202">
            <text:p/>
          </table:table-cell>
          <table:table-cell office:value-type="string" table:style-name="ce203">
            <text:p/>
          </table:table-cell>
          <table:table-cell office:value-type="string" table:style-name="ce204">
            <text:p/>
          </table:table-cell>
          <table:table-cell table:number-columns-repeated="16373"/>
        </table:table-row>
        <table:table-row table:style-name="ro11">
          <table:table-cell table:style-name="ce63"/>
          <table:table-cell table:style-name="ce42"/>
          <table:table-cell office:value-type="string" table:number-columns-spanned="8" table:number-rows-spanned="1" table:style-name="ce95">
            <text:p>Volumen de operaciones</text:p>
          </table:table-cell>
          <table:covered-table-cell table:number-columns-repeated="7"/>
          <table:table-cell table:number-columns-repeated="16374" table:style-name="ce42"/>
        </table:table-row>
        <table:table-row table:style-name="ro12">
          <table:table-cell table:style-name="ce63"/>
          <table:table-cell table:style-name="ce42"/>
          <table:table-cell office:value-type="string" table:number-columns-spanned="8" table:number-rows-spanned="1" table:style-name="ce96">
            <text:p>(expresado en dólares)</text:p>
          </table:table-cell>
          <table:covered-table-cell table:number-columns-repeated="7"/>
          <table:table-cell table:number-columns-repeated="16374" table:style-name="ce42"/>
        </table:table-row>
        <table:table-row table:style-name="ro9">
          <table:table-cell table:style-name="ce63"/>
          <table:table-cell table:style-name="ce42"/>
          <table:table-cell office:value-type="string" table:number-columns-spanned="2" table:number-rows-spanned="3" table:style-name="ce135">
            <text:p>Entidad</text:p>
          </table:table-cell>
          <table:covered-table-cell/>
          <table:table-cell office:value-type="string" table:number-columns-spanned="4" table:number-rows-spanned="1" table:style-name="ce128">
            <text:p>Operaciones con clientes</text:p>
          </table:table-cell>
          <table:covered-table-cell table:number-columns-repeated="3"/>
          <table:table-cell office:value-type="string" table:number-columns-spanned="2" table:number-rows-spanned="2" table:style-name="ce136">
            <text:p>Operaciones entre entidades financieras<text:span text:style-name="T3">4</text:span></text:p>
          </table:table-cell>
          <table:covered-table-cell/>
          <table:table-cell table:number-columns-repeated="16374" table:style-name="ce42"/>
        </table:table-row>
        <table:table-row table:style-name="ro13">
          <table:table-cell table:style-name="ce63"/>
          <table:table-cell table:style-name="ce42"/>
          <table:covered-table-cell/>
          <table:covered-table-cell/>
          <table:table-cell office:value-type="string" table:number-columns-spanned="2" table:number-rows-spanned="1" table:style-name="ce131">
            <text:p>Estándar<text:span text:style-name="T3">2</text:span></text:p>
          </table:table-cell>
          <table:covered-table-cell/>
          <table:table-cell office:value-type="string" table:number-columns-spanned="2" table:number-rows-spanned="1" table:style-name="ce132">
            <text:p>Preferenciales<text:span text:style-name="T3">3</text:span><text:s/></text:p>
          </table:table-cell>
          <table:covered-table-cell/>
          <table:covered-table-cell/>
          <table:covered-table-cell/>
          <table:table-cell table:number-columns-repeated="16374" table:style-name="ce42"/>
        </table:table-row>
        <table:table-row table:style-name="ro14">
          <table:table-cell table:style-name="ce63"/>
          <table:table-cell table:style-name="ce42"/>
          <table:covered-table-cell/>
          <table:covered-table-cell/>
          <table:table-cell office:value-type="string" table:style-name="ce64">
            <text:p>Compra</text:p>
          </table:table-cell>
          <table:table-cell office:value-type="string" table:style-name="ce65">
            <text:p>Venta</text:p>
          </table:table-cell>
          <table:table-cell office:value-type="string" table:style-name="ce65">
            <text:p>Compra</text:p>
          </table:table-cell>
          <table:table-cell office:value-type="string" table:style-name="ce65">
            <text:p>Venta</text:p>
          </table:table-cell>
          <table:table-cell office:value-type="string" table:style-name="ce65">
            <text:p>Compra</text:p>
          </table:table-cell>
          <table:table-cell office:value-type="string" table:style-name="ce66">
            <text:p>Venta</text:p>
          </table:table-cell>
          <table:table-cell table:number-columns-repeated="16374" table:style-name="ce42"/>
        </table:table-row>
        <table:table-row table:style-name="ro5">
          <table:table-cell table:style-name="ce10"/>
          <table:table-cell table:style-name="ce42"/>
          <table:table-cell office:value-type="string" table:number-columns-spanned="2" table:number-rows-spanned="1" table:style-name="ce137">
            <text:p><text:s/>Bancos Múltiples</text:p>
          </table:table-cell>
          <table:covered-table-cell/>
          <table:table-cell office:value-type="float" office:value="2236551.4299999997" table:style-name="ce67">
            <text:p>2,236,551</text:p>
          </table:table-cell>
          <table:table-cell office:value-type="float" office:value="22069394.380000003" table:style-name="ce68">
            <text:p>22,069,394</text:p>
          </table:table-cell>
          <table:table-cell office:value-type="float" office:value="23762150.41" table:style-name="ce68">
            <text:p>23,762,150</text:p>
          </table:table-cell>
          <table:table-cell office:value-type="float" office:value="12761162.369999999" table:style-name="ce68">
            <text:p>12,761,16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44"/>
          <table:table-cell table:style-name="ce42"/>
          <table:table-cell office:value-type="string" table:number-columns-spanned="2" table:number-rows-spanned="1" table:style-name="ce138">
            <text:p><text:s/>Entidades Financieras de Vivienda</text:p>
          </table:table-cell>
          <table:covered-table-cell/>
          <table:table-cell office:value-type="float" office:value="22135.29" table:style-name="ce71">
            <text:p>22,135</text:p>
          </table:table-cell>
          <table:table-cell office:value-type="float" office:value="137793.74" table:style-name="ce72">
            <text:p>137,794</text:p>
          </table:table-cell>
          <table:table-cell office:value-type="float" office:value="1102.33" table:style-name="ce72">
            <text:p>1,102</text:p>
          </table:table-cell>
          <table:table-cell office:value-type="float" office:value="10.43" table:style-name="ce72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43"/>
          <table:table-cell table:style-name="ce42"/>
          <table:table-cell office:value-type="string" table:number-columns-spanned="2" table:number-rows-spanned="1" table:style-name="ce139">
            <text:p>Entidades Especializadas en Microfinanzas</text:p>
          </table:table-cell>
          <table:covered-table-cell/>
          <table:table-cell office:value-type="float" office:value="232619.71000000002" table:style-name="ce71">
            <text:p>232,620</text:p>
          </table:table-cell>
          <table:table-cell office:value-type="float" office:value="886871.21000000008" table:style-name="ce71">
            <text:p>886,871</text:p>
          </table:table-cell>
          <table:table-cell office:value-type="float" office:value="1481165.54" table:style-name="ce71">
            <text:p>1,481,166</text:p>
          </table:table-cell>
          <table:table-cell office:value-type="float" office:value="473888.23" table:style-name="ce71">
            <text:p>473,88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10"/>
          <table:table-cell table:style-name="ce42"/>
          <table:table-cell office:value-type="string" table:number-columns-spanned="2" table:number-rows-spanned="1" table:style-name="ce138">
            <text:p><text:s/>Cooperativas</text:p>
          </table:table-cell>
          <table:covered-table-cell/>
          <table:table-cell office:value-type="float" office:value="59327.53" table:style-name="ce75">
            <text:p>59,328</text:p>
          </table:table-cell>
          <table:table-cell office:value-type="float" office:value="87949.939999999988" table:style-name="ce72">
            <text:p>87,950</text:p>
          </table:table-cell>
          <table:table-cell office:value-type="float" office:value="400" table:style-name="ce72">
            <text:p>400</text:p>
          </table:table-cell>
          <table:table-cell office:value-type="float" office:value="453.66" table:style-name="ce76">
            <text:p>4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78"/>
          <table:table-cell table:style-name="ce42"/>
          <table:table-cell office:value-type="string" table:number-columns-spanned="2" table:number-rows-spanned="1" table:style-name="ce139">
            <text:p>Instituciones Financieras de Desarrollo</text:p>
          </table:table-cell>
          <table:covered-table-cell/>
          <table:table-cell office:value-type="float" office:value="21230.91" table:style-name="ce75">
            <text:p>21,231</text:p>
          </table:table-cell>
          <table:table-cell office:value-type="float" office:value="47682.259999999995" table:style-name="ce72">
            <text:p>47,682</text:p>
          </table:table-cell>
          <table:table-cell office:value-type="float" office:value="13005" table:style-name="ce72">
            <text:p>13,0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53"/>
          <table:table-cell table:style-name="ce42"/>
          <table:table-cell office:value-type="string" table:number-columns-spanned="2" table:number-rows-spanned="1" table:style-name="ce133">
            <text:p>Otros</text:p>
          </table:table-cell>
          <table:covered-table-cell/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4" table:style-name="ce42"/>
        </table:table-row>
        <table:table-row table:style-name="ro11">
          <table:table-cell table:style-name="ce63"/>
          <table:table-cell table:style-name="ce42"/>
          <table:table-cell office:value-type="string" table:style-name="ce42">
            <text:p>Notas:</text:p>
          </table:table-cell>
          <table:table-cell table:style-name="ce42"/>
          <table:table-cell table:number-columns-repeated="6" table:style-name="ce82"/>
          <table:table-cell table:style-name="ce83"/>
          <table:table-cell table:number-columns-repeated="16373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1</text:span><text:s/>Promedios ponderados por el monto transado por entidad, excluidas los operaciones con el BCB.</text:p>
          </table:table-cell>
          <table:table-cell table:number-columns-repeated="5" table:style-name="ce42"/>
          <table:table-cell table:number-columns-repeated="2" table:style-name="ce83"/>
          <table:table-cell table:number-columns-repeated="16374" table:style-name="ce42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2</text:span><text:s/>Operaciones en ventanilla y cajeros automáticos.</text:p>
          </table:table-cell>
          <table:table-cell table:number-columns-repeated="16381" table:style-name="ce42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3</text:span><text:s/>Operaciones con clientes preferenciales, con capacidad de negociación.</text:p>
          </table:table-cell>
          <table:table-cell table:number-columns-repeated="4" table:style-name="ce42"/>
          <table:table-cell table:style-name="ce82"/>
          <table:table-cell table:number-columns-repeated="16376" table:style-name="ce42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4</text:span><text:s/>Operaciones entre entidades de intermediacion financiera con licencia de funcionalmiento de la ASFI</text:p>
          </table:table-cell>
          <table:table-cell table:number-columns-repeated="16381" table:style-name="ce42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5</text:span><text:s/>Sin movimiento.</text:p>
          </table:table-cell>
          <table:table-cell table:number-columns-repeated="16381" table:style-name="ce4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string" table:style-name="ce42">
            <text:p>Fuente: Reportes de las Entidades Financieras</text:p>
          </table:table-cell>
          <table:table-cell table:number-columns-repeated="16381" table:style-name="ce42"/>
        </table:table-row>
        <table:table-row table:style-name="ro11">
          <table:table-cell table:number-columns-repeated="2"/>
          <table:table-cell office:value-type="string" table:style-name="ce42">
            <text:p>Elaboración: Gerencia de Entidades Financieras</text:p>
          </table:table-cell>
          <table:table-cell table:number-columns-repeated="16381" table:style-name="ce42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2"/>
          <table:table-cell table:style-name="ce5"/>
          <table:table-cell table:number-columns-repeated="8" table:style-name="ce84"/>
          <table:table-cell table:number-columns-repeated="16373"/>
        </table:table-row>
        <table:table-row table:number-rows-repeated="1048475" table:style-name="ro11">
          <table:table-cell table:number-columns-repeated="16384"/>
        </table:table-row>
        <table:named-expressions>
          <table:named-range table:name="Print_Area" table:cell-range-address="Reporte_TC.$C$3:Reporte_TC.$K$99" table:base-cell-address="Reporte_TC.$A$1"/>
        </table:named-expressions>
      </table:table>
      <table:named-expressions>
        <table:named-range table:name="BISA" table:cell-range-address="Reporte_TC.$D$16" table:base-cell-address="Reporte_T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1.07in" fo:margin-right="0.75in" style:print-orientation="portrait" style:print-page-order="ttb" style:first-page-number="continue" style:scale-to="56%" style:table-centering="both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mirez Ivana</meta:initial-creator>
    <dc:creator>Andrade Zurita Brigner</dc:creator>
    <meta:creation-date>2018-12-05T18:58:13Z</meta:creation-date>
    <dc:date>2018-12-05T19:03:31Z</dc:date>
    <meta:print-date>2018-12-05T19:02:31Z</meta:print-date>
  </office:meta>
</office:document-meta>
</file>