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Normal_32_2" style:data-style-name="N37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0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text-position="33%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7" style:family="table-cell" style:parent-style-name="Millares" style:data-style-name="N3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8" style:family="table-cell" style:parent-style-name="Millares" style:data-style-name="N3">
      <style:table-cell-properties fo:border-top="2pt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9" style:family="table-cell" style:parent-style-name="Millares" style:data-style-name="N3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0" style:family="table-cell" style:parent-style-name="Millares" style:data-style-name="N3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1" style:family="table-cell" style:parent-style-name="Millares" style:data-style-name="N3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2" style:family="table-cell" style:parent-style-name="Millares" style:data-style-name="N3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3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4" style:family="table-cell" style:parent-style-name="Millares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5" style:family="table-cell" style:parent-style-name="Millares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6" style:family="table-cell" style:parent-style-name="Millares" style:data-style-name="N5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7" style:family="table-cell" style:parent-style-name="Millares" style:data-style-name="N3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79" style:family="table-cell" style:parent-style-name="Millares" style:data-style-name="N3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0" style:family="table-cell" style:parent-style-name="Millares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1" style:family="table-cell" style:parent-style-name="Millares" style:data-style-name="N3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Normal_32_2" style:data-style-name="N38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4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2pt solid #000000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_32_2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6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7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6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6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2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3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4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5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6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7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7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2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TC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8" table:default-cell-style-name="ce42"/>
        <table:table-column table:style-name="co5" table:number-columns-repeated="16373" table:default-cell-style-name="ce42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Tipos de cambio de compra y venta de Moneda Extranjera en el Sistema Financiero pactados con cliente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Promedio Ponderado<text:span text:style-name="T2">1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(En Bs por dólar estadounidense)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4">
            <text:p>Al 03 de diciembre de 2018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style-name="ce3"/>
          <table:table-cell table:style-name="ce1"/>
          <table:table-cell office:value-type="string" table:number-columns-spanned="1" table:number-rows-spanned="3" table:style-name="ce127">
            <text:p>Entidad</text:p>
          </table:table-cell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29">
            <text:p>Operaciones entre entidades financieras<text:span text:style-name="T3">4</text:span></text:p>
          </table:table-cell>
          <table:covered-table-cell/>
          <table:table-cell office:value-type="string" table:number-columns-spanned="2" table:number-rows-spanned="2" table:style-name="ce130">
            <text:p>Promedio Total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6"/>
          <table:table-cell table:style-name="ce2"/>
          <table:covered-table-cell/>
          <table:table-cell office:value-type="string" table:style-name="ce7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2"/>
          <table:table-cell office:value-type="string" table:style-name="ce11">
            <text:p>BANCOS MÚLTIPLES</text:p>
          </table:table-cell>
          <table:table-cell office:value-type="float" office:value="6.8500727549728468" table:style-name="ce168">
            <text:p>6.850</text:p>
          </table:table-cell>
          <table:table-cell office:value-type="float" office:value="6.9699527324184674" table:style-name="ce169">
            <text:p>6.970</text:p>
          </table:table-cell>
          <table:table-cell office:value-type="float" office:value="7.0130164881919228" table:style-name="ce169">
            <text:p>7.013</text:p>
          </table:table-cell>
          <table:table-cell office:value-type="float" office:value="6.9432494181544309" table:style-name="ce169">
            <text:p>6.943</text:p>
          </table:table-cell>
          <table:table-cell office:value-type="string" table:style-name="ce169">
            <text:p/>
          </table:table-cell>
          <table:table-cell office:value-type="string" table:style-name="ce170">
            <text:p/>
          </table:table-cell>
          <table:table-cell office:value-type="float" office:value="7.0066985632513399" table:style-name="ce171">
            <text:p>7.007</text:p>
          </table:table-cell>
          <table:table-cell office:value-type="float" office:value="6.9628873227361812" table:style-name="ce170">
            <text:p>6.963</text:p>
          </table:table-cell>
          <table:table-cell table:number-columns-repeated="16373" table:style-name="ce4"/>
        </table:table-row>
        <table:table-row table:style-name="ro5">
          <table:table-cell table:style-name="ce16"/>
          <table:table-cell table:style-name="ce2"/>
          <table:table-cell office:value-type="string" table:style-name="ce17">
            <text:p>NACIONAL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688686862382143" table:style-name="ce149">
            <text:p>6.969</text:p>
          </table:table-cell>
          <table:table-cell office:value-type="float" office:value="6.9578847577922796" table:style-name="ce149">
            <text:p>6.958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667386251169026" table:style-name="ce151">
            <text:p>6.967</text:p>
          </table:table-cell>
          <table:table-cell office:value-type="float" office:value="6.969956522830808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MERCANTIL SCZ.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4" table:style-name="ce149">
            <text:p>6.94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864347452093977" table:style-name="ce151">
            <text:p>6.886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CREDIT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7.067698859799064" table:style-name="ce149">
            <text:p>7.068</text:p>
          </table:table-cell>
          <table:table-cell office:value-type="float" office:value="6.9653914901509051" table:style-name="ce149">
            <text:p>6.96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633589521607059" table:style-name="ce151">
            <text:p>7.063</text:p>
          </table:table-cell>
          <table:table-cell office:value-type="float" office:value="6.9671586152374783" table:style-name="ce150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4">
            <text:p>N. ARGENTINA</text:p>
          </table:table-cell>
          <table:table-cell office:value-type="float" office:value="6.8499999999999988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6" table:style-name="ce149">
            <text:p>6.960</text:p>
          </table:table-cell>
          <table:table-cell office:value-type="float" office:value="6.9649999999999999" table:style-name="ce149">
            <text:p>6.96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151727228588173" table:style-name="ce151">
            <text:p>6.915</text:p>
          </table:table-cell>
          <table:table-cell office:value-type="float" office:value="6.9650291351989724" table:style-name="ce150">
            <text:p>6.965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DO BRASIL</text:p>
          </table:table-cell>
          <table:table-cell office:value-type="string" table:style-name="ce148">
            <text:p/>
          </table:table-cell>
          <table:table-cell office:value-type="float" office:value="6.9699999999999989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699999999999989" table:style-name="ce150">
            <text:p>6.970</text:p>
          </table:table-cell>
          <table:table-cell table:style-name="ce23"/>
          <table:table-cell table:number-columns-repeated="16372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BISA</text:p>
          </table:table-cell>
          <table:table-cell office:value-type="float" office:value="6.8502950210440687" table:style-name="ce148">
            <text:p>6.850</text:p>
          </table:table-cell>
          <table:table-cell office:value-type="float" office:value="6.9696020317861338" table:style-name="ce149">
            <text:p>6.970</text:p>
          </table:table-cell>
          <table:table-cell office:value-type="float" office:value="7.0347261334538702" table:style-name="ce149">
            <text:p>7.035</text:p>
          </table:table-cell>
          <table:table-cell office:value-type="float" office:value="6.96358477679295" table:style-name="ce149">
            <text:p>6.964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248285326580335" table:style-name="ce151">
            <text:p>7.025</text:p>
          </table:table-cell>
          <table:table-cell office:value-type="float" office:value="6.9682483718398469" table:style-name="ce150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UNION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592854069597365" table:style-name="ce149">
            <text:p>6.959</text:p>
          </table:table-cell>
          <table:table-cell office:value-type="float" office:value="6.9614211105419948" table:style-name="ce149">
            <text:p>6.96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417691928116483" table:style-name="ce151">
            <text:p>6.942</text:p>
          </table:table-cell>
          <table:table-cell office:value-type="float" office:value="6.965728095179295" table:style-name="ce150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ECONOMIC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2" table:style-name="ce149">
            <text:p>6.92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952369673912539" table:style-name="ce151">
            <text:p>6.895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5">
            <text:p>GANADER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7.0282119151694653" table:style-name="ce149">
            <text:p>7.028</text:p>
          </table:table-cell>
          <table:table-cell office:value-type="float" office:value="6.9218484453366109" table:style-name="ce149">
            <text:p>6.922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198275185011436" table:style-name="ce151">
            <text:p>7.020</text:p>
          </table:table-cell>
          <table:table-cell office:value-type="float" office:value="6.941222599469179" table:style-name="ce150">
            <text:p>6.941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6">
            <text:p>FASSIL</text:p>
          </table:table-cell>
          <table:table-cell office:value-type="float" office:value="6.85" table:style-name="ce172">
            <text:p>6.850</text:p>
          </table:table-cell>
          <table:table-cell office:value-type="float" office:value="6.9700000000000006" table:style-name="ce173">
            <text:p>6.970</text:p>
          </table:table-cell>
          <table:table-cell office:value-type="float" office:value="6.9" table:style-name="ce173">
            <text:p>6.900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/>
          </table:table-cell>
          <table:table-cell office:value-type="float" office:value="6.8633972700502586" table:style-name="ce175">
            <text:p>6.863</text:p>
          </table:table-cell>
          <table:table-cell office:value-type="float" office:value="6.9700000000000006" table:style-name="ce174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31"/>
          <table:table-cell office:value-type="string" table:number-columns-spanned="9" table:number-rows-spanned="1" table:style-name="ce134">
            <text:p>ENTIDADES ESPECIALIZADAS EN MICROFINANZAS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 table:style-name="ce10"/>
          <table:table-cell table:style-name="ce2"/>
          <table:table-cell office:value-type="string" table:style-name="ce32">
            <text:p>BANCOS MÚLTIPLES</text:p>
          </table:table-cell>
          <table:table-cell office:value-type="float" office:value="6.850904229387492" table:style-name="ce144">
            <text:p>6.851</text:p>
          </table:table-cell>
          <table:table-cell office:value-type="float" office:value="6.97" table:style-name="ce145">
            <text:p>6.970</text:p>
          </table:table-cell>
          <table:table-cell office:value-type="float" office:value="7.0913397235219255" table:style-name="ce145">
            <text:p>7.091</text:p>
          </table:table-cell>
          <table:table-cell office:value-type="float" office:value="6.9643828688167977" table:style-name="ce145">
            <text:p>6.964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7.0807188487445005" table:style-name="ce147">
            <text:p>7.081</text:p>
          </table:table-cell>
          <table:table-cell office:value-type="float" office:value="6.9688101586163906" table:style-name="ce146">
            <text:p>6.969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SOLIDARIO</text:p>
          </table:table-cell>
          <table:table-cell office:value-type="float" office:value="6.85" table:style-name="ce148">
            <text:p>6.850</text:p>
          </table:table-cell>
          <table:table-cell office:value-type="float" office:value="6.9699999999999989" table:style-name="ce149">
            <text:p>6.970</text:p>
          </table:table-cell>
          <table:table-cell office:value-type="float" office:value="6.94" table:style-name="ce149">
            <text:p>6.94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51074119922129" table:style-name="ce151">
            <text:p>6.865</text:p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4">
            <text:p>FIE</text:p>
          </table:table-cell>
          <table:table-cell office:value-type="float" office:value="6.85" table:style-name="ce176">
            <text:p>6.850</text:p>
          </table:table-cell>
          <table:table-cell office:value-type="float" office:value="6.97" table:style-name="ce177">
            <text:p>6.970</text:p>
          </table:table-cell>
          <table:table-cell office:value-type="float" office:value="7.0955000000000004" table:style-name="ce177">
            <text:p>7.096</text:p>
          </table:table-cell>
          <table:table-cell office:value-type="float" office:value="6.9645047766094965" table:style-name="ce177">
            <text:p>6.965</text:p>
          </table:table-cell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office:value-type="float" office:value="7.0902612570570751" table:style-name="ce179">
            <text:p>7.090</text:p>
          </table:table-cell>
          <table:table-cell office:value-type="float" office:value="6.9685573199851749" table:style-name="ce178">
            <text:p>6.969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9">
            <text:p>FORTALEZA</text:p>
          </table:table-cell>
          <table:table-cell office:value-type="float" office:value="6.87" table:style-name="ce176">
            <text:p>6.870</text:p>
          </table:table-cell>
          <table:table-cell office:value-type="float" office:value="6.97" table:style-name="ce177">
            <text:p>6.970</text:p>
          </table:table-cell>
          <table:table-cell office:value-type="float" office:value="6.9686388127117276" table:style-name="ce177">
            <text:p>6.969</text:p>
          </table:table-cell>
          <table:table-cell office:value-type="float" office:value="6.9638827337586022" table:style-name="ce180">
            <text:p>6.964</text:p>
          </table:table-cell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office:value-type="float" office:value="6.9622150295558862" table:style-name="ce179">
            <text:p>6.962</text:p>
          </table:table-cell>
          <table:table-cell office:value-type="float" office:value="6.9676007762674121" table:style-name="ce178">
            <text:p>6.968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6">
            <text:p>PRODEM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77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43"/>
          <table:table-cell table:style-name="ce2"/>
          <table:table-cell office:value-type="string" table:style-name="ce32">
            <text:p>BANCOS PYMES</text:p>
          </table:table-cell>
          <table:table-cell office:value-type="float" office:value="6.8602534605200081" table:style-name="ce144">
            <text:p>6.860</text:p>
          </table:table-cell>
          <table:table-cell office:value-type="float" office:value="6.9700000000000006" table:style-name="ce145">
            <text:p>6.970</text:p>
          </table:table-cell>
          <table:table-cell office:value-type="float" office:value="6.92" table:style-name="ce145">
            <text:p>6.920</text:p>
          </table:table-cell>
          <table:table-cell office:value-type="string" table:style-name="ce145">
            <text:p/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648387158665418" table:style-name="ce147">
            <text:p>6.865</text:p>
          </table:table-cell>
          <table:table-cell office:value-type="float" office:value="6.9700000000000006" table:style-name="ce146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ECO FUTURO</text:p>
          </table:table-cell>
          <table:table-cell office:value-type="float" office:value="6.8699999999999992" table:style-name="ce181">
            <text:p>6.870</text:p>
          </table:table-cell>
          <table:table-cell office:value-type="float" office:value="6.97" table:style-name="ce182">
            <text:p>6.970</text:p>
          </table:table-cell>
          <table:table-cell office:value-type="float" office:value="6.92" table:style-name="ce182">
            <text:p>6.920</text:p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3">
            <text:p/>
          </table:table-cell>
          <table:table-cell office:value-type="float" office:value="6.8769759032922773" table:style-name="ce184">
            <text:p>6.877</text:p>
          </table:table-cell>
          <table:table-cell office:value-type="float" office:value="6.97" table:style-name="ce18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DE LA COMUNIDAD</text:p>
          </table:table-cell>
          <table:table-cell office:value-type="float" office:value="6.8500000000000005" table:style-name="ce140">
            <text:p>6.850</text:p>
          </table:table-cell>
          <table:table-cell office:value-type="float" office:value="6.97" table:style-name="ce141">
            <text:p>6.97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float" office:value="6.8500000000000005" table:style-name="ce143">
            <text:p>6.850</text:p>
          </table:table-cell>
          <table:table-cell office:value-type="float" office:value="6.97" table:style-name="ce142">
            <text:p>6.970</text:p>
          </table:table-cell>
          <table:table-cell table:number-columns-repeated="16373" table:style-name="ce2"/>
        </table:table-row>
        <table:table-row table:style-name="ro8">
          <table:table-cell table:style-name="ce44"/>
          <table:table-cell table:style-name="ce4"/>
          <table:table-cell office:value-type="string" table:style-name="ce11">
            <text:p>ENTIDADES FINANCIERAS DE VIVIENDA</text:p>
          </table:table-cell>
          <table:table-cell office:value-type="float" office:value="6.8501886261059246" table:style-name="ce144">
            <text:p>6.850</text:p>
          </table:table-cell>
          <table:table-cell office:value-type="float" office:value="6.9700000000000006" table:style-name="ce145">
            <text:p>6.970</text:p>
          </table:table-cell>
          <table:table-cell office:value-type="float" office:value="6.8600000000000012" table:style-name="ce145">
            <text:p>6.860</text:p>
          </table:table-cell>
          <table:table-cell office:value-type="float" office:value="6.8599999999999994" table:style-name="ce145">
            <text:p>6.860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501900691258282" table:style-name="ce147">
            <text:p>6.850</text:p>
          </table:table-cell>
          <table:table-cell office:value-type="float" office:value="6.9699995135571395" table:style-name="ce14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LA PRIMERA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8600000000000012" table:style-name="ce149">
            <text:p>6.860</text:p>
          </table:table-cell>
          <table:table-cell office:value-type="float" office:value="6.8599999999999994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23884005277" table:style-name="ce151">
            <text:p>6.850</text:p>
          </table:table-cell>
          <table:table-cell office:value-type="float" office:value="6.969999489165206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PROMOTORA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EL PROGRES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OTOSI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AITITI</text:p>
          </table:table-cell>
          <table:table-cell office:value-type="float" office:value="6.8599999999999994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99999999999994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ANDO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9">
          <table:table-cell table:style-name="ce10"/>
          <table:table-cell table:style-name="ce4"/>
          <table:table-cell office:value-type="string" table:style-name="ce11">
            <text:p>COOPERATIVAS</text:p>
          </table:table-cell>
          <table:table-cell office:value-type="float" office:value="6.8638608113963411" table:style-name="ce144">
            <text:p>6.864</text:p>
          </table:table-cell>
          <table:table-cell office:value-type="float" office:value="6.9699434247275418" table:style-name="ce145">
            <text:p>6.970</text:p>
          </table:table-cell>
          <table:table-cell office:value-type="float" office:value="6.899996000399959" table:style-name="ce145">
            <text:p>6.900</text:p>
          </table:table-cell>
          <table:table-cell office:value-type="float" office:value="6.86" table:style-name="ce145">
            <text:p>6.860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639025864517409" table:style-name="ce147">
            <text:p>6.864</text:p>
          </table:table-cell>
          <table:table-cell office:value-type="float" office:value="6.9321485484124468" table:style-name="ce146">
            <text:p>6.932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JESUS NAZAREN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MARTIN</text:p>
          </table:table-cell>
          <table:table-cell office:value-type="float" office:value="6.92" table:style-name="ce148">
            <text:p>6.92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float" office:value="6.86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2" table:style-name="ce151">
            <text:p>6.920</text:p>
          </table:table-cell>
          <table:table-cell office:value-type="float" office:value="6.8886392458242698" table:style-name="ce150">
            <text:p>6.889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FATIMA</text:p>
          </table:table-cell>
          <table:table-cell office:value-type="float" office:value="6.8599999999999994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99999999999994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MERCED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PEDR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OYOLA</text:p>
          </table:table-cell>
          <table:table-cell office:value-type="float" office:value="6.88" table:style-name="ce148">
            <text:p>6.88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8" table:style-name="ce151">
            <text:p>6.88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ATEDRAL DE <text:s/>TARIJA</text:p>
          </table:table-cell>
          <table:table-cell office:value-type="float" office:value="6.8599999999999994" table:style-name="ce148">
            <text:p>6.860</text:p>
          </table:table-cell>
          <table:table-cell office:value-type="string" table:style-name="ce149">
            <text:p/>
          </table:table-cell>
          <table:table-cell office:value-type="string" table:style-name="ce149">
            <text:p><text:s/>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99999999999994" table:style-name="ce151">
            <text:p>6.860</text:p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ANTONI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699999999999989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IO X</text:p>
          </table:table-cell>
          <table:table-cell office:value-type="float" office:value="6.86" table:style-name="ce148">
            <text:p>6.86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INCAHUASSI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QUILLACOLL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.J. PUNAT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TRINIDAD</text:p>
          </table:table-cell>
          <table:table-cell office:value-type="string" table:style-name="ce148">
            <text:p/>
          </table:table-cell>
          <table:table-cell office:value-type="float" office:value="6.9699999999999989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OMARAP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8599999999999994" table:style-name="ce149">
            <text:p>6.860</text:p>
          </table:table-cell>
          <table:table-cell office:value-type="float" office:value="6.8599999999999994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388649855" table:style-name="ce151">
            <text:p>6.850</text:p>
          </table:table-cell>
          <table:table-cell office:value-type="float" office:value="6.9698462152985821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ROQUE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MATEO</text:p>
          </table:table-cell>
          <table:table-cell office:value-type="float" office:value="6.85" table:style-name="ce148">
            <text:p>6.850</text:p>
          </table:table-cell>
          <table:table-cell office:value-type="float" office:value="6.96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6" table:style-name="ce150">
            <text:p>6.96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EL CHOROLQUE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.F.GAINZA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ADRE Y MAESTRA<text:s/><text:span text:style-name="T3">5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5">
            <text:p>E.G.CHACO<text:s/><text:span text:style-name="T3">5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CATEDRAL (de Potosí)</text:p>
          </table:table-cell>
          <table:table-cell office:value-type="float" office:value="6.8500000000000005" table:style-name="ce161">
            <text:p>6.850</text:p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7">
            <text:p>ASUNCION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S.J.BERMEJO</text:p>
          </table:table-cell>
          <table:table-cell office:value-type="float" office:value="6.85" table:style-name="ce161">
            <text:p>6.850</text:p>
          </table:table-cell>
          <table:table-cell office:value-type="string" table:style-name="ce162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string" table:style-name="ce150">
            <text:p/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"/>
          <table:table-cell office:value-type="string" table:style-name="ce17">
            <text:p>MAG. RURAL<text:span text:style-name="T3"><text:s/></text:span>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4"/>
          <table:table-cell office:value-type="string" table:style-name="ce25">
            <text:p>SAN JOAQUIN</text:p>
          </table:table-cell>
          <table:table-cell office:value-type="float" office:value="6.8500000000000014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14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S. C. BORROMEO<text:s/></text:p>
          </table:table-cell>
          <table:table-cell office:value-type="float" office:value="6.8500000000000005" table:style-name="ce161">
            <text:p>6.850</text:p>
          </table:table-cell>
          <table:table-cell office:value-type="string" table:style-name="ce16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float" office:value="6.8500000000000005" table:style-name="ce154">
            <text:p>6.850</text:p>
          </table:table-cell>
          <table:table-cell office:value-type="string" table:style-name="ce153">
            <text:p/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ACEF</text:p>
          </table:table-cell>
          <table:table-cell office:value-type="float" office:value="6.850000000000000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6">
            <text:p/>
          </table:table-cell>
          <table:table-cell office:value-type="float" office:value="6.8500000000000005" table:style-name="ce157">
            <text:p>6.850</text:p>
          </table:table-cell>
          <table:table-cell office:value-type="float" office:value="6.97" table:style-name="ce15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LA SAGRADA FAMILIA<text:span text:style-name="T3"><text:s/></text:span></text:p>
          </table:table-cell>
          <table:table-cell office:value-type="float" office:value="6.89" table:style-name="ce161">
            <text:p>6.890</text:p>
          </table:table-cell>
          <table:table-cell office:value-type="string" table:style-name="ce162">
            <text:p/>
          </table:table-cell>
          <table:table-cell office:value-type="float" office:value="6.9" table:style-name="ce158">
            <text:p>6.900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float" office:value="6.8949999999999996" table:style-name="ce160">
            <text:p>6.895</text:p>
          </table:table-cell>
          <table:table-cell office:value-type="string" table:style-name="ce159">
            <text:p/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ROGRESO</text:p>
          </table:table-cell>
          <table:table-cell office:value-type="float" office:value="6.86" table:style-name="ce166">
            <text:p>6.860</text:p>
          </table:table-cell>
          <table:table-cell office:value-type="float" office:value="6.97" table:style-name="ce167">
            <text:p>6.970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float" office:value="6.86" table:style-name="ce165">
            <text:p>6.860</text:p>
          </table:table-cell>
          <table:table-cell office:value-type="float" office:value="6.97" table:style-name="ce164">
            <text:p>6.970</text:p>
          </table:table-cell>
          <table:table-cell table:number-columns-repeated="16373" table:style-name="ce4"/>
        </table:table-row>
        <table:table-row table:style-name="ro9">
          <table:table-cell table:style-name="ce41"/>
          <table:table-cell table:style-name="ce2"/>
          <table:table-cell office:value-type="string" table:style-name="ce25">
            <text:p>M. RURAL DE CHUQUISACA<text:s/></text:p>
          </table:table-cell>
          <table:table-cell office:value-type="float" office:value="6.8599999999999994" table:style-name="ce161">
            <text:p>6.860</text:p>
          </table:table-cell>
          <table:table-cell office:value-type="string" table:style-name="ce162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6">
            <text:p/>
          </table:table-cell>
          <table:table-cell office:value-type="float" office:value="6.8599999999999994" table:style-name="ce187">
            <text:p>6.860</text:p>
          </table:table-cell>
          <table:table-cell office:value-type="string" table:style-name="ce186">
            <text:p/>
          </table:table-cell>
          <table:table-cell table:number-columns-repeated="16373" table:style-name="ce2"/>
        </table:table-row>
        <table:table-row table:style-name="ro10">
          <table:table-cell table:style-name="ce51"/>
          <table:table-cell table:style-name="ce2"/>
          <table:table-cell office:value-type="string" table:style-name="ce11">
            <text:p>INSTITUCIONES FINANCIERAS DE DESARROLLO</text:p>
          </table:table-cell>
          <table:table-cell office:value-type="float" office:value="6.8500000000000005" table:style-name="ce188">
            <text:p>6.850</text:p>
          </table:table-cell>
          <table:table-cell office:value-type="float" office:value="6.9699999999999989" table:style-name="ce189">
            <text:p>6.970</text:p>
          </table:table-cell>
          <table:table-cell office:value-type="float" office:value="6.94" table:style-name="ce189">
            <text:p>6.94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office:value-type="string" table:style-name="ce190">
            <text:p/>
          </table:table-cell>
          <table:table-cell office:value-type="float" office:value="6.8541781736879912" table:style-name="ce191">
            <text:p>6.854</text:p>
          </table:table-cell>
          <table:table-cell office:value-type="float" office:value="6.9699999999999989" table:style-name="ce19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IDRE</text:p>
          </table:table-cell>
          <table:table-cell office:value-type="float" office:value="6.85" table:style-name="ce192">
            <text:p>6.850</text:p>
          </table:table-cell>
          <table:table-cell office:value-type="float" office:value="6.9700000000000015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00000000000015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RECER</text:p>
          </table:table-cell>
          <table:table-cell office:value-type="float" office:value="6.8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DIACONÍA</text:p>
          </table:table-cell>
          <table:table-cell office:value-type="float" office:value="6.8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ONDECO</text:p>
          </table:table-cell>
          <table:table-cell office:value-type="float" office:value="6.8499999999999988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float" office:value="6.94" table:style-name="ce193">
            <text:p>6.94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9399699400433654" table:style-name="ce195">
            <text:p>6.94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UBODE</text:p>
          </table:table-cell>
          <table:table-cell office:value-type="float" office:value="6.85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IDEPRO</text:p>
          </table:table-cell>
          <table:table-cell office:value-type="float" office:value="6.85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52">
            <text:p>IMPRO</text:p>
          </table:table-cell>
          <table:table-cell office:value-type="string" table:style-name="ce192">
            <text:p/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string" table:style-name="ce195">
            <text:p/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6">
            <text:p>PRO MUJER</text:p>
          </table:table-cell>
          <table:table-cell office:value-type="float" office:value="6.8500000000000005" table:style-name="ce192">
            <text:p>6.85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00000000000005" table:style-name="ce195">
            <text:p>6.850</text:p>
          </table:table-cell>
          <table:table-cell office:value-type="string" table:style-name="ce194">
            <text:p/>
          </table:table-cell>
          <table:table-cell table:number-columns-repeated="16373" table:style-name="ce2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OTROS</text:p>
          </table:table-cell>
          <table:table-cell office:value-type="string" table:style-name="ce196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8">
            <text:p/>
          </table:table-cell>
          <table:table-cell office:value-type="string" table:style-name="ce199">
            <text:p/>
          </table:table-cell>
          <table:table-cell office:value-type="string" table:style-name="ce198">
            <text:p/>
          </table:table-cell>
          <table:table-cell table:number-columns-repeated="16373" table:style-name="ce60"/>
        </table:table-row>
        <table:table-row table:style-name="ro5">
          <table:table-cell table:style-name="ce16"/>
          <table:table-cell table:style-name="ce54"/>
          <table:table-cell office:value-type="string" table:style-name="ce61">
            <text:p>BDP<text:s/><text:span text:style-name="T3">5</text:span></text:p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2">
            <text:p/>
          </table:table-cell>
          <table:table-cell office:value-type="string" table:style-name="ce203">
            <text:p/>
          </table:table-cell>
          <table:table-cell office:value-type="string" table:style-name="ce204">
            <text:p/>
          </table:table-cell>
          <table:table-cell table:number-columns-repeated="16373"/>
        </table:table-row>
        <table:table-row table:style-name="ro11">
          <table:table-cell table:style-name="ce63"/>
          <table:table-cell table:style-name="ce42"/>
          <table:table-cell office:value-type="string" table:number-columns-spanned="8" table:number-rows-spanned="1" table:style-name="ce95">
            <text:p>Volumen de operaciones</text:p>
          </table:table-cell>
          <table:covered-table-cell table:number-columns-repeated="7"/>
          <table:table-cell table:number-columns-repeated="16374" table:style-name="ce42"/>
        </table:table-row>
        <table:table-row table:style-name="ro12">
          <table:table-cell table:style-name="ce63"/>
          <table:table-cell table:style-name="ce42"/>
          <table:table-cell office:value-type="string" table:number-columns-spanned="8" table:number-rows-spanned="1" table:style-name="ce96">
            <text:p>(expresado en dólares)</text:p>
          </table:table-cell>
          <table:covered-table-cell table:number-columns-repeated="7"/>
          <table:table-cell table:number-columns-repeated="16374" table:style-name="ce42"/>
        </table:table-row>
        <table:table-row table:style-name="ro9">
          <table:table-cell table:style-name="ce63"/>
          <table:table-cell table:style-name="ce42"/>
          <table:table-cell office:value-type="string" table:number-columns-spanned="2" table:number-rows-spanned="3" table:style-name="ce135">
            <text:p>Entidad</text:p>
          </table:table-cell>
          <table:covered-table-cell/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36">
            <text:p>Operaciones entre entidades financieras<text:span text:style-name="T3">4</text:span></text:p>
          </table:table-cell>
          <table:covered-table-cell/>
          <table:table-cell table:number-columns-repeated="16374" table:style-name="ce42"/>
        </table:table-row>
        <table:table-row table:style-name="ro13">
          <table:table-cell table:style-name="ce63"/>
          <table:table-cell table:style-name="ce42"/>
          <table:covered-table-cell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table-cell table:number-columns-repeated="16374" table:style-name="ce42"/>
        </table:table-row>
        <table:table-row table:style-name="ro14">
          <table:table-cell table:style-name="ce63"/>
          <table:table-cell table:style-name="ce42"/>
          <table:covered-table-cell/>
          <table:covered-table-cell/>
          <table:table-cell office:value-type="string" table:style-name="ce64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6">
            <text:p>Venta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7">
            <text:p><text:s/>Bancos Múltiples</text:p>
          </table:table-cell>
          <table:covered-table-cell/>
          <table:table-cell office:value-type="float" office:value="2128431.83" table:style-name="ce67">
            <text:p>2,128,432</text:p>
          </table:table-cell>
          <table:table-cell office:value-type="float" office:value="28747610.009999998" table:style-name="ce68">
            <text:p>28,747,610</text:p>
          </table:table-cell>
          <table:table-cell office:value-type="float" office:value="52765323.879999995" table:style-name="ce68">
            <text:p>52,765,324</text:p>
          </table:table-cell>
          <table:table-cell office:value-type="float" office:value="10342938.640000001" table:style-name="ce68">
            <text:p>10,342,9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4"/>
          <table:table-cell table:style-name="ce42"/>
          <table:table-cell office:value-type="string" table:number-columns-spanned="2" table:number-rows-spanned="1" table:style-name="ce138">
            <text:p><text:s/>Entidades Financieras de Vivienda</text:p>
          </table:table-cell>
          <table:covered-table-cell/>
          <table:table-cell office:value-type="float" office:value="5574.52" table:style-name="ce71">
            <text:p>5,575</text:p>
          </table:table-cell>
          <table:table-cell office:value-type="float" office:value="174120.4" table:style-name="ce72">
            <text:p>174,120</text:p>
          </table:table-cell>
          <table:table-cell office:value-type="float" office:value="0.82" table:style-name="ce72">
            <text:p>1</text:p>
          </table:table-cell>
          <table:table-cell office:value-type="float" office:value="0.77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3"/>
          <table:table-cell table:style-name="ce42"/>
          <table:table-cell office:value-type="string" table:number-columns-spanned="2" table:number-rows-spanned="1" table:style-name="ce139">
            <text:p>Entidades Especializadas en Microfinanzas</text:p>
          </table:table-cell>
          <table:covered-table-cell/>
          <table:table-cell office:value-type="float" office:value="282090.85000000003" table:style-name="ce71">
            <text:p>282,091</text:p>
          </table:table-cell>
          <table:table-cell office:value-type="float" office:value="804935.54" table:style-name="ce71">
            <text:p>804,936</text:p>
          </table:table-cell>
          <table:table-cell office:value-type="float" office:value="5170375" table:style-name="ce71">
            <text:p>5,170,375</text:p>
          </table:table-cell>
          <table:table-cell office:value-type="float" office:value="203309.95" table:style-name="ce71">
            <text:p>203,3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8">
            <text:p><text:s/>Cooperativas</text:p>
          </table:table-cell>
          <table:covered-table-cell/>
          <table:table-cell office:value-type="float" office:value="86408.080000000016" table:style-name="ce75">
            <text:p>86,408</text:p>
          </table:table-cell>
          <table:table-cell office:value-type="float" office:value="95448.06" table:style-name="ce72">
            <text:p>95,448</text:p>
          </table:table-cell>
          <table:table-cell office:value-type="float" office:value="100.01" table:style-name="ce72">
            <text:p>100</text:p>
          </table:table-cell>
          <table:table-cell office:value-type="float" office:value="50000.28" table:style-name="ce76">
            <text:p>50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78"/>
          <table:table-cell table:style-name="ce42"/>
          <table:table-cell office:value-type="string" table:number-columns-spanned="2" table:number-rows-spanned="1" table:style-name="ce139">
            <text:p>Instituciones Financieras de Desarrollo</text:p>
          </table:table-cell>
          <table:covered-table-cell/>
          <table:table-cell office:value-type="float" office:value="18486.4607" table:style-name="ce75">
            <text:p>18,486</text:p>
          </table:table-cell>
          <table:table-cell office:value-type="float" office:value="69870.740000000005" table:style-name="ce72">
            <text:p>69,871</text:p>
          </table:table-cell>
          <table:table-cell office:value-type="float" office:value="900" table:style-name="ce72">
            <text:p>9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53"/>
          <table:table-cell table:style-name="ce42"/>
          <table:table-cell office:value-type="string" table:number-columns-spanned="2" table:number-rows-spanned="1" table:style-name="ce133">
            <text:p>Otros</text:p>
          </table:table-cell>
          <table:covered-table-cell/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 table:style-name="ce42"/>
        </table:table-row>
        <table:table-row table:style-name="ro11">
          <table:table-cell table:style-name="ce63"/>
          <table:table-cell table:style-name="ce42"/>
          <table:table-cell office:value-type="string" table:style-name="ce42">
            <text:p>Notas:</text:p>
          </table:table-cell>
          <table:table-cell table:style-name="ce42"/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1</text:span><text:s/>Promedios ponderados por el monto transado por entidad, excluidas los operaciones con el BCB.</text:p>
          </table:table-cell>
          <table:table-cell table:number-columns-repeated="5" table:style-name="ce42"/>
          <table:table-cell table:number-columns-repeated="2" table:style-name="ce83"/>
          <table:table-cell table:number-columns-repeated="16374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2</text:span><text:s/>Operaciones en ventanilla y cajeros automáticos.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3</text:span><text:s/>Operaciones con clientes preferenciales, con capacidad de negociación.</text:p>
          </table:table-cell>
          <table:table-cell table:number-columns-repeated="4" table:style-name="ce42"/>
          <table:table-cell table:style-name="ce82"/>
          <table:table-cell table:number-columns-repeated="16376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4</text:span><text:s/>Operaciones entre entidades de intermediacion financiera con licencia de funcionalmiento de la ASFI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5</text:span><text:s/>Sin movimiento.</text:p>
          </table:table-cell>
          <table:table-cell table:number-columns-repeated="16381" table:style-name="ce4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42">
            <text:p>Fuente: Reportes de las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2"/>
          <table:table-cell office:value-type="string" table:style-name="ce42">
            <text:p>Elaboración: Gerencia de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8" table:style-name="ce84"/>
          <table:table-cell table:number-columns-repeated="16373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Reporte_TC.$C$3:Reporte_TC.$K$99" table:base-cell-address="Reporte_TC.$A$1"/>
        </table:named-expressions>
      </table:table>
      <table:named-expressions>
        <table:named-range table:name="BISA" table:cell-range-address="Reporte_TC.$D$16" table:base-cell-address="Reporte_T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1.07in" fo:margin-right="0.75in" style:print-orientation="portrait" style:print-page-order="ttb" style:first-page-number="continue" style:scale-to="56%" style:table-centering="both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mirez Ivana</meta:initial-creator>
    <dc:creator>Andrade Zurita Brigner</dc:creator>
    <meta:creation-date>2018-12-04T20:11:03Z</meta:creation-date>
    <dc:date>2018-12-11T16:43:38Z</dc:date>
    <meta:print-date>2018-12-11T16:43:24Z</meta:print-date>
  </office:meta>
</office:document-meta>
</file>