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b8d26523c48e859c7e7972948abdbdcd" style:family="table-column">
      <style:table-column-properties fo:break-before="auto" style:use-optimal-column-width="false" style:column-width="1cm"/>
    </style:style>
    <style:style style:name="odsStyleTableColumn-65a2de13ab7079b110bddf908a17cc3b" style:family="table-column">
      <style:table-column-properties fo:break-before="auto" style:use-optimal-column-width="false" style:column-width="2cm"/>
    </style:style>
    <style:style style:name="odsStyleTableCell-e4094774facadaa037e4def6b92da140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032fd23e566c11ce1d4770f3c71d66bb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1fd759e5b80375b6f3fd7c893a85f066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9b69b9c5c1f1cf85bb27107823dee3f4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79832797b257acf56576043cf70490fa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b8d26523c48e859c7e7972948abdbdcd" table:default-cell-style-name="Default"/>
        <table:table-column table:style-name="odsStyleTableColumn-65a2de13ab7079b110bddf908a17cc3b" table:default-cell-style-name="Default"/>
        <table:table-column table:style-name="odsStyleTableColumn-65a2de13ab7079b110bddf908a17cc3b" table:default-cell-style-name="Default"/>
        <table:table-column table:style-name="odsStyleTableColumn-65a2de13ab7079b110bddf908a17cc3b" table:default-cell-style-name="Default"/>
        <table:table-column table:style-name="odsStyleTableColumn-65a2de13ab7079b110bddf908a17cc3b" table:default-cell-style-name="Default"/>
        <table:table-column table:style-name="odsStyleTableColumn-65a2de13ab7079b110bddf908a17cc3b" table:default-cell-style-name="Default"/>
        <table:table-column table:style-name="odsStyleTableColumn-65a2de13ab7079b110bddf908a17cc3b" table:default-cell-style-name="Default"/>
        <table:table-column table:style-name="odsStyleTableColumn-65a2de13ab7079b110bddf908a17cc3b" table:default-cell-style-name="Default"/>
        <table:table-column table:style-name="odsStyleTableColumn-65a2de13ab7079b110bddf908a17cc3b" table:default-cell-style-name="Default"/>
        <table:table-column table:style-name="odsStyleTableColumn-65a2de13ab7079b110bddf908a17cc3b" table:default-cell-style-name="Default"/>
        <table:table-column table:style-name="odsStyleTableColumn-65a2de13ab7079b110bddf908a17cc3b" table:default-cell-style-name="Default"/>
        <table:table-column table:style-name="odsStyleTableColumn-65a2de13ab7079b110bddf908a17cc3b" table:default-cell-style-name="Default"/>
        <table:table-column table:style-name="odsStyleTableColumn-65a2de13ab7079b110bddf908a17cc3b" table:default-cell-style-name="Default"/>
        <table:table-column table:style-name="odsStyleTableColumn-65a2de13ab7079b110bddf908a17cc3b" table:default-cell-style-name="Default"/>
        <table:table-column table:style-name="odsStyleTableColumn-65a2de13ab7079b110bddf908a17cc3b" table:default-cell-style-name="Default"/>
        <table:table-column table:style-name="odsStyleTableColumn-65a2de13ab7079b110bddf908a17cc3b" table:default-cell-style-name="Default"/>
        <table:table-column table:style-name="odsStyleTableColumn-65a2de13ab7079b110bddf908a17cc3b" table:default-cell-style-name="Default"/>
        <table:table-column table:style-name="odsStyleTableColumn-65a2de13ab7079b110bddf908a17cc3b" table:default-cell-style-name="Default"/>
        <table:table-column table:style-name="odsStyleTableColumn-65a2de13ab7079b110bddf908a17cc3b" table:default-cell-style-name="Default"/>
        <table:table-column table:style-name="odsStyleTableColumn-65a2de13ab7079b110bddf908a17cc3b" table:default-cell-style-name="Default"/>
        <table:table-column table:style-name="odsStyleTableColumn-65a2de13ab7079b110bddf908a17cc3b" table:default-cell-style-name="Default"/>
        <table:table-column table:style-name="odsStyleTableColumn-65a2de13ab7079b110bddf908a17cc3b" table:default-cell-style-name="Default"/>
        <table:table-column table:style-name="odsStyleTableColumn-65a2de13ab7079b110bddf908a17cc3b" table:default-cell-style-name="Default"/>
        <table:table-column table:style-name="odsStyleTableColumn-65a2de13ab7079b110bddf908a17cc3b" table:default-cell-style-name="Default"/>
        <table:table-column table:style-name="odsStyleTableColumn-65a2de13ab7079b110bddf908a17cc3b" table:default-cell-style-name="Default"/>
        <table:table-column table:style-name="odsStyleTableColumn-65a2de13ab7079b110bddf908a17cc3b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e4094774facadaa037e4def6b92da140" table:number-columns-spanned="25" table:number-rows-spanned="1" office:value-type="string">
            <text:p>BANCO CENTRAL DE BOLIVIA</text:p>
          </table:table-cell>
          <table:covered-table-cell table:number-columns-repeated="24"/>
        </table:table-row>
        <table:table-row table:style-name="ro1">
          <table:table-cell/>
        </table:table-row>
        <table:table-row table:style-name="ro1">
          <table:table-cell table:style-name="odsStyleTableCell-032fd23e566c11ce1d4770f3c71d66bb" table:number-columns-spanned="25" table:number-rows-spanned="1" office:value-type="string">
            <text:p>AÑO 2026</text:p>
          </table:table-cell>
          <table:covered-table-cell table:number-columns-repeated="24"/>
        </table:table-row>
        <table:table-row table:style-name="ro1">
          <table:table-cell table:style-name="odsStyleTableCell-032fd23e566c11ce1d4770f3c71d66bb" table:number-columns-spanned="25" table:number-rows-spanned="1" office:value-type="string">
            <text:p>COTIZACIONES OFICIALES DEL BOLIVIANO CON RELACIÓN AL DÓLAR ESTADOUNIDENSE</text:p>
          </table:table-cell>
          <table:covered-table-cell table:number-columns-repeated="24"/>
        </table:table-row>
        <table:table-row table:style-name="ro1">
          <table:table-cell/>
        </table:table-row>
        <table:table-row table:style-name="ro1">
          <table:table-cell table:style-name="odsStyleTableCell-1fd759e5b80375b6f3fd7c893a85f066" office:value-type="string">
            <text:p> </text:p>
          </table:table-cell>
          <table:table-cell table:style-name="odsStyleTableCell-1fd759e5b80375b6f3fd7c893a85f066" table:number-columns-spanned="2" table:number-rows-spanned="1" office:value-type="string">
            <text:p>ENERO</text:p>
          </table:table-cell>
          <table:covered-table-cell table:number-columns-repeated="1"/>
          <table:table-cell table:style-name="odsStyleTableCell-1fd759e5b80375b6f3fd7c893a85f066" table:number-columns-spanned="2" table:number-rows-spanned="1" office:value-type="string">
            <text:p>FEBRERO</text:p>
          </table:table-cell>
          <table:covered-table-cell table:number-columns-repeated="1"/>
          <table:table-cell table:style-name="odsStyleTableCell-1fd759e5b80375b6f3fd7c893a85f066" table:number-columns-spanned="2" table:number-rows-spanned="1" office:value-type="string">
            <text:p>MARZO</text:p>
          </table:table-cell>
          <table:covered-table-cell table:number-columns-repeated="1"/>
          <table:table-cell table:style-name="odsStyleTableCell-1fd759e5b80375b6f3fd7c893a85f066" table:number-columns-spanned="2" table:number-rows-spanned="1" office:value-type="string">
            <text:p>ABRIL</text:p>
          </table:table-cell>
          <table:covered-table-cell table:number-columns-repeated="1"/>
          <table:table-cell table:style-name="odsStyleTableCell-1fd759e5b80375b6f3fd7c893a85f066" table:number-columns-spanned="2" table:number-rows-spanned="1" office:value-type="string">
            <text:p>MAYO</text:p>
          </table:table-cell>
          <table:covered-table-cell table:number-columns-repeated="1"/>
          <table:table-cell table:style-name="odsStyleTableCell-1fd759e5b80375b6f3fd7c893a85f066" table:number-columns-spanned="2" table:number-rows-spanned="1" office:value-type="string">
            <text:p>JUNIO</text:p>
          </table:table-cell>
          <table:covered-table-cell table:number-columns-repeated="1"/>
          <table:table-cell table:style-name="odsStyleTableCell-1fd759e5b80375b6f3fd7c893a85f066" table:number-columns-spanned="2" table:number-rows-spanned="1" office:value-type="string">
            <text:p>JULIO</text:p>
          </table:table-cell>
          <table:covered-table-cell table:number-columns-repeated="1"/>
          <table:table-cell table:style-name="odsStyleTableCell-1fd759e5b80375b6f3fd7c893a85f066" table:number-columns-spanned="2" table:number-rows-spanned="1" office:value-type="string">
            <text:p>AGOSTO</text:p>
          </table:table-cell>
          <table:covered-table-cell table:number-columns-repeated="1"/>
          <table:table-cell table:style-name="odsStyleTableCell-1fd759e5b80375b6f3fd7c893a85f066" table:number-columns-spanned="2" table:number-rows-spanned="1" office:value-type="string">
            <text:p>SEPTIEMBRE</text:p>
          </table:table-cell>
          <table:covered-table-cell table:number-columns-repeated="1"/>
          <table:table-cell table:style-name="odsStyleTableCell-1fd759e5b80375b6f3fd7c893a85f066" table:number-columns-spanned="2" table:number-rows-spanned="1" office:value-type="string">
            <text:p>OCTUBRE</text:p>
          </table:table-cell>
          <table:covered-table-cell table:number-columns-repeated="1"/>
          <table:table-cell table:style-name="odsStyleTableCell-1fd759e5b80375b6f3fd7c893a85f066" table:number-columns-spanned="2" table:number-rows-spanned="1" office:value-type="string">
            <text:p>NOVIEMBRE</text:p>
          </table:table-cell>
          <table:covered-table-cell table:number-columns-repeated="1"/>
          <table:table-cell table:style-name="odsStyleTableCell-1fd759e5b80375b6f3fd7c893a85f066" table:number-columns-spanned="2" table:number-rows-spanned="1" office:value-type="string">
            <text:p>DICIEMBRE</text:p>
          </table:table-cell>
          <table:covered-table-cell table:number-columns-repeated="1"/>
        </table:table-row>
        <table:table-row table:style-name="ro1">
          <table:table-cell table:style-name="odsStyleTableCell-1fd759e5b80375b6f3fd7c893a85f066" office:value-type="string">
            <text:p>PAIS</text:p>
          </table:table-cell>
          <table:table-cell table:style-name="odsStyleTableCell-1fd759e5b80375b6f3fd7c893a85f066" office:value-type="string">
            <text:p>VENTA</text:p>
          </table:table-cell>
          <table:table-cell table:style-name="odsStyleTableCell-1fd759e5b80375b6f3fd7c893a85f066" office:value-type="string">
            <text:p>COMPRA</text:p>
          </table:table-cell>
          <table:table-cell table:style-name="odsStyleTableCell-1fd759e5b80375b6f3fd7c893a85f066" office:value-type="string">
            <text:p>VENTA</text:p>
          </table:table-cell>
          <table:table-cell table:style-name="odsStyleTableCell-1fd759e5b80375b6f3fd7c893a85f066" office:value-type="string">
            <text:p>COMPRA</text:p>
          </table:table-cell>
          <table:table-cell table:style-name="odsStyleTableCell-1fd759e5b80375b6f3fd7c893a85f066" office:value-type="string">
            <text:p>VENTA</text:p>
          </table:table-cell>
          <table:table-cell table:style-name="odsStyleTableCell-1fd759e5b80375b6f3fd7c893a85f066" office:value-type="string">
            <text:p>COMPRA</text:p>
          </table:table-cell>
          <table:table-cell table:style-name="odsStyleTableCell-1fd759e5b80375b6f3fd7c893a85f066" office:value-type="string">
            <text:p>VENTA</text:p>
          </table:table-cell>
          <table:table-cell table:style-name="odsStyleTableCell-1fd759e5b80375b6f3fd7c893a85f066" office:value-type="string">
            <text:p>COMPRA</text:p>
          </table:table-cell>
          <table:table-cell table:style-name="odsStyleTableCell-1fd759e5b80375b6f3fd7c893a85f066" office:value-type="string">
            <text:p>VENTA</text:p>
          </table:table-cell>
          <table:table-cell table:style-name="odsStyleTableCell-1fd759e5b80375b6f3fd7c893a85f066" office:value-type="string">
            <text:p>COMPRA</text:p>
          </table:table-cell>
          <table:table-cell table:style-name="odsStyleTableCell-1fd759e5b80375b6f3fd7c893a85f066" office:value-type="string">
            <text:p>VENTA</text:p>
          </table:table-cell>
          <table:table-cell table:style-name="odsStyleTableCell-1fd759e5b80375b6f3fd7c893a85f066" office:value-type="string">
            <text:p>COMPRA</text:p>
          </table:table-cell>
          <table:table-cell table:style-name="odsStyleTableCell-1fd759e5b80375b6f3fd7c893a85f066" office:value-type="string">
            <text:p>VENTA</text:p>
          </table:table-cell>
          <table:table-cell table:style-name="odsStyleTableCell-1fd759e5b80375b6f3fd7c893a85f066" office:value-type="string">
            <text:p>COMPRA</text:p>
          </table:table-cell>
          <table:table-cell table:style-name="odsStyleTableCell-1fd759e5b80375b6f3fd7c893a85f066" office:value-type="string">
            <text:p>VENTA</text:p>
          </table:table-cell>
          <table:table-cell table:style-name="odsStyleTableCell-1fd759e5b80375b6f3fd7c893a85f066" office:value-type="string">
            <text:p>COMPRA</text:p>
          </table:table-cell>
          <table:table-cell table:style-name="odsStyleTableCell-1fd759e5b80375b6f3fd7c893a85f066" office:value-type="string">
            <text:p>VENTA</text:p>
          </table:table-cell>
          <table:table-cell table:style-name="odsStyleTableCell-1fd759e5b80375b6f3fd7c893a85f066" office:value-type="string">
            <text:p>COMPRA</text:p>
          </table:table-cell>
          <table:table-cell table:style-name="odsStyleTableCell-1fd759e5b80375b6f3fd7c893a85f066" office:value-type="string">
            <text:p>VENTA</text:p>
          </table:table-cell>
          <table:table-cell table:style-name="odsStyleTableCell-1fd759e5b80375b6f3fd7c893a85f066" office:value-type="string">
            <text:p>COMPRA</text:p>
          </table:table-cell>
          <table:table-cell table:style-name="odsStyleTableCell-1fd759e5b80375b6f3fd7c893a85f066" office:value-type="string">
            <text:p>VENTA</text:p>
          </table:table-cell>
          <table:table-cell table:style-name="odsStyleTableCell-1fd759e5b80375b6f3fd7c893a85f066" office:value-type="string">
            <text:p>COMPRA</text:p>
          </table:table-cell>
          <table:table-cell table:style-name="odsStyleTableCell-1fd759e5b80375b6f3fd7c893a85f066" office:value-type="string">
            <text:p>VENTA</text:p>
          </table:table-cell>
          <table:table-cell table:style-name="odsStyleTableCell-1fd759e5b80375b6f3fd7c893a85f066" office:value-type="string">
            <text:p>COMPRA</text:p>
          </table:table-cell>
        </table:table-row>
        <table:table-row table:style-name="ro1">
          <table:table-cell table:style-name="odsStyleTableCell-9b69b9c5c1f1cf85bb27107823dee3f4" office:value-type="string">
            <text:p>1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>9.7600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</table:table-row>
        <table:table-row table:style-name="ro1">
          <table:table-cell table:style-name="odsStyleTableCell-9b69b9c5c1f1cf85bb27107823dee3f4" office:value-type="string">
            <text:p>2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>9.7800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</table:table-row>
        <table:table-row table:style-name="ro1">
          <table:table-cell table:style-name="odsStyleTableCell-9b69b9c5c1f1cf85bb27107823dee3f4" office:value-type="string">
            <text:p>3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>9.8000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</table:table-row>
        <table:table-row table:style-name="ro1">
          <table:table-cell table:style-name="odsStyleTableCell-9b69b9c5c1f1cf85bb27107823dee3f4" office:value-type="string">
            <text:p>4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</table:table-row>
        <table:table-row table:style-name="ro1">
          <table:table-cell table:style-name="odsStyleTableCell-9b69b9c5c1f1cf85bb27107823dee3f4" office:value-type="string">
            <text:p>5</text:p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</table:table-row>
        <table:table-row table:style-name="ro1">
          <table:table-cell table:style-name="odsStyleTableCell-9b69b9c5c1f1cf85bb27107823dee3f4" office:value-type="string">
            <text:p>6</text:p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>9.8300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</table:table-row>
        <table:table-row table:style-name="ro1">
          <table:table-cell table:style-name="odsStyleTableCell-9b69b9c5c1f1cf85bb27107823dee3f4" office:value-type="string">
            <text:p>7</text:p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>9.8900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</table:table-row>
        <table:table-row table:style-name="ro1">
          <table:table-cell table:style-name="odsStyleTableCell-9b69b9c5c1f1cf85bb27107823dee3f4" office:value-type="string">
            <text:p>8</text:p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>9.9600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</table:table-row>
        <table:table-row table:style-name="ro1">
          <table:table-cell table:style-name="odsStyleTableCell-9b69b9c5c1f1cf85bb27107823dee3f4" office:value-type="string">
            <text:p>9</text:p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</table:table-row>
        <table:table-row table:style-name="ro1">
          <table:table-cell table:style-name="odsStyleTableCell-9b69b9c5c1f1cf85bb27107823dee3f4" office:value-type="string">
            <text:p>10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</table:table-row>
        <table:table-row table:style-name="ro1">
          <table:table-cell table:style-name="odsStyleTableCell-9b69b9c5c1f1cf85bb27107823dee3f4" office:value-type="string">
            <text:p>11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</table:table-row>
        <table:table-row table:style-name="ro1">
          <table:table-cell table:style-name="odsStyleTableCell-9b69b9c5c1f1cf85bb27107823dee3f4" office:value-type="string">
            <text:p>12</text:p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</table:table-row>
        <table:table-row table:style-name="ro1">
          <table:table-cell table:style-name="odsStyleTableCell-9b69b9c5c1f1cf85bb27107823dee3f4" office:value-type="string">
            <text:p>13</text:p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</table:table-row>
        <table:table-row table:style-name="ro1">
          <table:table-cell table:style-name="odsStyleTableCell-9b69b9c5c1f1cf85bb27107823dee3f4" office:value-type="string">
            <text:p>14</text:p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</table:table-row>
        <table:table-row table:style-name="ro1">
          <table:table-cell table:style-name="odsStyleTableCell-9b69b9c5c1f1cf85bb27107823dee3f4" office:value-type="string">
            <text:p>15</text:p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</table:table-row>
        <table:table-row table:style-name="ro1">
          <table:table-cell table:style-name="odsStyleTableCell-9b69b9c5c1f1cf85bb27107823dee3f4" office:value-type="string">
            <text:p>16</text:p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</table:table-row>
        <table:table-row table:style-name="ro1">
          <table:table-cell table:style-name="odsStyleTableCell-9b69b9c5c1f1cf85bb27107823dee3f4" office:value-type="string">
            <text:p>17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</table:table-row>
        <table:table-row table:style-name="ro1">
          <table:table-cell table:style-name="odsStyleTableCell-9b69b9c5c1f1cf85bb27107823dee3f4" office:value-type="string">
            <text:p>18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</table:table-row>
        <table:table-row table:style-name="ro1">
          <table:table-cell table:style-name="odsStyleTableCell-9b69b9c5c1f1cf85bb27107823dee3f4" office:value-type="string">
            <text:p>19</text:p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</table:table-row>
        <table:table-row table:style-name="ro1">
          <table:table-cell table:style-name="odsStyleTableCell-9b69b9c5c1f1cf85bb27107823dee3f4" office:value-type="string">
            <text:p>20</text:p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</table:table-row>
        <table:table-row table:style-name="ro1">
          <table:table-cell table:style-name="odsStyleTableCell-9b69b9c5c1f1cf85bb27107823dee3f4" office:value-type="string">
            <text:p>21</text:p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</table:table-row>
        <table:table-row table:style-name="ro1">
          <table:table-cell table:style-name="odsStyleTableCell-9b69b9c5c1f1cf85bb27107823dee3f4" office:value-type="string">
            <text:p>22</text:p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</table:table-row>
        <table:table-row table:style-name="ro1">
          <table:table-cell table:style-name="odsStyleTableCell-9b69b9c5c1f1cf85bb27107823dee3f4" office:value-type="string">
            <text:p>23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</table:table-row>
        <table:table-row table:style-name="ro1">
          <table:table-cell table:style-name="odsStyleTableCell-9b69b9c5c1f1cf85bb27107823dee3f4" office:value-type="string">
            <text:p>24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</table:table-row>
        <table:table-row table:style-name="ro1">
          <table:table-cell table:style-name="odsStyleTableCell-9b69b9c5c1f1cf85bb27107823dee3f4" office:value-type="string">
            <text:p>25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</table:table-row>
        <table:table-row table:style-name="ro1">
          <table:table-cell table:style-name="odsStyleTableCell-9b69b9c5c1f1cf85bb27107823dee3f4" office:value-type="string">
            <text:p>26</text:p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</table:table-row>
        <table:table-row table:style-name="ro1">
          <table:table-cell table:style-name="odsStyleTableCell-9b69b9c5c1f1cf85bb27107823dee3f4" office:value-type="string">
            <text:p>27</text:p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</table:table-row>
        <table:table-row table:style-name="ro1">
          <table:table-cell table:style-name="odsStyleTableCell-9b69b9c5c1f1cf85bb27107823dee3f4" office:value-type="string">
            <text:p>28</text:p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</table:table-row>
        <table:table-row table:style-name="ro1">
          <table:table-cell table:style-name="odsStyleTableCell-9b69b9c5c1f1cf85bb27107823dee3f4" office:value-type="string">
            <text:p>29</text:p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>9.73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</table:table-row>
        <table:table-row table:style-name="ro1">
          <table:table-cell table:style-name="odsStyleTableCell-9b69b9c5c1f1cf85bb27107823dee3f4" office:value-type="string">
            <text:p>30</text:p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>9.7600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</table:table-row>
        <table:table-row table:style-name="ro1">
          <table:table-cell table:style-name="odsStyleTableCell-9b69b9c5c1f1cf85bb27107823dee3f4" office:value-type="string">
            <text:p>31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>6.9600</text:p>
          </table:table-cell>
          <table:table-cell table:style-name="odsStyleTableCell-79832797b257acf56576043cf70490fa" office:value-type="string">
            <text:p>6.8600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</table:table-row>
        <table:table-row table:style-name="ro1">
          <table:table-cell/>
        </table:table-row>
        <table:table-row table:style-name="ro1">
          <table:table-cell table:style-name="odsStyleTableCell-1fd759e5b80375b6f3fd7c893a85f066" office:value-type="string">
            <text:p>PROM</text:p>
          </table:table-cell>
          <table:table-cell table:style-name="odsStyleTableCell-79832797b257acf56576043cf70490fa" office:value-type="string">
            <text:p>6,96</text:p>
          </table:table-cell>
          <table:table-cell table:style-name="odsStyleTableCell-79832797b257acf56576043cf70490fa" office:value-type="string">
            <text:p>6,86</text:p>
          </table:table-cell>
          <table:table-cell table:style-name="odsStyleTableCell-79832797b257acf56576043cf70490fa" office:value-type="string">
            <text:p>6,96</text:p>
          </table:table-cell>
          <table:table-cell table:style-name="odsStyleTableCell-79832797b257acf56576043cf70490fa" office:value-type="string">
            <text:p>6,86</text:p>
          </table:table-cell>
          <table:table-cell table:style-name="odsStyleTableCell-79832797b257acf56576043cf70490fa" office:value-type="string">
            <text:p>6,96</text:p>
          </table:table-cell>
          <table:table-cell table:style-name="odsStyleTableCell-79832797b257acf56576043cf70490fa" office:value-type="string">
            <text:p>6,86</text:p>
          </table:table-cell>
          <table:table-cell table:style-name="odsStyleTableCell-79832797b257acf56576043cf70490fa" office:value-type="string">
            <text:p>6,96</text:p>
          </table:table-cell>
          <table:table-cell table:style-name="odsStyleTableCell-79832797b257acf56576043cf70490fa" office:value-type="string">
            <text:p>6,86</text:p>
          </table:table-cell>
          <table:table-cell table:style-name="odsStyleTableCell-79832797b257acf56576043cf70490fa" office:value-type="string">
            <text:p>6,96</text:p>
          </table:table-cell>
          <table:table-cell table:style-name="odsStyleTableCell-79832797b257acf56576043cf70490fa" office:value-type="string">
            <text:p>6,86</text:p>
          </table:table-cell>
          <table:table-cell table:style-name="odsStyleTableCell-79832797b257acf56576043cf70490fa" office:value-type="string">
            <text:p>6,96</text:p>
          </table:table-cell>
          <table:table-cell table:style-name="odsStyleTableCell-79832797b257acf56576043cf70490fa" office:value-type="string">
            <text:p>6,86</text:p>
          </table:table-cell>
          <table:table-cell table:style-name="odsStyleTableCell-79832797b257acf56576043cf70490fa" office:value-type="string">
            <text:p>9,75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>9,84</text:p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  <table:table-cell table:style-name="odsStyleTableCell-79832797b257acf56576043cf70490fa" office:value-type="string">
            <text:p/>
          </table:table-cell>
        </table:table-row>
        <table:table-row table:style-name="ro1">
          <table:table-cell/>
        </table:table-row>
        <table:table-row table:style-name="ro1">
          <table:table-cell table:style-name="odsStyleTableCell-9b69b9c5c1f1cf85bb27107823dee3f4" office:value-type="string">
            <text:p>BANCO CENTRAL DE BOLIVIA</text:p>
          </table:table-cell>
        </table:table-row>
        <table:table-row table:style-name="ro1">
          <table:table-cell table:style-name="odsStyleTableCell-9b69b9c5c1f1cf85bb27107823dee3f4" office:value-type="string">
            <text:p>GERENCIA DE OPERACIONES INTERNACIONALES</text:p>
          </table:table-cell>
        </table:table-row>
        <table:table-row table:style-name="ro1">
          <table:table-cell table:style-name="odsStyleTableCell-9b69b9c5c1f1cf85bb27107823dee3f4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6-07-08T02:8:15</meta:creation-date>
    <meta:generator>ods générator</meta:generator>
    <dc:date>2026-07-08T02:8:15</dc:date>
    <meta:editing-duration>PT1S</meta:editing-duration>
    <meta:editing-cycles>1</meta:editing-cycles>
    <meta:document-statistic meta:table-count="1" meta:cell-count="4" meta:object-count="0"/>
  </office:meta>
</office:document-meta>
</file>