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d85701dbed118218ab2f754c1578157d" style:family="table-column">
      <style:table-column-properties fo:break-before="auto" style:use-optimal-column-width="false" style:column-width="1cm"/>
    </style:style>
    <style:style style:name="odsStyleTableColumn-22bb8738a262116b01f2afdb3bdb6ecd" style:family="table-column">
      <style:table-column-properties fo:break-before="auto" style:use-optimal-column-width="false" style:column-width="2cm"/>
    </style:style>
    <style:style style:name="odsStyleTableCell-0f49fdddfe1ffcd4e9e93c8916a3b65d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801301c503a0d103e428becda1df0d7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d1dc23289fb53b07bfbc9a0785e9a62e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13b3136dca560b5b60872e4014d3bfa4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02f7817849003d42ddb6363cef692a08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d85701dbed118218ab2f754c1578157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column table:style-name="odsStyleTableColumn-22bb8738a262116b01f2afdb3bdb6ecd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0f49fdddfe1ffcd4e9e93c8916a3b65d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801301c503a0d103e428becda1df0d72" table:number-columns-spanned="25" table:number-rows-spanned="1" office:value-type="string">
            <text:p>AÑO 2025</text:p>
          </table:table-cell>
          <table:covered-table-cell table:number-columns-repeated="24"/>
        </table:table-row>
        <table:table-row table:style-name="ro1">
          <table:table-cell table:style-name="odsStyleTableCell-801301c503a0d103e428becda1df0d72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d1dc23289fb53b07bfbc9a0785e9a62e" office:value-type="string">
            <text:p> </text:p>
          </table:table-cell>
          <table:table-cell table:style-name="odsStyleTableCell-d1dc23289fb53b07bfbc9a0785e9a62e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d1dc23289fb53b07bfbc9a0785e9a62e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d1dc23289fb53b07bfbc9a0785e9a62e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d1dc23289fb53b07bfbc9a0785e9a62e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d1dc23289fb53b07bfbc9a0785e9a62e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d1dc23289fb53b07bfbc9a0785e9a62e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d1dc23289fb53b07bfbc9a0785e9a62e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d1dc23289fb53b07bfbc9a0785e9a62e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d1dc23289fb53b07bfbc9a0785e9a62e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d1dc23289fb53b07bfbc9a0785e9a62e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d1dc23289fb53b07bfbc9a0785e9a62e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d1dc23289fb53b07bfbc9a0785e9a62e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d1dc23289fb53b07bfbc9a0785e9a62e" office:value-type="string">
            <text:p>PAIS</text:p>
          </table:table-cell>
          <table:table-cell table:style-name="odsStyleTableCell-d1dc23289fb53b07bfbc9a0785e9a62e" office:value-type="string">
            <text:p>VENTA</text:p>
          </table:table-cell>
          <table:table-cell table:style-name="odsStyleTableCell-d1dc23289fb53b07bfbc9a0785e9a62e" office:value-type="string">
            <text:p>COMPRA</text:p>
          </table:table-cell>
          <table:table-cell table:style-name="odsStyleTableCell-d1dc23289fb53b07bfbc9a0785e9a62e" office:value-type="string">
            <text:p>VENTA</text:p>
          </table:table-cell>
          <table:table-cell table:style-name="odsStyleTableCell-d1dc23289fb53b07bfbc9a0785e9a62e" office:value-type="string">
            <text:p>COMPRA</text:p>
          </table:table-cell>
          <table:table-cell table:style-name="odsStyleTableCell-d1dc23289fb53b07bfbc9a0785e9a62e" office:value-type="string">
            <text:p>VENTA</text:p>
          </table:table-cell>
          <table:table-cell table:style-name="odsStyleTableCell-d1dc23289fb53b07bfbc9a0785e9a62e" office:value-type="string">
            <text:p>COMPRA</text:p>
          </table:table-cell>
          <table:table-cell table:style-name="odsStyleTableCell-d1dc23289fb53b07bfbc9a0785e9a62e" office:value-type="string">
            <text:p>VENTA</text:p>
          </table:table-cell>
          <table:table-cell table:style-name="odsStyleTableCell-d1dc23289fb53b07bfbc9a0785e9a62e" office:value-type="string">
            <text:p>COMPRA</text:p>
          </table:table-cell>
          <table:table-cell table:style-name="odsStyleTableCell-d1dc23289fb53b07bfbc9a0785e9a62e" office:value-type="string">
            <text:p>VENTA</text:p>
          </table:table-cell>
          <table:table-cell table:style-name="odsStyleTableCell-d1dc23289fb53b07bfbc9a0785e9a62e" office:value-type="string">
            <text:p>COMPRA</text:p>
          </table:table-cell>
          <table:table-cell table:style-name="odsStyleTableCell-d1dc23289fb53b07bfbc9a0785e9a62e" office:value-type="string">
            <text:p>VENTA</text:p>
          </table:table-cell>
          <table:table-cell table:style-name="odsStyleTableCell-d1dc23289fb53b07bfbc9a0785e9a62e" office:value-type="string">
            <text:p>COMPRA</text:p>
          </table:table-cell>
          <table:table-cell table:style-name="odsStyleTableCell-d1dc23289fb53b07bfbc9a0785e9a62e" office:value-type="string">
            <text:p>VENTA</text:p>
          </table:table-cell>
          <table:table-cell table:style-name="odsStyleTableCell-d1dc23289fb53b07bfbc9a0785e9a62e" office:value-type="string">
            <text:p>COMPRA</text:p>
          </table:table-cell>
          <table:table-cell table:style-name="odsStyleTableCell-d1dc23289fb53b07bfbc9a0785e9a62e" office:value-type="string">
            <text:p>VENTA</text:p>
          </table:table-cell>
          <table:table-cell table:style-name="odsStyleTableCell-d1dc23289fb53b07bfbc9a0785e9a62e" office:value-type="string">
            <text:p>COMPRA</text:p>
          </table:table-cell>
          <table:table-cell table:style-name="odsStyleTableCell-d1dc23289fb53b07bfbc9a0785e9a62e" office:value-type="string">
            <text:p>VENTA</text:p>
          </table:table-cell>
          <table:table-cell table:style-name="odsStyleTableCell-d1dc23289fb53b07bfbc9a0785e9a62e" office:value-type="string">
            <text:p>COMPRA</text:p>
          </table:table-cell>
          <table:table-cell table:style-name="odsStyleTableCell-d1dc23289fb53b07bfbc9a0785e9a62e" office:value-type="string">
            <text:p>VENTA</text:p>
          </table:table-cell>
          <table:table-cell table:style-name="odsStyleTableCell-d1dc23289fb53b07bfbc9a0785e9a62e" office:value-type="string">
            <text:p>COMPRA</text:p>
          </table:table-cell>
          <table:table-cell table:style-name="odsStyleTableCell-d1dc23289fb53b07bfbc9a0785e9a62e" office:value-type="string">
            <text:p>VENTA</text:p>
          </table:table-cell>
          <table:table-cell table:style-name="odsStyleTableCell-d1dc23289fb53b07bfbc9a0785e9a62e" office:value-type="string">
            <text:p>COMPRA</text:p>
          </table:table-cell>
          <table:table-cell table:style-name="odsStyleTableCell-d1dc23289fb53b07bfbc9a0785e9a62e" office:value-type="string">
            <text:p>VENTA</text:p>
          </table:table-cell>
          <table:table-cell table:style-name="odsStyleTableCell-d1dc23289fb53b07bfbc9a0785e9a62e" office:value-type="string">
            <text:p>COMPRA</text:p>
          </table:table-cell>
        </table:table-row>
        <table:table-row table:style-name="ro1">
          <table:table-cell table:style-name="odsStyleTableCell-13b3136dca560b5b60872e4014d3bfa4" office:value-type="string">
            <text:p>1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2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3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4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5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6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</table:table-row>
        <table:table-row table:style-name="ro1">
          <table:table-cell table:style-name="odsStyleTableCell-13b3136dca560b5b60872e4014d3bfa4" office:value-type="string">
            <text:p>7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</table:table-row>
        <table:table-row table:style-name="ro1">
          <table:table-cell table:style-name="odsStyleTableCell-13b3136dca560b5b60872e4014d3bfa4" office:value-type="string">
            <text:p>8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9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1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11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12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13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</table:table-row>
        <table:table-row table:style-name="ro1">
          <table:table-cell table:style-name="odsStyleTableCell-13b3136dca560b5b60872e4014d3bfa4" office:value-type="string">
            <text:p>14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</table:table-row>
        <table:table-row table:style-name="ro1">
          <table:table-cell table:style-name="odsStyleTableCell-13b3136dca560b5b60872e4014d3bfa4" office:value-type="string">
            <text:p>15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16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17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18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19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2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</table:table-row>
        <table:table-row table:style-name="ro1">
          <table:table-cell table:style-name="odsStyleTableCell-13b3136dca560b5b60872e4014d3bfa4" office:value-type="string">
            <text:p>21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</table:table-row>
        <table:table-row table:style-name="ro1">
          <table:table-cell table:style-name="odsStyleTableCell-13b3136dca560b5b60872e4014d3bfa4" office:value-type="string">
            <text:p>22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23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24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25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</table:table-row>
        <table:table-row table:style-name="ro1">
          <table:table-cell table:style-name="odsStyleTableCell-13b3136dca560b5b60872e4014d3bfa4" office:value-type="string">
            <text:p>26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</table:table-row>
        <table:table-row table:style-name="ro1">
          <table:table-cell table:style-name="odsStyleTableCell-13b3136dca560b5b60872e4014d3bfa4" office:value-type="string">
            <text:p>27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</table:table-row>
        <table:table-row table:style-name="ro1">
          <table:table-cell table:style-name="odsStyleTableCell-13b3136dca560b5b60872e4014d3bfa4" office:value-type="string">
            <text:p>28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</table:table-row>
        <table:table-row table:style-name="ro1">
          <table:table-cell table:style-name="odsStyleTableCell-13b3136dca560b5b60872e4014d3bfa4" office:value-type="string">
            <text:p>29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3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 table:style-name="odsStyleTableCell-13b3136dca560b5b60872e4014d3bfa4" office:value-type="string">
            <text:p>31</text:p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/>
          </table:table-cell>
          <table:table-cell table:style-name="odsStyleTableCell-02f7817849003d42ddb6363cef692a08" office:value-type="string">
            <text:p>6.9600</text:p>
          </table:table-cell>
          <table:table-cell table:style-name="odsStyleTableCell-02f7817849003d42ddb6363cef692a08" office:value-type="string">
            <text:p>6.86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d1dc23289fb53b07bfbc9a0785e9a62e" office:value-type="string">
            <text:p>PROM</text:p>
          </table:table-cell>
          <table:table-cell table:style-name="odsStyleTableCell-02f7817849003d42ddb6363cef692a08" office:value-type="string">
            <text:p>6,96</text:p>
          </table:table-cell>
          <table:table-cell table:style-name="odsStyleTableCell-02f7817849003d42ddb6363cef692a08" office:value-type="string">
            <text:p>6,86</text:p>
          </table:table-cell>
          <table:table-cell table:style-name="odsStyleTableCell-02f7817849003d42ddb6363cef692a08" office:value-type="string">
            <text:p>6,96</text:p>
          </table:table-cell>
          <table:table-cell table:style-name="odsStyleTableCell-02f7817849003d42ddb6363cef692a08" office:value-type="string">
            <text:p>6,86</text:p>
          </table:table-cell>
          <table:table-cell table:style-name="odsStyleTableCell-02f7817849003d42ddb6363cef692a08" office:value-type="string">
            <text:p>6,96</text:p>
          </table:table-cell>
          <table:table-cell table:style-name="odsStyleTableCell-02f7817849003d42ddb6363cef692a08" office:value-type="string">
            <text:p>6,86</text:p>
          </table:table-cell>
          <table:table-cell table:style-name="odsStyleTableCell-02f7817849003d42ddb6363cef692a08" office:value-type="string">
            <text:p>6,96</text:p>
          </table:table-cell>
          <table:table-cell table:style-name="odsStyleTableCell-02f7817849003d42ddb6363cef692a08" office:value-type="string">
            <text:p>6,86</text:p>
          </table:table-cell>
          <table:table-cell table:style-name="odsStyleTableCell-02f7817849003d42ddb6363cef692a08" office:value-type="string">
            <text:p>6,96</text:p>
          </table:table-cell>
          <table:table-cell table:style-name="odsStyleTableCell-02f7817849003d42ddb6363cef692a08" office:value-type="string">
            <text:p>6,86</text:p>
          </table:table-cell>
          <table:table-cell table:style-name="odsStyleTableCell-02f7817849003d42ddb6363cef692a08" office:value-type="string">
            <text:p>6,96</text:p>
          </table:table-cell>
          <table:table-cell table:style-name="odsStyleTableCell-02f7817849003d42ddb6363cef692a08" office:value-type="string">
            <text:p>6,86</text:p>
          </table:table-cell>
          <table:table-cell table:style-name="odsStyleTableCell-02f7817849003d42ddb6363cef692a08" office:value-type="string">
            <text:p>6,96</text:p>
          </table:table-cell>
          <table:table-cell table:style-name="odsStyleTableCell-02f7817849003d42ddb6363cef692a08" office:value-type="string">
            <text:p>6,86</text:p>
          </table:table-cell>
          <table:table-cell table:style-name="odsStyleTableCell-02f7817849003d42ddb6363cef692a08" office:value-type="string">
            <text:p>6,96</text:p>
          </table:table-cell>
          <table:table-cell table:style-name="odsStyleTableCell-02f7817849003d42ddb6363cef692a08" office:value-type="string">
            <text:p>6,86</text:p>
          </table:table-cell>
          <table:table-cell table:style-name="odsStyleTableCell-02f7817849003d42ddb6363cef692a08" office:value-type="string">
            <text:p>6,96</text:p>
          </table:table-cell>
          <table:table-cell table:style-name="odsStyleTableCell-02f7817849003d42ddb6363cef692a08" office:value-type="string">
            <text:p>6,86</text:p>
          </table:table-cell>
          <table:table-cell table:style-name="odsStyleTableCell-02f7817849003d42ddb6363cef692a08" office:value-type="string">
            <text:p>6,96</text:p>
          </table:table-cell>
          <table:table-cell table:style-name="odsStyleTableCell-02f7817849003d42ddb6363cef692a08" office:value-type="string">
            <text:p>6,86</text:p>
          </table:table-cell>
          <table:table-cell table:style-name="odsStyleTableCell-02f7817849003d42ddb6363cef692a08" office:value-type="string">
            <text:p>6,96</text:p>
          </table:table-cell>
          <table:table-cell table:style-name="odsStyleTableCell-02f7817849003d42ddb6363cef692a08" office:value-type="string">
            <text:p>6,86</text:p>
          </table:table-cell>
          <table:table-cell table:style-name="odsStyleTableCell-02f7817849003d42ddb6363cef692a08" office:value-type="string">
            <text:p>6,96</text:p>
          </table:table-cell>
          <table:table-cell table:style-name="odsStyleTableCell-02f7817849003d42ddb6363cef692a08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3b3136dca560b5b60872e4014d3bfa4" office:value-type="string">
            <text:p>BANCO CENTRAL DE BOLIVIA</text:p>
          </table:table-cell>
        </table:table-row>
        <table:table-row table:style-name="ro1">
          <table:table-cell table:style-name="odsStyleTableCell-13b3136dca560b5b60872e4014d3bfa4" office:value-type="string">
            <text:p>GERENCIA DE OPERACIONES INTERNACIONALES</text:p>
          </table:table-cell>
        </table:table-row>
        <table:table-row table:style-name="ro1">
          <table:table-cell table:style-name="odsStyleTableCell-13b3136dca560b5b60872e4014d3bfa4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6-24T03:24:17</meta:creation-date>
    <meta:generator>ods générator</meta:generator>
    <dc:date>2026-06-24T03:24:17</dc:date>
    <meta:editing-duration>PT1S</meta:editing-duration>
    <meta:editing-cycles>1</meta:editing-cycles>
    <meta:document-statistic meta:table-count="1" meta:cell-count="4" meta:object-count="0"/>
  </office:meta>
</office:document-meta>
</file>