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623ea2214bc7665fd5498e6850da4b8" style:family="table-column">
      <style:table-column-properties fo:break-before="auto" style:use-optimal-column-width="false" style:column-width="1cm"/>
    </style:style>
    <style:style style:name="odsStyleTableColumn-caa6da07618bded4c86569b11e3fc248" style:family="table-column">
      <style:table-column-properties fo:break-before="auto" style:use-optimal-column-width="false" style:column-width="2cm"/>
    </style:style>
    <style:style style:name="odsStyleTableCell-6ac5cd3523a1642696195466ee880b9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ad0e279a7eef9b2a3bd3db277d1fc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45ad787a4b18c2a67d0836d2fb20ba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98c7304a2ffb64f3e767f548193360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78e581662335f4668467597c56bc83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623ea2214bc7665fd5498e6850da4b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column table:style-name="odsStyleTableColumn-caa6da07618bded4c86569b11e3fc24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ac5cd3523a1642696195466ee880b96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ead0e279a7eef9b2a3bd3db277d1fc32" table:number-columns-spanned="25" table:number-rows-spanned="1" office:value-type="string">
            <text:p>AÑO 2024</text:p>
          </table:table-cell>
          <table:covered-table-cell table:number-columns-repeated="24"/>
        </table:table-row>
        <table:table-row table:style-name="ro1">
          <table:table-cell table:style-name="odsStyleTableCell-ead0e279a7eef9b2a3bd3db277d1fc32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745ad787a4b18c2a67d0836d2fb20bae" office:value-type="string">
            <text:p> </text:p>
          </table:table-cell>
          <table:table-cell table:style-name="odsStyleTableCell-745ad787a4b18c2a67d0836d2fb20bae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745ad787a4b18c2a67d0836d2fb20bae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745ad787a4b18c2a67d0836d2fb20bae" office:value-type="string">
            <text:p>PAIS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  <table:table-cell table:style-name="odsStyleTableCell-745ad787a4b18c2a67d0836d2fb20bae" office:value-type="string">
            <text:p>VENTA</text:p>
          </table:table-cell>
          <table:table-cell table:style-name="odsStyleTableCell-745ad787a4b18c2a67d0836d2fb20bae" office:value-type="string">
            <text:p>COMPRA</text:p>
          </table:table-cell>
        </table:table-row>
        <table:table-row table:style-name="ro1">
          <table:table-cell table:style-name="odsStyleTableCell-198c7304a2ffb64f3e767f5481933604" office:value-type="string">
            <text:p>1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3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4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5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6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7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8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9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1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2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3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4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5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6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7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8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19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1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2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3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4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5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6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7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8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29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30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 table:style-name="odsStyleTableCell-198c7304a2ffb64f3e767f5481933604" office:value-type="string">
            <text:p>31</text:p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>6.9600</text:p>
          </table:table-cell>
          <table:table-cell table:style-name="odsStyleTableCell-678e581662335f4668467597c56bc83c" office:value-type="string">
            <text:p>6.8600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745ad787a4b18c2a67d0836d2fb20bae" office:value-type="string">
            <text:p>PROM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>6,96</text:p>
          </table:table-cell>
          <table:table-cell table:style-name="odsStyleTableCell-678e581662335f4668467597c56bc83c" office:value-type="string">
            <text:p>6,86</text:p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  <table:table-cell table:style-name="odsStyleTableCell-678e581662335f4668467597c56bc83c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198c7304a2ffb64f3e767f5481933604" office:value-type="string">
            <text:p>BANCO CENTRAL DE BOLIVIA</text:p>
          </table:table-cell>
        </table:table-row>
        <table:table-row table:style-name="ro1">
          <table:table-cell table:style-name="odsStyleTableCell-198c7304a2ffb64f3e767f5481933604" office:value-type="string">
            <text:p>GERENCIA DE OPERACIONES INTERNACIONALES</text:p>
          </table:table-cell>
        </table:table-row>
        <table:table-row table:style-name="ro1">
          <table:table-cell table:style-name="odsStyleTableCell-198c7304a2ffb64f3e767f548193360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7-27T05:27:52</meta:creation-date>
    <meta:generator>ods générator</meta:generator>
    <dc:date>2024-07-27T05:27:52</dc:date>
    <meta:editing-duration>PT1S</meta:editing-duration>
    <meta:editing-cycles>1</meta:editing-cycles>
    <meta:document-statistic meta:table-count="1" meta:cell-count="4" meta:object-count="0"/>
  </office:meta>
</office:document-meta>
</file>