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0a258256b4d769fddacc42a750fb34f8" style:family="table-column">
      <style:table-column-properties fo:break-before="auto" style:use-optimal-column-width="false" style:column-width="1cm"/>
    </style:style>
    <style:style style:name="odsStyleTableColumn-fe0bdd8b9405a2253db7000d67e9bc9c" style:family="table-column">
      <style:table-column-properties fo:break-before="auto" style:use-optimal-column-width="false" style:column-width="2cm"/>
    </style:style>
    <style:style style:name="odsStyleTableCell-c4951c9427b570eb6fe4d147f6bfab10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fce532649556ccc95ffb8c10e06ceaab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947c3e4fab5396de7ae34e623cb1f042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c14c362712fea25aa366f282399a9f42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5d40f0933c4f058691bd8018a27ce82c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0a258256b4d769fddacc42a750fb34f8" table:default-cell-style-name="Default"/>
        <table:table-column table:style-name="odsStyleTableColumn-fe0bdd8b9405a2253db7000d67e9bc9c" table:default-cell-style-name="Default"/>
        <table:table-column table:style-name="odsStyleTableColumn-fe0bdd8b9405a2253db7000d67e9bc9c" table:default-cell-style-name="Default"/>
        <table:table-column table:style-name="odsStyleTableColumn-fe0bdd8b9405a2253db7000d67e9bc9c" table:default-cell-style-name="Default"/>
        <table:table-column table:style-name="odsStyleTableColumn-fe0bdd8b9405a2253db7000d67e9bc9c" table:default-cell-style-name="Default"/>
        <table:table-column table:style-name="odsStyleTableColumn-fe0bdd8b9405a2253db7000d67e9bc9c" table:default-cell-style-name="Default"/>
        <table:table-column table:style-name="odsStyleTableColumn-fe0bdd8b9405a2253db7000d67e9bc9c" table:default-cell-style-name="Default"/>
        <table:table-column table:style-name="odsStyleTableColumn-fe0bdd8b9405a2253db7000d67e9bc9c" table:default-cell-style-name="Default"/>
        <table:table-column table:style-name="odsStyleTableColumn-fe0bdd8b9405a2253db7000d67e9bc9c" table:default-cell-style-name="Default"/>
        <table:table-column table:style-name="odsStyleTableColumn-fe0bdd8b9405a2253db7000d67e9bc9c" table:default-cell-style-name="Default"/>
        <table:table-column table:style-name="odsStyleTableColumn-fe0bdd8b9405a2253db7000d67e9bc9c" table:default-cell-style-name="Default"/>
        <table:table-column table:style-name="odsStyleTableColumn-fe0bdd8b9405a2253db7000d67e9bc9c" table:default-cell-style-name="Default"/>
        <table:table-column table:style-name="odsStyleTableColumn-fe0bdd8b9405a2253db7000d67e9bc9c" table:default-cell-style-name="Default"/>
        <table:table-column table:style-name="odsStyleTableColumn-fe0bdd8b9405a2253db7000d67e9bc9c" table:default-cell-style-name="Default"/>
        <table:table-column table:style-name="odsStyleTableColumn-fe0bdd8b9405a2253db7000d67e9bc9c" table:default-cell-style-name="Default"/>
        <table:table-column table:style-name="odsStyleTableColumn-fe0bdd8b9405a2253db7000d67e9bc9c" table:default-cell-style-name="Default"/>
        <table:table-column table:style-name="odsStyleTableColumn-fe0bdd8b9405a2253db7000d67e9bc9c" table:default-cell-style-name="Default"/>
        <table:table-column table:style-name="odsStyleTableColumn-fe0bdd8b9405a2253db7000d67e9bc9c" table:default-cell-style-name="Default"/>
        <table:table-column table:style-name="odsStyleTableColumn-fe0bdd8b9405a2253db7000d67e9bc9c" table:default-cell-style-name="Default"/>
        <table:table-column table:style-name="odsStyleTableColumn-fe0bdd8b9405a2253db7000d67e9bc9c" table:default-cell-style-name="Default"/>
        <table:table-column table:style-name="odsStyleTableColumn-fe0bdd8b9405a2253db7000d67e9bc9c" table:default-cell-style-name="Default"/>
        <table:table-column table:style-name="odsStyleTableColumn-fe0bdd8b9405a2253db7000d67e9bc9c" table:default-cell-style-name="Default"/>
        <table:table-column table:style-name="odsStyleTableColumn-fe0bdd8b9405a2253db7000d67e9bc9c" table:default-cell-style-name="Default"/>
        <table:table-column table:style-name="odsStyleTableColumn-fe0bdd8b9405a2253db7000d67e9bc9c" table:default-cell-style-name="Default"/>
        <table:table-column table:style-name="odsStyleTableColumn-fe0bdd8b9405a2253db7000d67e9bc9c" table:default-cell-style-name="Default"/>
        <table:table-column table:style-name="odsStyleTableColumn-fe0bdd8b9405a2253db7000d67e9bc9c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c4951c9427b570eb6fe4d147f6bfab10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fce532649556ccc95ffb8c10e06ceaab" table:number-columns-spanned="25" table:number-rows-spanned="1" office:value-type="string">
            <text:p>AÑO 2023</text:p>
          </table:table-cell>
          <table:covered-table-cell table:number-columns-repeated="24"/>
        </table:table-row>
        <table:table-row table:style-name="ro1">
          <table:table-cell table:style-name="odsStyleTableCell-fce532649556ccc95ffb8c10e06ceaab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947c3e4fab5396de7ae34e623cb1f042" office:value-type="string">
            <text:p> </text:p>
          </table:table-cell>
          <table:table-cell table:style-name="odsStyleTableCell-947c3e4fab5396de7ae34e623cb1f042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947c3e4fab5396de7ae34e623cb1f042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947c3e4fab5396de7ae34e623cb1f042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947c3e4fab5396de7ae34e623cb1f042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947c3e4fab5396de7ae34e623cb1f042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947c3e4fab5396de7ae34e623cb1f042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947c3e4fab5396de7ae34e623cb1f042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947c3e4fab5396de7ae34e623cb1f042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947c3e4fab5396de7ae34e623cb1f042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947c3e4fab5396de7ae34e623cb1f042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947c3e4fab5396de7ae34e623cb1f042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947c3e4fab5396de7ae34e623cb1f042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947c3e4fab5396de7ae34e623cb1f042" office:value-type="string">
            <text:p>PAIS</text:p>
          </table:table-cell>
          <table:table-cell table:style-name="odsStyleTableCell-947c3e4fab5396de7ae34e623cb1f042" office:value-type="string">
            <text:p>VENTA</text:p>
          </table:table-cell>
          <table:table-cell table:style-name="odsStyleTableCell-947c3e4fab5396de7ae34e623cb1f042" office:value-type="string">
            <text:p>COMPRA</text:p>
          </table:table-cell>
          <table:table-cell table:style-name="odsStyleTableCell-947c3e4fab5396de7ae34e623cb1f042" office:value-type="string">
            <text:p>VENTA</text:p>
          </table:table-cell>
          <table:table-cell table:style-name="odsStyleTableCell-947c3e4fab5396de7ae34e623cb1f042" office:value-type="string">
            <text:p>COMPRA</text:p>
          </table:table-cell>
          <table:table-cell table:style-name="odsStyleTableCell-947c3e4fab5396de7ae34e623cb1f042" office:value-type="string">
            <text:p>VENTA</text:p>
          </table:table-cell>
          <table:table-cell table:style-name="odsStyleTableCell-947c3e4fab5396de7ae34e623cb1f042" office:value-type="string">
            <text:p>COMPRA</text:p>
          </table:table-cell>
          <table:table-cell table:style-name="odsStyleTableCell-947c3e4fab5396de7ae34e623cb1f042" office:value-type="string">
            <text:p>VENTA</text:p>
          </table:table-cell>
          <table:table-cell table:style-name="odsStyleTableCell-947c3e4fab5396de7ae34e623cb1f042" office:value-type="string">
            <text:p>COMPRA</text:p>
          </table:table-cell>
          <table:table-cell table:style-name="odsStyleTableCell-947c3e4fab5396de7ae34e623cb1f042" office:value-type="string">
            <text:p>VENTA</text:p>
          </table:table-cell>
          <table:table-cell table:style-name="odsStyleTableCell-947c3e4fab5396de7ae34e623cb1f042" office:value-type="string">
            <text:p>COMPRA</text:p>
          </table:table-cell>
          <table:table-cell table:style-name="odsStyleTableCell-947c3e4fab5396de7ae34e623cb1f042" office:value-type="string">
            <text:p>VENTA</text:p>
          </table:table-cell>
          <table:table-cell table:style-name="odsStyleTableCell-947c3e4fab5396de7ae34e623cb1f042" office:value-type="string">
            <text:p>COMPRA</text:p>
          </table:table-cell>
          <table:table-cell table:style-name="odsStyleTableCell-947c3e4fab5396de7ae34e623cb1f042" office:value-type="string">
            <text:p>VENTA</text:p>
          </table:table-cell>
          <table:table-cell table:style-name="odsStyleTableCell-947c3e4fab5396de7ae34e623cb1f042" office:value-type="string">
            <text:p>COMPRA</text:p>
          </table:table-cell>
          <table:table-cell table:style-name="odsStyleTableCell-947c3e4fab5396de7ae34e623cb1f042" office:value-type="string">
            <text:p>VENTA</text:p>
          </table:table-cell>
          <table:table-cell table:style-name="odsStyleTableCell-947c3e4fab5396de7ae34e623cb1f042" office:value-type="string">
            <text:p>COMPRA</text:p>
          </table:table-cell>
          <table:table-cell table:style-name="odsStyleTableCell-947c3e4fab5396de7ae34e623cb1f042" office:value-type="string">
            <text:p>VENTA</text:p>
          </table:table-cell>
          <table:table-cell table:style-name="odsStyleTableCell-947c3e4fab5396de7ae34e623cb1f042" office:value-type="string">
            <text:p>COMPRA</text:p>
          </table:table-cell>
          <table:table-cell table:style-name="odsStyleTableCell-947c3e4fab5396de7ae34e623cb1f042" office:value-type="string">
            <text:p>VENTA</text:p>
          </table:table-cell>
          <table:table-cell table:style-name="odsStyleTableCell-947c3e4fab5396de7ae34e623cb1f042" office:value-type="string">
            <text:p>COMPRA</text:p>
          </table:table-cell>
          <table:table-cell table:style-name="odsStyleTableCell-947c3e4fab5396de7ae34e623cb1f042" office:value-type="string">
            <text:p>VENTA</text:p>
          </table:table-cell>
          <table:table-cell table:style-name="odsStyleTableCell-947c3e4fab5396de7ae34e623cb1f042" office:value-type="string">
            <text:p>COMPRA</text:p>
          </table:table-cell>
          <table:table-cell table:style-name="odsStyleTableCell-947c3e4fab5396de7ae34e623cb1f042" office:value-type="string">
            <text:p>VENTA</text:p>
          </table:table-cell>
          <table:table-cell table:style-name="odsStyleTableCell-947c3e4fab5396de7ae34e623cb1f042" office:value-type="string">
            <text:p>COMPRA</text:p>
          </table:table-cell>
        </table:table-row>
        <table:table-row table:style-name="ro1">
          <table:table-cell table:style-name="odsStyleTableCell-c14c362712fea25aa366f282399a9f42" office:value-type="string">
            <text:p>1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</table:table-row>
        <table:table-row table:style-name="ro1">
          <table:table-cell table:style-name="odsStyleTableCell-c14c362712fea25aa366f282399a9f42" office:value-type="string">
            <text:p>2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</table:table-row>
        <table:table-row table:style-name="ro1">
          <table:table-cell table:style-name="odsStyleTableCell-c14c362712fea25aa366f282399a9f42" office:value-type="string">
            <text:p>3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</table:table-row>
        <table:table-row table:style-name="ro1">
          <table:table-cell table:style-name="odsStyleTableCell-c14c362712fea25aa366f282399a9f42" office:value-type="string">
            <text:p>4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</table:table-row>
        <table:table-row table:style-name="ro1">
          <table:table-cell table:style-name="odsStyleTableCell-c14c362712fea25aa366f282399a9f42" office:value-type="string">
            <text:p>5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</table:table-row>
        <table:table-row table:style-name="ro1">
          <table:table-cell table:style-name="odsStyleTableCell-c14c362712fea25aa366f282399a9f42" office:value-type="string">
            <text:p>6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</table:table-row>
        <table:table-row table:style-name="ro1">
          <table:table-cell table:style-name="odsStyleTableCell-c14c362712fea25aa366f282399a9f42" office:value-type="string">
            <text:p>7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</table:table-row>
        <table:table-row table:style-name="ro1">
          <table:table-cell table:style-name="odsStyleTableCell-c14c362712fea25aa366f282399a9f42" office:value-type="string">
            <text:p>8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</table:table-row>
        <table:table-row table:style-name="ro1">
          <table:table-cell table:style-name="odsStyleTableCell-c14c362712fea25aa366f282399a9f42" office:value-type="string">
            <text:p>9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</table:table-row>
        <table:table-row table:style-name="ro1">
          <table:table-cell table:style-name="odsStyleTableCell-c14c362712fea25aa366f282399a9f42" office:value-type="string">
            <text:p>1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</table:table-row>
        <table:table-row table:style-name="ro1">
          <table:table-cell table:style-name="odsStyleTableCell-c14c362712fea25aa366f282399a9f42" office:value-type="string">
            <text:p>11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</table:table-row>
        <table:table-row table:style-name="ro1">
          <table:table-cell table:style-name="odsStyleTableCell-c14c362712fea25aa366f282399a9f42" office:value-type="string">
            <text:p>12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</table:table-row>
        <table:table-row table:style-name="ro1">
          <table:table-cell table:style-name="odsStyleTableCell-c14c362712fea25aa366f282399a9f42" office:value-type="string">
            <text:p>13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</table:table-row>
        <table:table-row table:style-name="ro1">
          <table:table-cell table:style-name="odsStyleTableCell-c14c362712fea25aa366f282399a9f42" office:value-type="string">
            <text:p>14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</table:table-row>
        <table:table-row table:style-name="ro1">
          <table:table-cell table:style-name="odsStyleTableCell-c14c362712fea25aa366f282399a9f42" office:value-type="string">
            <text:p>15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</table:table-row>
        <table:table-row table:style-name="ro1">
          <table:table-cell table:style-name="odsStyleTableCell-c14c362712fea25aa366f282399a9f42" office:value-type="string">
            <text:p>16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</table:table-row>
        <table:table-row table:style-name="ro1">
          <table:table-cell table:style-name="odsStyleTableCell-c14c362712fea25aa366f282399a9f42" office:value-type="string">
            <text:p>17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</table:table-row>
        <table:table-row table:style-name="ro1">
          <table:table-cell table:style-name="odsStyleTableCell-c14c362712fea25aa366f282399a9f42" office:value-type="string">
            <text:p>18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</table:table-row>
        <table:table-row table:style-name="ro1">
          <table:table-cell table:style-name="odsStyleTableCell-c14c362712fea25aa366f282399a9f42" office:value-type="string">
            <text:p>19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</table:table-row>
        <table:table-row table:style-name="ro1">
          <table:table-cell table:style-name="odsStyleTableCell-c14c362712fea25aa366f282399a9f42" office:value-type="string">
            <text:p>2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</table:table-row>
        <table:table-row table:style-name="ro1">
          <table:table-cell table:style-name="odsStyleTableCell-c14c362712fea25aa366f282399a9f42" office:value-type="string">
            <text:p>21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</table:table-row>
        <table:table-row table:style-name="ro1">
          <table:table-cell table:style-name="odsStyleTableCell-c14c362712fea25aa366f282399a9f42" office:value-type="string">
            <text:p>22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</table:table-row>
        <table:table-row table:style-name="ro1">
          <table:table-cell table:style-name="odsStyleTableCell-c14c362712fea25aa366f282399a9f42" office:value-type="string">
            <text:p>23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</table:table-row>
        <table:table-row table:style-name="ro1">
          <table:table-cell table:style-name="odsStyleTableCell-c14c362712fea25aa366f282399a9f42" office:value-type="string">
            <text:p>24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</table:table-row>
        <table:table-row table:style-name="ro1">
          <table:table-cell table:style-name="odsStyleTableCell-c14c362712fea25aa366f282399a9f42" office:value-type="string">
            <text:p>25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</table:table-row>
        <table:table-row table:style-name="ro1">
          <table:table-cell table:style-name="odsStyleTableCell-c14c362712fea25aa366f282399a9f42" office:value-type="string">
            <text:p>26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</table:table-row>
        <table:table-row table:style-name="ro1">
          <table:table-cell table:style-name="odsStyleTableCell-c14c362712fea25aa366f282399a9f42" office:value-type="string">
            <text:p>27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</table:table-row>
        <table:table-row table:style-name="ro1">
          <table:table-cell table:style-name="odsStyleTableCell-c14c362712fea25aa366f282399a9f42" office:value-type="string">
            <text:p>28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</table:table-row>
        <table:table-row table:style-name="ro1">
          <table:table-cell table:style-name="odsStyleTableCell-c14c362712fea25aa366f282399a9f42" office:value-type="string">
            <text:p>29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</table:table-row>
        <table:table-row table:style-name="ro1">
          <table:table-cell table:style-name="odsStyleTableCell-c14c362712fea25aa366f282399a9f42" office:value-type="string">
            <text:p>3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</table:table-row>
        <table:table-row table:style-name="ro1">
          <table:table-cell table:style-name="odsStyleTableCell-c14c362712fea25aa366f282399a9f42" office:value-type="string">
            <text:p>31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>6.9600</text:p>
          </table:table-cell>
          <table:table-cell table:style-name="odsStyleTableCell-5d40f0933c4f058691bd8018a27ce82c" office:value-type="string">
            <text:p>6.8600</text:p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  <table:table-cell table:style-name="odsStyleTableCell-5d40f0933c4f058691bd8018a27ce82c" office:value-type="string">
            <text:p/>
          </table:table-cell>
        </table:table-row>
        <table:table-row table:style-name="ro1">
          <table:table-cell/>
        </table:table-row>
        <table:table-row table:style-name="ro1">
          <table:table-cell table:style-name="odsStyleTableCell-947c3e4fab5396de7ae34e623cb1f042" office:value-type="string">
            <text:p>PROM</text:p>
          </table:table-cell>
          <table:table-cell table:style-name="odsStyleTableCell-5d40f0933c4f058691bd8018a27ce82c" office:value-type="string">
            <text:p>6,96</text:p>
          </table:table-cell>
          <table:table-cell table:style-name="odsStyleTableCell-5d40f0933c4f058691bd8018a27ce82c" office:value-type="string">
            <text:p>6,86</text:p>
          </table:table-cell>
          <table:table-cell table:style-name="odsStyleTableCell-5d40f0933c4f058691bd8018a27ce82c" office:value-type="string">
            <text:p>6,96</text:p>
          </table:table-cell>
          <table:table-cell table:style-name="odsStyleTableCell-5d40f0933c4f058691bd8018a27ce82c" office:value-type="string">
            <text:p>6,86</text:p>
          </table:table-cell>
          <table:table-cell table:style-name="odsStyleTableCell-5d40f0933c4f058691bd8018a27ce82c" office:value-type="string">
            <text:p>6,96</text:p>
          </table:table-cell>
          <table:table-cell table:style-name="odsStyleTableCell-5d40f0933c4f058691bd8018a27ce82c" office:value-type="string">
            <text:p>6,86</text:p>
          </table:table-cell>
          <table:table-cell table:style-name="odsStyleTableCell-5d40f0933c4f058691bd8018a27ce82c" office:value-type="string">
            <text:p>6,96</text:p>
          </table:table-cell>
          <table:table-cell table:style-name="odsStyleTableCell-5d40f0933c4f058691bd8018a27ce82c" office:value-type="string">
            <text:p>6,86</text:p>
          </table:table-cell>
          <table:table-cell table:style-name="odsStyleTableCell-5d40f0933c4f058691bd8018a27ce82c" office:value-type="string">
            <text:p>6,96</text:p>
          </table:table-cell>
          <table:table-cell table:style-name="odsStyleTableCell-5d40f0933c4f058691bd8018a27ce82c" office:value-type="string">
            <text:p>6,86</text:p>
          </table:table-cell>
          <table:table-cell table:style-name="odsStyleTableCell-5d40f0933c4f058691bd8018a27ce82c" office:value-type="string">
            <text:p>6,96</text:p>
          </table:table-cell>
          <table:table-cell table:style-name="odsStyleTableCell-5d40f0933c4f058691bd8018a27ce82c" office:value-type="string">
            <text:p>6,86</text:p>
          </table:table-cell>
          <table:table-cell table:style-name="odsStyleTableCell-5d40f0933c4f058691bd8018a27ce82c" office:value-type="string">
            <text:p>6,96</text:p>
          </table:table-cell>
          <table:table-cell table:style-name="odsStyleTableCell-5d40f0933c4f058691bd8018a27ce82c" office:value-type="string">
            <text:p>6,86</text:p>
          </table:table-cell>
          <table:table-cell table:style-name="odsStyleTableCell-5d40f0933c4f058691bd8018a27ce82c" office:value-type="string">
            <text:p>6,96</text:p>
          </table:table-cell>
          <table:table-cell table:style-name="odsStyleTableCell-5d40f0933c4f058691bd8018a27ce82c" office:value-type="string">
            <text:p>6,86</text:p>
          </table:table-cell>
          <table:table-cell table:style-name="odsStyleTableCell-5d40f0933c4f058691bd8018a27ce82c" office:value-type="string">
            <text:p>6,96</text:p>
          </table:table-cell>
          <table:table-cell table:style-name="odsStyleTableCell-5d40f0933c4f058691bd8018a27ce82c" office:value-type="string">
            <text:p>6,86</text:p>
          </table:table-cell>
          <table:table-cell table:style-name="odsStyleTableCell-5d40f0933c4f058691bd8018a27ce82c" office:value-type="string">
            <text:p>6,96</text:p>
          </table:table-cell>
          <table:table-cell table:style-name="odsStyleTableCell-5d40f0933c4f058691bd8018a27ce82c" office:value-type="string">
            <text:p>6,86</text:p>
          </table:table-cell>
          <table:table-cell table:style-name="odsStyleTableCell-5d40f0933c4f058691bd8018a27ce82c" office:value-type="string">
            <text:p>6,96</text:p>
          </table:table-cell>
          <table:table-cell table:style-name="odsStyleTableCell-5d40f0933c4f058691bd8018a27ce82c" office:value-type="string">
            <text:p>6,86</text:p>
          </table:table-cell>
          <table:table-cell table:style-name="odsStyleTableCell-5d40f0933c4f058691bd8018a27ce82c" office:value-type="string">
            <text:p>6,96</text:p>
          </table:table-cell>
          <table:table-cell table:style-name="odsStyleTableCell-5d40f0933c4f058691bd8018a27ce82c" office:value-type="string">
            <text:p>6,86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c14c362712fea25aa366f282399a9f42" office:value-type="string">
            <text:p>BANCO CENTRAL DE BOLIVIA</text:p>
          </table:table-cell>
        </table:table-row>
        <table:table-row table:style-name="ro1">
          <table:table-cell table:style-name="odsStyleTableCell-c14c362712fea25aa366f282399a9f42" office:value-type="string">
            <text:p>GERENCIA DE OPERACIONES INTERNACIONALES</text:p>
          </table:table-cell>
        </table:table-row>
        <table:table-row table:style-name="ro1">
          <table:table-cell table:style-name="odsStyleTableCell-c14c362712fea25aa366f282399a9f42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5T20:25:03</meta:creation-date>
    <meta:generator>ods générator</meta:generator>
    <dc:date>2024-04-25T20:25:03</dc:date>
    <meta:editing-duration>PT1S</meta:editing-duration>
    <meta:editing-cycles>1</meta:editing-cycles>
    <meta:document-statistic meta:table-count="1" meta:cell-count="4" meta:object-count="0"/>
  </office:meta>
</office:document-meta>
</file>