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e4e45cf30962714bc24ebdfc2127c45" style:family="table-column">
      <style:table-column-properties fo:break-before="auto" style:use-optimal-column-width="false" style:column-width="1cm"/>
    </style:style>
    <style:style style:name="odsStyleTableColumn-96fa5199a2aeddcb7f6c26d155e7da71" style:family="table-column">
      <style:table-column-properties fo:break-before="auto" style:use-optimal-column-width="false" style:column-width="2cm"/>
    </style:style>
    <style:style style:name="odsStyleTableCell-3578592d5b4eaac9ddcaf5eb2469eb9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3696d607a4160716026574c8b3a3c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60a46bb466045267adeae8dc9be99b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d06948b75c7ef567391b1f6f67c082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ba3b98ca99289ff6eda93e8d45d7f4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e4e45cf30962714bc24ebdfc2127c45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column table:style-name="odsStyleTableColumn-96fa5199a2aeddcb7f6c26d155e7da71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578592d5b4eaac9ddcaf5eb2469eb99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c3696d607a4160716026574c8b3a3c21" table:number-columns-spanned="25" table:number-rows-spanned="1" office:value-type="string">
            <text:p>AÑO 2022</text:p>
          </table:table-cell>
          <table:covered-table-cell table:number-columns-repeated="24"/>
        </table:table-row>
        <table:table-row table:style-name="ro1">
          <table:table-cell table:style-name="odsStyleTableCell-c3696d607a4160716026574c8b3a3c21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a60a46bb466045267adeae8dc9be99b1" office:value-type="string">
            <text:p> </text:p>
          </table:table-cell>
          <table:table-cell table:style-name="odsStyleTableCell-a60a46bb466045267adeae8dc9be99b1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a60a46bb466045267adeae8dc9be99b1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a60a46bb466045267adeae8dc9be99b1" office:value-type="string">
            <text:p>PAIS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  <table:table-cell table:style-name="odsStyleTableCell-a60a46bb466045267adeae8dc9be99b1" office:value-type="string">
            <text:p>VENTA</text:p>
          </table:table-cell>
          <table:table-cell table:style-name="odsStyleTableCell-a60a46bb466045267adeae8dc9be99b1" office:value-type="string">
            <text:p>COMPRA</text:p>
          </table:table-cell>
        </table:table-row>
        <table:table-row table:style-name="ro1">
          <table:table-cell table:style-name="odsStyleTableCell-1d06948b75c7ef567391b1f6f67c0823" office:value-type="string">
            <text:p>1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3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4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5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6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7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8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9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11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12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3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4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5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6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17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18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19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1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2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3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4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25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26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 table:style-name="odsStyleTableCell-1d06948b75c7ef567391b1f6f67c0823" office:value-type="string">
            <text:p>27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8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29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3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</table:table-row>
        <table:table-row table:style-name="ro1">
          <table:table-cell table:style-name="odsStyleTableCell-1d06948b75c7ef567391b1f6f67c0823" office:value-type="string">
            <text:p>31</text:p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>6.9600</text:p>
          </table:table-cell>
          <table:table-cell table:style-name="odsStyleTableCell-fba3b98ca99289ff6eda93e8d45d7f40" office:value-type="string">
            <text:p>6.8600</text:p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  <table:table-cell table:style-name="odsStyleTableCell-fba3b98ca99289ff6eda93e8d45d7f40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a60a46bb466045267adeae8dc9be99b1" office:value-type="string">
            <text:p>PROM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  <table:table-cell table:style-name="odsStyleTableCell-fba3b98ca99289ff6eda93e8d45d7f40" office:value-type="string">
            <text:p>6,96</text:p>
          </table:table-cell>
          <table:table-cell table:style-name="odsStyleTableCell-fba3b98ca99289ff6eda93e8d45d7f40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d06948b75c7ef567391b1f6f67c0823" office:value-type="string">
            <text:p>BANCO CENTRAL DE BOLIVIA</text:p>
          </table:table-cell>
        </table:table-row>
        <table:table-row table:style-name="ro1">
          <table:table-cell table:style-name="odsStyleTableCell-1d06948b75c7ef567391b1f6f67c0823" office:value-type="string">
            <text:p>GERENCIA DE OPERACIONES INTERNACIONALES</text:p>
          </table:table-cell>
        </table:table-row>
        <table:table-row table:style-name="ro1">
          <table:table-cell table:style-name="odsStyleTableCell-1d06948b75c7ef567391b1f6f67c0823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05:26:44</meta:creation-date>
    <meta:generator>ods générator</meta:generator>
    <dc:date>2024-04-26T05:26:44</dc:date>
    <meta:editing-duration>PT1S</meta:editing-duration>
    <meta:editing-cycles>1</meta:editing-cycles>
    <meta:document-statistic meta:table-count="1" meta:cell-count="4" meta:object-count="0"/>
  </office:meta>
</office:document-meta>
</file>