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46428c90f2aa265ec473b704803aff5e" style:family="table-column">
      <style:table-column-properties fo:break-before="auto" style:use-optimal-column-width="false" style:column-width="1cm"/>
    </style:style>
    <style:style style:name="odsStyleTableColumn-91bc3bc487a8e88d1564a8ed9e92bfdd" style:family="table-column">
      <style:table-column-properties fo:break-before="auto" style:use-optimal-column-width="false" style:column-width="2cm"/>
    </style:style>
    <style:style style:name="odsStyleTableCell-168cad94bd0c10fa332c12e3f78bf49c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a9d5e67d361d1e2d623deae4b56c626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d15344d3eac7c7324f3914dd34ff89af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9ba968ae89d134958d9f528d7b81092e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0957eb31863ff732b1dc21bec92a9c2d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46428c90f2aa265ec473b704803aff5e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column table:style-name="odsStyleTableColumn-91bc3bc487a8e88d1564a8ed9e92bfdd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168cad94bd0c10fa332c12e3f78bf49c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a9d5e67d361d1e2d623deae4b56c6263" table:number-columns-spanned="25" table:number-rows-spanned="1" office:value-type="string">
            <text:p>AÑO 2021</text:p>
          </table:table-cell>
          <table:covered-table-cell table:number-columns-repeated="24"/>
        </table:table-row>
        <table:table-row table:style-name="ro1">
          <table:table-cell table:style-name="odsStyleTableCell-a9d5e67d361d1e2d623deae4b56c6263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d15344d3eac7c7324f3914dd34ff89af" office:value-type="string">
            <text:p> </text:p>
          </table:table-cell>
          <table:table-cell table:style-name="odsStyleTableCell-d15344d3eac7c7324f3914dd34ff89af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d15344d3eac7c7324f3914dd34ff89af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d15344d3eac7c7324f3914dd34ff89af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d15344d3eac7c7324f3914dd34ff89af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d15344d3eac7c7324f3914dd34ff89af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d15344d3eac7c7324f3914dd34ff89af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d15344d3eac7c7324f3914dd34ff89af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d15344d3eac7c7324f3914dd34ff89af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d15344d3eac7c7324f3914dd34ff89af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d15344d3eac7c7324f3914dd34ff89af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d15344d3eac7c7324f3914dd34ff89af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d15344d3eac7c7324f3914dd34ff89af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d15344d3eac7c7324f3914dd34ff89af" office:value-type="string">
            <text:p>PAIS</text:p>
          </table:table-cell>
          <table:table-cell table:style-name="odsStyleTableCell-d15344d3eac7c7324f3914dd34ff89af" office:value-type="string">
            <text:p>VENTA</text:p>
          </table:table-cell>
          <table:table-cell table:style-name="odsStyleTableCell-d15344d3eac7c7324f3914dd34ff89af" office:value-type="string">
            <text:p>COMPRA</text:p>
          </table:table-cell>
          <table:table-cell table:style-name="odsStyleTableCell-d15344d3eac7c7324f3914dd34ff89af" office:value-type="string">
            <text:p>VENTA</text:p>
          </table:table-cell>
          <table:table-cell table:style-name="odsStyleTableCell-d15344d3eac7c7324f3914dd34ff89af" office:value-type="string">
            <text:p>COMPRA</text:p>
          </table:table-cell>
          <table:table-cell table:style-name="odsStyleTableCell-d15344d3eac7c7324f3914dd34ff89af" office:value-type="string">
            <text:p>VENTA</text:p>
          </table:table-cell>
          <table:table-cell table:style-name="odsStyleTableCell-d15344d3eac7c7324f3914dd34ff89af" office:value-type="string">
            <text:p>COMPRA</text:p>
          </table:table-cell>
          <table:table-cell table:style-name="odsStyleTableCell-d15344d3eac7c7324f3914dd34ff89af" office:value-type="string">
            <text:p>VENTA</text:p>
          </table:table-cell>
          <table:table-cell table:style-name="odsStyleTableCell-d15344d3eac7c7324f3914dd34ff89af" office:value-type="string">
            <text:p>COMPRA</text:p>
          </table:table-cell>
          <table:table-cell table:style-name="odsStyleTableCell-d15344d3eac7c7324f3914dd34ff89af" office:value-type="string">
            <text:p>VENTA</text:p>
          </table:table-cell>
          <table:table-cell table:style-name="odsStyleTableCell-d15344d3eac7c7324f3914dd34ff89af" office:value-type="string">
            <text:p>COMPRA</text:p>
          </table:table-cell>
          <table:table-cell table:style-name="odsStyleTableCell-d15344d3eac7c7324f3914dd34ff89af" office:value-type="string">
            <text:p>VENTA</text:p>
          </table:table-cell>
          <table:table-cell table:style-name="odsStyleTableCell-d15344d3eac7c7324f3914dd34ff89af" office:value-type="string">
            <text:p>COMPRA</text:p>
          </table:table-cell>
          <table:table-cell table:style-name="odsStyleTableCell-d15344d3eac7c7324f3914dd34ff89af" office:value-type="string">
            <text:p>VENTA</text:p>
          </table:table-cell>
          <table:table-cell table:style-name="odsStyleTableCell-d15344d3eac7c7324f3914dd34ff89af" office:value-type="string">
            <text:p>COMPRA</text:p>
          </table:table-cell>
          <table:table-cell table:style-name="odsStyleTableCell-d15344d3eac7c7324f3914dd34ff89af" office:value-type="string">
            <text:p>VENTA</text:p>
          </table:table-cell>
          <table:table-cell table:style-name="odsStyleTableCell-d15344d3eac7c7324f3914dd34ff89af" office:value-type="string">
            <text:p>COMPRA</text:p>
          </table:table-cell>
          <table:table-cell table:style-name="odsStyleTableCell-d15344d3eac7c7324f3914dd34ff89af" office:value-type="string">
            <text:p>VENTA</text:p>
          </table:table-cell>
          <table:table-cell table:style-name="odsStyleTableCell-d15344d3eac7c7324f3914dd34ff89af" office:value-type="string">
            <text:p>COMPRA</text:p>
          </table:table-cell>
          <table:table-cell table:style-name="odsStyleTableCell-d15344d3eac7c7324f3914dd34ff89af" office:value-type="string">
            <text:p>VENTA</text:p>
          </table:table-cell>
          <table:table-cell table:style-name="odsStyleTableCell-d15344d3eac7c7324f3914dd34ff89af" office:value-type="string">
            <text:p>COMPRA</text:p>
          </table:table-cell>
          <table:table-cell table:style-name="odsStyleTableCell-d15344d3eac7c7324f3914dd34ff89af" office:value-type="string">
            <text:p>VENTA</text:p>
          </table:table-cell>
          <table:table-cell table:style-name="odsStyleTableCell-d15344d3eac7c7324f3914dd34ff89af" office:value-type="string">
            <text:p>COMPRA</text:p>
          </table:table-cell>
          <table:table-cell table:style-name="odsStyleTableCell-d15344d3eac7c7324f3914dd34ff89af" office:value-type="string">
            <text:p>VENTA</text:p>
          </table:table-cell>
          <table:table-cell table:style-name="odsStyleTableCell-d15344d3eac7c7324f3914dd34ff89af" office:value-type="string">
            <text:p>COMPRA</text:p>
          </table:table-cell>
        </table:table-row>
        <table:table-row table:style-name="ro1">
          <table:table-cell table:style-name="odsStyleTableCell-9ba968ae89d134958d9f528d7b81092e" office:value-type="string">
            <text:p>1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2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3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4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</table:table-row>
        <table:table-row table:style-name="ro1">
          <table:table-cell table:style-name="odsStyleTableCell-9ba968ae89d134958d9f528d7b81092e" office:value-type="string">
            <text:p>5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</table:table-row>
        <table:table-row table:style-name="ro1">
          <table:table-cell table:style-name="odsStyleTableCell-9ba968ae89d134958d9f528d7b81092e" office:value-type="string">
            <text:p>6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7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8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9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1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11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</table:table-row>
        <table:table-row table:style-name="ro1">
          <table:table-cell table:style-name="odsStyleTableCell-9ba968ae89d134958d9f528d7b81092e" office:value-type="string">
            <text:p>12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</table:table-row>
        <table:table-row table:style-name="ro1">
          <table:table-cell table:style-name="odsStyleTableCell-9ba968ae89d134958d9f528d7b81092e" office:value-type="string">
            <text:p>13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14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15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16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17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18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</table:table-row>
        <table:table-row table:style-name="ro1">
          <table:table-cell table:style-name="odsStyleTableCell-9ba968ae89d134958d9f528d7b81092e" office:value-type="string">
            <text:p>19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</table:table-row>
        <table:table-row table:style-name="ro1">
          <table:table-cell table:style-name="odsStyleTableCell-9ba968ae89d134958d9f528d7b81092e" office:value-type="string">
            <text:p>2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21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22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23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24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25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</table:table-row>
        <table:table-row table:style-name="ro1">
          <table:table-cell table:style-name="odsStyleTableCell-9ba968ae89d134958d9f528d7b81092e" office:value-type="string">
            <text:p>26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</table:table-row>
        <table:table-row table:style-name="ro1">
          <table:table-cell table:style-name="odsStyleTableCell-9ba968ae89d134958d9f528d7b81092e" office:value-type="string">
            <text:p>27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28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29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3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 table:style-name="odsStyleTableCell-9ba968ae89d134958d9f528d7b81092e" office:value-type="string">
            <text:p>31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/>
          </table:table-cell>
          <table:table-cell table:style-name="odsStyleTableCell-0957eb31863ff732b1dc21bec92a9c2d" office:value-type="string">
            <text:p>6.9600</text:p>
          </table:table-cell>
          <table:table-cell table:style-name="odsStyleTableCell-0957eb31863ff732b1dc21bec92a9c2d" office:value-type="string">
            <text:p>6.86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d15344d3eac7c7324f3914dd34ff89af" office:value-type="string">
            <text:p>PROM</text:p>
          </table:table-cell>
          <table:table-cell table:style-name="odsStyleTableCell-0957eb31863ff732b1dc21bec92a9c2d" office:value-type="string">
            <text:p>6,96</text:p>
          </table:table-cell>
          <table:table-cell table:style-name="odsStyleTableCell-0957eb31863ff732b1dc21bec92a9c2d" office:value-type="string">
            <text:p>6,86</text:p>
          </table:table-cell>
          <table:table-cell table:style-name="odsStyleTableCell-0957eb31863ff732b1dc21bec92a9c2d" office:value-type="string">
            <text:p>6,96</text:p>
          </table:table-cell>
          <table:table-cell table:style-name="odsStyleTableCell-0957eb31863ff732b1dc21bec92a9c2d" office:value-type="string">
            <text:p>6,86</text:p>
          </table:table-cell>
          <table:table-cell table:style-name="odsStyleTableCell-0957eb31863ff732b1dc21bec92a9c2d" office:value-type="string">
            <text:p>6,96</text:p>
          </table:table-cell>
          <table:table-cell table:style-name="odsStyleTableCell-0957eb31863ff732b1dc21bec92a9c2d" office:value-type="string">
            <text:p>6,86</text:p>
          </table:table-cell>
          <table:table-cell table:style-name="odsStyleTableCell-0957eb31863ff732b1dc21bec92a9c2d" office:value-type="string">
            <text:p>6,96</text:p>
          </table:table-cell>
          <table:table-cell table:style-name="odsStyleTableCell-0957eb31863ff732b1dc21bec92a9c2d" office:value-type="string">
            <text:p>6,86</text:p>
          </table:table-cell>
          <table:table-cell table:style-name="odsStyleTableCell-0957eb31863ff732b1dc21bec92a9c2d" office:value-type="string">
            <text:p>6,96</text:p>
          </table:table-cell>
          <table:table-cell table:style-name="odsStyleTableCell-0957eb31863ff732b1dc21bec92a9c2d" office:value-type="string">
            <text:p>6,86</text:p>
          </table:table-cell>
          <table:table-cell table:style-name="odsStyleTableCell-0957eb31863ff732b1dc21bec92a9c2d" office:value-type="string">
            <text:p>6,96</text:p>
          </table:table-cell>
          <table:table-cell table:style-name="odsStyleTableCell-0957eb31863ff732b1dc21bec92a9c2d" office:value-type="string">
            <text:p>6,86</text:p>
          </table:table-cell>
          <table:table-cell table:style-name="odsStyleTableCell-0957eb31863ff732b1dc21bec92a9c2d" office:value-type="string">
            <text:p>6,96</text:p>
          </table:table-cell>
          <table:table-cell table:style-name="odsStyleTableCell-0957eb31863ff732b1dc21bec92a9c2d" office:value-type="string">
            <text:p>6,86</text:p>
          </table:table-cell>
          <table:table-cell table:style-name="odsStyleTableCell-0957eb31863ff732b1dc21bec92a9c2d" office:value-type="string">
            <text:p>6,96</text:p>
          </table:table-cell>
          <table:table-cell table:style-name="odsStyleTableCell-0957eb31863ff732b1dc21bec92a9c2d" office:value-type="string">
            <text:p>6,86</text:p>
          </table:table-cell>
          <table:table-cell table:style-name="odsStyleTableCell-0957eb31863ff732b1dc21bec92a9c2d" office:value-type="string">
            <text:p>6,96</text:p>
          </table:table-cell>
          <table:table-cell table:style-name="odsStyleTableCell-0957eb31863ff732b1dc21bec92a9c2d" office:value-type="string">
            <text:p>6,86</text:p>
          </table:table-cell>
          <table:table-cell table:style-name="odsStyleTableCell-0957eb31863ff732b1dc21bec92a9c2d" office:value-type="string">
            <text:p>6,96</text:p>
          </table:table-cell>
          <table:table-cell table:style-name="odsStyleTableCell-0957eb31863ff732b1dc21bec92a9c2d" office:value-type="string">
            <text:p>6,86</text:p>
          </table:table-cell>
          <table:table-cell table:style-name="odsStyleTableCell-0957eb31863ff732b1dc21bec92a9c2d" office:value-type="string">
            <text:p>6,96</text:p>
          </table:table-cell>
          <table:table-cell table:style-name="odsStyleTableCell-0957eb31863ff732b1dc21bec92a9c2d" office:value-type="string">
            <text:p>6,86</text:p>
          </table:table-cell>
          <table:table-cell table:style-name="odsStyleTableCell-0957eb31863ff732b1dc21bec92a9c2d" office:value-type="string">
            <text:p>6,96</text:p>
          </table:table-cell>
          <table:table-cell table:style-name="odsStyleTableCell-0957eb31863ff732b1dc21bec92a9c2d" office:value-type="string">
            <text:p>6,8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9ba968ae89d134958d9f528d7b81092e" office:value-type="string">
            <text:p>BANCO CENTRAL DE BOLIVIA</text:p>
          </table:table-cell>
        </table:table-row>
        <table:table-row table:style-name="ro1">
          <table:table-cell table:style-name="odsStyleTableCell-9ba968ae89d134958d9f528d7b81092e" office:value-type="string">
            <text:p>GERENCIA DE OPERACIONES INTERNACIONALES</text:p>
          </table:table-cell>
        </table:table-row>
        <table:table-row table:style-name="ro1">
          <table:table-cell table:style-name="odsStyleTableCell-9ba968ae89d134958d9f528d7b81092e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4-12T00:12:41</meta:creation-date>
    <meta:generator>ods générator</meta:generator>
    <dc:date>2026-04-12T00:12:41</dc:date>
    <meta:editing-duration>PT1S</meta:editing-duration>
    <meta:editing-cycles>1</meta:editing-cycles>
    <meta:document-statistic meta:table-count="1" meta:cell-count="4" meta:object-count="0"/>
  </office:meta>
</office:document-meta>
</file>