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c4fdb0e143ac747b106993d937e9be5" style:family="table-column">
      <style:table-column-properties fo:break-before="auto" style:use-optimal-column-width="false" style:column-width="1cm"/>
    </style:style>
    <style:style style:name="odsStyleTableColumn-10c86718bbbc0b9eba2b88e92ee7df0c" style:family="table-column">
      <style:table-column-properties fo:break-before="auto" style:use-optimal-column-width="false" style:column-width="2cm"/>
    </style:style>
    <style:style style:name="odsStyleTableCell-947526e3ae38d4e84726e929fff2172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643d09ae517a62ba72d94b75b9b0e7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92ad7776ef37204779be0c88e32f01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abdeb135b25c04922f50dd7a0bb01d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223833ef7ec59288b81dc6c3403d26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c4fdb0e143ac747b106993d937e9be5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column table:style-name="odsStyleTableColumn-10c86718bbbc0b9eba2b88e92ee7df0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47526e3ae38d4e84726e929fff21728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3643d09ae517a62ba72d94b75b9b0e7a" table:number-columns-spanned="25" table:number-rows-spanned="1" office:value-type="string">
            <text:p>AÑO 2019</text:p>
          </table:table-cell>
          <table:covered-table-cell table:number-columns-repeated="24"/>
        </table:table-row>
        <table:table-row table:style-name="ro1">
          <table:table-cell table:style-name="odsStyleTableCell-3643d09ae517a62ba72d94b75b9b0e7a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92ad7776ef37204779be0c88e32f01e" office:value-type="string">
            <text:p> </text:p>
          </table:table-cell>
          <table:table-cell table:style-name="odsStyleTableCell-192ad7776ef37204779be0c88e32f01e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92ad7776ef37204779be0c88e32f01e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92ad7776ef37204779be0c88e32f01e" office:value-type="string">
            <text:p>PAIS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  <table:table-cell table:style-name="odsStyleTableCell-192ad7776ef37204779be0c88e32f01e" office:value-type="string">
            <text:p>VENTA</text:p>
          </table:table-cell>
          <table:table-cell table:style-name="odsStyleTableCell-192ad7776ef37204779be0c88e32f01e" office:value-type="string">
            <text:p>COMPRA</text:p>
          </table:table-cell>
        </table:table-row>
        <table:table-row table:style-name="ro1">
          <table:table-cell table:style-name="odsStyleTableCell-fabdeb135b25c04922f50dd7a0bb01d6" office:value-type="string">
            <text:p>1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2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3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4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5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6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7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8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9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1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2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3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4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15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16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7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8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19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1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22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23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4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5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26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7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28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29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</table:table-row>
        <table:table-row table:style-name="ro1">
          <table:table-cell table:style-name="odsStyleTableCell-fabdeb135b25c04922f50dd7a0bb01d6" office:value-type="string">
            <text:p>3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 table:style-name="odsStyleTableCell-fabdeb135b25c04922f50dd7a0bb01d6" office:value-type="string">
            <text:p>31</text:p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/>
          </table:table-cell>
          <table:table-cell table:style-name="odsStyleTableCell-5223833ef7ec59288b81dc6c3403d267" office:value-type="string">
            <text:p>6.9600</text:p>
          </table:table-cell>
          <table:table-cell table:style-name="odsStyleTableCell-5223833ef7ec59288b81dc6c3403d267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92ad7776ef37204779be0c88e32f01e" office:value-type="string">
            <text:p>PROM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  <table:table-cell table:style-name="odsStyleTableCell-5223833ef7ec59288b81dc6c3403d267" office:value-type="string">
            <text:p>6,96</text:p>
          </table:table-cell>
          <table:table-cell table:style-name="odsStyleTableCell-5223833ef7ec59288b81dc6c3403d267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abdeb135b25c04922f50dd7a0bb01d6" office:value-type="string">
            <text:p>BANCO CENTRAL DE BOLIVIA</text:p>
          </table:table-cell>
        </table:table-row>
        <table:table-row table:style-name="ro1">
          <table:table-cell table:style-name="odsStyleTableCell-fabdeb135b25c04922f50dd7a0bb01d6" office:value-type="string">
            <text:p>GERENCIA DE OPERACIONES INTERNACIONALES</text:p>
          </table:table-cell>
        </table:table-row>
        <table:table-row table:style-name="ro1">
          <table:table-cell table:style-name="odsStyleTableCell-fabdeb135b25c04922f50dd7a0bb01d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8T15:18:34</meta:creation-date>
    <meta:generator>ods générator</meta:generator>
    <dc:date>2024-04-18T15:18:34</dc:date>
    <meta:editing-duration>PT1S</meta:editing-duration>
    <meta:editing-cycles>1</meta:editing-cycles>
    <meta:document-statistic meta:table-count="1" meta:cell-count="4" meta:object-count="0"/>
  </office:meta>
</office:document-meta>
</file>