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56ea6419a1b6980a9cdbeda9f5ac53f" style:family="table-column">
      <style:table-column-properties fo:break-before="auto" style:use-optimal-column-width="false" style:column-width="1cm"/>
    </style:style>
    <style:style style:name="odsStyleTableColumn-8d456b9f6d71028d72068e03c4263077" style:family="table-column">
      <style:table-column-properties fo:break-before="auto" style:use-optimal-column-width="false" style:column-width="2cm"/>
    </style:style>
    <style:style style:name="odsStyleTableCell-359c6687f23c2d20618edfea0db0f1df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c16ef9c5b558b4da20b5a03b9082d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b0408b8c1bff838b8137e9251279a2b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40ab27b5e996a98318e57083aa4ce20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de09d5d749b9bfb104ff4b33ec3ec7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56ea6419a1b6980a9cdbeda9f5ac53f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column table:style-name="odsStyleTableColumn-8d456b9f6d71028d72068e03c4263077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59c6687f23c2d20618edfea0db0f1df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ec16ef9c5b558b4da20b5a03b9082d39" table:number-columns-spanned="25" table:number-rows-spanned="1" office:value-type="string">
            <text:p>AÑO 2017</text:p>
          </table:table-cell>
          <table:covered-table-cell table:number-columns-repeated="24"/>
        </table:table-row>
        <table:table-row table:style-name="ro1">
          <table:table-cell table:style-name="odsStyleTableCell-ec16ef9c5b558b4da20b5a03b9082d39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db0408b8c1bff838b8137e9251279a2b" office:value-type="string">
            <text:p> </text:p>
          </table:table-cell>
          <table:table-cell table:style-name="odsStyleTableCell-db0408b8c1bff838b8137e9251279a2b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db0408b8c1bff838b8137e9251279a2b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db0408b8c1bff838b8137e9251279a2b" office:value-type="string">
            <text:p>PAIS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  <table:table-cell table:style-name="odsStyleTableCell-db0408b8c1bff838b8137e9251279a2b" office:value-type="string">
            <text:p>VENTA</text:p>
          </table:table-cell>
          <table:table-cell table:style-name="odsStyleTableCell-db0408b8c1bff838b8137e9251279a2b" office:value-type="string">
            <text:p>COMPRA</text:p>
          </table:table-cell>
        </table:table-row>
        <table:table-row table:style-name="ro1">
          <table:table-cell table:style-name="odsStyleTableCell-40ab27b5e996a98318e57083aa4ce205" office:value-type="string">
            <text:p>1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3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4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5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6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7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8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9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1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11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12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13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14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15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16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17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18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19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1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2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3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24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25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26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7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8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29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</table:table-row>
        <table:table-row table:style-name="ro1">
          <table:table-cell table:style-name="odsStyleTableCell-40ab27b5e996a98318e57083aa4ce205" office:value-type="string">
            <text:p>3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 table:style-name="odsStyleTableCell-40ab27b5e996a98318e57083aa4ce205" office:value-type="string">
            <text:p>31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>6.9600</text:p>
          </table:table-cell>
          <table:table-cell table:style-name="odsStyleTableCell-3de09d5d749b9bfb104ff4b33ec3ec7b" office:value-type="string">
            <text:p>6.8600</text:p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  <table:table-cell table:style-name="odsStyleTableCell-3de09d5d749b9bfb104ff4b33ec3ec7b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db0408b8c1bff838b8137e9251279a2b" office:value-type="string">
            <text:p>PROM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  <table:table-cell table:style-name="odsStyleTableCell-3de09d5d749b9bfb104ff4b33ec3ec7b" office:value-type="string">
            <text:p>6,96</text:p>
          </table:table-cell>
          <table:table-cell table:style-name="odsStyleTableCell-3de09d5d749b9bfb104ff4b33ec3ec7b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0ab27b5e996a98318e57083aa4ce205" office:value-type="string">
            <text:p>BANCO CENTRAL DE BOLIVIA</text:p>
          </table:table-cell>
        </table:table-row>
        <table:table-row table:style-name="ro1">
          <table:table-cell table:style-name="odsStyleTableCell-40ab27b5e996a98318e57083aa4ce205" office:value-type="string">
            <text:p>GERENCIA DE OPERACIONES INTERNACIONALES</text:p>
          </table:table-cell>
        </table:table-row>
        <table:table-row table:style-name="ro1">
          <table:table-cell table:style-name="odsStyleTableCell-40ab27b5e996a98318e57083aa4ce20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30T06:30:35</meta:creation-date>
    <meta:generator>ods générator</meta:generator>
    <dc:date>2026-04-30T06:30:35</dc:date>
    <meta:editing-duration>PT1S</meta:editing-duration>
    <meta:editing-cycles>1</meta:editing-cycles>
    <meta:document-statistic meta:table-count="1" meta:cell-count="4" meta:object-count="0"/>
  </office:meta>
</office:document-meta>
</file>