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2ec6933ab0af4d5871b3623529f810b" style:family="table-column">
      <style:table-column-properties fo:break-before="auto" style:use-optimal-column-width="false" style:column-width="1cm"/>
    </style:style>
    <style:style style:name="odsStyleTableColumn-c3b3b3c85e3b1b1f69a11276ea1b88da" style:family="table-column">
      <style:table-column-properties fo:break-before="auto" style:use-optimal-column-width="false" style:column-width="2cm"/>
    </style:style>
    <style:style style:name="odsStyleTableCell-3b7174e8b40a08cf4d1dfa1d3afa227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9f506ebb4cb78e17a3b9af79311a01f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0f6a5914197ab160fed899d2a2aca08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483d9cfb6398e9bad84852aa61f8fb0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cc0c5f866604a7d56d970557f5640b2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22ec6933ab0af4d5871b3623529f810b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column table:style-name="odsStyleTableColumn-c3b3b3c85e3b1b1f69a11276ea1b88da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3b7174e8b40a08cf4d1dfa1d3afa227c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9f506ebb4cb78e17a3b9af79311a01f5" table:number-columns-spanned="25" table:number-rows-spanned="1" office:value-type="string">
            <text:p>AÑO 2017</text:p>
          </table:table-cell>
          <table:covered-table-cell table:number-columns-repeated="24"/>
        </table:table-row>
        <table:table-row table:style-name="ro1">
          <table:table-cell table:style-name="odsStyleTableCell-9f506ebb4cb78e17a3b9af79311a01f5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0f6a5914197ab160fed899d2a2aca08" office:value-type="string">
            <text:p> </text:p>
          </table:table-cell>
          <table:table-cell table:style-name="odsStyleTableCell-10f6a5914197ab160fed899d2a2aca08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10f6a5914197ab160fed899d2a2aca08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10f6a5914197ab160fed899d2a2aca08" office:value-type="string">
            <text:p>PAIS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  <table:table-cell table:style-name="odsStyleTableCell-10f6a5914197ab160fed899d2a2aca08" office:value-type="string">
            <text:p>VENTA</text:p>
          </table:table-cell>
          <table:table-cell table:style-name="odsStyleTableCell-10f6a5914197ab160fed899d2a2aca08" office:value-type="string">
            <text:p>COMPRA</text:p>
          </table:table-cell>
        </table:table-row>
        <table:table-row table:style-name="ro1">
          <table:table-cell table:style-name="odsStyleTableCell-f483d9cfb6398e9bad84852aa61f8fb0" office:value-type="string">
            <text:p>1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2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3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4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5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6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7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8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9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1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11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12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13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14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15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16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17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18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19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2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21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22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23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24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25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26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27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28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29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</table:table-row>
        <table:table-row table:style-name="ro1">
          <table:table-cell table:style-name="odsStyleTableCell-f483d9cfb6398e9bad84852aa61f8fb0" office:value-type="string">
            <text:p>3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 table:style-name="odsStyleTableCell-f483d9cfb6398e9bad84852aa61f8fb0" office:value-type="string">
            <text:p>31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>6.9600</text:p>
          </table:table-cell>
          <table:table-cell table:style-name="odsStyleTableCell-dcc0c5f866604a7d56d970557f5640b2" office:value-type="string">
            <text:p>6.8600</text:p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  <table:table-cell table:style-name="odsStyleTableCell-dcc0c5f866604a7d56d970557f5640b2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10f6a5914197ab160fed899d2a2aca08" office:value-type="string">
            <text:p>PROM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  <table:table-cell table:style-name="odsStyleTableCell-dcc0c5f866604a7d56d970557f5640b2" office:value-type="string">
            <text:p>6,96</text:p>
          </table:table-cell>
          <table:table-cell table:style-name="odsStyleTableCell-dcc0c5f866604a7d56d970557f5640b2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483d9cfb6398e9bad84852aa61f8fb0" office:value-type="string">
            <text:p>BANCO CENTRAL DE BOLIVIA</text:p>
          </table:table-cell>
        </table:table-row>
        <table:table-row table:style-name="ro1">
          <table:table-cell table:style-name="odsStyleTableCell-f483d9cfb6398e9bad84852aa61f8fb0" office:value-type="string">
            <text:p>GERENCIA DE OPERACIONES INTERNACIONALES</text:p>
          </table:table-cell>
        </table:table-row>
        <table:table-row table:style-name="ro1">
          <table:table-cell table:style-name="odsStyleTableCell-f483d9cfb6398e9bad84852aa61f8fb0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09:20:42</meta:creation-date>
    <meta:generator>ods générator</meta:generator>
    <dc:date>2024-04-20T09:20:42</dc:date>
    <meta:editing-duration>PT1S</meta:editing-duration>
    <meta:editing-cycles>1</meta:editing-cycles>
    <meta:document-statistic meta:table-count="1" meta:cell-count="4" meta:object-count="0"/>
  </office:meta>
</office:document-meta>
</file>