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f421adf299009d28a5c43391b5b3fe4" style:family="table-column">
      <style:table-column-properties fo:break-before="auto" style:use-optimal-column-width="false" style:column-width="1cm"/>
    </style:style>
    <style:style style:name="odsStyleTableColumn-9d2f24491ae7712e5f7d54e8cefd5dac" style:family="table-column">
      <style:table-column-properties fo:break-before="auto" style:use-optimal-column-width="false" style:column-width="2cm"/>
    </style:style>
    <style:style style:name="odsStyleTableCell-cd0a3d411afa44f802528626fb2df53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f77379639d0b82e6e7b6e298b924d0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3d2f22505296067b16a65694584b46da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05945e5592591f01ef4c27724b384ef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64bc38c569091cd73a333f4c36b8325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9f421adf299009d28a5c43391b5b3fe4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column table:style-name="odsStyleTableColumn-9d2f24491ae7712e5f7d54e8cefd5da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d0a3d411afa44f802528626fb2df535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ff77379639d0b82e6e7b6e298b924d0d" table:number-columns-spanned="25" table:number-rows-spanned="1" office:value-type="string">
            <text:p>AÑO 2016</text:p>
          </table:table-cell>
          <table:covered-table-cell table:number-columns-repeated="24"/>
        </table:table-row>
        <table:table-row table:style-name="ro1">
          <table:table-cell table:style-name="odsStyleTableCell-ff77379639d0b82e6e7b6e298b924d0d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3d2f22505296067b16a65694584b46da" office:value-type="string">
            <text:p> </text:p>
          </table:table-cell>
          <table:table-cell table:style-name="odsStyleTableCell-3d2f22505296067b16a65694584b46da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3d2f22505296067b16a65694584b46da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3d2f22505296067b16a65694584b46da" office:value-type="string">
            <text:p>PAIS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  <table:table-cell table:style-name="odsStyleTableCell-3d2f22505296067b16a65694584b46da" office:value-type="string">
            <text:p>VENTA</text:p>
          </table:table-cell>
          <table:table-cell table:style-name="odsStyleTableCell-3d2f22505296067b16a65694584b46da" office:value-type="string">
            <text:p>COMPRA</text:p>
          </table:table-cell>
        </table:table-row>
        <table:table-row table:style-name="ro1">
          <table:table-cell table:style-name="odsStyleTableCell-905945e5592591f01ef4c27724b384ef" office:value-type="string">
            <text:p>1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2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3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4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5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6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7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8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9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1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11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12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13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14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15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16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17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18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19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2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21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22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23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24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25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26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 table:style-name="odsStyleTableCell-905945e5592591f01ef4c27724b384ef" office:value-type="string">
            <text:p>27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28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29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3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</table:table-row>
        <table:table-row table:style-name="ro1">
          <table:table-cell table:style-name="odsStyleTableCell-905945e5592591f01ef4c27724b384ef" office:value-type="string">
            <text:p>31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>6.9600</text:p>
          </table:table-cell>
          <table:table-cell table:style-name="odsStyleTableCell-64bc38c569091cd73a333f4c36b83251" office:value-type="string">
            <text:p>6.8600</text:p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  <table:table-cell table:style-name="odsStyleTableCell-64bc38c569091cd73a333f4c36b83251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3d2f22505296067b16a65694584b46da" office:value-type="string">
            <text:p>PROM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  <table:table-cell table:style-name="odsStyleTableCell-64bc38c569091cd73a333f4c36b83251" office:value-type="string">
            <text:p>6,96</text:p>
          </table:table-cell>
          <table:table-cell table:style-name="odsStyleTableCell-64bc38c569091cd73a333f4c36b83251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05945e5592591f01ef4c27724b384ef" office:value-type="string">
            <text:p>BANCO CENTRAL DE BOLIVIA</text:p>
          </table:table-cell>
        </table:table-row>
        <table:table-row table:style-name="ro1">
          <table:table-cell table:style-name="odsStyleTableCell-905945e5592591f01ef4c27724b384ef" office:value-type="string">
            <text:p>GERENCIA DE OPERACIONES INTERNACIONALES</text:p>
          </table:table-cell>
        </table:table-row>
        <table:table-row table:style-name="ro1">
          <table:table-cell table:style-name="odsStyleTableCell-905945e5592591f01ef4c27724b384ef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09T07:9:30</meta:creation-date>
    <meta:generator>ods générator</meta:generator>
    <dc:date>2026-04-09T07:9:30</dc:date>
    <meta:editing-duration>PT1S</meta:editing-duration>
    <meta:editing-cycles>1</meta:editing-cycles>
    <meta:document-statistic meta:table-count="1" meta:cell-count="4" meta:object-count="0"/>
  </office:meta>
</office:document-meta>
</file>