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4c64ef2c18c1dfa5fe6dd757fd069db9" style:family="table-column">
      <style:table-column-properties fo:break-before="auto" style:use-optimal-column-width="false" style:column-width="1cm"/>
    </style:style>
    <style:style style:name="odsStyleTableColumn-b0c018e17243a1bc263897e004cc70d6" style:family="table-column">
      <style:table-column-properties fo:break-before="auto" style:use-optimal-column-width="false" style:column-width="2cm"/>
    </style:style>
    <style:style style:name="odsStyleTableCell-1ffd8698a0cba8f100d7a523c4854f96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496706cc5ea1b12d1c5f6385890276db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9efe4a69a5e9e5e09f49b23fabde2694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8234ce3762fdd2e826da14445a6e71fc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b8a8ae943aa0ea3c5e19386655cb4ee4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</office:automatic-styles>
  <office:body>
    <office:spreadsheet>
      <table:table table:name="COTIZACIONES OFICIALES" table:style-name="ta1" table:print="false">
        <table:table-column table:style-name="odsStyleTableColumn-4c64ef2c18c1dfa5fe6dd757fd069db9" table:default-cell-style-name="Default"/>
        <table:table-column table:style-name="odsStyleTableColumn-b0c018e17243a1bc263897e004cc70d6" table:default-cell-style-name="Default"/>
        <table:table-column table:style-name="odsStyleTableColumn-b0c018e17243a1bc263897e004cc70d6" table:default-cell-style-name="Default"/>
        <table:table-column table:style-name="odsStyleTableColumn-b0c018e17243a1bc263897e004cc70d6" table:default-cell-style-name="Default"/>
        <table:table-column table:style-name="odsStyleTableColumn-b0c018e17243a1bc263897e004cc70d6" table:default-cell-style-name="Default"/>
        <table:table-column table:style-name="odsStyleTableColumn-b0c018e17243a1bc263897e004cc70d6" table:default-cell-style-name="Default"/>
        <table:table-column table:style-name="odsStyleTableColumn-b0c018e17243a1bc263897e004cc70d6" table:default-cell-style-name="Default"/>
        <table:table-column table:style-name="odsStyleTableColumn-b0c018e17243a1bc263897e004cc70d6" table:default-cell-style-name="Default"/>
        <table:table-column table:style-name="odsStyleTableColumn-b0c018e17243a1bc263897e004cc70d6" table:default-cell-style-name="Default"/>
        <table:table-column table:style-name="odsStyleTableColumn-b0c018e17243a1bc263897e004cc70d6" table:default-cell-style-name="Default"/>
        <table:table-column table:style-name="odsStyleTableColumn-b0c018e17243a1bc263897e004cc70d6" table:default-cell-style-name="Default"/>
        <table:table-column table:style-name="odsStyleTableColumn-b0c018e17243a1bc263897e004cc70d6" table:default-cell-style-name="Default"/>
        <table:table-column table:style-name="odsStyleTableColumn-b0c018e17243a1bc263897e004cc70d6" table:default-cell-style-name="Default"/>
        <table:table-column table:style-name="odsStyleTableColumn-b0c018e17243a1bc263897e004cc70d6" table:default-cell-style-name="Default"/>
        <table:table-column table:style-name="odsStyleTableColumn-b0c018e17243a1bc263897e004cc70d6" table:default-cell-style-name="Default"/>
        <table:table-column table:style-name="odsStyleTableColumn-b0c018e17243a1bc263897e004cc70d6" table:default-cell-style-name="Default"/>
        <table:table-column table:style-name="odsStyleTableColumn-b0c018e17243a1bc263897e004cc70d6" table:default-cell-style-name="Default"/>
        <table:table-column table:style-name="odsStyleTableColumn-b0c018e17243a1bc263897e004cc70d6" table:default-cell-style-name="Default"/>
        <table:table-column table:style-name="odsStyleTableColumn-b0c018e17243a1bc263897e004cc70d6" table:default-cell-style-name="Default"/>
        <table:table-column table:style-name="odsStyleTableColumn-b0c018e17243a1bc263897e004cc70d6" table:default-cell-style-name="Default"/>
        <table:table-column table:style-name="odsStyleTableColumn-b0c018e17243a1bc263897e004cc70d6" table:default-cell-style-name="Default"/>
        <table:table-column table:style-name="odsStyleTableColumn-b0c018e17243a1bc263897e004cc70d6" table:default-cell-style-name="Default"/>
        <table:table-column table:style-name="odsStyleTableColumn-b0c018e17243a1bc263897e004cc70d6" table:default-cell-style-name="Default"/>
        <table:table-column table:style-name="odsStyleTableColumn-b0c018e17243a1bc263897e004cc70d6" table:default-cell-style-name="Default"/>
        <table:table-column table:style-name="odsStyleTableColumn-b0c018e17243a1bc263897e004cc70d6" table:default-cell-style-name="Default"/>
        <table:table-column table:style-name="odsStyleTableColumn-b0c018e17243a1bc263897e004cc70d6" table:default-cell-style-name="Default"/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1ffd8698a0cba8f100d7a523c4854f96" table:number-columns-spanned="25" table:number-rows-spanned="1" office:value-type="string">
            <text:p>BANCO CENTRAL DE BOLIVIA</text:p>
          </table:table-cell>
          <table:covered-table-cell table:number-columns-repeated="24"/>
        </table:table-row>
        <table:table-row table:style-name="ro1">
          <table:table-cell/>
        </table:table-row>
        <table:table-row table:style-name="ro1">
          <table:table-cell table:style-name="odsStyleTableCell-496706cc5ea1b12d1c5f6385890276db" table:number-columns-spanned="25" table:number-rows-spanned="1" office:value-type="string">
            <text:p>AÑO 2015</text:p>
          </table:table-cell>
          <table:covered-table-cell table:number-columns-repeated="24"/>
        </table:table-row>
        <table:table-row table:style-name="ro1">
          <table:table-cell table:style-name="odsStyleTableCell-496706cc5ea1b12d1c5f6385890276db" table:number-columns-spanned="25" table:number-rows-spanned="1" office:value-type="string">
            <text:p>COTIZACIONES OFICIALES DEL BOLIVIANO CON RELACIÓN AL DÓLAR ESTADOUNIDENSE</text:p>
          </table:table-cell>
          <table:covered-table-cell table:number-columns-repeated="24"/>
        </table:table-row>
        <table:table-row table:style-name="ro1">
          <table:table-cell/>
        </table:table-row>
        <table:table-row table:style-name="ro1">
          <table:table-cell table:style-name="odsStyleTableCell-9efe4a69a5e9e5e09f49b23fabde2694" office:value-type="string">
            <text:p> </text:p>
          </table:table-cell>
          <table:table-cell table:style-name="odsStyleTableCell-9efe4a69a5e9e5e09f49b23fabde2694" table:number-columns-spanned="2" table:number-rows-spanned="1" office:value-type="string">
            <text:p>ENERO</text:p>
          </table:table-cell>
          <table:covered-table-cell table:number-columns-repeated="1"/>
          <table:table-cell table:style-name="odsStyleTableCell-9efe4a69a5e9e5e09f49b23fabde2694" table:number-columns-spanned="2" table:number-rows-spanned="1" office:value-type="string">
            <text:p>FEBRERO</text:p>
          </table:table-cell>
          <table:covered-table-cell table:number-columns-repeated="1"/>
          <table:table-cell table:style-name="odsStyleTableCell-9efe4a69a5e9e5e09f49b23fabde2694" table:number-columns-spanned="2" table:number-rows-spanned="1" office:value-type="string">
            <text:p>MARZO</text:p>
          </table:table-cell>
          <table:covered-table-cell table:number-columns-repeated="1"/>
          <table:table-cell table:style-name="odsStyleTableCell-9efe4a69a5e9e5e09f49b23fabde2694" table:number-columns-spanned="2" table:number-rows-spanned="1" office:value-type="string">
            <text:p>ABRIL</text:p>
          </table:table-cell>
          <table:covered-table-cell table:number-columns-repeated="1"/>
          <table:table-cell table:style-name="odsStyleTableCell-9efe4a69a5e9e5e09f49b23fabde2694" table:number-columns-spanned="2" table:number-rows-spanned="1" office:value-type="string">
            <text:p>MAYO</text:p>
          </table:table-cell>
          <table:covered-table-cell table:number-columns-repeated="1"/>
          <table:table-cell table:style-name="odsStyleTableCell-9efe4a69a5e9e5e09f49b23fabde2694" table:number-columns-spanned="2" table:number-rows-spanned="1" office:value-type="string">
            <text:p>JUNIO</text:p>
          </table:table-cell>
          <table:covered-table-cell table:number-columns-repeated="1"/>
          <table:table-cell table:style-name="odsStyleTableCell-9efe4a69a5e9e5e09f49b23fabde2694" table:number-columns-spanned="2" table:number-rows-spanned="1" office:value-type="string">
            <text:p>JULIO</text:p>
          </table:table-cell>
          <table:covered-table-cell table:number-columns-repeated="1"/>
          <table:table-cell table:style-name="odsStyleTableCell-9efe4a69a5e9e5e09f49b23fabde2694" table:number-columns-spanned="2" table:number-rows-spanned="1" office:value-type="string">
            <text:p>AGOSTO</text:p>
          </table:table-cell>
          <table:covered-table-cell table:number-columns-repeated="1"/>
          <table:table-cell table:style-name="odsStyleTableCell-9efe4a69a5e9e5e09f49b23fabde2694" table:number-columns-spanned="2" table:number-rows-spanned="1" office:value-type="string">
            <text:p>SEPTIEMBRE</text:p>
          </table:table-cell>
          <table:covered-table-cell table:number-columns-repeated="1"/>
          <table:table-cell table:style-name="odsStyleTableCell-9efe4a69a5e9e5e09f49b23fabde2694" table:number-columns-spanned="2" table:number-rows-spanned="1" office:value-type="string">
            <text:p>OCTUBRE</text:p>
          </table:table-cell>
          <table:covered-table-cell table:number-columns-repeated="1"/>
          <table:table-cell table:style-name="odsStyleTableCell-9efe4a69a5e9e5e09f49b23fabde2694" table:number-columns-spanned="2" table:number-rows-spanned="1" office:value-type="string">
            <text:p>NOVIEMBRE</text:p>
          </table:table-cell>
          <table:covered-table-cell table:number-columns-repeated="1"/>
          <table:table-cell table:style-name="odsStyleTableCell-9efe4a69a5e9e5e09f49b23fabde2694" table:number-columns-spanned="2" table:number-rows-spanned="1" office:value-type="string">
            <text:p>DICIEMBRE</text:p>
          </table:table-cell>
          <table:covered-table-cell table:number-columns-repeated="1"/>
        </table:table-row>
        <table:table-row table:style-name="ro1">
          <table:table-cell table:style-name="odsStyleTableCell-9efe4a69a5e9e5e09f49b23fabde2694" office:value-type="string">
            <text:p>PAIS</text:p>
          </table:table-cell>
          <table:table-cell table:style-name="odsStyleTableCell-9efe4a69a5e9e5e09f49b23fabde2694" office:value-type="string">
            <text:p>VENTA</text:p>
          </table:table-cell>
          <table:table-cell table:style-name="odsStyleTableCell-9efe4a69a5e9e5e09f49b23fabde2694" office:value-type="string">
            <text:p>COMPRA</text:p>
          </table:table-cell>
          <table:table-cell table:style-name="odsStyleTableCell-9efe4a69a5e9e5e09f49b23fabde2694" office:value-type="string">
            <text:p>VENTA</text:p>
          </table:table-cell>
          <table:table-cell table:style-name="odsStyleTableCell-9efe4a69a5e9e5e09f49b23fabde2694" office:value-type="string">
            <text:p>COMPRA</text:p>
          </table:table-cell>
          <table:table-cell table:style-name="odsStyleTableCell-9efe4a69a5e9e5e09f49b23fabde2694" office:value-type="string">
            <text:p>VENTA</text:p>
          </table:table-cell>
          <table:table-cell table:style-name="odsStyleTableCell-9efe4a69a5e9e5e09f49b23fabde2694" office:value-type="string">
            <text:p>COMPRA</text:p>
          </table:table-cell>
          <table:table-cell table:style-name="odsStyleTableCell-9efe4a69a5e9e5e09f49b23fabde2694" office:value-type="string">
            <text:p>VENTA</text:p>
          </table:table-cell>
          <table:table-cell table:style-name="odsStyleTableCell-9efe4a69a5e9e5e09f49b23fabde2694" office:value-type="string">
            <text:p>COMPRA</text:p>
          </table:table-cell>
          <table:table-cell table:style-name="odsStyleTableCell-9efe4a69a5e9e5e09f49b23fabde2694" office:value-type="string">
            <text:p>VENTA</text:p>
          </table:table-cell>
          <table:table-cell table:style-name="odsStyleTableCell-9efe4a69a5e9e5e09f49b23fabde2694" office:value-type="string">
            <text:p>COMPRA</text:p>
          </table:table-cell>
          <table:table-cell table:style-name="odsStyleTableCell-9efe4a69a5e9e5e09f49b23fabde2694" office:value-type="string">
            <text:p>VENTA</text:p>
          </table:table-cell>
          <table:table-cell table:style-name="odsStyleTableCell-9efe4a69a5e9e5e09f49b23fabde2694" office:value-type="string">
            <text:p>COMPRA</text:p>
          </table:table-cell>
          <table:table-cell table:style-name="odsStyleTableCell-9efe4a69a5e9e5e09f49b23fabde2694" office:value-type="string">
            <text:p>VENTA</text:p>
          </table:table-cell>
          <table:table-cell table:style-name="odsStyleTableCell-9efe4a69a5e9e5e09f49b23fabde2694" office:value-type="string">
            <text:p>COMPRA</text:p>
          </table:table-cell>
          <table:table-cell table:style-name="odsStyleTableCell-9efe4a69a5e9e5e09f49b23fabde2694" office:value-type="string">
            <text:p>VENTA</text:p>
          </table:table-cell>
          <table:table-cell table:style-name="odsStyleTableCell-9efe4a69a5e9e5e09f49b23fabde2694" office:value-type="string">
            <text:p>COMPRA</text:p>
          </table:table-cell>
          <table:table-cell table:style-name="odsStyleTableCell-9efe4a69a5e9e5e09f49b23fabde2694" office:value-type="string">
            <text:p>VENTA</text:p>
          </table:table-cell>
          <table:table-cell table:style-name="odsStyleTableCell-9efe4a69a5e9e5e09f49b23fabde2694" office:value-type="string">
            <text:p>COMPRA</text:p>
          </table:table-cell>
          <table:table-cell table:style-name="odsStyleTableCell-9efe4a69a5e9e5e09f49b23fabde2694" office:value-type="string">
            <text:p>VENTA</text:p>
          </table:table-cell>
          <table:table-cell table:style-name="odsStyleTableCell-9efe4a69a5e9e5e09f49b23fabde2694" office:value-type="string">
            <text:p>COMPRA</text:p>
          </table:table-cell>
          <table:table-cell table:style-name="odsStyleTableCell-9efe4a69a5e9e5e09f49b23fabde2694" office:value-type="string">
            <text:p>VENTA</text:p>
          </table:table-cell>
          <table:table-cell table:style-name="odsStyleTableCell-9efe4a69a5e9e5e09f49b23fabde2694" office:value-type="string">
            <text:p>COMPRA</text:p>
          </table:table-cell>
          <table:table-cell table:style-name="odsStyleTableCell-9efe4a69a5e9e5e09f49b23fabde2694" office:value-type="string">
            <text:p>VENTA</text:p>
          </table:table-cell>
          <table:table-cell table:style-name="odsStyleTableCell-9efe4a69a5e9e5e09f49b23fabde2694" office:value-type="string">
            <text:p>COMPRA</text:p>
          </table:table-cell>
        </table:table-row>
        <table:table-row table:style-name="ro1">
          <table:table-cell table:style-name="odsStyleTableCell-8234ce3762fdd2e826da14445a6e71fc" office:value-type="string">
            <text:p>1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</table:table-row>
        <table:table-row table:style-name="ro1">
          <table:table-cell table:style-name="odsStyleTableCell-8234ce3762fdd2e826da14445a6e71fc" office:value-type="string">
            <text:p>2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</table:table-row>
        <table:table-row table:style-name="ro1">
          <table:table-cell table:style-name="odsStyleTableCell-8234ce3762fdd2e826da14445a6e71fc" office:value-type="string">
            <text:p>3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</table:table-row>
        <table:table-row table:style-name="ro1">
          <table:table-cell table:style-name="odsStyleTableCell-8234ce3762fdd2e826da14445a6e71fc" office:value-type="string">
            <text:p>4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</table:table-row>
        <table:table-row table:style-name="ro1">
          <table:table-cell table:style-name="odsStyleTableCell-8234ce3762fdd2e826da14445a6e71fc" office:value-type="string">
            <text:p>5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</table:table-row>
        <table:table-row table:style-name="ro1">
          <table:table-cell table:style-name="odsStyleTableCell-8234ce3762fdd2e826da14445a6e71fc" office:value-type="string">
            <text:p>6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</table:table-row>
        <table:table-row table:style-name="ro1">
          <table:table-cell table:style-name="odsStyleTableCell-8234ce3762fdd2e826da14445a6e71fc" office:value-type="string">
            <text:p>7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</table:table-row>
        <table:table-row table:style-name="ro1">
          <table:table-cell table:style-name="odsStyleTableCell-8234ce3762fdd2e826da14445a6e71fc" office:value-type="string">
            <text:p>8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</table:table-row>
        <table:table-row table:style-name="ro1">
          <table:table-cell table:style-name="odsStyleTableCell-8234ce3762fdd2e826da14445a6e71fc" office:value-type="string">
            <text:p>9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</table:table-row>
        <table:table-row table:style-name="ro1">
          <table:table-cell table:style-name="odsStyleTableCell-8234ce3762fdd2e826da14445a6e71fc" office:value-type="string">
            <text:p>1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</table:table-row>
        <table:table-row table:style-name="ro1">
          <table:table-cell table:style-name="odsStyleTableCell-8234ce3762fdd2e826da14445a6e71fc" office:value-type="string">
            <text:p>11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</table:table-row>
        <table:table-row table:style-name="ro1">
          <table:table-cell table:style-name="odsStyleTableCell-8234ce3762fdd2e826da14445a6e71fc" office:value-type="string">
            <text:p>12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</table:table-row>
        <table:table-row table:style-name="ro1">
          <table:table-cell table:style-name="odsStyleTableCell-8234ce3762fdd2e826da14445a6e71fc" office:value-type="string">
            <text:p>13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</table:table-row>
        <table:table-row table:style-name="ro1">
          <table:table-cell table:style-name="odsStyleTableCell-8234ce3762fdd2e826da14445a6e71fc" office:value-type="string">
            <text:p>14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</table:table-row>
        <table:table-row table:style-name="ro1">
          <table:table-cell table:style-name="odsStyleTableCell-8234ce3762fdd2e826da14445a6e71fc" office:value-type="string">
            <text:p>15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</table:table-row>
        <table:table-row table:style-name="ro1">
          <table:table-cell table:style-name="odsStyleTableCell-8234ce3762fdd2e826da14445a6e71fc" office:value-type="string">
            <text:p>16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</table:table-row>
        <table:table-row table:style-name="ro1">
          <table:table-cell table:style-name="odsStyleTableCell-8234ce3762fdd2e826da14445a6e71fc" office:value-type="string">
            <text:p>17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</table:table-row>
        <table:table-row table:style-name="ro1">
          <table:table-cell table:style-name="odsStyleTableCell-8234ce3762fdd2e826da14445a6e71fc" office:value-type="string">
            <text:p>18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</table:table-row>
        <table:table-row table:style-name="ro1">
          <table:table-cell table:style-name="odsStyleTableCell-8234ce3762fdd2e826da14445a6e71fc" office:value-type="string">
            <text:p>19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</table:table-row>
        <table:table-row table:style-name="ro1">
          <table:table-cell table:style-name="odsStyleTableCell-8234ce3762fdd2e826da14445a6e71fc" office:value-type="string">
            <text:p>2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</table:table-row>
        <table:table-row table:style-name="ro1">
          <table:table-cell table:style-name="odsStyleTableCell-8234ce3762fdd2e826da14445a6e71fc" office:value-type="string">
            <text:p>21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</table:table-row>
        <table:table-row table:style-name="ro1">
          <table:table-cell table:style-name="odsStyleTableCell-8234ce3762fdd2e826da14445a6e71fc" office:value-type="string">
            <text:p>22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</table:table-row>
        <table:table-row table:style-name="ro1">
          <table:table-cell table:style-name="odsStyleTableCell-8234ce3762fdd2e826da14445a6e71fc" office:value-type="string">
            <text:p>23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</table:table-row>
        <table:table-row table:style-name="ro1">
          <table:table-cell table:style-name="odsStyleTableCell-8234ce3762fdd2e826da14445a6e71fc" office:value-type="string">
            <text:p>24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</table:table-row>
        <table:table-row table:style-name="ro1">
          <table:table-cell table:style-name="odsStyleTableCell-8234ce3762fdd2e826da14445a6e71fc" office:value-type="string">
            <text:p>25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</table:table-row>
        <table:table-row table:style-name="ro1">
          <table:table-cell table:style-name="odsStyleTableCell-8234ce3762fdd2e826da14445a6e71fc" office:value-type="string">
            <text:p>26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</table:table-row>
        <table:table-row table:style-name="ro1">
          <table:table-cell table:style-name="odsStyleTableCell-8234ce3762fdd2e826da14445a6e71fc" office:value-type="string">
            <text:p>27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</table:table-row>
        <table:table-row table:style-name="ro1">
          <table:table-cell table:style-name="odsStyleTableCell-8234ce3762fdd2e826da14445a6e71fc" office:value-type="string">
            <text:p>28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</table:table-row>
        <table:table-row table:style-name="ro1">
          <table:table-cell table:style-name="odsStyleTableCell-8234ce3762fdd2e826da14445a6e71fc" office:value-type="string">
            <text:p>29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</table:table-row>
        <table:table-row table:style-name="ro1">
          <table:table-cell table:style-name="odsStyleTableCell-8234ce3762fdd2e826da14445a6e71fc" office:value-type="string">
            <text:p>3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</table:table-row>
        <table:table-row table:style-name="ro1">
          <table:table-cell table:style-name="odsStyleTableCell-8234ce3762fdd2e826da14445a6e71fc" office:value-type="string">
            <text:p>31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/>
          </table:table-cell>
          <table:table-cell table:style-name="odsStyleTableCell-b8a8ae943aa0ea3c5e19386655cb4ee4" office:value-type="string">
            <text:p>6.9600</text:p>
          </table:table-cell>
          <table:table-cell table:style-name="odsStyleTableCell-b8a8ae943aa0ea3c5e19386655cb4ee4" office:value-type="string">
            <text:p>6.8600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9efe4a69a5e9e5e09f49b23fabde2694" office:value-type="string">
            <text:p>PROM</text:p>
          </table:table-cell>
          <table:table-cell table:style-name="odsStyleTableCell-b8a8ae943aa0ea3c5e19386655cb4ee4" office:value-type="string">
            <text:p>6,96</text:p>
          </table:table-cell>
          <table:table-cell table:style-name="odsStyleTableCell-b8a8ae943aa0ea3c5e19386655cb4ee4" office:value-type="string">
            <text:p>6,86</text:p>
          </table:table-cell>
          <table:table-cell table:style-name="odsStyleTableCell-b8a8ae943aa0ea3c5e19386655cb4ee4" office:value-type="string">
            <text:p>6,96</text:p>
          </table:table-cell>
          <table:table-cell table:style-name="odsStyleTableCell-b8a8ae943aa0ea3c5e19386655cb4ee4" office:value-type="string">
            <text:p>6,86</text:p>
          </table:table-cell>
          <table:table-cell table:style-name="odsStyleTableCell-b8a8ae943aa0ea3c5e19386655cb4ee4" office:value-type="string">
            <text:p>6,96</text:p>
          </table:table-cell>
          <table:table-cell table:style-name="odsStyleTableCell-b8a8ae943aa0ea3c5e19386655cb4ee4" office:value-type="string">
            <text:p>6,86</text:p>
          </table:table-cell>
          <table:table-cell table:style-name="odsStyleTableCell-b8a8ae943aa0ea3c5e19386655cb4ee4" office:value-type="string">
            <text:p>6,96</text:p>
          </table:table-cell>
          <table:table-cell table:style-name="odsStyleTableCell-b8a8ae943aa0ea3c5e19386655cb4ee4" office:value-type="string">
            <text:p>6,86</text:p>
          </table:table-cell>
          <table:table-cell table:style-name="odsStyleTableCell-b8a8ae943aa0ea3c5e19386655cb4ee4" office:value-type="string">
            <text:p>6,96</text:p>
          </table:table-cell>
          <table:table-cell table:style-name="odsStyleTableCell-b8a8ae943aa0ea3c5e19386655cb4ee4" office:value-type="string">
            <text:p>6,86</text:p>
          </table:table-cell>
          <table:table-cell table:style-name="odsStyleTableCell-b8a8ae943aa0ea3c5e19386655cb4ee4" office:value-type="string">
            <text:p>6,96</text:p>
          </table:table-cell>
          <table:table-cell table:style-name="odsStyleTableCell-b8a8ae943aa0ea3c5e19386655cb4ee4" office:value-type="string">
            <text:p>6,86</text:p>
          </table:table-cell>
          <table:table-cell table:style-name="odsStyleTableCell-b8a8ae943aa0ea3c5e19386655cb4ee4" office:value-type="string">
            <text:p>6,96</text:p>
          </table:table-cell>
          <table:table-cell table:style-name="odsStyleTableCell-b8a8ae943aa0ea3c5e19386655cb4ee4" office:value-type="string">
            <text:p>6,86</text:p>
          </table:table-cell>
          <table:table-cell table:style-name="odsStyleTableCell-b8a8ae943aa0ea3c5e19386655cb4ee4" office:value-type="string">
            <text:p>6,96</text:p>
          </table:table-cell>
          <table:table-cell table:style-name="odsStyleTableCell-b8a8ae943aa0ea3c5e19386655cb4ee4" office:value-type="string">
            <text:p>6,86</text:p>
          </table:table-cell>
          <table:table-cell table:style-name="odsStyleTableCell-b8a8ae943aa0ea3c5e19386655cb4ee4" office:value-type="string">
            <text:p>6,96</text:p>
          </table:table-cell>
          <table:table-cell table:style-name="odsStyleTableCell-b8a8ae943aa0ea3c5e19386655cb4ee4" office:value-type="string">
            <text:p>6,86</text:p>
          </table:table-cell>
          <table:table-cell table:style-name="odsStyleTableCell-b8a8ae943aa0ea3c5e19386655cb4ee4" office:value-type="string">
            <text:p>6,96</text:p>
          </table:table-cell>
          <table:table-cell table:style-name="odsStyleTableCell-b8a8ae943aa0ea3c5e19386655cb4ee4" office:value-type="string">
            <text:p>6,86</text:p>
          </table:table-cell>
          <table:table-cell table:style-name="odsStyleTableCell-b8a8ae943aa0ea3c5e19386655cb4ee4" office:value-type="string">
            <text:p>6,96</text:p>
          </table:table-cell>
          <table:table-cell table:style-name="odsStyleTableCell-b8a8ae943aa0ea3c5e19386655cb4ee4" office:value-type="string">
            <text:p>6,86</text:p>
          </table:table-cell>
          <table:table-cell table:style-name="odsStyleTableCell-b8a8ae943aa0ea3c5e19386655cb4ee4" office:value-type="string">
            <text:p>6,96</text:p>
          </table:table-cell>
          <table:table-cell table:style-name="odsStyleTableCell-b8a8ae943aa0ea3c5e19386655cb4ee4" office:value-type="string">
            <text:p>6,86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8234ce3762fdd2e826da14445a6e71fc" office:value-type="string">
            <text:p>BANCO CENTRAL DE BOLIVIA</text:p>
          </table:table-cell>
        </table:table-row>
        <table:table-row table:style-name="ro1">
          <table:table-cell table:style-name="odsStyleTableCell-8234ce3762fdd2e826da14445a6e71fc" office:value-type="string">
            <text:p>GERENCIA DE OPERACIONES INTERNACIONALES</text:p>
          </table:table-cell>
        </table:table-row>
        <table:table-row table:style-name="ro1">
          <table:table-cell table:style-name="odsStyleTableCell-8234ce3762fdd2e826da14445a6e71fc" office:value-type="string">
            <text:p>DEPARTAMENTO DE OPERACIONES CAMBIARIAS Y CONVENI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6-03-13T07:13:03</meta:creation-date>
    <meta:generator>ods générator</meta:generator>
    <dc:date>2026-03-13T07:13:03</dc:date>
    <meta:editing-duration>PT1S</meta:editing-duration>
    <meta:editing-cycles>1</meta:editing-cycles>
    <meta:document-statistic meta:table-count="1" meta:cell-count="4" meta:object-count="0"/>
  </office:meta>
</office:document-meta>
</file>