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ed1d9b3b86c0f1b5a3baa89a7b9cb5d" style:family="table-column">
      <style:table-column-properties fo:break-before="auto" style:use-optimal-column-width="false" style:column-width="1cm"/>
    </style:style>
    <style:style style:name="odsStyleTableColumn-3a64346532582441b963a2723a4c4153" style:family="table-column">
      <style:table-column-properties fo:break-before="auto" style:use-optimal-column-width="false" style:column-width="2cm"/>
    </style:style>
    <style:style style:name="odsStyleTableCell-8e63ffb365f02cde63c43eb6ced35ad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c8772cc7598a2a5ffa537b49bed7c3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140beb6a31a1cb1d05dee41dcb5fac9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b470c9ff8e2ba803cbf889c704285c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e760f96b65e7957b4a39f83275f41e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ed1d9b3b86c0f1b5a3baa89a7b9cb5d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column table:style-name="odsStyleTableColumn-3a64346532582441b963a2723a4c415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8e63ffb365f02cde63c43eb6ced35ad8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c8772cc7598a2a5ffa537b49bed7c3e" table:number-columns-spanned="25" table:number-rows-spanned="1" office:value-type="string">
            <text:p>AÑO 2014</text:p>
          </table:table-cell>
          <table:covered-table-cell table:number-columns-repeated="24"/>
        </table:table-row>
        <table:table-row table:style-name="ro1">
          <table:table-cell table:style-name="odsStyleTableCell-1c8772cc7598a2a5ffa537b49bed7c3e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2140beb6a31a1cb1d05dee41dcb5fac9" office:value-type="string">
            <text:p> </text:p>
          </table:table-cell>
          <table:table-cell table:style-name="odsStyleTableCell-2140beb6a31a1cb1d05dee41dcb5fac9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2140beb6a31a1cb1d05dee41dcb5fac9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2140beb6a31a1cb1d05dee41dcb5fac9" office:value-type="string">
            <text:p>PAIS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  <table:table-cell table:style-name="odsStyleTableCell-2140beb6a31a1cb1d05dee41dcb5fac9" office:value-type="string">
            <text:p>VENTA</text:p>
          </table:table-cell>
          <table:table-cell table:style-name="odsStyleTableCell-2140beb6a31a1cb1d05dee41dcb5fac9" office:value-type="string">
            <text:p>COMPRA</text:p>
          </table:table-cell>
        </table:table-row>
        <table:table-row table:style-name="ro1">
          <table:table-cell table:style-name="odsStyleTableCell-ab470c9ff8e2ba803cbf889c704285cc" office:value-type="string">
            <text:p>1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3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4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5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6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7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8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9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1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2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3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14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15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6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7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8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19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21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22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3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4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5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26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27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28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</table:table-row>
        <table:table-row table:style-name="ro1">
          <table:table-cell table:style-name="odsStyleTableCell-ab470c9ff8e2ba803cbf889c704285cc" office:value-type="string">
            <text:p>29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3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 table:style-name="odsStyleTableCell-ab470c9ff8e2ba803cbf889c704285cc" office:value-type="string">
            <text:p>31</text:p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/>
          </table:table-cell>
          <table:table-cell table:style-name="odsStyleTableCell-9e760f96b65e7957b4a39f83275f41e9" office:value-type="string">
            <text:p>6.9600</text:p>
          </table:table-cell>
          <table:table-cell table:style-name="odsStyleTableCell-9e760f96b65e7957b4a39f83275f41e9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140beb6a31a1cb1d05dee41dcb5fac9" office:value-type="string">
            <text:p>PROM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  <table:table-cell table:style-name="odsStyleTableCell-9e760f96b65e7957b4a39f83275f41e9" office:value-type="string">
            <text:p>6,96</text:p>
          </table:table-cell>
          <table:table-cell table:style-name="odsStyleTableCell-9e760f96b65e7957b4a39f83275f41e9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b470c9ff8e2ba803cbf889c704285cc" office:value-type="string">
            <text:p>BANCO CENTRAL DE BOLIVIA</text:p>
          </table:table-cell>
        </table:table-row>
        <table:table-row table:style-name="ro1">
          <table:table-cell table:style-name="odsStyleTableCell-ab470c9ff8e2ba803cbf889c704285cc" office:value-type="string">
            <text:p>GERENCIA DE OPERACIONES INTERNACIONALES</text:p>
          </table:table-cell>
        </table:table-row>
        <table:table-row table:style-name="ro1">
          <table:table-cell table:style-name="odsStyleTableCell-ab470c9ff8e2ba803cbf889c704285c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1T17:1:03</meta:creation-date>
    <meta:generator>ods générator</meta:generator>
    <dc:date>2026-08-01T17:1:03</dc:date>
    <meta:editing-duration>PT1S</meta:editing-duration>
    <meta:editing-cycles>1</meta:editing-cycles>
    <meta:document-statistic meta:table-count="1" meta:cell-count="4" meta:object-count="0"/>
  </office:meta>
</office:document-meta>
</file>