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5c7c4972a220bd7f37695692fc990937" style:family="table-column">
      <style:table-column-properties fo:break-before="auto" style:use-optimal-column-width="false" style:column-width="1cm"/>
    </style:style>
    <style:style style:name="odsStyleTableColumn-47cdc3363eb79a4b21d2bf3186f70402" style:family="table-column">
      <style:table-column-properties fo:break-before="auto" style:use-optimal-column-width="false" style:column-width="2cm"/>
    </style:style>
    <style:style style:name="odsStyleTableCell-679980ad672bfab19081ea13fc275a79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1112a6d024aa9eff5a34c40d3fdebdca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b753cf74f8fc6f90678c7c1a0489a5ac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6546dab7237b444d06afd768baf7715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453342c4072c6cb381d5402b0003a48f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5c7c4972a220bd7f37695692fc990937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column table:style-name="odsStyleTableColumn-47cdc3363eb79a4b21d2bf3186f70402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679980ad672bfab19081ea13fc275a79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1112a6d024aa9eff5a34c40d3fdebdca" table:number-columns-spanned="25" table:number-rows-spanned="1" office:value-type="string">
            <text:p>AÑO 2014</text:p>
          </table:table-cell>
          <table:covered-table-cell table:number-columns-repeated="24"/>
        </table:table-row>
        <table:table-row table:style-name="ro1">
          <table:table-cell table:style-name="odsStyleTableCell-1112a6d024aa9eff5a34c40d3fdebdca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b753cf74f8fc6f90678c7c1a0489a5ac" office:value-type="string">
            <text:p> </text:p>
          </table:table-cell>
          <table:table-cell table:style-name="odsStyleTableCell-b753cf74f8fc6f90678c7c1a0489a5ac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b753cf74f8fc6f90678c7c1a0489a5ac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b753cf74f8fc6f90678c7c1a0489a5ac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b753cf74f8fc6f90678c7c1a0489a5ac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b753cf74f8fc6f90678c7c1a0489a5ac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b753cf74f8fc6f90678c7c1a0489a5ac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b753cf74f8fc6f90678c7c1a0489a5ac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b753cf74f8fc6f90678c7c1a0489a5ac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b753cf74f8fc6f90678c7c1a0489a5ac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b753cf74f8fc6f90678c7c1a0489a5ac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b753cf74f8fc6f90678c7c1a0489a5ac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b753cf74f8fc6f90678c7c1a0489a5ac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b753cf74f8fc6f90678c7c1a0489a5ac" office:value-type="string">
            <text:p>PAIS</text:p>
          </table:table-cell>
          <table:table-cell table:style-name="odsStyleTableCell-b753cf74f8fc6f90678c7c1a0489a5ac" office:value-type="string">
            <text:p>VENTA</text:p>
          </table:table-cell>
          <table:table-cell table:style-name="odsStyleTableCell-b753cf74f8fc6f90678c7c1a0489a5ac" office:value-type="string">
            <text:p>COMPRA</text:p>
          </table:table-cell>
          <table:table-cell table:style-name="odsStyleTableCell-b753cf74f8fc6f90678c7c1a0489a5ac" office:value-type="string">
            <text:p>VENTA</text:p>
          </table:table-cell>
          <table:table-cell table:style-name="odsStyleTableCell-b753cf74f8fc6f90678c7c1a0489a5ac" office:value-type="string">
            <text:p>COMPRA</text:p>
          </table:table-cell>
          <table:table-cell table:style-name="odsStyleTableCell-b753cf74f8fc6f90678c7c1a0489a5ac" office:value-type="string">
            <text:p>VENTA</text:p>
          </table:table-cell>
          <table:table-cell table:style-name="odsStyleTableCell-b753cf74f8fc6f90678c7c1a0489a5ac" office:value-type="string">
            <text:p>COMPRA</text:p>
          </table:table-cell>
          <table:table-cell table:style-name="odsStyleTableCell-b753cf74f8fc6f90678c7c1a0489a5ac" office:value-type="string">
            <text:p>VENTA</text:p>
          </table:table-cell>
          <table:table-cell table:style-name="odsStyleTableCell-b753cf74f8fc6f90678c7c1a0489a5ac" office:value-type="string">
            <text:p>COMPRA</text:p>
          </table:table-cell>
          <table:table-cell table:style-name="odsStyleTableCell-b753cf74f8fc6f90678c7c1a0489a5ac" office:value-type="string">
            <text:p>VENTA</text:p>
          </table:table-cell>
          <table:table-cell table:style-name="odsStyleTableCell-b753cf74f8fc6f90678c7c1a0489a5ac" office:value-type="string">
            <text:p>COMPRA</text:p>
          </table:table-cell>
          <table:table-cell table:style-name="odsStyleTableCell-b753cf74f8fc6f90678c7c1a0489a5ac" office:value-type="string">
            <text:p>VENTA</text:p>
          </table:table-cell>
          <table:table-cell table:style-name="odsStyleTableCell-b753cf74f8fc6f90678c7c1a0489a5ac" office:value-type="string">
            <text:p>COMPRA</text:p>
          </table:table-cell>
          <table:table-cell table:style-name="odsStyleTableCell-b753cf74f8fc6f90678c7c1a0489a5ac" office:value-type="string">
            <text:p>VENTA</text:p>
          </table:table-cell>
          <table:table-cell table:style-name="odsStyleTableCell-b753cf74f8fc6f90678c7c1a0489a5ac" office:value-type="string">
            <text:p>COMPRA</text:p>
          </table:table-cell>
          <table:table-cell table:style-name="odsStyleTableCell-b753cf74f8fc6f90678c7c1a0489a5ac" office:value-type="string">
            <text:p>VENTA</text:p>
          </table:table-cell>
          <table:table-cell table:style-name="odsStyleTableCell-b753cf74f8fc6f90678c7c1a0489a5ac" office:value-type="string">
            <text:p>COMPRA</text:p>
          </table:table-cell>
          <table:table-cell table:style-name="odsStyleTableCell-b753cf74f8fc6f90678c7c1a0489a5ac" office:value-type="string">
            <text:p>VENTA</text:p>
          </table:table-cell>
          <table:table-cell table:style-name="odsStyleTableCell-b753cf74f8fc6f90678c7c1a0489a5ac" office:value-type="string">
            <text:p>COMPRA</text:p>
          </table:table-cell>
          <table:table-cell table:style-name="odsStyleTableCell-b753cf74f8fc6f90678c7c1a0489a5ac" office:value-type="string">
            <text:p>VENTA</text:p>
          </table:table-cell>
          <table:table-cell table:style-name="odsStyleTableCell-b753cf74f8fc6f90678c7c1a0489a5ac" office:value-type="string">
            <text:p>COMPRA</text:p>
          </table:table-cell>
          <table:table-cell table:style-name="odsStyleTableCell-b753cf74f8fc6f90678c7c1a0489a5ac" office:value-type="string">
            <text:p>VENTA</text:p>
          </table:table-cell>
          <table:table-cell table:style-name="odsStyleTableCell-b753cf74f8fc6f90678c7c1a0489a5ac" office:value-type="string">
            <text:p>COMPRA</text:p>
          </table:table-cell>
          <table:table-cell table:style-name="odsStyleTableCell-b753cf74f8fc6f90678c7c1a0489a5ac" office:value-type="string">
            <text:p>VENTA</text:p>
          </table:table-cell>
          <table:table-cell table:style-name="odsStyleTableCell-b753cf74f8fc6f90678c7c1a0489a5ac" office:value-type="string">
            <text:p>COMPRA</text:p>
          </table:table-cell>
        </table:table-row>
        <table:table-row table:style-name="ro1">
          <table:table-cell table:style-name="odsStyleTableCell-6546dab7237b444d06afd768baf77155" office:value-type="string">
            <text:p>1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2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3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4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5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6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</table:table-row>
        <table:table-row table:style-name="ro1">
          <table:table-cell table:style-name="odsStyleTableCell-6546dab7237b444d06afd768baf77155" office:value-type="string">
            <text:p>7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</table:table-row>
        <table:table-row table:style-name="ro1">
          <table:table-cell table:style-name="odsStyleTableCell-6546dab7237b444d06afd768baf77155" office:value-type="string">
            <text:p>8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9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1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11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12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13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</table:table-row>
        <table:table-row table:style-name="ro1">
          <table:table-cell table:style-name="odsStyleTableCell-6546dab7237b444d06afd768baf77155" office:value-type="string">
            <text:p>14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</table:table-row>
        <table:table-row table:style-name="ro1">
          <table:table-cell table:style-name="odsStyleTableCell-6546dab7237b444d06afd768baf77155" office:value-type="string">
            <text:p>15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16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17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18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19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2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</table:table-row>
        <table:table-row table:style-name="ro1">
          <table:table-cell table:style-name="odsStyleTableCell-6546dab7237b444d06afd768baf77155" office:value-type="string">
            <text:p>21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</table:table-row>
        <table:table-row table:style-name="ro1">
          <table:table-cell table:style-name="odsStyleTableCell-6546dab7237b444d06afd768baf77155" office:value-type="string">
            <text:p>22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23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24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25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</table:table-row>
        <table:table-row table:style-name="ro1">
          <table:table-cell table:style-name="odsStyleTableCell-6546dab7237b444d06afd768baf77155" office:value-type="string">
            <text:p>26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27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</table:table-row>
        <table:table-row table:style-name="ro1">
          <table:table-cell table:style-name="odsStyleTableCell-6546dab7237b444d06afd768baf77155" office:value-type="string">
            <text:p>28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</table:table-row>
        <table:table-row table:style-name="ro1">
          <table:table-cell table:style-name="odsStyleTableCell-6546dab7237b444d06afd768baf77155" office:value-type="string">
            <text:p>29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3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 table:style-name="odsStyleTableCell-6546dab7237b444d06afd768baf77155" office:value-type="string">
            <text:p>31</text:p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/>
          </table:table-cell>
          <table:table-cell table:style-name="odsStyleTableCell-453342c4072c6cb381d5402b0003a48f" office:value-type="string">
            <text:p>6.9600</text:p>
          </table:table-cell>
          <table:table-cell table:style-name="odsStyleTableCell-453342c4072c6cb381d5402b0003a48f" office:value-type="string">
            <text:p>6.86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753cf74f8fc6f90678c7c1a0489a5ac" office:value-type="string">
            <text:p>PROM</text:p>
          </table:table-cell>
          <table:table-cell table:style-name="odsStyleTableCell-453342c4072c6cb381d5402b0003a48f" office:value-type="string">
            <text:p>6,96</text:p>
          </table:table-cell>
          <table:table-cell table:style-name="odsStyleTableCell-453342c4072c6cb381d5402b0003a48f" office:value-type="string">
            <text:p>6,86</text:p>
          </table:table-cell>
          <table:table-cell table:style-name="odsStyleTableCell-453342c4072c6cb381d5402b0003a48f" office:value-type="string">
            <text:p>6,96</text:p>
          </table:table-cell>
          <table:table-cell table:style-name="odsStyleTableCell-453342c4072c6cb381d5402b0003a48f" office:value-type="string">
            <text:p>6,86</text:p>
          </table:table-cell>
          <table:table-cell table:style-name="odsStyleTableCell-453342c4072c6cb381d5402b0003a48f" office:value-type="string">
            <text:p>6,96</text:p>
          </table:table-cell>
          <table:table-cell table:style-name="odsStyleTableCell-453342c4072c6cb381d5402b0003a48f" office:value-type="string">
            <text:p>6,86</text:p>
          </table:table-cell>
          <table:table-cell table:style-name="odsStyleTableCell-453342c4072c6cb381d5402b0003a48f" office:value-type="string">
            <text:p>6,96</text:p>
          </table:table-cell>
          <table:table-cell table:style-name="odsStyleTableCell-453342c4072c6cb381d5402b0003a48f" office:value-type="string">
            <text:p>6,86</text:p>
          </table:table-cell>
          <table:table-cell table:style-name="odsStyleTableCell-453342c4072c6cb381d5402b0003a48f" office:value-type="string">
            <text:p>6,96</text:p>
          </table:table-cell>
          <table:table-cell table:style-name="odsStyleTableCell-453342c4072c6cb381d5402b0003a48f" office:value-type="string">
            <text:p>6,86</text:p>
          </table:table-cell>
          <table:table-cell table:style-name="odsStyleTableCell-453342c4072c6cb381d5402b0003a48f" office:value-type="string">
            <text:p>6,96</text:p>
          </table:table-cell>
          <table:table-cell table:style-name="odsStyleTableCell-453342c4072c6cb381d5402b0003a48f" office:value-type="string">
            <text:p>6,86</text:p>
          </table:table-cell>
          <table:table-cell table:style-name="odsStyleTableCell-453342c4072c6cb381d5402b0003a48f" office:value-type="string">
            <text:p>6,96</text:p>
          </table:table-cell>
          <table:table-cell table:style-name="odsStyleTableCell-453342c4072c6cb381d5402b0003a48f" office:value-type="string">
            <text:p>6,86</text:p>
          </table:table-cell>
          <table:table-cell table:style-name="odsStyleTableCell-453342c4072c6cb381d5402b0003a48f" office:value-type="string">
            <text:p>6,96</text:p>
          </table:table-cell>
          <table:table-cell table:style-name="odsStyleTableCell-453342c4072c6cb381d5402b0003a48f" office:value-type="string">
            <text:p>6,86</text:p>
          </table:table-cell>
          <table:table-cell table:style-name="odsStyleTableCell-453342c4072c6cb381d5402b0003a48f" office:value-type="string">
            <text:p>6,96</text:p>
          </table:table-cell>
          <table:table-cell table:style-name="odsStyleTableCell-453342c4072c6cb381d5402b0003a48f" office:value-type="string">
            <text:p>6,86</text:p>
          </table:table-cell>
          <table:table-cell table:style-name="odsStyleTableCell-453342c4072c6cb381d5402b0003a48f" office:value-type="string">
            <text:p>6,96</text:p>
          </table:table-cell>
          <table:table-cell table:style-name="odsStyleTableCell-453342c4072c6cb381d5402b0003a48f" office:value-type="string">
            <text:p>6,86</text:p>
          </table:table-cell>
          <table:table-cell table:style-name="odsStyleTableCell-453342c4072c6cb381d5402b0003a48f" office:value-type="string">
            <text:p>6,96</text:p>
          </table:table-cell>
          <table:table-cell table:style-name="odsStyleTableCell-453342c4072c6cb381d5402b0003a48f" office:value-type="string">
            <text:p>6,86</text:p>
          </table:table-cell>
          <table:table-cell table:style-name="odsStyleTableCell-453342c4072c6cb381d5402b0003a48f" office:value-type="string">
            <text:p>6,96</text:p>
          </table:table-cell>
          <table:table-cell table:style-name="odsStyleTableCell-453342c4072c6cb381d5402b0003a48f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6546dab7237b444d06afd768baf77155" office:value-type="string">
            <text:p>BANCO CENTRAL DE BOLIVIA</text:p>
          </table:table-cell>
        </table:table-row>
        <table:table-row table:style-name="ro1">
          <table:table-cell table:style-name="odsStyleTableCell-6546dab7237b444d06afd768baf77155" office:value-type="string">
            <text:p>GERENCIA DE OPERACIONES INTERNACIONALES</text:p>
          </table:table-cell>
        </table:table-row>
        <table:table-row table:style-name="ro1">
          <table:table-cell table:style-name="odsStyleTableCell-6546dab7237b444d06afd768baf77155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6T01:26:06</meta:creation-date>
    <meta:generator>ods générator</meta:generator>
    <dc:date>2024-04-26T01:26:06</dc:date>
    <meta:editing-duration>PT1S</meta:editing-duration>
    <meta:editing-cycles>1</meta:editing-cycles>
    <meta:document-statistic meta:table-count="1" meta:cell-count="4" meta:object-count="0"/>
  </office:meta>
</office:document-meta>
</file>