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153db4ebdc23f080e1b85d44781c840" style:family="table-column">
      <style:table-column-properties fo:break-before="auto" style:use-optimal-column-width="false" style:column-width="1cm"/>
    </style:style>
    <style:style style:name="odsStyleTableColumn-1bcde5adc33ffe9efadcc8e29a07bafc" style:family="table-column">
      <style:table-column-properties fo:break-before="auto" style:use-optimal-column-width="false" style:column-width="2cm"/>
    </style:style>
    <style:style style:name="odsStyleTableCell-f4aefe3874171e2a5ec4da0c9c58aee9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d959b47800ca5dd12f6a03ec69dc774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7d4280403102f5db315f541498a0e9d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7327845fe4166389198e29f076c9410a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aaa4143e4ed8434eaed2a2e4895a73eb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b153db4ebdc23f080e1b85d44781c840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column table:style-name="odsStyleTableColumn-1bcde5adc33ffe9efadcc8e29a07bafc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f4aefe3874171e2a5ec4da0c9c58aee9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d959b47800ca5dd12f6a03ec69dc7744" table:number-columns-spanned="25" table:number-rows-spanned="1" office:value-type="string">
            <text:p>AÑO 2013</text:p>
          </table:table-cell>
          <table:covered-table-cell table:number-columns-repeated="24"/>
        </table:table-row>
        <table:table-row table:style-name="ro1">
          <table:table-cell table:style-name="odsStyleTableCell-d959b47800ca5dd12f6a03ec69dc7744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17d4280403102f5db315f541498a0e9d" office:value-type="string">
            <text:p> </text:p>
          </table:table-cell>
          <table:table-cell table:style-name="odsStyleTableCell-17d4280403102f5db315f541498a0e9d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17d4280403102f5db315f541498a0e9d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17d4280403102f5db315f541498a0e9d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17d4280403102f5db315f541498a0e9d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17d4280403102f5db315f541498a0e9d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17d4280403102f5db315f541498a0e9d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17d4280403102f5db315f541498a0e9d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17d4280403102f5db315f541498a0e9d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17d4280403102f5db315f541498a0e9d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17d4280403102f5db315f541498a0e9d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17d4280403102f5db315f541498a0e9d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17d4280403102f5db315f541498a0e9d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17d4280403102f5db315f541498a0e9d" office:value-type="string">
            <text:p>PAIS</text:p>
          </table:table-cell>
          <table:table-cell table:style-name="odsStyleTableCell-17d4280403102f5db315f541498a0e9d" office:value-type="string">
            <text:p>VENTA</text:p>
          </table:table-cell>
          <table:table-cell table:style-name="odsStyleTableCell-17d4280403102f5db315f541498a0e9d" office:value-type="string">
            <text:p>COMPRA</text:p>
          </table:table-cell>
          <table:table-cell table:style-name="odsStyleTableCell-17d4280403102f5db315f541498a0e9d" office:value-type="string">
            <text:p>VENTA</text:p>
          </table:table-cell>
          <table:table-cell table:style-name="odsStyleTableCell-17d4280403102f5db315f541498a0e9d" office:value-type="string">
            <text:p>COMPRA</text:p>
          </table:table-cell>
          <table:table-cell table:style-name="odsStyleTableCell-17d4280403102f5db315f541498a0e9d" office:value-type="string">
            <text:p>VENTA</text:p>
          </table:table-cell>
          <table:table-cell table:style-name="odsStyleTableCell-17d4280403102f5db315f541498a0e9d" office:value-type="string">
            <text:p>COMPRA</text:p>
          </table:table-cell>
          <table:table-cell table:style-name="odsStyleTableCell-17d4280403102f5db315f541498a0e9d" office:value-type="string">
            <text:p>VENTA</text:p>
          </table:table-cell>
          <table:table-cell table:style-name="odsStyleTableCell-17d4280403102f5db315f541498a0e9d" office:value-type="string">
            <text:p>COMPRA</text:p>
          </table:table-cell>
          <table:table-cell table:style-name="odsStyleTableCell-17d4280403102f5db315f541498a0e9d" office:value-type="string">
            <text:p>VENTA</text:p>
          </table:table-cell>
          <table:table-cell table:style-name="odsStyleTableCell-17d4280403102f5db315f541498a0e9d" office:value-type="string">
            <text:p>COMPRA</text:p>
          </table:table-cell>
          <table:table-cell table:style-name="odsStyleTableCell-17d4280403102f5db315f541498a0e9d" office:value-type="string">
            <text:p>VENTA</text:p>
          </table:table-cell>
          <table:table-cell table:style-name="odsStyleTableCell-17d4280403102f5db315f541498a0e9d" office:value-type="string">
            <text:p>COMPRA</text:p>
          </table:table-cell>
          <table:table-cell table:style-name="odsStyleTableCell-17d4280403102f5db315f541498a0e9d" office:value-type="string">
            <text:p>VENTA</text:p>
          </table:table-cell>
          <table:table-cell table:style-name="odsStyleTableCell-17d4280403102f5db315f541498a0e9d" office:value-type="string">
            <text:p>COMPRA</text:p>
          </table:table-cell>
          <table:table-cell table:style-name="odsStyleTableCell-17d4280403102f5db315f541498a0e9d" office:value-type="string">
            <text:p>VENTA</text:p>
          </table:table-cell>
          <table:table-cell table:style-name="odsStyleTableCell-17d4280403102f5db315f541498a0e9d" office:value-type="string">
            <text:p>COMPRA</text:p>
          </table:table-cell>
          <table:table-cell table:style-name="odsStyleTableCell-17d4280403102f5db315f541498a0e9d" office:value-type="string">
            <text:p>VENTA</text:p>
          </table:table-cell>
          <table:table-cell table:style-name="odsStyleTableCell-17d4280403102f5db315f541498a0e9d" office:value-type="string">
            <text:p>COMPRA</text:p>
          </table:table-cell>
          <table:table-cell table:style-name="odsStyleTableCell-17d4280403102f5db315f541498a0e9d" office:value-type="string">
            <text:p>VENTA</text:p>
          </table:table-cell>
          <table:table-cell table:style-name="odsStyleTableCell-17d4280403102f5db315f541498a0e9d" office:value-type="string">
            <text:p>COMPRA</text:p>
          </table:table-cell>
          <table:table-cell table:style-name="odsStyleTableCell-17d4280403102f5db315f541498a0e9d" office:value-type="string">
            <text:p>VENTA</text:p>
          </table:table-cell>
          <table:table-cell table:style-name="odsStyleTableCell-17d4280403102f5db315f541498a0e9d" office:value-type="string">
            <text:p>COMPRA</text:p>
          </table:table-cell>
          <table:table-cell table:style-name="odsStyleTableCell-17d4280403102f5db315f541498a0e9d" office:value-type="string">
            <text:p>VENTA</text:p>
          </table:table-cell>
          <table:table-cell table:style-name="odsStyleTableCell-17d4280403102f5db315f541498a0e9d" office:value-type="string">
            <text:p>COMPRA</text:p>
          </table:table-cell>
        </table:table-row>
        <table:table-row table:style-name="ro1">
          <table:table-cell table:style-name="odsStyleTableCell-7327845fe4166389198e29f076c9410a" office:value-type="string">
            <text:p>1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</table:table-row>
        <table:table-row table:style-name="ro1">
          <table:table-cell table:style-name="odsStyleTableCell-7327845fe4166389198e29f076c9410a" office:value-type="string">
            <text:p>2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3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4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5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6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7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</table:table-row>
        <table:table-row table:style-name="ro1">
          <table:table-cell table:style-name="odsStyleTableCell-7327845fe4166389198e29f076c9410a" office:value-type="string">
            <text:p>8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</table:table-row>
        <table:table-row table:style-name="ro1">
          <table:table-cell table:style-name="odsStyleTableCell-7327845fe4166389198e29f076c9410a" office:value-type="string">
            <text:p>9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1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11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12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13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14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</table:table-row>
        <table:table-row table:style-name="ro1">
          <table:table-cell table:style-name="odsStyleTableCell-7327845fe4166389198e29f076c9410a" office:value-type="string">
            <text:p>15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</table:table-row>
        <table:table-row table:style-name="ro1">
          <table:table-cell table:style-name="odsStyleTableCell-7327845fe4166389198e29f076c9410a" office:value-type="string">
            <text:p>16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17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18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19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2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21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</table:table-row>
        <table:table-row table:style-name="ro1">
          <table:table-cell table:style-name="odsStyleTableCell-7327845fe4166389198e29f076c9410a" office:value-type="string">
            <text:p>22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</table:table-row>
        <table:table-row table:style-name="ro1">
          <table:table-cell table:style-name="odsStyleTableCell-7327845fe4166389198e29f076c9410a" office:value-type="string">
            <text:p>23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24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25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</table:table-row>
        <table:table-row table:style-name="ro1">
          <table:table-cell table:style-name="odsStyleTableCell-7327845fe4166389198e29f076c9410a" office:value-type="string">
            <text:p>26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27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28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</table:table-row>
        <table:table-row table:style-name="ro1">
          <table:table-cell table:style-name="odsStyleTableCell-7327845fe4166389198e29f076c9410a" office:value-type="string">
            <text:p>29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</table:table-row>
        <table:table-row table:style-name="ro1">
          <table:table-cell table:style-name="odsStyleTableCell-7327845fe4166389198e29f076c9410a" office:value-type="string">
            <text:p>3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 table:style-name="odsStyleTableCell-7327845fe4166389198e29f076c9410a" office:value-type="string">
            <text:p>31</text:p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/>
          </table:table-cell>
          <table:table-cell table:style-name="odsStyleTableCell-aaa4143e4ed8434eaed2a2e4895a73eb" office:value-type="string">
            <text:p>6.9600</text:p>
          </table:table-cell>
          <table:table-cell table:style-name="odsStyleTableCell-aaa4143e4ed8434eaed2a2e4895a73eb" office:value-type="string">
            <text:p>6.86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7d4280403102f5db315f541498a0e9d" office:value-type="string">
            <text:p>PROM</text:p>
          </table:table-cell>
          <table:table-cell table:style-name="odsStyleTableCell-aaa4143e4ed8434eaed2a2e4895a73eb" office:value-type="string">
            <text:p>6,96</text:p>
          </table:table-cell>
          <table:table-cell table:style-name="odsStyleTableCell-aaa4143e4ed8434eaed2a2e4895a73eb" office:value-type="string">
            <text:p>6,86</text:p>
          </table:table-cell>
          <table:table-cell table:style-name="odsStyleTableCell-aaa4143e4ed8434eaed2a2e4895a73eb" office:value-type="string">
            <text:p>6,96</text:p>
          </table:table-cell>
          <table:table-cell table:style-name="odsStyleTableCell-aaa4143e4ed8434eaed2a2e4895a73eb" office:value-type="string">
            <text:p>6,86</text:p>
          </table:table-cell>
          <table:table-cell table:style-name="odsStyleTableCell-aaa4143e4ed8434eaed2a2e4895a73eb" office:value-type="string">
            <text:p>6,96</text:p>
          </table:table-cell>
          <table:table-cell table:style-name="odsStyleTableCell-aaa4143e4ed8434eaed2a2e4895a73eb" office:value-type="string">
            <text:p>6,86</text:p>
          </table:table-cell>
          <table:table-cell table:style-name="odsStyleTableCell-aaa4143e4ed8434eaed2a2e4895a73eb" office:value-type="string">
            <text:p>6,96</text:p>
          </table:table-cell>
          <table:table-cell table:style-name="odsStyleTableCell-aaa4143e4ed8434eaed2a2e4895a73eb" office:value-type="string">
            <text:p>6,86</text:p>
          </table:table-cell>
          <table:table-cell table:style-name="odsStyleTableCell-aaa4143e4ed8434eaed2a2e4895a73eb" office:value-type="string">
            <text:p>6,96</text:p>
          </table:table-cell>
          <table:table-cell table:style-name="odsStyleTableCell-aaa4143e4ed8434eaed2a2e4895a73eb" office:value-type="string">
            <text:p>6,86</text:p>
          </table:table-cell>
          <table:table-cell table:style-name="odsStyleTableCell-aaa4143e4ed8434eaed2a2e4895a73eb" office:value-type="string">
            <text:p>6,96</text:p>
          </table:table-cell>
          <table:table-cell table:style-name="odsStyleTableCell-aaa4143e4ed8434eaed2a2e4895a73eb" office:value-type="string">
            <text:p>6,86</text:p>
          </table:table-cell>
          <table:table-cell table:style-name="odsStyleTableCell-aaa4143e4ed8434eaed2a2e4895a73eb" office:value-type="string">
            <text:p>6,96</text:p>
          </table:table-cell>
          <table:table-cell table:style-name="odsStyleTableCell-aaa4143e4ed8434eaed2a2e4895a73eb" office:value-type="string">
            <text:p>6,86</text:p>
          </table:table-cell>
          <table:table-cell table:style-name="odsStyleTableCell-aaa4143e4ed8434eaed2a2e4895a73eb" office:value-type="string">
            <text:p>6,96</text:p>
          </table:table-cell>
          <table:table-cell table:style-name="odsStyleTableCell-aaa4143e4ed8434eaed2a2e4895a73eb" office:value-type="string">
            <text:p>6,86</text:p>
          </table:table-cell>
          <table:table-cell table:style-name="odsStyleTableCell-aaa4143e4ed8434eaed2a2e4895a73eb" office:value-type="string">
            <text:p>6,96</text:p>
          </table:table-cell>
          <table:table-cell table:style-name="odsStyleTableCell-aaa4143e4ed8434eaed2a2e4895a73eb" office:value-type="string">
            <text:p>6,86</text:p>
          </table:table-cell>
          <table:table-cell table:style-name="odsStyleTableCell-aaa4143e4ed8434eaed2a2e4895a73eb" office:value-type="string">
            <text:p>6,96</text:p>
          </table:table-cell>
          <table:table-cell table:style-name="odsStyleTableCell-aaa4143e4ed8434eaed2a2e4895a73eb" office:value-type="string">
            <text:p>6,86</text:p>
          </table:table-cell>
          <table:table-cell table:style-name="odsStyleTableCell-aaa4143e4ed8434eaed2a2e4895a73eb" office:value-type="string">
            <text:p>6,96</text:p>
          </table:table-cell>
          <table:table-cell table:style-name="odsStyleTableCell-aaa4143e4ed8434eaed2a2e4895a73eb" office:value-type="string">
            <text:p>6,86</text:p>
          </table:table-cell>
          <table:table-cell table:style-name="odsStyleTableCell-aaa4143e4ed8434eaed2a2e4895a73eb" office:value-type="string">
            <text:p>6,96</text:p>
          </table:table-cell>
          <table:table-cell table:style-name="odsStyleTableCell-aaa4143e4ed8434eaed2a2e4895a73eb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327845fe4166389198e29f076c9410a" office:value-type="string">
            <text:p>BANCO CENTRAL DE BOLIVIA</text:p>
          </table:table-cell>
        </table:table-row>
        <table:table-row table:style-name="ro1">
          <table:table-cell table:style-name="odsStyleTableCell-7327845fe4166389198e29f076c9410a" office:value-type="string">
            <text:p>GERENCIA DE OPERACIONES INTERNACIONALES</text:p>
          </table:table-cell>
        </table:table-row>
        <table:table-row table:style-name="ro1">
          <table:table-cell table:style-name="odsStyleTableCell-7327845fe4166389198e29f076c9410a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6T12:26:26</meta:creation-date>
    <meta:generator>ods générator</meta:generator>
    <dc:date>2024-04-26T12:26:26</dc:date>
    <meta:editing-duration>PT1S</meta:editing-duration>
    <meta:editing-cycles>1</meta:editing-cycles>
    <meta:document-statistic meta:table-count="1" meta:cell-count="4" meta:object-count="0"/>
  </office:meta>
</office:document-meta>
</file>