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f7b99a2a32a680a0461bd7da3e355e82" style:family="table-column">
      <style:table-column-properties fo:break-before="auto" style:use-optimal-column-width="false" style:column-width="1cm"/>
    </style:style>
    <style:style style:name="odsStyleTableColumn-5e0aee957ca472d8a03bf498fdeafa7c" style:family="table-column">
      <style:table-column-properties fo:break-before="auto" style:use-optimal-column-width="false" style:column-width="2cm"/>
    </style:style>
    <style:style style:name="odsStyleTableCell-da30f71fac4c8d1d64c54131d5915cb8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3d000d8f68b49239cfeaf487e147934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84aab5e5409ffbe9a9170a705f1b79e5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b19f65bb6cafb163d112e0f270ea69d8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cb76681a2466e01ef54613ce9dc5566e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f7b99a2a32a680a0461bd7da3e355e82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column table:style-name="odsStyleTableColumn-5e0aee957ca472d8a03bf498fdeafa7c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da30f71fac4c8d1d64c54131d5915cb8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3d000d8f68b49239cfeaf487e1479349" table:number-columns-spanned="25" table:number-rows-spanned="1" office:value-type="string">
            <text:p>AÑO 2012</text:p>
          </table:table-cell>
          <table:covered-table-cell table:number-columns-repeated="24"/>
        </table:table-row>
        <table:table-row table:style-name="ro1">
          <table:table-cell table:style-name="odsStyleTableCell-3d000d8f68b49239cfeaf487e1479349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84aab5e5409ffbe9a9170a705f1b79e5" office:value-type="string">
            <text:p> </text:p>
          </table:table-cell>
          <table:table-cell table:style-name="odsStyleTableCell-84aab5e5409ffbe9a9170a705f1b79e5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84aab5e5409ffbe9a9170a705f1b79e5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84aab5e5409ffbe9a9170a705f1b79e5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84aab5e5409ffbe9a9170a705f1b79e5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84aab5e5409ffbe9a9170a705f1b79e5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84aab5e5409ffbe9a9170a705f1b79e5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84aab5e5409ffbe9a9170a705f1b79e5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84aab5e5409ffbe9a9170a705f1b79e5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84aab5e5409ffbe9a9170a705f1b79e5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84aab5e5409ffbe9a9170a705f1b79e5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84aab5e5409ffbe9a9170a705f1b79e5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84aab5e5409ffbe9a9170a705f1b79e5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84aab5e5409ffbe9a9170a705f1b79e5" office:value-type="string">
            <text:p>PAIS</text:p>
          </table:table-cell>
          <table:table-cell table:style-name="odsStyleTableCell-84aab5e5409ffbe9a9170a705f1b79e5" office:value-type="string">
            <text:p>VENTA</text:p>
          </table:table-cell>
          <table:table-cell table:style-name="odsStyleTableCell-84aab5e5409ffbe9a9170a705f1b79e5" office:value-type="string">
            <text:p>COMPRA</text:p>
          </table:table-cell>
          <table:table-cell table:style-name="odsStyleTableCell-84aab5e5409ffbe9a9170a705f1b79e5" office:value-type="string">
            <text:p>VENTA</text:p>
          </table:table-cell>
          <table:table-cell table:style-name="odsStyleTableCell-84aab5e5409ffbe9a9170a705f1b79e5" office:value-type="string">
            <text:p>COMPRA</text:p>
          </table:table-cell>
          <table:table-cell table:style-name="odsStyleTableCell-84aab5e5409ffbe9a9170a705f1b79e5" office:value-type="string">
            <text:p>VENTA</text:p>
          </table:table-cell>
          <table:table-cell table:style-name="odsStyleTableCell-84aab5e5409ffbe9a9170a705f1b79e5" office:value-type="string">
            <text:p>COMPRA</text:p>
          </table:table-cell>
          <table:table-cell table:style-name="odsStyleTableCell-84aab5e5409ffbe9a9170a705f1b79e5" office:value-type="string">
            <text:p>VENTA</text:p>
          </table:table-cell>
          <table:table-cell table:style-name="odsStyleTableCell-84aab5e5409ffbe9a9170a705f1b79e5" office:value-type="string">
            <text:p>COMPRA</text:p>
          </table:table-cell>
          <table:table-cell table:style-name="odsStyleTableCell-84aab5e5409ffbe9a9170a705f1b79e5" office:value-type="string">
            <text:p>VENTA</text:p>
          </table:table-cell>
          <table:table-cell table:style-name="odsStyleTableCell-84aab5e5409ffbe9a9170a705f1b79e5" office:value-type="string">
            <text:p>COMPRA</text:p>
          </table:table-cell>
          <table:table-cell table:style-name="odsStyleTableCell-84aab5e5409ffbe9a9170a705f1b79e5" office:value-type="string">
            <text:p>VENTA</text:p>
          </table:table-cell>
          <table:table-cell table:style-name="odsStyleTableCell-84aab5e5409ffbe9a9170a705f1b79e5" office:value-type="string">
            <text:p>COMPRA</text:p>
          </table:table-cell>
          <table:table-cell table:style-name="odsStyleTableCell-84aab5e5409ffbe9a9170a705f1b79e5" office:value-type="string">
            <text:p>VENTA</text:p>
          </table:table-cell>
          <table:table-cell table:style-name="odsStyleTableCell-84aab5e5409ffbe9a9170a705f1b79e5" office:value-type="string">
            <text:p>COMPRA</text:p>
          </table:table-cell>
          <table:table-cell table:style-name="odsStyleTableCell-84aab5e5409ffbe9a9170a705f1b79e5" office:value-type="string">
            <text:p>VENTA</text:p>
          </table:table-cell>
          <table:table-cell table:style-name="odsStyleTableCell-84aab5e5409ffbe9a9170a705f1b79e5" office:value-type="string">
            <text:p>COMPRA</text:p>
          </table:table-cell>
          <table:table-cell table:style-name="odsStyleTableCell-84aab5e5409ffbe9a9170a705f1b79e5" office:value-type="string">
            <text:p>VENTA</text:p>
          </table:table-cell>
          <table:table-cell table:style-name="odsStyleTableCell-84aab5e5409ffbe9a9170a705f1b79e5" office:value-type="string">
            <text:p>COMPRA</text:p>
          </table:table-cell>
          <table:table-cell table:style-name="odsStyleTableCell-84aab5e5409ffbe9a9170a705f1b79e5" office:value-type="string">
            <text:p>VENTA</text:p>
          </table:table-cell>
          <table:table-cell table:style-name="odsStyleTableCell-84aab5e5409ffbe9a9170a705f1b79e5" office:value-type="string">
            <text:p>COMPRA</text:p>
          </table:table-cell>
          <table:table-cell table:style-name="odsStyleTableCell-84aab5e5409ffbe9a9170a705f1b79e5" office:value-type="string">
            <text:p>VENTA</text:p>
          </table:table-cell>
          <table:table-cell table:style-name="odsStyleTableCell-84aab5e5409ffbe9a9170a705f1b79e5" office:value-type="string">
            <text:p>COMPRA</text:p>
          </table:table-cell>
          <table:table-cell table:style-name="odsStyleTableCell-84aab5e5409ffbe9a9170a705f1b79e5" office:value-type="string">
            <text:p>VENTA</text:p>
          </table:table-cell>
          <table:table-cell table:style-name="odsStyleTableCell-84aab5e5409ffbe9a9170a705f1b79e5" office:value-type="string">
            <text:p>COMPRA</text:p>
          </table:table-cell>
        </table:table-row>
        <table:table-row table:style-name="ro1">
          <table:table-cell table:style-name="odsStyleTableCell-b19f65bb6cafb163d112e0f270ea69d8" office:value-type="string">
            <text:p>1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</table:table-row>
        <table:table-row table:style-name="ro1">
          <table:table-cell table:style-name="odsStyleTableCell-b19f65bb6cafb163d112e0f270ea69d8" office:value-type="string">
            <text:p>2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</table:table-row>
        <table:table-row table:style-name="ro1">
          <table:table-cell table:style-name="odsStyleTableCell-b19f65bb6cafb163d112e0f270ea69d8" office:value-type="string">
            <text:p>3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4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5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6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7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8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</table:table-row>
        <table:table-row table:style-name="ro1">
          <table:table-cell table:style-name="odsStyleTableCell-b19f65bb6cafb163d112e0f270ea69d8" office:value-type="string">
            <text:p>9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</table:table-row>
        <table:table-row table:style-name="ro1">
          <table:table-cell table:style-name="odsStyleTableCell-b19f65bb6cafb163d112e0f270ea69d8" office:value-type="string">
            <text:p>1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11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12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13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14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15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</table:table-row>
        <table:table-row table:style-name="ro1">
          <table:table-cell table:style-name="odsStyleTableCell-b19f65bb6cafb163d112e0f270ea69d8" office:value-type="string">
            <text:p>16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</table:table-row>
        <table:table-row table:style-name="ro1">
          <table:table-cell table:style-name="odsStyleTableCell-b19f65bb6cafb163d112e0f270ea69d8" office:value-type="string">
            <text:p>17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18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19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2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21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22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</table:table-row>
        <table:table-row table:style-name="ro1">
          <table:table-cell table:style-name="odsStyleTableCell-b19f65bb6cafb163d112e0f270ea69d8" office:value-type="string">
            <text:p>23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</table:table-row>
        <table:table-row table:style-name="ro1">
          <table:table-cell table:style-name="odsStyleTableCell-b19f65bb6cafb163d112e0f270ea69d8" office:value-type="string">
            <text:p>24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25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</table:table-row>
        <table:table-row table:style-name="ro1">
          <table:table-cell table:style-name="odsStyleTableCell-b19f65bb6cafb163d112e0f270ea69d8" office:value-type="string">
            <text:p>26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27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28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 table:style-name="odsStyleTableCell-b19f65bb6cafb163d112e0f270ea69d8" office:value-type="string">
            <text:p>29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</table:table-row>
        <table:table-row table:style-name="ro1">
          <table:table-cell table:style-name="odsStyleTableCell-b19f65bb6cafb163d112e0f270ea69d8" office:value-type="string">
            <text:p>3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</table:table-row>
        <table:table-row table:style-name="ro1">
          <table:table-cell table:style-name="odsStyleTableCell-b19f65bb6cafb163d112e0f270ea69d8" office:value-type="string">
            <text:p>31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/>
          </table:table-cell>
          <table:table-cell table:style-name="odsStyleTableCell-cb76681a2466e01ef54613ce9dc5566e" office:value-type="string">
            <text:p>6.9600</text:p>
          </table:table-cell>
          <table:table-cell table:style-name="odsStyleTableCell-cb76681a2466e01ef54613ce9dc5566e" office:value-type="string">
            <text:p>6.86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84aab5e5409ffbe9a9170a705f1b79e5" office:value-type="string">
            <text:p>PROM</text:p>
          </table:table-cell>
          <table:table-cell table:style-name="odsStyleTableCell-cb76681a2466e01ef54613ce9dc5566e" office:value-type="string">
            <text:p>6,96</text:p>
          </table:table-cell>
          <table:table-cell table:style-name="odsStyleTableCell-cb76681a2466e01ef54613ce9dc5566e" office:value-type="string">
            <text:p>6,86</text:p>
          </table:table-cell>
          <table:table-cell table:style-name="odsStyleTableCell-cb76681a2466e01ef54613ce9dc5566e" office:value-type="string">
            <text:p>6,96</text:p>
          </table:table-cell>
          <table:table-cell table:style-name="odsStyleTableCell-cb76681a2466e01ef54613ce9dc5566e" office:value-type="string">
            <text:p>6,86</text:p>
          </table:table-cell>
          <table:table-cell table:style-name="odsStyleTableCell-cb76681a2466e01ef54613ce9dc5566e" office:value-type="string">
            <text:p>6,96</text:p>
          </table:table-cell>
          <table:table-cell table:style-name="odsStyleTableCell-cb76681a2466e01ef54613ce9dc5566e" office:value-type="string">
            <text:p>6,86</text:p>
          </table:table-cell>
          <table:table-cell table:style-name="odsStyleTableCell-cb76681a2466e01ef54613ce9dc5566e" office:value-type="string">
            <text:p>6,96</text:p>
          </table:table-cell>
          <table:table-cell table:style-name="odsStyleTableCell-cb76681a2466e01ef54613ce9dc5566e" office:value-type="string">
            <text:p>6,86</text:p>
          </table:table-cell>
          <table:table-cell table:style-name="odsStyleTableCell-cb76681a2466e01ef54613ce9dc5566e" office:value-type="string">
            <text:p>6,96</text:p>
          </table:table-cell>
          <table:table-cell table:style-name="odsStyleTableCell-cb76681a2466e01ef54613ce9dc5566e" office:value-type="string">
            <text:p>6,86</text:p>
          </table:table-cell>
          <table:table-cell table:style-name="odsStyleTableCell-cb76681a2466e01ef54613ce9dc5566e" office:value-type="string">
            <text:p>6,96</text:p>
          </table:table-cell>
          <table:table-cell table:style-name="odsStyleTableCell-cb76681a2466e01ef54613ce9dc5566e" office:value-type="string">
            <text:p>6,86</text:p>
          </table:table-cell>
          <table:table-cell table:style-name="odsStyleTableCell-cb76681a2466e01ef54613ce9dc5566e" office:value-type="string">
            <text:p>6,96</text:p>
          </table:table-cell>
          <table:table-cell table:style-name="odsStyleTableCell-cb76681a2466e01ef54613ce9dc5566e" office:value-type="string">
            <text:p>6,86</text:p>
          </table:table-cell>
          <table:table-cell table:style-name="odsStyleTableCell-cb76681a2466e01ef54613ce9dc5566e" office:value-type="string">
            <text:p>6,96</text:p>
          </table:table-cell>
          <table:table-cell table:style-name="odsStyleTableCell-cb76681a2466e01ef54613ce9dc5566e" office:value-type="string">
            <text:p>6,86</text:p>
          </table:table-cell>
          <table:table-cell table:style-name="odsStyleTableCell-cb76681a2466e01ef54613ce9dc5566e" office:value-type="string">
            <text:p>6,96</text:p>
          </table:table-cell>
          <table:table-cell table:style-name="odsStyleTableCell-cb76681a2466e01ef54613ce9dc5566e" office:value-type="string">
            <text:p>6,86</text:p>
          </table:table-cell>
          <table:table-cell table:style-name="odsStyleTableCell-cb76681a2466e01ef54613ce9dc5566e" office:value-type="string">
            <text:p>6,96</text:p>
          </table:table-cell>
          <table:table-cell table:style-name="odsStyleTableCell-cb76681a2466e01ef54613ce9dc5566e" office:value-type="string">
            <text:p>6,86</text:p>
          </table:table-cell>
          <table:table-cell table:style-name="odsStyleTableCell-cb76681a2466e01ef54613ce9dc5566e" office:value-type="string">
            <text:p>6,96</text:p>
          </table:table-cell>
          <table:table-cell table:style-name="odsStyleTableCell-cb76681a2466e01ef54613ce9dc5566e" office:value-type="string">
            <text:p>6,86</text:p>
          </table:table-cell>
          <table:table-cell table:style-name="odsStyleTableCell-cb76681a2466e01ef54613ce9dc5566e" office:value-type="string">
            <text:p>6,96</text:p>
          </table:table-cell>
          <table:table-cell table:style-name="odsStyleTableCell-cb76681a2466e01ef54613ce9dc5566e" office:value-type="string">
            <text:p>6,86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b19f65bb6cafb163d112e0f270ea69d8" office:value-type="string">
            <text:p>BANCO CENTRAL DE BOLIVIA</text:p>
          </table:table-cell>
        </table:table-row>
        <table:table-row table:style-name="ro1">
          <table:table-cell table:style-name="odsStyleTableCell-b19f65bb6cafb163d112e0f270ea69d8" office:value-type="string">
            <text:p>GERENCIA DE OPERACIONES INTERNACIONALES</text:p>
          </table:table-cell>
        </table:table-row>
        <table:table-row table:style-name="ro1">
          <table:table-cell table:style-name="odsStyleTableCell-b19f65bb6cafb163d112e0f270ea69d8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5T08:25:50</meta:creation-date>
    <meta:generator>ods générator</meta:generator>
    <dc:date>2024-04-25T08:25:50</dc:date>
    <meta:editing-duration>PT1S</meta:editing-duration>
    <meta:editing-cycles>1</meta:editing-cycles>
    <meta:document-statistic meta:table-count="1" meta:cell-count="4" meta:object-count="0"/>
  </office:meta>
</office:document-meta>
</file>