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329e1eaf849a2928b84f6182b438ed7f" style:family="table-column">
      <style:table-column-properties fo:break-before="auto" style:use-optimal-column-width="false" style:column-width="1cm"/>
    </style:style>
    <style:style style:name="odsStyleTableColumn-abad80cea8aaccaa52ac6616e58965a4" style:family="table-column">
      <style:table-column-properties fo:break-before="auto" style:use-optimal-column-width="false" style:column-width="2cm"/>
    </style:style>
    <style:style style:name="odsStyleTableCell-e737681e7fea8bc5fc39c39e25ab418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eb4d2cce51b65598585f806ada328c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3f8ce507e19c4ae5cc4cfed0e5e81e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4c4064b89523bc18725583eff0a2b8a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176b121a2fae0d05c2557e2a2b63bb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329e1eaf849a2928b84f6182b438ed7f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column table:style-name="odsStyleTableColumn-abad80cea8aaccaa52ac6616e58965a4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737681e7fea8bc5fc39c39e25ab418a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3eb4d2cce51b65598585f806ada328cd" table:number-columns-spanned="25" table:number-rows-spanned="1" office:value-type="string">
            <text:p>AÑO 2012</text:p>
          </table:table-cell>
          <table:covered-table-cell table:number-columns-repeated="24"/>
        </table:table-row>
        <table:table-row table:style-name="ro1">
          <table:table-cell table:style-name="odsStyleTableCell-3eb4d2cce51b65598585f806ada328cd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83f8ce507e19c4ae5cc4cfed0e5e81ee" office:value-type="string">
            <text:p> </text:p>
          </table:table-cell>
          <table:table-cell table:style-name="odsStyleTableCell-83f8ce507e19c4ae5cc4cfed0e5e81ee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83f8ce507e19c4ae5cc4cfed0e5e81ee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83f8ce507e19c4ae5cc4cfed0e5e81ee" office:value-type="string">
            <text:p>PAIS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  <table:table-cell table:style-name="odsStyleTableCell-83f8ce507e19c4ae5cc4cfed0e5e81ee" office:value-type="string">
            <text:p>VENTA</text:p>
          </table:table-cell>
          <table:table-cell table:style-name="odsStyleTableCell-83f8ce507e19c4ae5cc4cfed0e5e81ee" office:value-type="string">
            <text:p>COMPRA</text:p>
          </table:table-cell>
        </table:table-row>
        <table:table-row table:style-name="ro1">
          <table:table-cell table:style-name="odsStyleTableCell-14c4064b89523bc18725583eff0a2b8a" office:value-type="string">
            <text:p>1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2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3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4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5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6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7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8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9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1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11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12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13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14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15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16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17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18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19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2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21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22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23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24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25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26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27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28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 table:style-name="odsStyleTableCell-14c4064b89523bc18725583eff0a2b8a" office:value-type="string">
            <text:p>29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3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</table:table-row>
        <table:table-row table:style-name="ro1">
          <table:table-cell table:style-name="odsStyleTableCell-14c4064b89523bc18725583eff0a2b8a" office:value-type="string">
            <text:p>31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/>
          </table:table-cell>
          <table:table-cell table:style-name="odsStyleTableCell-5176b121a2fae0d05c2557e2a2b63bb8" office:value-type="string">
            <text:p>6.9600</text:p>
          </table:table-cell>
          <table:table-cell table:style-name="odsStyleTableCell-5176b121a2fae0d05c2557e2a2b63bb8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3f8ce507e19c4ae5cc4cfed0e5e81ee" office:value-type="string">
            <text:p>PROM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  <table:table-cell table:style-name="odsStyleTableCell-5176b121a2fae0d05c2557e2a2b63bb8" office:value-type="string">
            <text:p>6,96</text:p>
          </table:table-cell>
          <table:table-cell table:style-name="odsStyleTableCell-5176b121a2fae0d05c2557e2a2b63bb8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4c4064b89523bc18725583eff0a2b8a" office:value-type="string">
            <text:p>BANCO CENTRAL DE BOLIVIA</text:p>
          </table:table-cell>
        </table:table-row>
        <table:table-row table:style-name="ro1">
          <table:table-cell table:style-name="odsStyleTableCell-14c4064b89523bc18725583eff0a2b8a" office:value-type="string">
            <text:p>GERENCIA DE OPERACIONES INTERNACIONALES</text:p>
          </table:table-cell>
        </table:table-row>
        <table:table-row table:style-name="ro1">
          <table:table-cell table:style-name="odsStyleTableCell-14c4064b89523bc18725583eff0a2b8a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14T14:14:37</meta:creation-date>
    <meta:generator>ods générator</meta:generator>
    <dc:date>2026-03-14T14:14:37</dc:date>
    <meta:editing-duration>PT1S</meta:editing-duration>
    <meta:editing-cycles>1</meta:editing-cycles>
    <meta:document-statistic meta:table-count="1" meta:cell-count="4" meta:object-count="0"/>
  </office:meta>
</office:document-meta>
</file>