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df79767fc3cbc0ce5c0aedf20b258bf0" style:family="table-column">
      <style:table-column-properties fo:break-before="auto" style:use-optimal-column-width="false" style:column-width="1cm"/>
    </style:style>
    <style:style style:name="odsStyleTableColumn-2347c6b4009e32a587bb4f30bf969a92" style:family="table-column">
      <style:table-column-properties fo:break-before="auto" style:use-optimal-column-width="false" style:column-width="2cm"/>
    </style:style>
    <style:style style:name="odsStyleTableCell-02537da719462b6fdb81cc13f541b2c1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9f32dcf2f008ec0d17e5b8857e81679e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73f4811c2864fef7846e85a544a0e877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1ccd14a8c53617b3a38d4dd8ff83c2c9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f5c68fbe6e389959587eab49dec5180a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df79767fc3cbc0ce5c0aedf20b258bf0" table:default-cell-style-name="Default"/>
        <table:table-column table:style-name="odsStyleTableColumn-2347c6b4009e32a587bb4f30bf969a92" table:default-cell-style-name="Default"/>
        <table:table-column table:style-name="odsStyleTableColumn-2347c6b4009e32a587bb4f30bf969a92" table:default-cell-style-name="Default"/>
        <table:table-column table:style-name="odsStyleTableColumn-2347c6b4009e32a587bb4f30bf969a92" table:default-cell-style-name="Default"/>
        <table:table-column table:style-name="odsStyleTableColumn-2347c6b4009e32a587bb4f30bf969a92" table:default-cell-style-name="Default"/>
        <table:table-column table:style-name="odsStyleTableColumn-2347c6b4009e32a587bb4f30bf969a92" table:default-cell-style-name="Default"/>
        <table:table-column table:style-name="odsStyleTableColumn-2347c6b4009e32a587bb4f30bf969a92" table:default-cell-style-name="Default"/>
        <table:table-column table:style-name="odsStyleTableColumn-2347c6b4009e32a587bb4f30bf969a92" table:default-cell-style-name="Default"/>
        <table:table-column table:style-name="odsStyleTableColumn-2347c6b4009e32a587bb4f30bf969a92" table:default-cell-style-name="Default"/>
        <table:table-column table:style-name="odsStyleTableColumn-2347c6b4009e32a587bb4f30bf969a92" table:default-cell-style-name="Default"/>
        <table:table-column table:style-name="odsStyleTableColumn-2347c6b4009e32a587bb4f30bf969a92" table:default-cell-style-name="Default"/>
        <table:table-column table:style-name="odsStyleTableColumn-2347c6b4009e32a587bb4f30bf969a92" table:default-cell-style-name="Default"/>
        <table:table-column table:style-name="odsStyleTableColumn-2347c6b4009e32a587bb4f30bf969a92" table:default-cell-style-name="Default"/>
        <table:table-column table:style-name="odsStyleTableColumn-2347c6b4009e32a587bb4f30bf969a92" table:default-cell-style-name="Default"/>
        <table:table-column table:style-name="odsStyleTableColumn-2347c6b4009e32a587bb4f30bf969a92" table:default-cell-style-name="Default"/>
        <table:table-column table:style-name="odsStyleTableColumn-2347c6b4009e32a587bb4f30bf969a92" table:default-cell-style-name="Default"/>
        <table:table-column table:style-name="odsStyleTableColumn-2347c6b4009e32a587bb4f30bf969a92" table:default-cell-style-name="Default"/>
        <table:table-column table:style-name="odsStyleTableColumn-2347c6b4009e32a587bb4f30bf969a92" table:default-cell-style-name="Default"/>
        <table:table-column table:style-name="odsStyleTableColumn-2347c6b4009e32a587bb4f30bf969a92" table:default-cell-style-name="Default"/>
        <table:table-column table:style-name="odsStyleTableColumn-2347c6b4009e32a587bb4f30bf969a92" table:default-cell-style-name="Default"/>
        <table:table-column table:style-name="odsStyleTableColumn-2347c6b4009e32a587bb4f30bf969a92" table:default-cell-style-name="Default"/>
        <table:table-column table:style-name="odsStyleTableColumn-2347c6b4009e32a587bb4f30bf969a92" table:default-cell-style-name="Default"/>
        <table:table-column table:style-name="odsStyleTableColumn-2347c6b4009e32a587bb4f30bf969a92" table:default-cell-style-name="Default"/>
        <table:table-column table:style-name="odsStyleTableColumn-2347c6b4009e32a587bb4f30bf969a92" table:default-cell-style-name="Default"/>
        <table:table-column table:style-name="odsStyleTableColumn-2347c6b4009e32a587bb4f30bf969a92" table:default-cell-style-name="Default"/>
        <table:table-column table:style-name="odsStyleTableColumn-2347c6b4009e32a587bb4f30bf969a92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02537da719462b6fdb81cc13f541b2c1" table:number-columns-spanned="25" table:number-rows-spanned="1" office:value-type="string">
            <text:p>BANCO CENTRAL DE BOLIVIA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9f32dcf2f008ec0d17e5b8857e81679e" table:number-columns-spanned="25" table:number-rows-spanned="1" office:value-type="string">
            <text:p>AÑO 2011</text:p>
          </table:table-cell>
          <table:covered-table-cell table:number-columns-repeated="24"/>
        </table:table-row>
        <table:table-row table:style-name="ro1">
          <table:table-cell table:style-name="odsStyleTableCell-9f32dcf2f008ec0d17e5b8857e81679e" table:number-columns-spanned="25" table:number-rows-spanned="1" office:value-type="string">
            <text:p>COTIZACIONES OFICIALES DEL BOLIVIANO CON RELACIÓN AL DÓLAR ESTADOUNIDENSE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73f4811c2864fef7846e85a544a0e877" office:value-type="string">
            <text:p> </text:p>
          </table:table-cell>
          <table:table-cell table:style-name="odsStyleTableCell-73f4811c2864fef7846e85a544a0e877" table:number-columns-spanned="2" table:number-rows-spanned="1" office:value-type="string">
            <text:p>ENERO</text:p>
          </table:table-cell>
          <table:covered-table-cell table:number-columns-repeated="1"/>
          <table:table-cell table:style-name="odsStyleTableCell-73f4811c2864fef7846e85a544a0e877" table:number-columns-spanned="2" table:number-rows-spanned="1" office:value-type="string">
            <text:p>FEBRERO</text:p>
          </table:table-cell>
          <table:covered-table-cell table:number-columns-repeated="1"/>
          <table:table-cell table:style-name="odsStyleTableCell-73f4811c2864fef7846e85a544a0e877" table:number-columns-spanned="2" table:number-rows-spanned="1" office:value-type="string">
            <text:p>MARZO</text:p>
          </table:table-cell>
          <table:covered-table-cell table:number-columns-repeated="1"/>
          <table:table-cell table:style-name="odsStyleTableCell-73f4811c2864fef7846e85a544a0e877" table:number-columns-spanned="2" table:number-rows-spanned="1" office:value-type="string">
            <text:p>ABRIL</text:p>
          </table:table-cell>
          <table:covered-table-cell table:number-columns-repeated="1"/>
          <table:table-cell table:style-name="odsStyleTableCell-73f4811c2864fef7846e85a544a0e877" table:number-columns-spanned="2" table:number-rows-spanned="1" office:value-type="string">
            <text:p>MAYO</text:p>
          </table:table-cell>
          <table:covered-table-cell table:number-columns-repeated="1"/>
          <table:table-cell table:style-name="odsStyleTableCell-73f4811c2864fef7846e85a544a0e877" table:number-columns-spanned="2" table:number-rows-spanned="1" office:value-type="string">
            <text:p>JUNIO</text:p>
          </table:table-cell>
          <table:covered-table-cell table:number-columns-repeated="1"/>
          <table:table-cell table:style-name="odsStyleTableCell-73f4811c2864fef7846e85a544a0e877" table:number-columns-spanned="2" table:number-rows-spanned="1" office:value-type="string">
            <text:p>JULIO</text:p>
          </table:table-cell>
          <table:covered-table-cell table:number-columns-repeated="1"/>
          <table:table-cell table:style-name="odsStyleTableCell-73f4811c2864fef7846e85a544a0e877" table:number-columns-spanned="2" table:number-rows-spanned="1" office:value-type="string">
            <text:p>AGOSTO</text:p>
          </table:table-cell>
          <table:covered-table-cell table:number-columns-repeated="1"/>
          <table:table-cell table:style-name="odsStyleTableCell-73f4811c2864fef7846e85a544a0e877" table:number-columns-spanned="2" table:number-rows-spanned="1" office:value-type="string">
            <text:p>SEPTIEMBRE</text:p>
          </table:table-cell>
          <table:covered-table-cell table:number-columns-repeated="1"/>
          <table:table-cell table:style-name="odsStyleTableCell-73f4811c2864fef7846e85a544a0e877" table:number-columns-spanned="2" table:number-rows-spanned="1" office:value-type="string">
            <text:p>OCTUBRE</text:p>
          </table:table-cell>
          <table:covered-table-cell table:number-columns-repeated="1"/>
          <table:table-cell table:style-name="odsStyleTableCell-73f4811c2864fef7846e85a544a0e877" table:number-columns-spanned="2" table:number-rows-spanned="1" office:value-type="string">
            <text:p>NOVIEMBRE</text:p>
          </table:table-cell>
          <table:covered-table-cell table:number-columns-repeated="1"/>
          <table:table-cell table:style-name="odsStyleTableCell-73f4811c2864fef7846e85a544a0e877" table:number-columns-spanned="2" table:number-rows-spanned="1" office:value-type="string">
            <text:p>DICIEMBRE</text:p>
          </table:table-cell>
          <table:covered-table-cell table:number-columns-repeated="1"/>
        </table:table-row>
        <table:table-row table:style-name="ro1">
          <table:table-cell table:style-name="odsStyleTableCell-73f4811c2864fef7846e85a544a0e877" office:value-type="string">
            <text:p>PAIS</text:p>
          </table:table-cell>
          <table:table-cell table:style-name="odsStyleTableCell-73f4811c2864fef7846e85a544a0e877" office:value-type="string">
            <text:p>VENTA</text:p>
          </table:table-cell>
          <table:table-cell table:style-name="odsStyleTableCell-73f4811c2864fef7846e85a544a0e877" office:value-type="string">
            <text:p>COMPRA</text:p>
          </table:table-cell>
          <table:table-cell table:style-name="odsStyleTableCell-73f4811c2864fef7846e85a544a0e877" office:value-type="string">
            <text:p>VENTA</text:p>
          </table:table-cell>
          <table:table-cell table:style-name="odsStyleTableCell-73f4811c2864fef7846e85a544a0e877" office:value-type="string">
            <text:p>COMPRA</text:p>
          </table:table-cell>
          <table:table-cell table:style-name="odsStyleTableCell-73f4811c2864fef7846e85a544a0e877" office:value-type="string">
            <text:p>VENTA</text:p>
          </table:table-cell>
          <table:table-cell table:style-name="odsStyleTableCell-73f4811c2864fef7846e85a544a0e877" office:value-type="string">
            <text:p>COMPRA</text:p>
          </table:table-cell>
          <table:table-cell table:style-name="odsStyleTableCell-73f4811c2864fef7846e85a544a0e877" office:value-type="string">
            <text:p>VENTA</text:p>
          </table:table-cell>
          <table:table-cell table:style-name="odsStyleTableCell-73f4811c2864fef7846e85a544a0e877" office:value-type="string">
            <text:p>COMPRA</text:p>
          </table:table-cell>
          <table:table-cell table:style-name="odsStyleTableCell-73f4811c2864fef7846e85a544a0e877" office:value-type="string">
            <text:p>VENTA</text:p>
          </table:table-cell>
          <table:table-cell table:style-name="odsStyleTableCell-73f4811c2864fef7846e85a544a0e877" office:value-type="string">
            <text:p>COMPRA</text:p>
          </table:table-cell>
          <table:table-cell table:style-name="odsStyleTableCell-73f4811c2864fef7846e85a544a0e877" office:value-type="string">
            <text:p>VENTA</text:p>
          </table:table-cell>
          <table:table-cell table:style-name="odsStyleTableCell-73f4811c2864fef7846e85a544a0e877" office:value-type="string">
            <text:p>COMPRA</text:p>
          </table:table-cell>
          <table:table-cell table:style-name="odsStyleTableCell-73f4811c2864fef7846e85a544a0e877" office:value-type="string">
            <text:p>VENTA</text:p>
          </table:table-cell>
          <table:table-cell table:style-name="odsStyleTableCell-73f4811c2864fef7846e85a544a0e877" office:value-type="string">
            <text:p>COMPRA</text:p>
          </table:table-cell>
          <table:table-cell table:style-name="odsStyleTableCell-73f4811c2864fef7846e85a544a0e877" office:value-type="string">
            <text:p>VENTA</text:p>
          </table:table-cell>
          <table:table-cell table:style-name="odsStyleTableCell-73f4811c2864fef7846e85a544a0e877" office:value-type="string">
            <text:p>COMPRA</text:p>
          </table:table-cell>
          <table:table-cell table:style-name="odsStyleTableCell-73f4811c2864fef7846e85a544a0e877" office:value-type="string">
            <text:p>VENTA</text:p>
          </table:table-cell>
          <table:table-cell table:style-name="odsStyleTableCell-73f4811c2864fef7846e85a544a0e877" office:value-type="string">
            <text:p>COMPRA</text:p>
          </table:table-cell>
          <table:table-cell table:style-name="odsStyleTableCell-73f4811c2864fef7846e85a544a0e877" office:value-type="string">
            <text:p>VENTA</text:p>
          </table:table-cell>
          <table:table-cell table:style-name="odsStyleTableCell-73f4811c2864fef7846e85a544a0e877" office:value-type="string">
            <text:p>COMPRA</text:p>
          </table:table-cell>
          <table:table-cell table:style-name="odsStyleTableCell-73f4811c2864fef7846e85a544a0e877" office:value-type="string">
            <text:p>VENTA</text:p>
          </table:table-cell>
          <table:table-cell table:style-name="odsStyleTableCell-73f4811c2864fef7846e85a544a0e877" office:value-type="string">
            <text:p>COMPRA</text:p>
          </table:table-cell>
          <table:table-cell table:style-name="odsStyleTableCell-73f4811c2864fef7846e85a544a0e877" office:value-type="string">
            <text:p>VENTA</text:p>
          </table:table-cell>
          <table:table-cell table:style-name="odsStyleTableCell-73f4811c2864fef7846e85a544a0e877" office:value-type="string">
            <text:p>COMPRA</text:p>
          </table:table-cell>
        </table:table-row>
        <table:table-row table:style-name="ro1">
          <table:table-cell table:style-name="odsStyleTableCell-1ccd14a8c53617b3a38d4dd8ff83c2c9" office:value-type="string">
            <text:p>1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7.0400</text:p>
          </table:table-cell>
          <table:table-cell table:style-name="odsStyleTableCell-f5c68fbe6e389959587eab49dec5180a" office:value-type="string">
            <text:p>6.9400</text:p>
          </table:table-cell>
          <table:table-cell table:style-name="odsStyleTableCell-f5c68fbe6e389959587eab49dec5180a" office:value-type="string">
            <text:p>7.0200</text:p>
          </table:table-cell>
          <table:table-cell table:style-name="odsStyleTableCell-f5c68fbe6e389959587eab49dec5180a" office:value-type="string">
            <text:p>6.9200</text:p>
          </table:table-cell>
          <table:table-cell table:style-name="odsStyleTableCell-f5c68fbe6e389959587eab49dec5180a" office:value-type="string">
            <text:p>7.0000</text:p>
          </table:table-cell>
          <table:table-cell table:style-name="odsStyleTableCell-f5c68fbe6e389959587eab49dec5180a" office:value-type="string">
            <text:p>6.90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900</text:p>
          </table:table-cell>
          <table:table-cell table:style-name="odsStyleTableCell-f5c68fbe6e389959587eab49dec5180a" office:value-type="string">
            <text:p>6.8900</text:p>
          </table:table-cell>
          <table:table-cell table:style-name="odsStyleTableCell-f5c68fbe6e389959587eab49dec5180a" office:value-type="string">
            <text:p>6.9800</text:p>
          </table:table-cell>
          <table:table-cell table:style-name="odsStyleTableCell-f5c68fbe6e389959587eab49dec5180a" office:value-type="string">
            <text:p>6.8800</text:p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>6.9600</text:p>
          </table:table-cell>
          <table:table-cell table:style-name="odsStyleTableCell-f5c68fbe6e389959587eab49dec5180a" office:value-type="string">
            <text:p>6.8600</text:p>
          </table:table-cell>
        </table:table-row>
        <table:table-row table:style-name="ro1">
          <table:table-cell table:style-name="odsStyleTableCell-1ccd14a8c53617b3a38d4dd8ff83c2c9" office:value-type="string">
            <text:p>2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7.0400</text:p>
          </table:table-cell>
          <table:table-cell table:style-name="odsStyleTableCell-f5c68fbe6e389959587eab49dec5180a" office:value-type="string">
            <text:p>6.9400</text:p>
          </table:table-cell>
          <table:table-cell table:style-name="odsStyleTableCell-f5c68fbe6e389959587eab49dec5180a" office:value-type="string">
            <text:p>7.0200</text:p>
          </table:table-cell>
          <table:table-cell table:style-name="odsStyleTableCell-f5c68fbe6e389959587eab49dec5180a" office:value-type="string">
            <text:p>6.92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900</text:p>
          </table:table-cell>
          <table:table-cell table:style-name="odsStyleTableCell-f5c68fbe6e389959587eab49dec5180a" office:value-type="string">
            <text:p>6.89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600</text:p>
          </table:table-cell>
          <table:table-cell table:style-name="odsStyleTableCell-f5c68fbe6e389959587eab49dec5180a" office:value-type="string">
            <text:p>6.8600</text:p>
          </table:table-cell>
        </table:table-row>
        <table:table-row table:style-name="ro1">
          <table:table-cell table:style-name="odsStyleTableCell-1ccd14a8c53617b3a38d4dd8ff83c2c9" office:value-type="string">
            <text:p>3</text:p>
          </table:table-cell>
          <table:table-cell table:style-name="odsStyleTableCell-f5c68fbe6e389959587eab49dec5180a" office:value-type="string">
            <text:p>7.0400</text:p>
          </table:table-cell>
          <table:table-cell table:style-name="odsStyleTableCell-f5c68fbe6e389959587eab49dec5180a" office:value-type="string">
            <text:p>6.9400</text:p>
          </table:table-cell>
          <table:table-cell table:style-name="odsStyleTableCell-f5c68fbe6e389959587eab49dec5180a" office:value-type="string">
            <text:p>7.0400</text:p>
          </table:table-cell>
          <table:table-cell table:style-name="odsStyleTableCell-f5c68fbe6e389959587eab49dec5180a" office:value-type="string">
            <text:p>6.9400</text:p>
          </table:table-cell>
          <table:table-cell table:style-name="odsStyleTableCell-f5c68fbe6e389959587eab49dec5180a" office:value-type="string">
            <text:p>7.0200</text:p>
          </table:table-cell>
          <table:table-cell table:style-name="odsStyleTableCell-f5c68fbe6e389959587eab49dec5180a" office:value-type="string">
            <text:p>6.92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900</text:p>
          </table:table-cell>
          <table:table-cell table:style-name="odsStyleTableCell-f5c68fbe6e389959587eab49dec5180a" office:value-type="string">
            <text:p>6.8900</text:p>
          </table:table-cell>
          <table:table-cell table:style-name="odsStyleTableCell-f5c68fbe6e389959587eab49dec5180a" office:value-type="string">
            <text:p>6.9900</text:p>
          </table:table-cell>
          <table:table-cell table:style-name="odsStyleTableCell-f5c68fbe6e389959587eab49dec5180a" office:value-type="string">
            <text:p>6.89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>6.9600</text:p>
          </table:table-cell>
          <table:table-cell table:style-name="odsStyleTableCell-f5c68fbe6e389959587eab49dec5180a" office:value-type="string">
            <text:p>6.86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</table:table-row>
        <table:table-row table:style-name="ro1">
          <table:table-cell table:style-name="odsStyleTableCell-1ccd14a8c53617b3a38d4dd8ff83c2c9" office:value-type="string">
            <text:p>4</text:p>
          </table:table-cell>
          <table:table-cell table:style-name="odsStyleTableCell-f5c68fbe6e389959587eab49dec5180a" office:value-type="string">
            <text:p>7.0400</text:p>
          </table:table-cell>
          <table:table-cell table:style-name="odsStyleTableCell-f5c68fbe6e389959587eab49dec5180a" office:value-type="string">
            <text:p>6.9400</text:p>
          </table:table-cell>
          <table:table-cell table:style-name="odsStyleTableCell-f5c68fbe6e389959587eab49dec5180a" office:value-type="string">
            <text:p>7.0400</text:p>
          </table:table-cell>
          <table:table-cell table:style-name="odsStyleTableCell-f5c68fbe6e389959587eab49dec5180a" office:value-type="string">
            <text:p>6.9400</text:p>
          </table:table-cell>
          <table:table-cell table:style-name="odsStyleTableCell-f5c68fbe6e389959587eab49dec5180a" office:value-type="string">
            <text:p>7.0200</text:p>
          </table:table-cell>
          <table:table-cell table:style-name="odsStyleTableCell-f5c68fbe6e389959587eab49dec5180a" office:value-type="string">
            <text:p>6.9200</text:p>
          </table:table-cell>
          <table:table-cell table:style-name="odsStyleTableCell-f5c68fbe6e389959587eab49dec5180a" office:value-type="string">
            <text:p>7.0000</text:p>
          </table:table-cell>
          <table:table-cell table:style-name="odsStyleTableCell-f5c68fbe6e389959587eab49dec5180a" office:value-type="string">
            <text:p>6.9000</text:p>
          </table:table-cell>
          <table:table-cell table:style-name="odsStyleTableCell-f5c68fbe6e389959587eab49dec5180a" office:value-type="string">
            <text:p>6.9900</text:p>
          </table:table-cell>
          <table:table-cell table:style-name="odsStyleTableCell-f5c68fbe6e389959587eab49dec5180a" office:value-type="string">
            <text:p>6.89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800</text:p>
          </table:table-cell>
          <table:table-cell table:style-name="odsStyleTableCell-f5c68fbe6e389959587eab49dec5180a" office:value-type="string">
            <text:p>6.8800</text:p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>6.9600</text:p>
          </table:table-cell>
          <table:table-cell table:style-name="odsStyleTableCell-f5c68fbe6e389959587eab49dec5180a" office:value-type="string">
            <text:p>6.86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</table:table-row>
        <table:table-row table:style-name="ro1">
          <table:table-cell table:style-name="odsStyleTableCell-1ccd14a8c53617b3a38d4dd8ff83c2c9" office:value-type="string">
            <text:p>5</text:p>
          </table:table-cell>
          <table:table-cell table:style-name="odsStyleTableCell-f5c68fbe6e389959587eab49dec5180a" office:value-type="string">
            <text:p>7.0400</text:p>
          </table:table-cell>
          <table:table-cell table:style-name="odsStyleTableCell-f5c68fbe6e389959587eab49dec5180a" office:value-type="string">
            <text:p>6.94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7.0000</text:p>
          </table:table-cell>
          <table:table-cell table:style-name="odsStyleTableCell-f5c68fbe6e389959587eab49dec5180a" office:value-type="string">
            <text:p>6.9000</text:p>
          </table:table-cell>
          <table:table-cell table:style-name="odsStyleTableCell-f5c68fbe6e389959587eab49dec5180a" office:value-type="string">
            <text:p>6.9900</text:p>
          </table:table-cell>
          <table:table-cell table:style-name="odsStyleTableCell-f5c68fbe6e389959587eab49dec5180a" office:value-type="string">
            <text:p>6.89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800</text:p>
          </table:table-cell>
          <table:table-cell table:style-name="odsStyleTableCell-f5c68fbe6e389959587eab49dec5180a" office:value-type="string">
            <text:p>6.8800</text:p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600</text:p>
          </table:table-cell>
          <table:table-cell table:style-name="odsStyleTableCell-f5c68fbe6e389959587eab49dec5180a" office:value-type="string">
            <text:p>6.8600</text:p>
          </table:table-cell>
        </table:table-row>
        <table:table-row table:style-name="ro1">
          <table:table-cell table:style-name="odsStyleTableCell-1ccd14a8c53617b3a38d4dd8ff83c2c9" office:value-type="string">
            <text:p>6</text:p>
          </table:table-cell>
          <table:table-cell table:style-name="odsStyleTableCell-f5c68fbe6e389959587eab49dec5180a" office:value-type="string">
            <text:p>7.0400</text:p>
          </table:table-cell>
          <table:table-cell table:style-name="odsStyleTableCell-f5c68fbe6e389959587eab49dec5180a" office:value-type="string">
            <text:p>6.94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7.0000</text:p>
          </table:table-cell>
          <table:table-cell table:style-name="odsStyleTableCell-f5c68fbe6e389959587eab49dec5180a" office:value-type="string">
            <text:p>6.9000</text:p>
          </table:table-cell>
          <table:table-cell table:style-name="odsStyleTableCell-f5c68fbe6e389959587eab49dec5180a" office:value-type="string">
            <text:p>6.9900</text:p>
          </table:table-cell>
          <table:table-cell table:style-name="odsStyleTableCell-f5c68fbe6e389959587eab49dec5180a" office:value-type="string">
            <text:p>6.8900</text:p>
          </table:table-cell>
          <table:table-cell table:style-name="odsStyleTableCell-f5c68fbe6e389959587eab49dec5180a" office:value-type="string">
            <text:p>6.9800</text:p>
          </table:table-cell>
          <table:table-cell table:style-name="odsStyleTableCell-f5c68fbe6e389959587eab49dec5180a" office:value-type="string">
            <text:p>6.8800</text:p>
          </table:table-cell>
          <table:table-cell table:style-name="odsStyleTableCell-f5c68fbe6e389959587eab49dec5180a" office:value-type="string">
            <text:p>6.9800</text:p>
          </table:table-cell>
          <table:table-cell table:style-name="odsStyleTableCell-f5c68fbe6e389959587eab49dec5180a" office:value-type="string">
            <text:p>6.88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600</text:p>
          </table:table-cell>
          <table:table-cell table:style-name="odsStyleTableCell-f5c68fbe6e389959587eab49dec5180a" office:value-type="string">
            <text:p>6.8600</text:p>
          </table:table-cell>
        </table:table-row>
        <table:table-row table:style-name="ro1">
          <table:table-cell table:style-name="odsStyleTableCell-1ccd14a8c53617b3a38d4dd8ff83c2c9" office:value-type="string">
            <text:p>7</text:p>
          </table:table-cell>
          <table:table-cell table:style-name="odsStyleTableCell-f5c68fbe6e389959587eab49dec5180a" office:value-type="string">
            <text:p>7.0400</text:p>
          </table:table-cell>
          <table:table-cell table:style-name="odsStyleTableCell-f5c68fbe6e389959587eab49dec5180a" office:value-type="string">
            <text:p>6.9400</text:p>
          </table:table-cell>
          <table:table-cell table:style-name="odsStyleTableCell-f5c68fbe6e389959587eab49dec5180a" office:value-type="string">
            <text:p>7.0300</text:p>
          </table:table-cell>
          <table:table-cell table:style-name="odsStyleTableCell-f5c68fbe6e389959587eab49dec5180a" office:value-type="string">
            <text:p>6.93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7.0000</text:p>
          </table:table-cell>
          <table:table-cell table:style-name="odsStyleTableCell-f5c68fbe6e389959587eab49dec5180a" office:value-type="string">
            <text:p>6.90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800</text:p>
          </table:table-cell>
          <table:table-cell table:style-name="odsStyleTableCell-f5c68fbe6e389959587eab49dec5180a" office:value-type="string">
            <text:p>6.8800</text:p>
          </table:table-cell>
          <table:table-cell table:style-name="odsStyleTableCell-f5c68fbe6e389959587eab49dec5180a" office:value-type="string">
            <text:p>6.9800</text:p>
          </table:table-cell>
          <table:table-cell table:style-name="odsStyleTableCell-f5c68fbe6e389959587eab49dec5180a" office:value-type="string">
            <text:p>6.88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>6.9600</text:p>
          </table:table-cell>
          <table:table-cell table:style-name="odsStyleTableCell-f5c68fbe6e389959587eab49dec5180a" office:value-type="string">
            <text:p>6.8600</text:p>
          </table:table-cell>
          <table:table-cell table:style-name="odsStyleTableCell-f5c68fbe6e389959587eab49dec5180a" office:value-type="string">
            <text:p>6.9600</text:p>
          </table:table-cell>
          <table:table-cell table:style-name="odsStyleTableCell-f5c68fbe6e389959587eab49dec5180a" office:value-type="string">
            <text:p>6.8600</text:p>
          </table:table-cell>
        </table:table-row>
        <table:table-row table:style-name="ro1">
          <table:table-cell table:style-name="odsStyleTableCell-1ccd14a8c53617b3a38d4dd8ff83c2c9" office:value-type="string">
            <text:p>8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7.0300</text:p>
          </table:table-cell>
          <table:table-cell table:style-name="odsStyleTableCell-f5c68fbe6e389959587eab49dec5180a" office:value-type="string">
            <text:p>6.93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7.0000</text:p>
          </table:table-cell>
          <table:table-cell table:style-name="odsStyleTableCell-f5c68fbe6e389959587eab49dec5180a" office:value-type="string">
            <text:p>6.90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800</text:p>
          </table:table-cell>
          <table:table-cell table:style-name="odsStyleTableCell-f5c68fbe6e389959587eab49dec5180a" office:value-type="string">
            <text:p>6.8800</text:p>
          </table:table-cell>
          <table:table-cell table:style-name="odsStyleTableCell-f5c68fbe6e389959587eab49dec5180a" office:value-type="string">
            <text:p>6.9800</text:p>
          </table:table-cell>
          <table:table-cell table:style-name="odsStyleTableCell-f5c68fbe6e389959587eab49dec5180a" office:value-type="string">
            <text:p>6.8800</text:p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600</text:p>
          </table:table-cell>
          <table:table-cell table:style-name="odsStyleTableCell-f5c68fbe6e389959587eab49dec5180a" office:value-type="string">
            <text:p>6.8600</text:p>
          </table:table-cell>
          <table:table-cell table:style-name="odsStyleTableCell-f5c68fbe6e389959587eab49dec5180a" office:value-type="string">
            <text:p>6.9600</text:p>
          </table:table-cell>
          <table:table-cell table:style-name="odsStyleTableCell-f5c68fbe6e389959587eab49dec5180a" office:value-type="string">
            <text:p>6.8600</text:p>
          </table:table-cell>
        </table:table-row>
        <table:table-row table:style-name="ro1">
          <table:table-cell table:style-name="odsStyleTableCell-1ccd14a8c53617b3a38d4dd8ff83c2c9" office:value-type="string">
            <text:p>9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7.0300</text:p>
          </table:table-cell>
          <table:table-cell table:style-name="odsStyleTableCell-f5c68fbe6e389959587eab49dec5180a" office:value-type="string">
            <text:p>6.9300</text:p>
          </table:table-cell>
          <table:table-cell table:style-name="odsStyleTableCell-f5c68fbe6e389959587eab49dec5180a" office:value-type="string">
            <text:p>7.0200</text:p>
          </table:table-cell>
          <table:table-cell table:style-name="odsStyleTableCell-f5c68fbe6e389959587eab49dec5180a" office:value-type="string">
            <text:p>6.92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900</text:p>
          </table:table-cell>
          <table:table-cell table:style-name="odsStyleTableCell-f5c68fbe6e389959587eab49dec5180a" office:value-type="string">
            <text:p>6.8900</text:p>
          </table:table-cell>
          <table:table-cell table:style-name="odsStyleTableCell-f5c68fbe6e389959587eab49dec5180a" office:value-type="string">
            <text:p>6.9800</text:p>
          </table:table-cell>
          <table:table-cell table:style-name="odsStyleTableCell-f5c68fbe6e389959587eab49dec5180a" office:value-type="string">
            <text:p>6.88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600</text:p>
          </table:table-cell>
          <table:table-cell table:style-name="odsStyleTableCell-f5c68fbe6e389959587eab49dec5180a" office:value-type="string">
            <text:p>6.8600</text:p>
          </table:table-cell>
          <table:table-cell table:style-name="odsStyleTableCell-f5c68fbe6e389959587eab49dec5180a" office:value-type="string">
            <text:p>6.9600</text:p>
          </table:table-cell>
          <table:table-cell table:style-name="odsStyleTableCell-f5c68fbe6e389959587eab49dec5180a" office:value-type="string">
            <text:p>6.8600</text:p>
          </table:table-cell>
        </table:table-row>
        <table:table-row table:style-name="ro1">
          <table:table-cell table:style-name="odsStyleTableCell-1ccd14a8c53617b3a38d4dd8ff83c2c9" office:value-type="string">
            <text:p>10</text:p>
          </table:table-cell>
          <table:table-cell table:style-name="odsStyleTableCell-f5c68fbe6e389959587eab49dec5180a" office:value-type="string">
            <text:p>7.0400</text:p>
          </table:table-cell>
          <table:table-cell table:style-name="odsStyleTableCell-f5c68fbe6e389959587eab49dec5180a" office:value-type="string">
            <text:p>6.9400</text:p>
          </table:table-cell>
          <table:table-cell table:style-name="odsStyleTableCell-f5c68fbe6e389959587eab49dec5180a" office:value-type="string">
            <text:p>7.0300</text:p>
          </table:table-cell>
          <table:table-cell table:style-name="odsStyleTableCell-f5c68fbe6e389959587eab49dec5180a" office:value-type="string">
            <text:p>6.9300</text:p>
          </table:table-cell>
          <table:table-cell table:style-name="odsStyleTableCell-f5c68fbe6e389959587eab49dec5180a" office:value-type="string">
            <text:p>7.0200</text:p>
          </table:table-cell>
          <table:table-cell table:style-name="odsStyleTableCell-f5c68fbe6e389959587eab49dec5180a" office:value-type="string">
            <text:p>6.92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900</text:p>
          </table:table-cell>
          <table:table-cell table:style-name="odsStyleTableCell-f5c68fbe6e389959587eab49dec5180a" office:value-type="string">
            <text:p>6.8900</text:p>
          </table:table-cell>
          <table:table-cell table:style-name="odsStyleTableCell-f5c68fbe6e389959587eab49dec5180a" office:value-type="string">
            <text:p>6.9800</text:p>
          </table:table-cell>
          <table:table-cell table:style-name="odsStyleTableCell-f5c68fbe6e389959587eab49dec5180a" office:value-type="string">
            <text:p>6.88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>6.9600</text:p>
          </table:table-cell>
          <table:table-cell table:style-name="odsStyleTableCell-f5c68fbe6e389959587eab49dec5180a" office:value-type="string">
            <text:p>6.86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</table:table-row>
        <table:table-row table:style-name="ro1">
          <table:table-cell table:style-name="odsStyleTableCell-1ccd14a8c53617b3a38d4dd8ff83c2c9" office:value-type="string">
            <text:p>11</text:p>
          </table:table-cell>
          <table:table-cell table:style-name="odsStyleTableCell-f5c68fbe6e389959587eab49dec5180a" office:value-type="string">
            <text:p>7.0400</text:p>
          </table:table-cell>
          <table:table-cell table:style-name="odsStyleTableCell-f5c68fbe6e389959587eab49dec5180a" office:value-type="string">
            <text:p>6.9400</text:p>
          </table:table-cell>
          <table:table-cell table:style-name="odsStyleTableCell-f5c68fbe6e389959587eab49dec5180a" office:value-type="string">
            <text:p>7.0300</text:p>
          </table:table-cell>
          <table:table-cell table:style-name="odsStyleTableCell-f5c68fbe6e389959587eab49dec5180a" office:value-type="string">
            <text:p>6.9300</text:p>
          </table:table-cell>
          <table:table-cell table:style-name="odsStyleTableCell-f5c68fbe6e389959587eab49dec5180a" office:value-type="string">
            <text:p>7.0200</text:p>
          </table:table-cell>
          <table:table-cell table:style-name="odsStyleTableCell-f5c68fbe6e389959587eab49dec5180a" office:value-type="string">
            <text:p>6.9200</text:p>
          </table:table-cell>
          <table:table-cell table:style-name="odsStyleTableCell-f5c68fbe6e389959587eab49dec5180a" office:value-type="string">
            <text:p>6.9900</text:p>
          </table:table-cell>
          <table:table-cell table:style-name="odsStyleTableCell-f5c68fbe6e389959587eab49dec5180a" office:value-type="string">
            <text:p>6.8900</text:p>
          </table:table-cell>
          <table:table-cell table:style-name="odsStyleTableCell-f5c68fbe6e389959587eab49dec5180a" office:value-type="string">
            <text:p>6.9900</text:p>
          </table:table-cell>
          <table:table-cell table:style-name="odsStyleTableCell-f5c68fbe6e389959587eab49dec5180a" office:value-type="string">
            <text:p>6.89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800</text:p>
          </table:table-cell>
          <table:table-cell table:style-name="odsStyleTableCell-f5c68fbe6e389959587eab49dec5180a" office:value-type="string">
            <text:p>6.8800</text:p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>6.9600</text:p>
          </table:table-cell>
          <table:table-cell table:style-name="odsStyleTableCell-f5c68fbe6e389959587eab49dec5180a" office:value-type="string">
            <text:p>6.86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</table:table-row>
        <table:table-row table:style-name="ro1">
          <table:table-cell table:style-name="odsStyleTableCell-1ccd14a8c53617b3a38d4dd8ff83c2c9" office:value-type="string">
            <text:p>12</text:p>
          </table:table-cell>
          <table:table-cell table:style-name="odsStyleTableCell-f5c68fbe6e389959587eab49dec5180a" office:value-type="string">
            <text:p>7.0400</text:p>
          </table:table-cell>
          <table:table-cell table:style-name="odsStyleTableCell-f5c68fbe6e389959587eab49dec5180a" office:value-type="string">
            <text:p>6.94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900</text:p>
          </table:table-cell>
          <table:table-cell table:style-name="odsStyleTableCell-f5c68fbe6e389959587eab49dec5180a" office:value-type="string">
            <text:p>6.8900</text:p>
          </table:table-cell>
          <table:table-cell table:style-name="odsStyleTableCell-f5c68fbe6e389959587eab49dec5180a" office:value-type="string">
            <text:p>6.9900</text:p>
          </table:table-cell>
          <table:table-cell table:style-name="odsStyleTableCell-f5c68fbe6e389959587eab49dec5180a" office:value-type="string">
            <text:p>6.89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800</text:p>
          </table:table-cell>
          <table:table-cell table:style-name="odsStyleTableCell-f5c68fbe6e389959587eab49dec5180a" office:value-type="string">
            <text:p>6.8800</text:p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600</text:p>
          </table:table-cell>
          <table:table-cell table:style-name="odsStyleTableCell-f5c68fbe6e389959587eab49dec5180a" office:value-type="string">
            <text:p>6.8600</text:p>
          </table:table-cell>
        </table:table-row>
        <table:table-row table:style-name="ro1">
          <table:table-cell table:style-name="odsStyleTableCell-1ccd14a8c53617b3a38d4dd8ff83c2c9" office:value-type="string">
            <text:p>13</text:p>
          </table:table-cell>
          <table:table-cell table:style-name="odsStyleTableCell-f5c68fbe6e389959587eab49dec5180a" office:value-type="string">
            <text:p>7.0400</text:p>
          </table:table-cell>
          <table:table-cell table:style-name="odsStyleTableCell-f5c68fbe6e389959587eab49dec5180a" office:value-type="string">
            <text:p>6.94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900</text:p>
          </table:table-cell>
          <table:table-cell table:style-name="odsStyleTableCell-f5c68fbe6e389959587eab49dec5180a" office:value-type="string">
            <text:p>6.8900</text:p>
          </table:table-cell>
          <table:table-cell table:style-name="odsStyleTableCell-f5c68fbe6e389959587eab49dec5180a" office:value-type="string">
            <text:p>6.9900</text:p>
          </table:table-cell>
          <table:table-cell table:style-name="odsStyleTableCell-f5c68fbe6e389959587eab49dec5180a" office:value-type="string">
            <text:p>6.8900</text:p>
          </table:table-cell>
          <table:table-cell table:style-name="odsStyleTableCell-f5c68fbe6e389959587eab49dec5180a" office:value-type="string">
            <text:p>6.9800</text:p>
          </table:table-cell>
          <table:table-cell table:style-name="odsStyleTableCell-f5c68fbe6e389959587eab49dec5180a" office:value-type="string">
            <text:p>6.8800</text:p>
          </table:table-cell>
          <table:table-cell table:style-name="odsStyleTableCell-f5c68fbe6e389959587eab49dec5180a" office:value-type="string">
            <text:p>6.9800</text:p>
          </table:table-cell>
          <table:table-cell table:style-name="odsStyleTableCell-f5c68fbe6e389959587eab49dec5180a" office:value-type="string">
            <text:p>6.88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600</text:p>
          </table:table-cell>
          <table:table-cell table:style-name="odsStyleTableCell-f5c68fbe6e389959587eab49dec5180a" office:value-type="string">
            <text:p>6.8600</text:p>
          </table:table-cell>
        </table:table-row>
        <table:table-row table:style-name="ro1">
          <table:table-cell table:style-name="odsStyleTableCell-1ccd14a8c53617b3a38d4dd8ff83c2c9" office:value-type="string">
            <text:p>14</text:p>
          </table:table-cell>
          <table:table-cell table:style-name="odsStyleTableCell-f5c68fbe6e389959587eab49dec5180a" office:value-type="string">
            <text:p>7.0400</text:p>
          </table:table-cell>
          <table:table-cell table:style-name="odsStyleTableCell-f5c68fbe6e389959587eab49dec5180a" office:value-type="string">
            <text:p>6.9400</text:p>
          </table:table-cell>
          <table:table-cell table:style-name="odsStyleTableCell-f5c68fbe6e389959587eab49dec5180a" office:value-type="string">
            <text:p>7.0300</text:p>
          </table:table-cell>
          <table:table-cell table:style-name="odsStyleTableCell-f5c68fbe6e389959587eab49dec5180a" office:value-type="string">
            <text:p>6.9300</text:p>
          </table:table-cell>
          <table:table-cell table:style-name="odsStyleTableCell-f5c68fbe6e389959587eab49dec5180a" office:value-type="string">
            <text:p>7.0000</text:p>
          </table:table-cell>
          <table:table-cell table:style-name="odsStyleTableCell-f5c68fbe6e389959587eab49dec5180a" office:value-type="string">
            <text:p>6.9000</text:p>
          </table:table-cell>
          <table:table-cell table:style-name="odsStyleTableCell-f5c68fbe6e389959587eab49dec5180a" office:value-type="string">
            <text:p>6.9900</text:p>
          </table:table-cell>
          <table:table-cell table:style-name="odsStyleTableCell-f5c68fbe6e389959587eab49dec5180a" office:value-type="string">
            <text:p>6.89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800</text:p>
          </table:table-cell>
          <table:table-cell table:style-name="odsStyleTableCell-f5c68fbe6e389959587eab49dec5180a" office:value-type="string">
            <text:p>6.8800</text:p>
          </table:table-cell>
          <table:table-cell table:style-name="odsStyleTableCell-f5c68fbe6e389959587eab49dec5180a" office:value-type="string">
            <text:p>6.9800</text:p>
          </table:table-cell>
          <table:table-cell table:style-name="odsStyleTableCell-f5c68fbe6e389959587eab49dec5180a" office:value-type="string">
            <text:p>6.88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>6.9600</text:p>
          </table:table-cell>
          <table:table-cell table:style-name="odsStyleTableCell-f5c68fbe6e389959587eab49dec5180a" office:value-type="string">
            <text:p>6.8600</text:p>
          </table:table-cell>
          <table:table-cell table:style-name="odsStyleTableCell-f5c68fbe6e389959587eab49dec5180a" office:value-type="string">
            <text:p>6.9600</text:p>
          </table:table-cell>
          <table:table-cell table:style-name="odsStyleTableCell-f5c68fbe6e389959587eab49dec5180a" office:value-type="string">
            <text:p>6.8600</text:p>
          </table:table-cell>
        </table:table-row>
        <table:table-row table:style-name="ro1">
          <table:table-cell table:style-name="odsStyleTableCell-1ccd14a8c53617b3a38d4dd8ff83c2c9" office:value-type="string">
            <text:p>15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7.0200</text:p>
          </table:table-cell>
          <table:table-cell table:style-name="odsStyleTableCell-f5c68fbe6e389959587eab49dec5180a" office:value-type="string">
            <text:p>6.9200</text:p>
          </table:table-cell>
          <table:table-cell table:style-name="odsStyleTableCell-f5c68fbe6e389959587eab49dec5180a" office:value-type="string">
            <text:p>7.0000</text:p>
          </table:table-cell>
          <table:table-cell table:style-name="odsStyleTableCell-f5c68fbe6e389959587eab49dec5180a" office:value-type="string">
            <text:p>6.9000</text:p>
          </table:table-cell>
          <table:table-cell table:style-name="odsStyleTableCell-f5c68fbe6e389959587eab49dec5180a" office:value-type="string">
            <text:p>6.9900</text:p>
          </table:table-cell>
          <table:table-cell table:style-name="odsStyleTableCell-f5c68fbe6e389959587eab49dec5180a" office:value-type="string">
            <text:p>6.89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800</text:p>
          </table:table-cell>
          <table:table-cell table:style-name="odsStyleTableCell-f5c68fbe6e389959587eab49dec5180a" office:value-type="string">
            <text:p>6.8800</text:p>
          </table:table-cell>
          <table:table-cell table:style-name="odsStyleTableCell-f5c68fbe6e389959587eab49dec5180a" office:value-type="string">
            <text:p>6.9800</text:p>
          </table:table-cell>
          <table:table-cell table:style-name="odsStyleTableCell-f5c68fbe6e389959587eab49dec5180a" office:value-type="string">
            <text:p>6.8800</text:p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600</text:p>
          </table:table-cell>
          <table:table-cell table:style-name="odsStyleTableCell-f5c68fbe6e389959587eab49dec5180a" office:value-type="string">
            <text:p>6.8600</text:p>
          </table:table-cell>
          <table:table-cell table:style-name="odsStyleTableCell-f5c68fbe6e389959587eab49dec5180a" office:value-type="string">
            <text:p>6.9600</text:p>
          </table:table-cell>
          <table:table-cell table:style-name="odsStyleTableCell-f5c68fbe6e389959587eab49dec5180a" office:value-type="string">
            <text:p>6.8600</text:p>
          </table:table-cell>
        </table:table-row>
        <table:table-row table:style-name="ro1">
          <table:table-cell table:style-name="odsStyleTableCell-1ccd14a8c53617b3a38d4dd8ff83c2c9" office:value-type="string">
            <text:p>16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7.0200</text:p>
          </table:table-cell>
          <table:table-cell table:style-name="odsStyleTableCell-f5c68fbe6e389959587eab49dec5180a" office:value-type="string">
            <text:p>6.9200</text:p>
          </table:table-cell>
          <table:table-cell table:style-name="odsStyleTableCell-f5c68fbe6e389959587eab49dec5180a" office:value-type="string">
            <text:p>7.0000</text:p>
          </table:table-cell>
          <table:table-cell table:style-name="odsStyleTableCell-f5c68fbe6e389959587eab49dec5180a" office:value-type="string">
            <text:p>6.90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900</text:p>
          </table:table-cell>
          <table:table-cell table:style-name="odsStyleTableCell-f5c68fbe6e389959587eab49dec5180a" office:value-type="string">
            <text:p>6.8900</text:p>
          </table:table-cell>
          <table:table-cell table:style-name="odsStyleTableCell-f5c68fbe6e389959587eab49dec5180a" office:value-type="string">
            <text:p>6.9800</text:p>
          </table:table-cell>
          <table:table-cell table:style-name="odsStyleTableCell-f5c68fbe6e389959587eab49dec5180a" office:value-type="string">
            <text:p>6.88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600</text:p>
          </table:table-cell>
          <table:table-cell table:style-name="odsStyleTableCell-f5c68fbe6e389959587eab49dec5180a" office:value-type="string">
            <text:p>6.8600</text:p>
          </table:table-cell>
          <table:table-cell table:style-name="odsStyleTableCell-f5c68fbe6e389959587eab49dec5180a" office:value-type="string">
            <text:p>6.9600</text:p>
          </table:table-cell>
          <table:table-cell table:style-name="odsStyleTableCell-f5c68fbe6e389959587eab49dec5180a" office:value-type="string">
            <text:p>6.8600</text:p>
          </table:table-cell>
        </table:table-row>
        <table:table-row table:style-name="ro1">
          <table:table-cell table:style-name="odsStyleTableCell-1ccd14a8c53617b3a38d4dd8ff83c2c9" office:value-type="string">
            <text:p>17</text:p>
          </table:table-cell>
          <table:table-cell table:style-name="odsStyleTableCell-f5c68fbe6e389959587eab49dec5180a" office:value-type="string">
            <text:p>7.0400</text:p>
          </table:table-cell>
          <table:table-cell table:style-name="odsStyleTableCell-f5c68fbe6e389959587eab49dec5180a" office:value-type="string">
            <text:p>6.9400</text:p>
          </table:table-cell>
          <table:table-cell table:style-name="odsStyleTableCell-f5c68fbe6e389959587eab49dec5180a" office:value-type="string">
            <text:p>7.0200</text:p>
          </table:table-cell>
          <table:table-cell table:style-name="odsStyleTableCell-f5c68fbe6e389959587eab49dec5180a" office:value-type="string">
            <text:p>6.9200</text:p>
          </table:table-cell>
          <table:table-cell table:style-name="odsStyleTableCell-f5c68fbe6e389959587eab49dec5180a" office:value-type="string">
            <text:p>7.0000</text:p>
          </table:table-cell>
          <table:table-cell table:style-name="odsStyleTableCell-f5c68fbe6e389959587eab49dec5180a" office:value-type="string">
            <text:p>6.90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900</text:p>
          </table:table-cell>
          <table:table-cell table:style-name="odsStyleTableCell-f5c68fbe6e389959587eab49dec5180a" office:value-type="string">
            <text:p>6.8900</text:p>
          </table:table-cell>
          <table:table-cell table:style-name="odsStyleTableCell-f5c68fbe6e389959587eab49dec5180a" office:value-type="string">
            <text:p>6.9800</text:p>
          </table:table-cell>
          <table:table-cell table:style-name="odsStyleTableCell-f5c68fbe6e389959587eab49dec5180a" office:value-type="string">
            <text:p>6.88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>6.9600</text:p>
          </table:table-cell>
          <table:table-cell table:style-name="odsStyleTableCell-f5c68fbe6e389959587eab49dec5180a" office:value-type="string">
            <text:p>6.86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</table:table-row>
        <table:table-row table:style-name="ro1">
          <table:table-cell table:style-name="odsStyleTableCell-1ccd14a8c53617b3a38d4dd8ff83c2c9" office:value-type="string">
            <text:p>18</text:p>
          </table:table-cell>
          <table:table-cell table:style-name="odsStyleTableCell-f5c68fbe6e389959587eab49dec5180a" office:value-type="string">
            <text:p>7.0400</text:p>
          </table:table-cell>
          <table:table-cell table:style-name="odsStyleTableCell-f5c68fbe6e389959587eab49dec5180a" office:value-type="string">
            <text:p>6.9400</text:p>
          </table:table-cell>
          <table:table-cell table:style-name="odsStyleTableCell-f5c68fbe6e389959587eab49dec5180a" office:value-type="string">
            <text:p>7.0200</text:p>
          </table:table-cell>
          <table:table-cell table:style-name="odsStyleTableCell-f5c68fbe6e389959587eab49dec5180a" office:value-type="string">
            <text:p>6.9200</text:p>
          </table:table-cell>
          <table:table-cell table:style-name="odsStyleTableCell-f5c68fbe6e389959587eab49dec5180a" office:value-type="string">
            <text:p>7.0000</text:p>
          </table:table-cell>
          <table:table-cell table:style-name="odsStyleTableCell-f5c68fbe6e389959587eab49dec5180a" office:value-type="string">
            <text:p>6.9000</text:p>
          </table:table-cell>
          <table:table-cell table:style-name="odsStyleTableCell-f5c68fbe6e389959587eab49dec5180a" office:value-type="string">
            <text:p>6.9900</text:p>
          </table:table-cell>
          <table:table-cell table:style-name="odsStyleTableCell-f5c68fbe6e389959587eab49dec5180a" office:value-type="string">
            <text:p>6.8900</text:p>
          </table:table-cell>
          <table:table-cell table:style-name="odsStyleTableCell-f5c68fbe6e389959587eab49dec5180a" office:value-type="string">
            <text:p>6.9900</text:p>
          </table:table-cell>
          <table:table-cell table:style-name="odsStyleTableCell-f5c68fbe6e389959587eab49dec5180a" office:value-type="string">
            <text:p>6.89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800</text:p>
          </table:table-cell>
          <table:table-cell table:style-name="odsStyleTableCell-f5c68fbe6e389959587eab49dec5180a" office:value-type="string">
            <text:p>6.8800</text:p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>6.9600</text:p>
          </table:table-cell>
          <table:table-cell table:style-name="odsStyleTableCell-f5c68fbe6e389959587eab49dec5180a" office:value-type="string">
            <text:p>6.86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</table:table-row>
        <table:table-row table:style-name="ro1">
          <table:table-cell table:style-name="odsStyleTableCell-1ccd14a8c53617b3a38d4dd8ff83c2c9" office:value-type="string">
            <text:p>19</text:p>
          </table:table-cell>
          <table:table-cell table:style-name="odsStyleTableCell-f5c68fbe6e389959587eab49dec5180a" office:value-type="string">
            <text:p>7.0400</text:p>
          </table:table-cell>
          <table:table-cell table:style-name="odsStyleTableCell-f5c68fbe6e389959587eab49dec5180a" office:value-type="string">
            <text:p>6.94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900</text:p>
          </table:table-cell>
          <table:table-cell table:style-name="odsStyleTableCell-f5c68fbe6e389959587eab49dec5180a" office:value-type="string">
            <text:p>6.8900</text:p>
          </table:table-cell>
          <table:table-cell table:style-name="odsStyleTableCell-f5c68fbe6e389959587eab49dec5180a" office:value-type="string">
            <text:p>6.9900</text:p>
          </table:table-cell>
          <table:table-cell table:style-name="odsStyleTableCell-f5c68fbe6e389959587eab49dec5180a" office:value-type="string">
            <text:p>6.89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800</text:p>
          </table:table-cell>
          <table:table-cell table:style-name="odsStyleTableCell-f5c68fbe6e389959587eab49dec5180a" office:value-type="string">
            <text:p>6.8800</text:p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600</text:p>
          </table:table-cell>
          <table:table-cell table:style-name="odsStyleTableCell-f5c68fbe6e389959587eab49dec5180a" office:value-type="string">
            <text:p>6.8600</text:p>
          </table:table-cell>
        </table:table-row>
        <table:table-row table:style-name="ro1">
          <table:table-cell table:style-name="odsStyleTableCell-1ccd14a8c53617b3a38d4dd8ff83c2c9" office:value-type="string">
            <text:p>20</text:p>
          </table:table-cell>
          <table:table-cell table:style-name="odsStyleTableCell-f5c68fbe6e389959587eab49dec5180a" office:value-type="string">
            <text:p>7.0400</text:p>
          </table:table-cell>
          <table:table-cell table:style-name="odsStyleTableCell-f5c68fbe6e389959587eab49dec5180a" office:value-type="string">
            <text:p>6.94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900</text:p>
          </table:table-cell>
          <table:table-cell table:style-name="odsStyleTableCell-f5c68fbe6e389959587eab49dec5180a" office:value-type="string">
            <text:p>6.8900</text:p>
          </table:table-cell>
          <table:table-cell table:style-name="odsStyleTableCell-f5c68fbe6e389959587eab49dec5180a" office:value-type="string">
            <text:p>6.9900</text:p>
          </table:table-cell>
          <table:table-cell table:style-name="odsStyleTableCell-f5c68fbe6e389959587eab49dec5180a" office:value-type="string">
            <text:p>6.8900</text:p>
          </table:table-cell>
          <table:table-cell table:style-name="odsStyleTableCell-f5c68fbe6e389959587eab49dec5180a" office:value-type="string">
            <text:p>6.9800</text:p>
          </table:table-cell>
          <table:table-cell table:style-name="odsStyleTableCell-f5c68fbe6e389959587eab49dec5180a" office:value-type="string">
            <text:p>6.8800</text:p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600</text:p>
          </table:table-cell>
          <table:table-cell table:style-name="odsStyleTableCell-f5c68fbe6e389959587eab49dec5180a" office:value-type="string">
            <text:p>6.8600</text:p>
          </table:table-cell>
        </table:table-row>
        <table:table-row table:style-name="ro1">
          <table:table-cell table:style-name="odsStyleTableCell-1ccd14a8c53617b3a38d4dd8ff83c2c9" office:value-type="string">
            <text:p>21</text:p>
          </table:table-cell>
          <table:table-cell table:style-name="odsStyleTableCell-f5c68fbe6e389959587eab49dec5180a" office:value-type="string">
            <text:p>7.0400</text:p>
          </table:table-cell>
          <table:table-cell table:style-name="odsStyleTableCell-f5c68fbe6e389959587eab49dec5180a" office:value-type="string">
            <text:p>6.9400</text:p>
          </table:table-cell>
          <table:table-cell table:style-name="odsStyleTableCell-f5c68fbe6e389959587eab49dec5180a" office:value-type="string">
            <text:p>7.0200</text:p>
          </table:table-cell>
          <table:table-cell table:style-name="odsStyleTableCell-f5c68fbe6e389959587eab49dec5180a" office:value-type="string">
            <text:p>6.9200</text:p>
          </table:table-cell>
          <table:table-cell table:style-name="odsStyleTableCell-f5c68fbe6e389959587eab49dec5180a" office:value-type="string">
            <text:p>7.0000</text:p>
          </table:table-cell>
          <table:table-cell table:style-name="odsStyleTableCell-f5c68fbe6e389959587eab49dec5180a" office:value-type="string">
            <text:p>6.9000</text:p>
          </table:table-cell>
          <table:table-cell table:style-name="odsStyleTableCell-f5c68fbe6e389959587eab49dec5180a" office:value-type="string">
            <text:p>6.9900</text:p>
          </table:table-cell>
          <table:table-cell table:style-name="odsStyleTableCell-f5c68fbe6e389959587eab49dec5180a" office:value-type="string">
            <text:p>6.89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>6.9600</text:p>
          </table:table-cell>
          <table:table-cell table:style-name="odsStyleTableCell-f5c68fbe6e389959587eab49dec5180a" office:value-type="string">
            <text:p>6.8600</text:p>
          </table:table-cell>
          <table:table-cell table:style-name="odsStyleTableCell-f5c68fbe6e389959587eab49dec5180a" office:value-type="string">
            <text:p>6.9600</text:p>
          </table:table-cell>
          <table:table-cell table:style-name="odsStyleTableCell-f5c68fbe6e389959587eab49dec5180a" office:value-type="string">
            <text:p>6.8600</text:p>
          </table:table-cell>
        </table:table-row>
        <table:table-row table:style-name="ro1">
          <table:table-cell table:style-name="odsStyleTableCell-1ccd14a8c53617b3a38d4dd8ff83c2c9" office:value-type="string">
            <text:p>22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7.0200</text:p>
          </table:table-cell>
          <table:table-cell table:style-name="odsStyleTableCell-f5c68fbe6e389959587eab49dec5180a" office:value-type="string">
            <text:p>6.9200</text:p>
          </table:table-cell>
          <table:table-cell table:style-name="odsStyleTableCell-f5c68fbe6e389959587eab49dec5180a" office:value-type="string">
            <text:p>7.0000</text:p>
          </table:table-cell>
          <table:table-cell table:style-name="odsStyleTableCell-f5c68fbe6e389959587eab49dec5180a" office:value-type="string">
            <text:p>6.90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800</text:p>
          </table:table-cell>
          <table:table-cell table:style-name="odsStyleTableCell-f5c68fbe6e389959587eab49dec5180a" office:value-type="string">
            <text:p>6.8800</text:p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600</text:p>
          </table:table-cell>
          <table:table-cell table:style-name="odsStyleTableCell-f5c68fbe6e389959587eab49dec5180a" office:value-type="string">
            <text:p>6.8600</text:p>
          </table:table-cell>
          <table:table-cell table:style-name="odsStyleTableCell-f5c68fbe6e389959587eab49dec5180a" office:value-type="string">
            <text:p>6.9600</text:p>
          </table:table-cell>
          <table:table-cell table:style-name="odsStyleTableCell-f5c68fbe6e389959587eab49dec5180a" office:value-type="string">
            <text:p>6.8600</text:p>
          </table:table-cell>
        </table:table-row>
        <table:table-row table:style-name="ro1">
          <table:table-cell table:style-name="odsStyleTableCell-1ccd14a8c53617b3a38d4dd8ff83c2c9" office:value-type="string">
            <text:p>23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7.0200</text:p>
          </table:table-cell>
          <table:table-cell table:style-name="odsStyleTableCell-f5c68fbe6e389959587eab49dec5180a" office:value-type="string">
            <text:p>6.9200</text:p>
          </table:table-cell>
          <table:table-cell table:style-name="odsStyleTableCell-f5c68fbe6e389959587eab49dec5180a" office:value-type="string">
            <text:p>7.0000</text:p>
          </table:table-cell>
          <table:table-cell table:style-name="odsStyleTableCell-f5c68fbe6e389959587eab49dec5180a" office:value-type="string">
            <text:p>6.90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900</text:p>
          </table:table-cell>
          <table:table-cell table:style-name="odsStyleTableCell-f5c68fbe6e389959587eab49dec5180a" office:value-type="string">
            <text:p>6.89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600</text:p>
          </table:table-cell>
          <table:table-cell table:style-name="odsStyleTableCell-f5c68fbe6e389959587eab49dec5180a" office:value-type="string">
            <text:p>6.8600</text:p>
          </table:table-cell>
          <table:table-cell table:style-name="odsStyleTableCell-f5c68fbe6e389959587eab49dec5180a" office:value-type="string">
            <text:p>6.9600</text:p>
          </table:table-cell>
          <table:table-cell table:style-name="odsStyleTableCell-f5c68fbe6e389959587eab49dec5180a" office:value-type="string">
            <text:p>6.8600</text:p>
          </table:table-cell>
        </table:table-row>
        <table:table-row table:style-name="ro1">
          <table:table-cell table:style-name="odsStyleTableCell-1ccd14a8c53617b3a38d4dd8ff83c2c9" office:value-type="string">
            <text:p>24</text:p>
          </table:table-cell>
          <table:table-cell table:style-name="odsStyleTableCell-f5c68fbe6e389959587eab49dec5180a" office:value-type="string">
            <text:p>7.0400</text:p>
          </table:table-cell>
          <table:table-cell table:style-name="odsStyleTableCell-f5c68fbe6e389959587eab49dec5180a" office:value-type="string">
            <text:p>6.9400</text:p>
          </table:table-cell>
          <table:table-cell table:style-name="odsStyleTableCell-f5c68fbe6e389959587eab49dec5180a" office:value-type="string">
            <text:p>7.0200</text:p>
          </table:table-cell>
          <table:table-cell table:style-name="odsStyleTableCell-f5c68fbe6e389959587eab49dec5180a" office:value-type="string">
            <text:p>6.9200</text:p>
          </table:table-cell>
          <table:table-cell table:style-name="odsStyleTableCell-f5c68fbe6e389959587eab49dec5180a" office:value-type="string">
            <text:p>7.0000</text:p>
          </table:table-cell>
          <table:table-cell table:style-name="odsStyleTableCell-f5c68fbe6e389959587eab49dec5180a" office:value-type="string">
            <text:p>6.90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900</text:p>
          </table:table-cell>
          <table:table-cell table:style-name="odsStyleTableCell-f5c68fbe6e389959587eab49dec5180a" office:value-type="string">
            <text:p>6.8900</text:p>
          </table:table-cell>
          <table:table-cell table:style-name="odsStyleTableCell-f5c68fbe6e389959587eab49dec5180a" office:value-type="string">
            <text:p>6.9800</text:p>
          </table:table-cell>
          <table:table-cell table:style-name="odsStyleTableCell-f5c68fbe6e389959587eab49dec5180a" office:value-type="string">
            <text:p>6.88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>6.9600</text:p>
          </table:table-cell>
          <table:table-cell table:style-name="odsStyleTableCell-f5c68fbe6e389959587eab49dec5180a" office:value-type="string">
            <text:p>6.86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</table:table-row>
        <table:table-row table:style-name="ro1">
          <table:table-cell table:style-name="odsStyleTableCell-1ccd14a8c53617b3a38d4dd8ff83c2c9" office:value-type="string">
            <text:p>25</text:p>
          </table:table-cell>
          <table:table-cell table:style-name="odsStyleTableCell-f5c68fbe6e389959587eab49dec5180a" office:value-type="string">
            <text:p>7.0400</text:p>
          </table:table-cell>
          <table:table-cell table:style-name="odsStyleTableCell-f5c68fbe6e389959587eab49dec5180a" office:value-type="string">
            <text:p>6.9400</text:p>
          </table:table-cell>
          <table:table-cell table:style-name="odsStyleTableCell-f5c68fbe6e389959587eab49dec5180a" office:value-type="string">
            <text:p>7.0200</text:p>
          </table:table-cell>
          <table:table-cell table:style-name="odsStyleTableCell-f5c68fbe6e389959587eab49dec5180a" office:value-type="string">
            <text:p>6.9200</text:p>
          </table:table-cell>
          <table:table-cell table:style-name="odsStyleTableCell-f5c68fbe6e389959587eab49dec5180a" office:value-type="string">
            <text:p>7.0000</text:p>
          </table:table-cell>
          <table:table-cell table:style-name="odsStyleTableCell-f5c68fbe6e389959587eab49dec5180a" office:value-type="string">
            <text:p>6.9000</text:p>
          </table:table-cell>
          <table:table-cell table:style-name="odsStyleTableCell-f5c68fbe6e389959587eab49dec5180a" office:value-type="string">
            <text:p>6.9900</text:p>
          </table:table-cell>
          <table:table-cell table:style-name="odsStyleTableCell-f5c68fbe6e389959587eab49dec5180a" office:value-type="string">
            <text:p>6.8900</text:p>
          </table:table-cell>
          <table:table-cell table:style-name="odsStyleTableCell-f5c68fbe6e389959587eab49dec5180a" office:value-type="string">
            <text:p>6.9900</text:p>
          </table:table-cell>
          <table:table-cell table:style-name="odsStyleTableCell-f5c68fbe6e389959587eab49dec5180a" office:value-type="string">
            <text:p>6.89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>6.9600</text:p>
          </table:table-cell>
          <table:table-cell table:style-name="odsStyleTableCell-f5c68fbe6e389959587eab49dec5180a" office:value-type="string">
            <text:p>6.86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</table:table-row>
        <table:table-row table:style-name="ro1">
          <table:table-cell table:style-name="odsStyleTableCell-1ccd14a8c53617b3a38d4dd8ff83c2c9" office:value-type="string">
            <text:p>26</text:p>
          </table:table-cell>
          <table:table-cell table:style-name="odsStyleTableCell-f5c68fbe6e389959587eab49dec5180a" office:value-type="string">
            <text:p>7.0400</text:p>
          </table:table-cell>
          <table:table-cell table:style-name="odsStyleTableCell-f5c68fbe6e389959587eab49dec5180a" office:value-type="string">
            <text:p>6.94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900</text:p>
          </table:table-cell>
          <table:table-cell table:style-name="odsStyleTableCell-f5c68fbe6e389959587eab49dec5180a" office:value-type="string">
            <text:p>6.8900</text:p>
          </table:table-cell>
          <table:table-cell table:style-name="odsStyleTableCell-f5c68fbe6e389959587eab49dec5180a" office:value-type="string">
            <text:p>6.9900</text:p>
          </table:table-cell>
          <table:table-cell table:style-name="odsStyleTableCell-f5c68fbe6e389959587eab49dec5180a" office:value-type="string">
            <text:p>6.89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</table:table-row>
        <table:table-row table:style-name="ro1">
          <table:table-cell table:style-name="odsStyleTableCell-1ccd14a8c53617b3a38d4dd8ff83c2c9" office:value-type="string">
            <text:p>27</text:p>
          </table:table-cell>
          <table:table-cell table:style-name="odsStyleTableCell-f5c68fbe6e389959587eab49dec5180a" office:value-type="string">
            <text:p>7.0400</text:p>
          </table:table-cell>
          <table:table-cell table:style-name="odsStyleTableCell-f5c68fbe6e389959587eab49dec5180a" office:value-type="string">
            <text:p>6.94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900</text:p>
          </table:table-cell>
          <table:table-cell table:style-name="odsStyleTableCell-f5c68fbe6e389959587eab49dec5180a" office:value-type="string">
            <text:p>6.8900</text:p>
          </table:table-cell>
          <table:table-cell table:style-name="odsStyleTableCell-f5c68fbe6e389959587eab49dec5180a" office:value-type="string">
            <text:p>6.9900</text:p>
          </table:table-cell>
          <table:table-cell table:style-name="odsStyleTableCell-f5c68fbe6e389959587eab49dec5180a" office:value-type="string">
            <text:p>6.8900</text:p>
          </table:table-cell>
          <table:table-cell table:style-name="odsStyleTableCell-f5c68fbe6e389959587eab49dec5180a" office:value-type="string">
            <text:p>6.9800</text:p>
          </table:table-cell>
          <table:table-cell table:style-name="odsStyleTableCell-f5c68fbe6e389959587eab49dec5180a" office:value-type="string">
            <text:p>6.8800</text:p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600</text:p>
          </table:table-cell>
          <table:table-cell table:style-name="odsStyleTableCell-f5c68fbe6e389959587eab49dec5180a" office:value-type="string">
            <text:p>6.8600</text:p>
          </table:table-cell>
        </table:table-row>
        <table:table-row table:style-name="ro1">
          <table:table-cell table:style-name="odsStyleTableCell-1ccd14a8c53617b3a38d4dd8ff83c2c9" office:value-type="string">
            <text:p>28</text:p>
          </table:table-cell>
          <table:table-cell table:style-name="odsStyleTableCell-f5c68fbe6e389959587eab49dec5180a" office:value-type="string">
            <text:p>7.0400</text:p>
          </table:table-cell>
          <table:table-cell table:style-name="odsStyleTableCell-f5c68fbe6e389959587eab49dec5180a" office:value-type="string">
            <text:p>6.9400</text:p>
          </table:table-cell>
          <table:table-cell table:style-name="odsStyleTableCell-f5c68fbe6e389959587eab49dec5180a" office:value-type="string">
            <text:p>7.0200</text:p>
          </table:table-cell>
          <table:table-cell table:style-name="odsStyleTableCell-f5c68fbe6e389959587eab49dec5180a" office:value-type="string">
            <text:p>6.9200</text:p>
          </table:table-cell>
          <table:table-cell table:style-name="odsStyleTableCell-f5c68fbe6e389959587eab49dec5180a" office:value-type="string">
            <text:p>7.0000</text:p>
          </table:table-cell>
          <table:table-cell table:style-name="odsStyleTableCell-f5c68fbe6e389959587eab49dec5180a" office:value-type="string">
            <text:p>6.9000</text:p>
          </table:table-cell>
          <table:table-cell table:style-name="odsStyleTableCell-f5c68fbe6e389959587eab49dec5180a" office:value-type="string">
            <text:p>6.9900</text:p>
          </table:table-cell>
          <table:table-cell table:style-name="odsStyleTableCell-f5c68fbe6e389959587eab49dec5180a" office:value-type="string">
            <text:p>6.89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800</text:p>
          </table:table-cell>
          <table:table-cell table:style-name="odsStyleTableCell-f5c68fbe6e389959587eab49dec5180a" office:value-type="string">
            <text:p>6.8800</text:p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>6.9600</text:p>
          </table:table-cell>
          <table:table-cell table:style-name="odsStyleTableCell-f5c68fbe6e389959587eab49dec5180a" office:value-type="string">
            <text:p>6.8600</text:p>
          </table:table-cell>
          <table:table-cell table:style-name="odsStyleTableCell-f5c68fbe6e389959587eab49dec5180a" office:value-type="string">
            <text:p>6.9600</text:p>
          </table:table-cell>
          <table:table-cell table:style-name="odsStyleTableCell-f5c68fbe6e389959587eab49dec5180a" office:value-type="string">
            <text:p>6.8600</text:p>
          </table:table-cell>
        </table:table-row>
        <table:table-row table:style-name="ro1">
          <table:table-cell table:style-name="odsStyleTableCell-1ccd14a8c53617b3a38d4dd8ff83c2c9" office:value-type="string">
            <text:p>29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7.0000</text:p>
          </table:table-cell>
          <table:table-cell table:style-name="odsStyleTableCell-f5c68fbe6e389959587eab49dec5180a" office:value-type="string">
            <text:p>6.9000</text:p>
          </table:table-cell>
          <table:table-cell table:style-name="odsStyleTableCell-f5c68fbe6e389959587eab49dec5180a" office:value-type="string">
            <text:p>6.9900</text:p>
          </table:table-cell>
          <table:table-cell table:style-name="odsStyleTableCell-f5c68fbe6e389959587eab49dec5180a" office:value-type="string">
            <text:p>6.89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800</text:p>
          </table:table-cell>
          <table:table-cell table:style-name="odsStyleTableCell-f5c68fbe6e389959587eab49dec5180a" office:value-type="string">
            <text:p>6.8800</text:p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600</text:p>
          </table:table-cell>
          <table:table-cell table:style-name="odsStyleTableCell-f5c68fbe6e389959587eab49dec5180a" office:value-type="string">
            <text:p>6.8600</text:p>
          </table:table-cell>
          <table:table-cell table:style-name="odsStyleTableCell-f5c68fbe6e389959587eab49dec5180a" office:value-type="string">
            <text:p>6.9600</text:p>
          </table:table-cell>
          <table:table-cell table:style-name="odsStyleTableCell-f5c68fbe6e389959587eab49dec5180a" office:value-type="string">
            <text:p>6.8600</text:p>
          </table:table-cell>
        </table:table-row>
        <table:table-row table:style-name="ro1">
          <table:table-cell table:style-name="odsStyleTableCell-1ccd14a8c53617b3a38d4dd8ff83c2c9" office:value-type="string">
            <text:p>3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7.0000</text:p>
          </table:table-cell>
          <table:table-cell table:style-name="odsStyleTableCell-f5c68fbe6e389959587eab49dec5180a" office:value-type="string">
            <text:p>6.90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900</text:p>
          </table:table-cell>
          <table:table-cell table:style-name="odsStyleTableCell-f5c68fbe6e389959587eab49dec5180a" office:value-type="string">
            <text:p>6.8900</text:p>
          </table:table-cell>
          <table:table-cell table:style-name="odsStyleTableCell-f5c68fbe6e389959587eab49dec5180a" office:value-type="string">
            <text:p>6.9800</text:p>
          </table:table-cell>
          <table:table-cell table:style-name="odsStyleTableCell-f5c68fbe6e389959587eab49dec5180a" office:value-type="string">
            <text:p>6.88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600</text:p>
          </table:table-cell>
          <table:table-cell table:style-name="odsStyleTableCell-f5c68fbe6e389959587eab49dec5180a" office:value-type="string">
            <text:p>6.8600</text:p>
          </table:table-cell>
          <table:table-cell table:style-name="odsStyleTableCell-f5c68fbe6e389959587eab49dec5180a" office:value-type="string">
            <text:p>6.9600</text:p>
          </table:table-cell>
          <table:table-cell table:style-name="odsStyleTableCell-f5c68fbe6e389959587eab49dec5180a" office:value-type="string">
            <text:p>6.8600</text:p>
          </table:table-cell>
        </table:table-row>
        <table:table-row table:style-name="ro1">
          <table:table-cell table:style-name="odsStyleTableCell-1ccd14a8c53617b3a38d4dd8ff83c2c9" office:value-type="string">
            <text:p>31</text:p>
          </table:table-cell>
          <table:table-cell table:style-name="odsStyleTableCell-f5c68fbe6e389959587eab49dec5180a" office:value-type="string">
            <text:p>7.0400</text:p>
          </table:table-cell>
          <table:table-cell table:style-name="odsStyleTableCell-f5c68fbe6e389959587eab49dec5180a" office:value-type="string">
            <text:p>6.94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7.0000</text:p>
          </table:table-cell>
          <table:table-cell table:style-name="odsStyleTableCell-f5c68fbe6e389959587eab49dec5180a" office:value-type="string">
            <text:p>6.90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900</text:p>
          </table:table-cell>
          <table:table-cell table:style-name="odsStyleTableCell-f5c68fbe6e389959587eab49dec5180a" office:value-type="string">
            <text:p>6.89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>6.9700</text:p>
          </table:table-cell>
          <table:table-cell table:style-name="odsStyleTableCell-f5c68fbe6e389959587eab49dec5180a" office:value-type="string">
            <text:p>6.8700</text:p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  <table:table-cell table:style-name="odsStyleTableCell-f5c68fbe6e389959587eab49dec5180a" office:value-type="string">
            <text:p/>
          </table:table-cell>
        </table:table-row>
        <table:table-row table:style-name="ro1">
          <table:table-cell/>
        </table:table-row>
        <table:table-row table:style-name="ro1">
          <table:table-cell table:style-name="odsStyleTableCell-73f4811c2864fef7846e85a544a0e877" office:value-type="string">
            <text:p>PROM</text:p>
          </table:table-cell>
          <table:table-cell table:style-name="odsStyleTableCell-f5c68fbe6e389959587eab49dec5180a" office:value-type="string">
            <text:p>7,04</text:p>
          </table:table-cell>
          <table:table-cell table:style-name="odsStyleTableCell-f5c68fbe6e389959587eab49dec5180a" office:value-type="string">
            <text:p>6,94</text:p>
          </table:table-cell>
          <table:table-cell table:style-name="odsStyleTableCell-f5c68fbe6e389959587eab49dec5180a" office:value-type="string">
            <text:p>7,03</text:p>
          </table:table-cell>
          <table:table-cell table:style-name="odsStyleTableCell-f5c68fbe6e389959587eab49dec5180a" office:value-type="string">
            <text:p>6,93</text:p>
          </table:table-cell>
          <table:table-cell table:style-name="odsStyleTableCell-f5c68fbe6e389959587eab49dec5180a" office:value-type="string">
            <text:p>7,01</text:p>
          </table:table-cell>
          <table:table-cell table:style-name="odsStyleTableCell-f5c68fbe6e389959587eab49dec5180a" office:value-type="string">
            <text:p>6,91</text:p>
          </table:table-cell>
          <table:table-cell table:style-name="odsStyleTableCell-f5c68fbe6e389959587eab49dec5180a" office:value-type="string">
            <text:p>6,99</text:p>
          </table:table-cell>
          <table:table-cell table:style-name="odsStyleTableCell-f5c68fbe6e389959587eab49dec5180a" office:value-type="string">
            <text:p>6,89</text:p>
          </table:table-cell>
          <table:table-cell table:style-name="odsStyleTableCell-f5c68fbe6e389959587eab49dec5180a" office:value-type="string">
            <text:p>6,99</text:p>
          </table:table-cell>
          <table:table-cell table:style-name="odsStyleTableCell-f5c68fbe6e389959587eab49dec5180a" office:value-type="string">
            <text:p>6,89</text:p>
          </table:table-cell>
          <table:table-cell table:style-name="odsStyleTableCell-f5c68fbe6e389959587eab49dec5180a" office:value-type="string">
            <text:p>6,98</text:p>
          </table:table-cell>
          <table:table-cell table:style-name="odsStyleTableCell-f5c68fbe6e389959587eab49dec5180a" office:value-type="string">
            <text:p>6,88</text:p>
          </table:table-cell>
          <table:table-cell table:style-name="odsStyleTableCell-f5c68fbe6e389959587eab49dec5180a" office:value-type="string">
            <text:p>6,98</text:p>
          </table:table-cell>
          <table:table-cell table:style-name="odsStyleTableCell-f5c68fbe6e389959587eab49dec5180a" office:value-type="string">
            <text:p>6,88</text:p>
          </table:table-cell>
          <table:table-cell table:style-name="odsStyleTableCell-f5c68fbe6e389959587eab49dec5180a" office:value-type="string">
            <text:p>6,97</text:p>
          </table:table-cell>
          <table:table-cell table:style-name="odsStyleTableCell-f5c68fbe6e389959587eab49dec5180a" office:value-type="string">
            <text:p>6,87</text:p>
          </table:table-cell>
          <table:table-cell table:style-name="odsStyleTableCell-f5c68fbe6e389959587eab49dec5180a" office:value-type="string">
            <text:p>6,97</text:p>
          </table:table-cell>
          <table:table-cell table:style-name="odsStyleTableCell-f5c68fbe6e389959587eab49dec5180a" office:value-type="string">
            <text:p>6,87</text:p>
          </table:table-cell>
          <table:table-cell table:style-name="odsStyleTableCell-f5c68fbe6e389959587eab49dec5180a" office:value-type="string">
            <text:p>6,97</text:p>
          </table:table-cell>
          <table:table-cell table:style-name="odsStyleTableCell-f5c68fbe6e389959587eab49dec5180a" office:value-type="string">
            <text:p>6,87</text:p>
          </table:table-cell>
          <table:table-cell table:style-name="odsStyleTableCell-f5c68fbe6e389959587eab49dec5180a" office:value-type="string">
            <text:p>6,96</text:p>
          </table:table-cell>
          <table:table-cell table:style-name="odsStyleTableCell-f5c68fbe6e389959587eab49dec5180a" office:value-type="string">
            <text:p>6,86</text:p>
          </table:table-cell>
          <table:table-cell table:style-name="odsStyleTableCell-f5c68fbe6e389959587eab49dec5180a" office:value-type="string">
            <text:p>6,96</text:p>
          </table:table-cell>
          <table:table-cell table:style-name="odsStyleTableCell-f5c68fbe6e389959587eab49dec5180a" office:value-type="string">
            <text:p>6,86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1ccd14a8c53617b3a38d4dd8ff83c2c9" office:value-type="string">
            <text:p>BANCO CENTRAL DE BOLIVIA</text:p>
          </table:table-cell>
        </table:table-row>
        <table:table-row table:style-name="ro1">
          <table:table-cell table:style-name="odsStyleTableCell-1ccd14a8c53617b3a38d4dd8ff83c2c9" office:value-type="string">
            <text:p>GERENCIA DE OPERACIONES INTERNACIONALES</text:p>
          </table:table-cell>
        </table:table-row>
        <table:table-row table:style-name="ro1">
          <table:table-cell table:style-name="odsStyleTableCell-1ccd14a8c53617b3a38d4dd8ff83c2c9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4-20T11:20:06</meta:creation-date>
    <meta:generator>ods générator</meta:generator>
    <dc:date>2024-04-20T11:20:06</dc:date>
    <meta:editing-duration>PT1S</meta:editing-duration>
    <meta:editing-cycles>1</meta:editing-cycles>
    <meta:document-statistic meta:table-count="1" meta:cell-count="4" meta:object-count="0"/>
  </office:meta>
</office:document-meta>
</file>