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0610cf9e65862a0e3a22eaf8953d8f9f" style:family="table-column">
      <style:table-column-properties fo:break-before="auto" style:use-optimal-column-width="false" style:column-width="1cm"/>
    </style:style>
    <style:style style:name="odsStyleTableColumn-8499fe54eb7b0bf9edf662ccf42ddc12" style:family="table-column">
      <style:table-column-properties fo:break-before="auto" style:use-optimal-column-width="false" style:column-width="2cm"/>
    </style:style>
    <style:style style:name="odsStyleTableCell-5d98574860ba157ceaa9ed41026ee078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1e00f5663bba64037c0d2489f7388bbe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91873be5d5e44d68f7d59d56cb178564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a6ca8f72ddd376e8f8cee4bec9ec264b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2095686108c500a8fdc575a04412da9f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0610cf9e65862a0e3a22eaf8953d8f9f" table:default-cell-style-name="Default"/>
        <table:table-column table:style-name="odsStyleTableColumn-8499fe54eb7b0bf9edf662ccf42ddc12" table:default-cell-style-name="Default"/>
        <table:table-column table:style-name="odsStyleTableColumn-8499fe54eb7b0bf9edf662ccf42ddc12" table:default-cell-style-name="Default"/>
        <table:table-column table:style-name="odsStyleTableColumn-8499fe54eb7b0bf9edf662ccf42ddc12" table:default-cell-style-name="Default"/>
        <table:table-column table:style-name="odsStyleTableColumn-8499fe54eb7b0bf9edf662ccf42ddc12" table:default-cell-style-name="Default"/>
        <table:table-column table:style-name="odsStyleTableColumn-8499fe54eb7b0bf9edf662ccf42ddc12" table:default-cell-style-name="Default"/>
        <table:table-column table:style-name="odsStyleTableColumn-8499fe54eb7b0bf9edf662ccf42ddc12" table:default-cell-style-name="Default"/>
        <table:table-column table:style-name="odsStyleTableColumn-8499fe54eb7b0bf9edf662ccf42ddc12" table:default-cell-style-name="Default"/>
        <table:table-column table:style-name="odsStyleTableColumn-8499fe54eb7b0bf9edf662ccf42ddc12" table:default-cell-style-name="Default"/>
        <table:table-column table:style-name="odsStyleTableColumn-8499fe54eb7b0bf9edf662ccf42ddc12" table:default-cell-style-name="Default"/>
        <table:table-column table:style-name="odsStyleTableColumn-8499fe54eb7b0bf9edf662ccf42ddc12" table:default-cell-style-name="Default"/>
        <table:table-column table:style-name="odsStyleTableColumn-8499fe54eb7b0bf9edf662ccf42ddc12" table:default-cell-style-name="Default"/>
        <table:table-column table:style-name="odsStyleTableColumn-8499fe54eb7b0bf9edf662ccf42ddc12" table:default-cell-style-name="Default"/>
        <table:table-column table:style-name="odsStyleTableColumn-8499fe54eb7b0bf9edf662ccf42ddc12" table:default-cell-style-name="Default"/>
        <table:table-column table:style-name="odsStyleTableColumn-8499fe54eb7b0bf9edf662ccf42ddc12" table:default-cell-style-name="Default"/>
        <table:table-column table:style-name="odsStyleTableColumn-8499fe54eb7b0bf9edf662ccf42ddc12" table:default-cell-style-name="Default"/>
        <table:table-column table:style-name="odsStyleTableColumn-8499fe54eb7b0bf9edf662ccf42ddc12" table:default-cell-style-name="Default"/>
        <table:table-column table:style-name="odsStyleTableColumn-8499fe54eb7b0bf9edf662ccf42ddc12" table:default-cell-style-name="Default"/>
        <table:table-column table:style-name="odsStyleTableColumn-8499fe54eb7b0bf9edf662ccf42ddc12" table:default-cell-style-name="Default"/>
        <table:table-column table:style-name="odsStyleTableColumn-8499fe54eb7b0bf9edf662ccf42ddc12" table:default-cell-style-name="Default"/>
        <table:table-column table:style-name="odsStyleTableColumn-8499fe54eb7b0bf9edf662ccf42ddc12" table:default-cell-style-name="Default"/>
        <table:table-column table:style-name="odsStyleTableColumn-8499fe54eb7b0bf9edf662ccf42ddc12" table:default-cell-style-name="Default"/>
        <table:table-column table:style-name="odsStyleTableColumn-8499fe54eb7b0bf9edf662ccf42ddc12" table:default-cell-style-name="Default"/>
        <table:table-column table:style-name="odsStyleTableColumn-8499fe54eb7b0bf9edf662ccf42ddc12" table:default-cell-style-name="Default"/>
        <table:table-column table:style-name="odsStyleTableColumn-8499fe54eb7b0bf9edf662ccf42ddc12" table:default-cell-style-name="Default"/>
        <table:table-column table:style-name="odsStyleTableColumn-8499fe54eb7b0bf9edf662ccf42ddc12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5d98574860ba157ceaa9ed41026ee078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1e00f5663bba64037c0d2489f7388bbe" table:number-columns-spanned="25" table:number-rows-spanned="1" office:value-type="string">
            <text:p>AÑO 2010</text:p>
          </table:table-cell>
          <table:covered-table-cell table:number-columns-repeated="24"/>
        </table:table-row>
        <table:table-row table:style-name="ro1">
          <table:table-cell table:style-name="odsStyleTableCell-1e00f5663bba64037c0d2489f7388bbe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91873be5d5e44d68f7d59d56cb178564" office:value-type="string">
            <text:p> </text:p>
          </table:table-cell>
          <table:table-cell table:style-name="odsStyleTableCell-91873be5d5e44d68f7d59d56cb178564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91873be5d5e44d68f7d59d56cb178564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91873be5d5e44d68f7d59d56cb178564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91873be5d5e44d68f7d59d56cb178564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91873be5d5e44d68f7d59d56cb178564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91873be5d5e44d68f7d59d56cb178564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91873be5d5e44d68f7d59d56cb178564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91873be5d5e44d68f7d59d56cb178564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91873be5d5e44d68f7d59d56cb178564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91873be5d5e44d68f7d59d56cb178564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91873be5d5e44d68f7d59d56cb178564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91873be5d5e44d68f7d59d56cb178564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91873be5d5e44d68f7d59d56cb178564" office:value-type="string">
            <text:p>PAIS</text:p>
          </table:table-cell>
          <table:table-cell table:style-name="odsStyleTableCell-91873be5d5e44d68f7d59d56cb178564" office:value-type="string">
            <text:p>VENTA</text:p>
          </table:table-cell>
          <table:table-cell table:style-name="odsStyleTableCell-91873be5d5e44d68f7d59d56cb178564" office:value-type="string">
            <text:p>COMPRA</text:p>
          </table:table-cell>
          <table:table-cell table:style-name="odsStyleTableCell-91873be5d5e44d68f7d59d56cb178564" office:value-type="string">
            <text:p>VENTA</text:p>
          </table:table-cell>
          <table:table-cell table:style-name="odsStyleTableCell-91873be5d5e44d68f7d59d56cb178564" office:value-type="string">
            <text:p>COMPRA</text:p>
          </table:table-cell>
          <table:table-cell table:style-name="odsStyleTableCell-91873be5d5e44d68f7d59d56cb178564" office:value-type="string">
            <text:p>VENTA</text:p>
          </table:table-cell>
          <table:table-cell table:style-name="odsStyleTableCell-91873be5d5e44d68f7d59d56cb178564" office:value-type="string">
            <text:p>COMPRA</text:p>
          </table:table-cell>
          <table:table-cell table:style-name="odsStyleTableCell-91873be5d5e44d68f7d59d56cb178564" office:value-type="string">
            <text:p>VENTA</text:p>
          </table:table-cell>
          <table:table-cell table:style-name="odsStyleTableCell-91873be5d5e44d68f7d59d56cb178564" office:value-type="string">
            <text:p>COMPRA</text:p>
          </table:table-cell>
          <table:table-cell table:style-name="odsStyleTableCell-91873be5d5e44d68f7d59d56cb178564" office:value-type="string">
            <text:p>VENTA</text:p>
          </table:table-cell>
          <table:table-cell table:style-name="odsStyleTableCell-91873be5d5e44d68f7d59d56cb178564" office:value-type="string">
            <text:p>COMPRA</text:p>
          </table:table-cell>
          <table:table-cell table:style-name="odsStyleTableCell-91873be5d5e44d68f7d59d56cb178564" office:value-type="string">
            <text:p>VENTA</text:p>
          </table:table-cell>
          <table:table-cell table:style-name="odsStyleTableCell-91873be5d5e44d68f7d59d56cb178564" office:value-type="string">
            <text:p>COMPRA</text:p>
          </table:table-cell>
          <table:table-cell table:style-name="odsStyleTableCell-91873be5d5e44d68f7d59d56cb178564" office:value-type="string">
            <text:p>VENTA</text:p>
          </table:table-cell>
          <table:table-cell table:style-name="odsStyleTableCell-91873be5d5e44d68f7d59d56cb178564" office:value-type="string">
            <text:p>COMPRA</text:p>
          </table:table-cell>
          <table:table-cell table:style-name="odsStyleTableCell-91873be5d5e44d68f7d59d56cb178564" office:value-type="string">
            <text:p>VENTA</text:p>
          </table:table-cell>
          <table:table-cell table:style-name="odsStyleTableCell-91873be5d5e44d68f7d59d56cb178564" office:value-type="string">
            <text:p>COMPRA</text:p>
          </table:table-cell>
          <table:table-cell table:style-name="odsStyleTableCell-91873be5d5e44d68f7d59d56cb178564" office:value-type="string">
            <text:p>VENTA</text:p>
          </table:table-cell>
          <table:table-cell table:style-name="odsStyleTableCell-91873be5d5e44d68f7d59d56cb178564" office:value-type="string">
            <text:p>COMPRA</text:p>
          </table:table-cell>
          <table:table-cell table:style-name="odsStyleTableCell-91873be5d5e44d68f7d59d56cb178564" office:value-type="string">
            <text:p>VENTA</text:p>
          </table:table-cell>
          <table:table-cell table:style-name="odsStyleTableCell-91873be5d5e44d68f7d59d56cb178564" office:value-type="string">
            <text:p>COMPRA</text:p>
          </table:table-cell>
          <table:table-cell table:style-name="odsStyleTableCell-91873be5d5e44d68f7d59d56cb178564" office:value-type="string">
            <text:p>VENTA</text:p>
          </table:table-cell>
          <table:table-cell table:style-name="odsStyleTableCell-91873be5d5e44d68f7d59d56cb178564" office:value-type="string">
            <text:p>COMPRA</text:p>
          </table:table-cell>
          <table:table-cell table:style-name="odsStyleTableCell-91873be5d5e44d68f7d59d56cb178564" office:value-type="string">
            <text:p>VENTA</text:p>
          </table:table-cell>
          <table:table-cell table:style-name="odsStyleTableCell-91873be5d5e44d68f7d59d56cb178564" office:value-type="string">
            <text:p>COMPRA</text:p>
          </table:table-cell>
        </table:table-row>
        <table:table-row table:style-name="ro1">
          <table:table-cell table:style-name="odsStyleTableCell-a6ca8f72ddd376e8f8cee4bec9ec264b" office:value-type="string">
            <text:p>1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600</text:p>
          </table:table-cell>
          <table:table-cell table:style-name="odsStyleTableCell-2095686108c500a8fdc575a04412da9f" office:value-type="string">
            <text:p>6.9600</text:p>
          </table:table-cell>
        </table:table-row>
        <table:table-row table:style-name="ro1">
          <table:table-cell table:style-name="odsStyleTableCell-a6ca8f72ddd376e8f8cee4bec9ec264b" office:value-type="string">
            <text:p>2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600</text:p>
          </table:table-cell>
          <table:table-cell table:style-name="odsStyleTableCell-2095686108c500a8fdc575a04412da9f" office:value-type="string">
            <text:p>6.9600</text:p>
          </table:table-cell>
        </table:table-row>
        <table:table-row table:style-name="ro1">
          <table:table-cell table:style-name="odsStyleTableCell-a6ca8f72ddd376e8f8cee4bec9ec264b" office:value-type="string">
            <text:p>3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500</text:p>
          </table:table-cell>
          <table:table-cell table:style-name="odsStyleTableCell-2095686108c500a8fdc575a04412da9f" office:value-type="string">
            <text:p>6.9500</text:p>
          </table:table-cell>
        </table:table-row>
        <table:table-row table:style-name="ro1">
          <table:table-cell table:style-name="odsStyleTableCell-a6ca8f72ddd376e8f8cee4bec9ec264b" office:value-type="string">
            <text:p>4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</table:table-row>
        <table:table-row table:style-name="ro1">
          <table:table-cell table:style-name="odsStyleTableCell-a6ca8f72ddd376e8f8cee4bec9ec264b" office:value-type="string">
            <text:p>5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</table:table-row>
        <table:table-row table:style-name="ro1">
          <table:table-cell table:style-name="odsStyleTableCell-a6ca8f72ddd376e8f8cee4bec9ec264b" office:value-type="string">
            <text:p>6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500</text:p>
          </table:table-cell>
          <table:table-cell table:style-name="odsStyleTableCell-2095686108c500a8fdc575a04412da9f" office:value-type="string">
            <text:p>6.9500</text:p>
          </table:table-cell>
        </table:table-row>
        <table:table-row table:style-name="ro1">
          <table:table-cell table:style-name="odsStyleTableCell-a6ca8f72ddd376e8f8cee4bec9ec264b" office:value-type="string">
            <text:p>7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500</text:p>
          </table:table-cell>
          <table:table-cell table:style-name="odsStyleTableCell-2095686108c500a8fdc575a04412da9f" office:value-type="string">
            <text:p>6.9500</text:p>
          </table:table-cell>
        </table:table-row>
        <table:table-row table:style-name="ro1">
          <table:table-cell table:style-name="odsStyleTableCell-a6ca8f72ddd376e8f8cee4bec9ec264b" office:value-type="string">
            <text:p>8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500</text:p>
          </table:table-cell>
          <table:table-cell table:style-name="odsStyleTableCell-2095686108c500a8fdc575a04412da9f" office:value-type="string">
            <text:p>6.9500</text:p>
          </table:table-cell>
        </table:table-row>
        <table:table-row table:style-name="ro1">
          <table:table-cell table:style-name="odsStyleTableCell-a6ca8f72ddd376e8f8cee4bec9ec264b" office:value-type="string">
            <text:p>9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500</text:p>
          </table:table-cell>
          <table:table-cell table:style-name="odsStyleTableCell-2095686108c500a8fdc575a04412da9f" office:value-type="string">
            <text:p>6.9500</text:p>
          </table:table-cell>
        </table:table-row>
        <table:table-row table:style-name="ro1">
          <table:table-cell table:style-name="odsStyleTableCell-a6ca8f72ddd376e8f8cee4bec9ec264b" office:value-type="string">
            <text:p>1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500</text:p>
          </table:table-cell>
          <table:table-cell table:style-name="odsStyleTableCell-2095686108c500a8fdc575a04412da9f" office:value-type="string">
            <text:p>6.9500</text:p>
          </table:table-cell>
        </table:table-row>
        <table:table-row table:style-name="ro1">
          <table:table-cell table:style-name="odsStyleTableCell-a6ca8f72ddd376e8f8cee4bec9ec264b" office:value-type="string">
            <text:p>11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</table:table-row>
        <table:table-row table:style-name="ro1">
          <table:table-cell table:style-name="odsStyleTableCell-a6ca8f72ddd376e8f8cee4bec9ec264b" office:value-type="string">
            <text:p>12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</table:table-row>
        <table:table-row table:style-name="ro1">
          <table:table-cell table:style-name="odsStyleTableCell-a6ca8f72ddd376e8f8cee4bec9ec264b" office:value-type="string">
            <text:p>13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500</text:p>
          </table:table-cell>
          <table:table-cell table:style-name="odsStyleTableCell-2095686108c500a8fdc575a04412da9f" office:value-type="string">
            <text:p>6.9500</text:p>
          </table:table-cell>
        </table:table-row>
        <table:table-row table:style-name="ro1">
          <table:table-cell table:style-name="odsStyleTableCell-a6ca8f72ddd376e8f8cee4bec9ec264b" office:value-type="string">
            <text:p>14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500</text:p>
          </table:table-cell>
          <table:table-cell table:style-name="odsStyleTableCell-2095686108c500a8fdc575a04412da9f" office:value-type="string">
            <text:p>6.9500</text:p>
          </table:table-cell>
        </table:table-row>
        <table:table-row table:style-name="ro1">
          <table:table-cell table:style-name="odsStyleTableCell-a6ca8f72ddd376e8f8cee4bec9ec264b" office:value-type="string">
            <text:p>15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500</text:p>
          </table:table-cell>
          <table:table-cell table:style-name="odsStyleTableCell-2095686108c500a8fdc575a04412da9f" office:value-type="string">
            <text:p>6.9500</text:p>
          </table:table-cell>
        </table:table-row>
        <table:table-row table:style-name="ro1">
          <table:table-cell table:style-name="odsStyleTableCell-a6ca8f72ddd376e8f8cee4bec9ec264b" office:value-type="string">
            <text:p>16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500</text:p>
          </table:table-cell>
          <table:table-cell table:style-name="odsStyleTableCell-2095686108c500a8fdc575a04412da9f" office:value-type="string">
            <text:p>6.9500</text:p>
          </table:table-cell>
        </table:table-row>
        <table:table-row table:style-name="ro1">
          <table:table-cell table:style-name="odsStyleTableCell-a6ca8f72ddd376e8f8cee4bec9ec264b" office:value-type="string">
            <text:p>17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500</text:p>
          </table:table-cell>
          <table:table-cell table:style-name="odsStyleTableCell-2095686108c500a8fdc575a04412da9f" office:value-type="string">
            <text:p>6.9500</text:p>
          </table:table-cell>
        </table:table-row>
        <table:table-row table:style-name="ro1">
          <table:table-cell table:style-name="odsStyleTableCell-a6ca8f72ddd376e8f8cee4bec9ec264b" office:value-type="string">
            <text:p>18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</table:table-row>
        <table:table-row table:style-name="ro1">
          <table:table-cell table:style-name="odsStyleTableCell-a6ca8f72ddd376e8f8cee4bec9ec264b" office:value-type="string">
            <text:p>19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</table:table-row>
        <table:table-row table:style-name="ro1">
          <table:table-cell table:style-name="odsStyleTableCell-a6ca8f72ddd376e8f8cee4bec9ec264b" office:value-type="string">
            <text:p>2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500</text:p>
          </table:table-cell>
          <table:table-cell table:style-name="odsStyleTableCell-2095686108c500a8fdc575a04412da9f" office:value-type="string">
            <text:p>6.9500</text:p>
          </table:table-cell>
        </table:table-row>
        <table:table-row table:style-name="ro1">
          <table:table-cell table:style-name="odsStyleTableCell-a6ca8f72ddd376e8f8cee4bec9ec264b" office:value-type="string">
            <text:p>21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500</text:p>
          </table:table-cell>
          <table:table-cell table:style-name="odsStyleTableCell-2095686108c500a8fdc575a04412da9f" office:value-type="string">
            <text:p>6.9500</text:p>
          </table:table-cell>
        </table:table-row>
        <table:table-row table:style-name="ro1">
          <table:table-cell table:style-name="odsStyleTableCell-a6ca8f72ddd376e8f8cee4bec9ec264b" office:value-type="string">
            <text:p>22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400</text:p>
          </table:table-cell>
          <table:table-cell table:style-name="odsStyleTableCell-2095686108c500a8fdc575a04412da9f" office:value-type="string">
            <text:p>6.9400</text:p>
          </table:table-cell>
        </table:table-row>
        <table:table-row table:style-name="ro1">
          <table:table-cell table:style-name="odsStyleTableCell-a6ca8f72ddd376e8f8cee4bec9ec264b" office:value-type="string">
            <text:p>23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400</text:p>
          </table:table-cell>
          <table:table-cell table:style-name="odsStyleTableCell-2095686108c500a8fdc575a04412da9f" office:value-type="string">
            <text:p>6.9400</text:p>
          </table:table-cell>
        </table:table-row>
        <table:table-row table:style-name="ro1">
          <table:table-cell table:style-name="odsStyleTableCell-a6ca8f72ddd376e8f8cee4bec9ec264b" office:value-type="string">
            <text:p>24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600</text:p>
          </table:table-cell>
          <table:table-cell table:style-name="odsStyleTableCell-2095686108c500a8fdc575a04412da9f" office:value-type="string">
            <text:p>6.9600</text:p>
          </table:table-cell>
          <table:table-cell table:style-name="odsStyleTableCell-2095686108c500a8fdc575a04412da9f" office:value-type="string">
            <text:p>7.0400</text:p>
          </table:table-cell>
          <table:table-cell table:style-name="odsStyleTableCell-2095686108c500a8fdc575a04412da9f" office:value-type="string">
            <text:p>6.9400</text:p>
          </table:table-cell>
        </table:table-row>
        <table:table-row table:style-name="ro1">
          <table:table-cell table:style-name="odsStyleTableCell-a6ca8f72ddd376e8f8cee4bec9ec264b" office:value-type="string">
            <text:p>25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600</text:p>
          </table:table-cell>
          <table:table-cell table:style-name="odsStyleTableCell-2095686108c500a8fdc575a04412da9f" office:value-type="string">
            <text:p>6.96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</table:table-row>
        <table:table-row table:style-name="ro1">
          <table:table-cell table:style-name="odsStyleTableCell-a6ca8f72ddd376e8f8cee4bec9ec264b" office:value-type="string">
            <text:p>26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600</text:p>
          </table:table-cell>
          <table:table-cell table:style-name="odsStyleTableCell-2095686108c500a8fdc575a04412da9f" office:value-type="string">
            <text:p>6.96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</table:table-row>
        <table:table-row table:style-name="ro1">
          <table:table-cell table:style-name="odsStyleTableCell-a6ca8f72ddd376e8f8cee4bec9ec264b" office:value-type="string">
            <text:p>27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400</text:p>
          </table:table-cell>
          <table:table-cell table:style-name="odsStyleTableCell-2095686108c500a8fdc575a04412da9f" office:value-type="string">
            <text:p>6.9400</text:p>
          </table:table-cell>
        </table:table-row>
        <table:table-row table:style-name="ro1">
          <table:table-cell table:style-name="odsStyleTableCell-a6ca8f72ddd376e8f8cee4bec9ec264b" office:value-type="string">
            <text:p>28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400</text:p>
          </table:table-cell>
          <table:table-cell table:style-name="odsStyleTableCell-2095686108c500a8fdc575a04412da9f" office:value-type="string">
            <text:p>6.9400</text:p>
          </table:table-cell>
        </table:table-row>
        <table:table-row table:style-name="ro1">
          <table:table-cell table:style-name="odsStyleTableCell-a6ca8f72ddd376e8f8cee4bec9ec264b" office:value-type="string">
            <text:p>29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600</text:p>
          </table:table-cell>
          <table:table-cell table:style-name="odsStyleTableCell-2095686108c500a8fdc575a04412da9f" office:value-type="string">
            <text:p>6.9600</text:p>
          </table:table-cell>
          <table:table-cell table:style-name="odsStyleTableCell-2095686108c500a8fdc575a04412da9f" office:value-type="string">
            <text:p>7.0400</text:p>
          </table:table-cell>
          <table:table-cell table:style-name="odsStyleTableCell-2095686108c500a8fdc575a04412da9f" office:value-type="string">
            <text:p>6.9400</text:p>
          </table:table-cell>
        </table:table-row>
        <table:table-row table:style-name="ro1">
          <table:table-cell table:style-name="odsStyleTableCell-a6ca8f72ddd376e8f8cee4bec9ec264b" office:value-type="string">
            <text:p>3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600</text:p>
          </table:table-cell>
          <table:table-cell table:style-name="odsStyleTableCell-2095686108c500a8fdc575a04412da9f" office:value-type="string">
            <text:p>6.9600</text:p>
          </table:table-cell>
          <table:table-cell table:style-name="odsStyleTableCell-2095686108c500a8fdc575a04412da9f" office:value-type="string">
            <text:p>7.0400</text:p>
          </table:table-cell>
          <table:table-cell table:style-name="odsStyleTableCell-2095686108c500a8fdc575a04412da9f" office:value-type="string">
            <text:p>6.9400</text:p>
          </table:table-cell>
        </table:table-row>
        <table:table-row table:style-name="ro1">
          <table:table-cell table:style-name="odsStyleTableCell-a6ca8f72ddd376e8f8cee4bec9ec264b" office:value-type="string">
            <text:p>31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700</text:p>
          </table:table-cell>
          <table:table-cell table:style-name="odsStyleTableCell-2095686108c500a8fdc575a04412da9f" office:value-type="string">
            <text:p>6.9700</text:p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/>
          </table:table-cell>
          <table:table-cell table:style-name="odsStyleTableCell-2095686108c500a8fdc575a04412da9f" office:value-type="string">
            <text:p>7.0400</text:p>
          </table:table-cell>
          <table:table-cell table:style-name="odsStyleTableCell-2095686108c500a8fdc575a04412da9f" office:value-type="string">
            <text:p>6.94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91873be5d5e44d68f7d59d56cb178564" office:value-type="string">
            <text:p>PROM</text:p>
          </table:table-cell>
          <table:table-cell table:style-name="odsStyleTableCell-2095686108c500a8fdc575a04412da9f" office:value-type="string">
            <text:p>7,07</text:p>
          </table:table-cell>
          <table:table-cell table:style-name="odsStyleTableCell-2095686108c500a8fdc575a04412da9f" office:value-type="string">
            <text:p>6,97</text:p>
          </table:table-cell>
          <table:table-cell table:style-name="odsStyleTableCell-2095686108c500a8fdc575a04412da9f" office:value-type="string">
            <text:p>7,07</text:p>
          </table:table-cell>
          <table:table-cell table:style-name="odsStyleTableCell-2095686108c500a8fdc575a04412da9f" office:value-type="string">
            <text:p>6,97</text:p>
          </table:table-cell>
          <table:table-cell table:style-name="odsStyleTableCell-2095686108c500a8fdc575a04412da9f" office:value-type="string">
            <text:p>7,07</text:p>
          </table:table-cell>
          <table:table-cell table:style-name="odsStyleTableCell-2095686108c500a8fdc575a04412da9f" office:value-type="string">
            <text:p>6,97</text:p>
          </table:table-cell>
          <table:table-cell table:style-name="odsStyleTableCell-2095686108c500a8fdc575a04412da9f" office:value-type="string">
            <text:p>7,07</text:p>
          </table:table-cell>
          <table:table-cell table:style-name="odsStyleTableCell-2095686108c500a8fdc575a04412da9f" office:value-type="string">
            <text:p>6,97</text:p>
          </table:table-cell>
          <table:table-cell table:style-name="odsStyleTableCell-2095686108c500a8fdc575a04412da9f" office:value-type="string">
            <text:p>7,07</text:p>
          </table:table-cell>
          <table:table-cell table:style-name="odsStyleTableCell-2095686108c500a8fdc575a04412da9f" office:value-type="string">
            <text:p>6,97</text:p>
          </table:table-cell>
          <table:table-cell table:style-name="odsStyleTableCell-2095686108c500a8fdc575a04412da9f" office:value-type="string">
            <text:p>7,07</text:p>
          </table:table-cell>
          <table:table-cell table:style-name="odsStyleTableCell-2095686108c500a8fdc575a04412da9f" office:value-type="string">
            <text:p>6,97</text:p>
          </table:table-cell>
          <table:table-cell table:style-name="odsStyleTableCell-2095686108c500a8fdc575a04412da9f" office:value-type="string">
            <text:p>7,07</text:p>
          </table:table-cell>
          <table:table-cell table:style-name="odsStyleTableCell-2095686108c500a8fdc575a04412da9f" office:value-type="string">
            <text:p>6,97</text:p>
          </table:table-cell>
          <table:table-cell table:style-name="odsStyleTableCell-2095686108c500a8fdc575a04412da9f" office:value-type="string">
            <text:p>7,07</text:p>
          </table:table-cell>
          <table:table-cell table:style-name="odsStyleTableCell-2095686108c500a8fdc575a04412da9f" office:value-type="string">
            <text:p>6,97</text:p>
          </table:table-cell>
          <table:table-cell table:style-name="odsStyleTableCell-2095686108c500a8fdc575a04412da9f" office:value-type="string">
            <text:p>7,07</text:p>
          </table:table-cell>
          <table:table-cell table:style-name="odsStyleTableCell-2095686108c500a8fdc575a04412da9f" office:value-type="string">
            <text:p>6,97</text:p>
          </table:table-cell>
          <table:table-cell table:style-name="odsStyleTableCell-2095686108c500a8fdc575a04412da9f" office:value-type="string">
            <text:p>7,07</text:p>
          </table:table-cell>
          <table:table-cell table:style-name="odsStyleTableCell-2095686108c500a8fdc575a04412da9f" office:value-type="string">
            <text:p>6,97</text:p>
          </table:table-cell>
          <table:table-cell table:style-name="odsStyleTableCell-2095686108c500a8fdc575a04412da9f" office:value-type="string">
            <text:p>7,07</text:p>
          </table:table-cell>
          <table:table-cell table:style-name="odsStyleTableCell-2095686108c500a8fdc575a04412da9f" office:value-type="string">
            <text:p>6,97</text:p>
          </table:table-cell>
          <table:table-cell table:style-name="odsStyleTableCell-2095686108c500a8fdc575a04412da9f" office:value-type="string">
            <text:p>7,05</text:p>
          </table:table-cell>
          <table:table-cell table:style-name="odsStyleTableCell-2095686108c500a8fdc575a04412da9f" office:value-type="string">
            <text:p>6,95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a6ca8f72ddd376e8f8cee4bec9ec264b" office:value-type="string">
            <text:p>BANCO CENTRAL DE BOLIVIA</text:p>
          </table:table-cell>
        </table:table-row>
        <table:table-row table:style-name="ro1">
          <table:table-cell table:style-name="odsStyleTableCell-a6ca8f72ddd376e8f8cee4bec9ec264b" office:value-type="string">
            <text:p>GERENCIA DE OPERACIONES INTERNACIONALES</text:p>
          </table:table-cell>
        </table:table-row>
        <table:table-row table:style-name="ro1">
          <table:table-cell table:style-name="odsStyleTableCell-a6ca8f72ddd376e8f8cee4bec9ec264b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3T09:23:29</meta:creation-date>
    <meta:generator>ods générator</meta:generator>
    <dc:date>2024-04-23T09:23:29</dc:date>
    <meta:editing-duration>PT1S</meta:editing-duration>
    <meta:editing-cycles>1</meta:editing-cycles>
    <meta:document-statistic meta:table-count="1" meta:cell-count="4" meta:object-count="0"/>
  </office:meta>
</office:document-meta>
</file>