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cb3f81235a6c18bde4c59c2cb4ab5dc4" style:family="table-column">
      <style:table-column-properties fo:break-before="auto" style:use-optimal-column-width="false" style:column-width="1cm"/>
    </style:style>
    <style:style style:name="odsStyleTableColumn-c8031586576450d3111f214fe82743a8" style:family="table-column">
      <style:table-column-properties fo:break-before="auto" style:use-optimal-column-width="false" style:column-width="2cm"/>
    </style:style>
    <style:style style:name="odsStyleTableCell-cf29c54265f665a14dec97e3d28f3f97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36cf8b98a315d21a8d4fd31843e2988c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be32d046e447e9ef555fb7a3b6bc6ff0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c199a9a7c047c86a5779e1ef271d5d3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7176724f634829bb821f7c5aa39f69b2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cb3f81235a6c18bde4c59c2cb4ab5dc4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column table:style-name="odsStyleTableColumn-c8031586576450d3111f214fe82743a8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f29c54265f665a14dec97e3d28f3f97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36cf8b98a315d21a8d4fd31843e2988c" table:number-columns-spanned="25" table:number-rows-spanned="1" office:value-type="string">
            <text:p>AÑO 2010</text:p>
          </table:table-cell>
          <table:covered-table-cell table:number-columns-repeated="24"/>
        </table:table-row>
        <table:table-row table:style-name="ro1">
          <table:table-cell table:style-name="odsStyleTableCell-36cf8b98a315d21a8d4fd31843e2988c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be32d046e447e9ef555fb7a3b6bc6ff0" office:value-type="string">
            <text:p> </text:p>
          </table:table-cell>
          <table:table-cell table:style-name="odsStyleTableCell-be32d046e447e9ef555fb7a3b6bc6ff0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be32d046e447e9ef555fb7a3b6bc6ff0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be32d046e447e9ef555fb7a3b6bc6ff0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be32d046e447e9ef555fb7a3b6bc6ff0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be32d046e447e9ef555fb7a3b6bc6ff0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be32d046e447e9ef555fb7a3b6bc6ff0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be32d046e447e9ef555fb7a3b6bc6ff0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be32d046e447e9ef555fb7a3b6bc6ff0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be32d046e447e9ef555fb7a3b6bc6ff0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be32d046e447e9ef555fb7a3b6bc6ff0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be32d046e447e9ef555fb7a3b6bc6ff0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be32d046e447e9ef555fb7a3b6bc6ff0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be32d046e447e9ef555fb7a3b6bc6ff0" office:value-type="string">
            <text:p>PAIS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  <table:table-cell table:style-name="odsStyleTableCell-be32d046e447e9ef555fb7a3b6bc6ff0" office:value-type="string">
            <text:p>VENTA</text:p>
          </table:table-cell>
          <table:table-cell table:style-name="odsStyleTableCell-be32d046e447e9ef555fb7a3b6bc6ff0" office:value-type="string">
            <text:p>COMPRA</text:p>
          </table:table-cell>
        </table:table-row>
        <table:table-row table:style-name="ro1">
          <table:table-cell table:style-name="odsStyleTableCell-c199a9a7c047c86a5779e1ef271d5d33" office:value-type="string">
            <text:p>1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600</text:p>
          </table:table-cell>
          <table:table-cell table:style-name="odsStyleTableCell-7176724f634829bb821f7c5aa39f69b2" office:value-type="string">
            <text:p>6.9600</text:p>
          </table:table-cell>
        </table:table-row>
        <table:table-row table:style-name="ro1">
          <table:table-cell table:style-name="odsStyleTableCell-c199a9a7c047c86a5779e1ef271d5d33" office:value-type="string">
            <text:p>2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600</text:p>
          </table:table-cell>
          <table:table-cell table:style-name="odsStyleTableCell-7176724f634829bb821f7c5aa39f69b2" office:value-type="string">
            <text:p>6.9600</text:p>
          </table:table-cell>
        </table:table-row>
        <table:table-row table:style-name="ro1">
          <table:table-cell table:style-name="odsStyleTableCell-c199a9a7c047c86a5779e1ef271d5d33" office:value-type="string">
            <text:p>3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4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</table:table-row>
        <table:table-row table:style-name="ro1">
          <table:table-cell table:style-name="odsStyleTableCell-c199a9a7c047c86a5779e1ef271d5d33" office:value-type="string">
            <text:p>5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</table:table-row>
        <table:table-row table:style-name="ro1">
          <table:table-cell table:style-name="odsStyleTableCell-c199a9a7c047c86a5779e1ef271d5d33" office:value-type="string">
            <text:p>6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7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8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9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1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11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</table:table-row>
        <table:table-row table:style-name="ro1">
          <table:table-cell table:style-name="odsStyleTableCell-c199a9a7c047c86a5779e1ef271d5d33" office:value-type="string">
            <text:p>12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</table:table-row>
        <table:table-row table:style-name="ro1">
          <table:table-cell table:style-name="odsStyleTableCell-c199a9a7c047c86a5779e1ef271d5d33" office:value-type="string">
            <text:p>13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14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15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16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17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18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</table:table-row>
        <table:table-row table:style-name="ro1">
          <table:table-cell table:style-name="odsStyleTableCell-c199a9a7c047c86a5779e1ef271d5d33" office:value-type="string">
            <text:p>19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</table:table-row>
        <table:table-row table:style-name="ro1">
          <table:table-cell table:style-name="odsStyleTableCell-c199a9a7c047c86a5779e1ef271d5d33" office:value-type="string">
            <text:p>2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21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500</text:p>
          </table:table-cell>
          <table:table-cell table:style-name="odsStyleTableCell-7176724f634829bb821f7c5aa39f69b2" office:value-type="string">
            <text:p>6.9500</text:p>
          </table:table-cell>
        </table:table-row>
        <table:table-row table:style-name="ro1">
          <table:table-cell table:style-name="odsStyleTableCell-c199a9a7c047c86a5779e1ef271d5d33" office:value-type="string">
            <text:p>22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400</text:p>
          </table:table-cell>
          <table:table-cell table:style-name="odsStyleTableCell-7176724f634829bb821f7c5aa39f69b2" office:value-type="string">
            <text:p>6.9400</text:p>
          </table:table-cell>
        </table:table-row>
        <table:table-row table:style-name="ro1">
          <table:table-cell table:style-name="odsStyleTableCell-c199a9a7c047c86a5779e1ef271d5d33" office:value-type="string">
            <text:p>23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400</text:p>
          </table:table-cell>
          <table:table-cell table:style-name="odsStyleTableCell-7176724f634829bb821f7c5aa39f69b2" office:value-type="string">
            <text:p>6.9400</text:p>
          </table:table-cell>
        </table:table-row>
        <table:table-row table:style-name="ro1">
          <table:table-cell table:style-name="odsStyleTableCell-c199a9a7c047c86a5779e1ef271d5d33" office:value-type="string">
            <text:p>24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600</text:p>
          </table:table-cell>
          <table:table-cell table:style-name="odsStyleTableCell-7176724f634829bb821f7c5aa39f69b2" office:value-type="string">
            <text:p>6.9600</text:p>
          </table:table-cell>
          <table:table-cell table:style-name="odsStyleTableCell-7176724f634829bb821f7c5aa39f69b2" office:value-type="string">
            <text:p>7.0400</text:p>
          </table:table-cell>
          <table:table-cell table:style-name="odsStyleTableCell-7176724f634829bb821f7c5aa39f69b2" office:value-type="string">
            <text:p>6.9400</text:p>
          </table:table-cell>
        </table:table-row>
        <table:table-row table:style-name="ro1">
          <table:table-cell table:style-name="odsStyleTableCell-c199a9a7c047c86a5779e1ef271d5d33" office:value-type="string">
            <text:p>25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600</text:p>
          </table:table-cell>
          <table:table-cell table:style-name="odsStyleTableCell-7176724f634829bb821f7c5aa39f69b2" office:value-type="string">
            <text:p>6.96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</table:table-row>
        <table:table-row table:style-name="ro1">
          <table:table-cell table:style-name="odsStyleTableCell-c199a9a7c047c86a5779e1ef271d5d33" office:value-type="string">
            <text:p>26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600</text:p>
          </table:table-cell>
          <table:table-cell table:style-name="odsStyleTableCell-7176724f634829bb821f7c5aa39f69b2" office:value-type="string">
            <text:p>6.96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</table:table-row>
        <table:table-row table:style-name="ro1">
          <table:table-cell table:style-name="odsStyleTableCell-c199a9a7c047c86a5779e1ef271d5d33" office:value-type="string">
            <text:p>27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400</text:p>
          </table:table-cell>
          <table:table-cell table:style-name="odsStyleTableCell-7176724f634829bb821f7c5aa39f69b2" office:value-type="string">
            <text:p>6.9400</text:p>
          </table:table-cell>
        </table:table-row>
        <table:table-row table:style-name="ro1">
          <table:table-cell table:style-name="odsStyleTableCell-c199a9a7c047c86a5779e1ef271d5d33" office:value-type="string">
            <text:p>28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400</text:p>
          </table:table-cell>
          <table:table-cell table:style-name="odsStyleTableCell-7176724f634829bb821f7c5aa39f69b2" office:value-type="string">
            <text:p>6.9400</text:p>
          </table:table-cell>
        </table:table-row>
        <table:table-row table:style-name="ro1">
          <table:table-cell table:style-name="odsStyleTableCell-c199a9a7c047c86a5779e1ef271d5d33" office:value-type="string">
            <text:p>29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600</text:p>
          </table:table-cell>
          <table:table-cell table:style-name="odsStyleTableCell-7176724f634829bb821f7c5aa39f69b2" office:value-type="string">
            <text:p>6.9600</text:p>
          </table:table-cell>
          <table:table-cell table:style-name="odsStyleTableCell-7176724f634829bb821f7c5aa39f69b2" office:value-type="string">
            <text:p>7.0400</text:p>
          </table:table-cell>
          <table:table-cell table:style-name="odsStyleTableCell-7176724f634829bb821f7c5aa39f69b2" office:value-type="string">
            <text:p>6.9400</text:p>
          </table:table-cell>
        </table:table-row>
        <table:table-row table:style-name="ro1">
          <table:table-cell table:style-name="odsStyleTableCell-c199a9a7c047c86a5779e1ef271d5d33" office:value-type="string">
            <text:p>3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600</text:p>
          </table:table-cell>
          <table:table-cell table:style-name="odsStyleTableCell-7176724f634829bb821f7c5aa39f69b2" office:value-type="string">
            <text:p>6.9600</text:p>
          </table:table-cell>
          <table:table-cell table:style-name="odsStyleTableCell-7176724f634829bb821f7c5aa39f69b2" office:value-type="string">
            <text:p>7.0400</text:p>
          </table:table-cell>
          <table:table-cell table:style-name="odsStyleTableCell-7176724f634829bb821f7c5aa39f69b2" office:value-type="string">
            <text:p>6.9400</text:p>
          </table:table-cell>
        </table:table-row>
        <table:table-row table:style-name="ro1">
          <table:table-cell table:style-name="odsStyleTableCell-c199a9a7c047c86a5779e1ef271d5d33" office:value-type="string">
            <text:p>31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700</text:p>
          </table:table-cell>
          <table:table-cell table:style-name="odsStyleTableCell-7176724f634829bb821f7c5aa39f69b2" office:value-type="string">
            <text:p>6.9700</text:p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/>
          </table:table-cell>
          <table:table-cell table:style-name="odsStyleTableCell-7176724f634829bb821f7c5aa39f69b2" office:value-type="string">
            <text:p>7.0400</text:p>
          </table:table-cell>
          <table:table-cell table:style-name="odsStyleTableCell-7176724f634829bb821f7c5aa39f69b2" office:value-type="string">
            <text:p>6.94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e32d046e447e9ef555fb7a3b6bc6ff0" office:value-type="string">
            <text:p>PROM</text:p>
          </table:table-cell>
          <table:table-cell table:style-name="odsStyleTableCell-7176724f634829bb821f7c5aa39f69b2" office:value-type="string">
            <text:p>7,07</text:p>
          </table:table-cell>
          <table:table-cell table:style-name="odsStyleTableCell-7176724f634829bb821f7c5aa39f69b2" office:value-type="string">
            <text:p>6,97</text:p>
          </table:table-cell>
          <table:table-cell table:style-name="odsStyleTableCell-7176724f634829bb821f7c5aa39f69b2" office:value-type="string">
            <text:p>7,07</text:p>
          </table:table-cell>
          <table:table-cell table:style-name="odsStyleTableCell-7176724f634829bb821f7c5aa39f69b2" office:value-type="string">
            <text:p>6,97</text:p>
          </table:table-cell>
          <table:table-cell table:style-name="odsStyleTableCell-7176724f634829bb821f7c5aa39f69b2" office:value-type="string">
            <text:p>7,07</text:p>
          </table:table-cell>
          <table:table-cell table:style-name="odsStyleTableCell-7176724f634829bb821f7c5aa39f69b2" office:value-type="string">
            <text:p>6,97</text:p>
          </table:table-cell>
          <table:table-cell table:style-name="odsStyleTableCell-7176724f634829bb821f7c5aa39f69b2" office:value-type="string">
            <text:p>7,07</text:p>
          </table:table-cell>
          <table:table-cell table:style-name="odsStyleTableCell-7176724f634829bb821f7c5aa39f69b2" office:value-type="string">
            <text:p>6,97</text:p>
          </table:table-cell>
          <table:table-cell table:style-name="odsStyleTableCell-7176724f634829bb821f7c5aa39f69b2" office:value-type="string">
            <text:p>7,07</text:p>
          </table:table-cell>
          <table:table-cell table:style-name="odsStyleTableCell-7176724f634829bb821f7c5aa39f69b2" office:value-type="string">
            <text:p>6,97</text:p>
          </table:table-cell>
          <table:table-cell table:style-name="odsStyleTableCell-7176724f634829bb821f7c5aa39f69b2" office:value-type="string">
            <text:p>7,07</text:p>
          </table:table-cell>
          <table:table-cell table:style-name="odsStyleTableCell-7176724f634829bb821f7c5aa39f69b2" office:value-type="string">
            <text:p>6,97</text:p>
          </table:table-cell>
          <table:table-cell table:style-name="odsStyleTableCell-7176724f634829bb821f7c5aa39f69b2" office:value-type="string">
            <text:p>7,07</text:p>
          </table:table-cell>
          <table:table-cell table:style-name="odsStyleTableCell-7176724f634829bb821f7c5aa39f69b2" office:value-type="string">
            <text:p>6,97</text:p>
          </table:table-cell>
          <table:table-cell table:style-name="odsStyleTableCell-7176724f634829bb821f7c5aa39f69b2" office:value-type="string">
            <text:p>7,07</text:p>
          </table:table-cell>
          <table:table-cell table:style-name="odsStyleTableCell-7176724f634829bb821f7c5aa39f69b2" office:value-type="string">
            <text:p>6,97</text:p>
          </table:table-cell>
          <table:table-cell table:style-name="odsStyleTableCell-7176724f634829bb821f7c5aa39f69b2" office:value-type="string">
            <text:p>7,07</text:p>
          </table:table-cell>
          <table:table-cell table:style-name="odsStyleTableCell-7176724f634829bb821f7c5aa39f69b2" office:value-type="string">
            <text:p>6,97</text:p>
          </table:table-cell>
          <table:table-cell table:style-name="odsStyleTableCell-7176724f634829bb821f7c5aa39f69b2" office:value-type="string">
            <text:p>7,07</text:p>
          </table:table-cell>
          <table:table-cell table:style-name="odsStyleTableCell-7176724f634829bb821f7c5aa39f69b2" office:value-type="string">
            <text:p>6,97</text:p>
          </table:table-cell>
          <table:table-cell table:style-name="odsStyleTableCell-7176724f634829bb821f7c5aa39f69b2" office:value-type="string">
            <text:p>7,07</text:p>
          </table:table-cell>
          <table:table-cell table:style-name="odsStyleTableCell-7176724f634829bb821f7c5aa39f69b2" office:value-type="string">
            <text:p>6,97</text:p>
          </table:table-cell>
          <table:table-cell table:style-name="odsStyleTableCell-7176724f634829bb821f7c5aa39f69b2" office:value-type="string">
            <text:p>7,05</text:p>
          </table:table-cell>
          <table:table-cell table:style-name="odsStyleTableCell-7176724f634829bb821f7c5aa39f69b2" office:value-type="string">
            <text:p>6,9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c199a9a7c047c86a5779e1ef271d5d33" office:value-type="string">
            <text:p>BANCO CENTRAL DE BOLIVIA</text:p>
          </table:table-cell>
        </table:table-row>
        <table:table-row table:style-name="ro1">
          <table:table-cell table:style-name="odsStyleTableCell-c199a9a7c047c86a5779e1ef271d5d33" office:value-type="string">
            <text:p>GERENCIA DE OPERACIONES INTERNACIONALES</text:p>
          </table:table-cell>
        </table:table-row>
        <table:table-row table:style-name="ro1">
          <table:table-cell table:style-name="odsStyleTableCell-c199a9a7c047c86a5779e1ef271d5d33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20T05:20:36</meta:creation-date>
    <meta:generator>ods générator</meta:generator>
    <dc:date>2026-03-20T05:20:36</dc:date>
    <meta:editing-duration>PT1S</meta:editing-duration>
    <meta:editing-cycles>1</meta:editing-cycles>
    <meta:document-statistic meta:table-count="1" meta:cell-count="4" meta:object-count="0"/>
  </office:meta>
</office:document-meta>
</file>