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a7281b9bb8e78089129cc5c011d19fc" style:family="table-column">
      <style:table-column-properties fo:break-before="auto" style:use-optimal-column-width="false" style:column-width="1cm"/>
    </style:style>
    <style:style style:name="odsStyleTableColumn-e442ee99169655f3dc1f92b1bcaa5658" style:family="table-column">
      <style:table-column-properties fo:break-before="auto" style:use-optimal-column-width="false" style:column-width="2cm"/>
    </style:style>
    <style:style style:name="odsStyleTableCell-1af4a8c338cb010db95002a0c096b0d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8ebdf8fb3d087690d3d484249eee52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167c66d594b1f3eebcc8a801763e7f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68642271138309d59441c66e4113a1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fb82ba8b136d278ea4300ae256e53c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a7281b9bb8e78089129cc5c011d19fc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column table:style-name="odsStyleTableColumn-e442ee99169655f3dc1f92b1bcaa565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af4a8c338cb010db95002a0c096b0d3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58ebdf8fb3d087690d3d484249eee52c" table:number-columns-spanned="25" table:number-rows-spanned="1" office:value-type="string">
            <text:p>AÑO 2009</text:p>
          </table:table-cell>
          <table:covered-table-cell table:number-columns-repeated="24"/>
        </table:table-row>
        <table:table-row table:style-name="ro1">
          <table:table-cell table:style-name="odsStyleTableCell-58ebdf8fb3d087690d3d484249eee52c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167c66d594b1f3eebcc8a801763e7fc" office:value-type="string">
            <text:p> </text:p>
          </table:table-cell>
          <table:table-cell table:style-name="odsStyleTableCell-1167c66d594b1f3eebcc8a801763e7fc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167c66d594b1f3eebcc8a801763e7fc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167c66d594b1f3eebcc8a801763e7fc" office:value-type="string">
            <text:p>PAIS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  <table:table-cell table:style-name="odsStyleTableCell-1167c66d594b1f3eebcc8a801763e7fc" office:value-type="string">
            <text:p>VENTA</text:p>
          </table:table-cell>
          <table:table-cell table:style-name="odsStyleTableCell-1167c66d594b1f3eebcc8a801763e7fc" office:value-type="string">
            <text:p>COMPRA</text:p>
          </table:table-cell>
        </table:table-row>
        <table:table-row table:style-name="ro1">
          <table:table-cell table:style-name="odsStyleTableCell-368642271138309d59441c66e4113a10" office:value-type="string">
            <text:p>1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3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4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5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6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7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8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9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1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2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13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14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5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6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7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8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19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2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21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2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3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4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5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26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27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</table:table-row>
        <table:table-row table:style-name="ro1">
          <table:table-cell table:style-name="odsStyleTableCell-368642271138309d59441c66e4113a10" office:value-type="string">
            <text:p>28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29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3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 table:style-name="odsStyleTableCell-368642271138309d59441c66e4113a10" office:value-type="string">
            <text:p>31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/>
          </table:table-cell>
          <table:table-cell table:style-name="odsStyleTableCell-7fb82ba8b136d278ea4300ae256e53cb" office:value-type="string">
            <text:p>7.0700</text:p>
          </table:table-cell>
          <table:table-cell table:style-name="odsStyleTableCell-7fb82ba8b136d278ea4300ae256e53cb" office:value-type="string">
            <text:p>6.9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167c66d594b1f3eebcc8a801763e7fc" office:value-type="string">
            <text:p>PROM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  <table:table-cell table:style-name="odsStyleTableCell-7fb82ba8b136d278ea4300ae256e53cb" office:value-type="string">
            <text:p>7,07</text:p>
          </table:table-cell>
          <table:table-cell table:style-name="odsStyleTableCell-7fb82ba8b136d278ea4300ae256e53cb" office:value-type="string">
            <text:p>6,9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68642271138309d59441c66e4113a10" office:value-type="string">
            <text:p>BANCO CENTRAL DE BOLIVIA</text:p>
          </table:table-cell>
        </table:table-row>
        <table:table-row table:style-name="ro1">
          <table:table-cell table:style-name="odsStyleTableCell-368642271138309d59441c66e4113a10" office:value-type="string">
            <text:p>GERENCIA DE OPERACIONES INTERNACIONALES</text:p>
          </table:table-cell>
        </table:table-row>
        <table:table-row table:style-name="ro1">
          <table:table-cell table:style-name="odsStyleTableCell-368642271138309d59441c66e4113a1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03T01:3:46</meta:creation-date>
    <meta:generator>ods générator</meta:generator>
    <dc:date>2026-04-03T01:3:46</dc:date>
    <meta:editing-duration>PT1S</meta:editing-duration>
    <meta:editing-cycles>1</meta:editing-cycles>
    <meta:document-statistic meta:table-count="1" meta:cell-count="4" meta:object-count="0"/>
  </office:meta>
</office:document-meta>
</file>