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40415b4d128cb54de3f8f1a8fe78d088" style:family="table-column">
      <style:table-column-properties fo:break-before="auto" style:use-optimal-column-width="false" style:column-width="1cm"/>
    </style:style>
    <style:style style:name="odsStyleTableColumn-9ae57b45f0fea604e1a59acdb80aeb23" style:family="table-column">
      <style:table-column-properties fo:break-before="auto" style:use-optimal-column-width="false" style:column-width="2cm"/>
    </style:style>
    <style:style style:name="odsStyleTableCell-79217ccc9e812d8a3c9aa0e9b55e2e35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65e08e765a6cd54fef5d5d380291008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267439e4b7a6e168226b5b1c8a6293ed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ba5c865e4fb0d1f34c424b443d1728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44f34b712d2adb48d627672c28d8b9c4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40415b4d128cb54de3f8f1a8fe78d088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column table:style-name="odsStyleTableColumn-9ae57b45f0fea604e1a59acdb80aeb23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79217ccc9e812d8a3c9aa0e9b55e2e35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65e08e765a6cd54fef5d5d3802910088" table:number-columns-spanned="25" table:number-rows-spanned="1" office:value-type="string">
            <text:p>AÑO 2009</text:p>
          </table:table-cell>
          <table:covered-table-cell table:number-columns-repeated="24"/>
        </table:table-row>
        <table:table-row table:style-name="ro1">
          <table:table-cell table:style-name="odsStyleTableCell-65e08e765a6cd54fef5d5d3802910088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267439e4b7a6e168226b5b1c8a6293ed" office:value-type="string">
            <text:p> </text:p>
          </table:table-cell>
          <table:table-cell table:style-name="odsStyleTableCell-267439e4b7a6e168226b5b1c8a6293ed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267439e4b7a6e168226b5b1c8a6293ed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267439e4b7a6e168226b5b1c8a6293ed" office:value-type="string">
            <text:p>PAIS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  <table:table-cell table:style-name="odsStyleTableCell-267439e4b7a6e168226b5b1c8a6293ed" office:value-type="string">
            <text:p>VENTA</text:p>
          </table:table-cell>
          <table:table-cell table:style-name="odsStyleTableCell-267439e4b7a6e168226b5b1c8a6293ed" office:value-type="string">
            <text:p>COMPRA</text:p>
          </table:table-cell>
        </table:table-row>
        <table:table-row table:style-name="ro1">
          <table:table-cell table:style-name="odsStyleTableCell-bba5c865e4fb0d1f34c424b443d17288" office:value-type="string">
            <text:p>1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2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3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4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5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6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7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8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9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1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2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13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14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5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6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7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8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19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2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21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22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23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24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25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26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27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</table:table-row>
        <table:table-row table:style-name="ro1">
          <table:table-cell table:style-name="odsStyleTableCell-bba5c865e4fb0d1f34c424b443d17288" office:value-type="string">
            <text:p>28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29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3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 table:style-name="odsStyleTableCell-bba5c865e4fb0d1f34c424b443d17288" office:value-type="string">
            <text:p>31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/>
          </table:table-cell>
          <table:table-cell table:style-name="odsStyleTableCell-44f34b712d2adb48d627672c28d8b9c4" office:value-type="string">
            <text:p>7.0700</text:p>
          </table:table-cell>
          <table:table-cell table:style-name="odsStyleTableCell-44f34b712d2adb48d627672c28d8b9c4" office:value-type="string">
            <text:p>6.9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267439e4b7a6e168226b5b1c8a6293ed" office:value-type="string">
            <text:p>PROM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  <table:table-cell table:style-name="odsStyleTableCell-44f34b712d2adb48d627672c28d8b9c4" office:value-type="string">
            <text:p>7,07</text:p>
          </table:table-cell>
          <table:table-cell table:style-name="odsStyleTableCell-44f34b712d2adb48d627672c28d8b9c4" office:value-type="string">
            <text:p>6,9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ba5c865e4fb0d1f34c424b443d17288" office:value-type="string">
            <text:p>BANCO CENTRAL DE BOLIVIA</text:p>
          </table:table-cell>
        </table:table-row>
        <table:table-row table:style-name="ro1">
          <table:table-cell table:style-name="odsStyleTableCell-bba5c865e4fb0d1f34c424b443d17288" office:value-type="string">
            <text:p>GERENCIA DE OPERACIONES INTERNACIONALES</text:p>
          </table:table-cell>
        </table:table-row>
        <table:table-row table:style-name="ro1">
          <table:table-cell table:style-name="odsStyleTableCell-bba5c865e4fb0d1f34c424b443d17288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6T01:26:30</meta:creation-date>
    <meta:generator>ods générator</meta:generator>
    <dc:date>2024-04-26T01:26:30</dc:date>
    <meta:editing-duration>PT1S</meta:editing-duration>
    <meta:editing-cycles>1</meta:editing-cycles>
    <meta:document-statistic meta:table-count="1" meta:cell-count="4" meta:object-count="0"/>
  </office:meta>
</office:document-meta>
</file>