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26b7b23a7622e704db9b8d9adafd0ca" style:family="table-column">
      <style:table-column-properties fo:break-before="auto" style:use-optimal-column-width="false" style:column-width="1cm"/>
    </style:style>
    <style:style style:name="odsStyleTableColumn-e085ec043350eab1c7f2f201e0ba3968" style:family="table-column">
      <style:table-column-properties fo:break-before="auto" style:use-optimal-column-width="false" style:column-width="2cm"/>
    </style:style>
    <style:style style:name="odsStyleTableCell-b44b79aac0b67cfdfbc7ae094c0c032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aed985a35e60ef3615c0fab444c5a4b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db29092bde1df82f40357006f90ec55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173995e0aef1aa2f94bf6528206062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71c006b2a3b3057fcab7decb9464d1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26b7b23a7622e704db9b8d9adafd0ca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column table:style-name="odsStyleTableColumn-e085ec043350eab1c7f2f201e0ba396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44b79aac0b67cfdfbc7ae094c0c032d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aed985a35e60ef3615c0fab444c5a4b8" table:number-columns-spanned="25" table:number-rows-spanned="1" office:value-type="string">
            <text:p>AÑO 2008</text:p>
          </table:table-cell>
          <table:covered-table-cell table:number-columns-repeated="24"/>
        </table:table-row>
        <table:table-row table:style-name="ro1">
          <table:table-cell table:style-name="odsStyleTableCell-aed985a35e60ef3615c0fab444c5a4b8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db29092bde1df82f40357006f90ec55" office:value-type="string">
            <text:p> </text:p>
          </table:table-cell>
          <table:table-cell table:style-name="odsStyleTableCell-fdb29092bde1df82f40357006f90ec55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fdb29092bde1df82f40357006f90ec55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fdb29092bde1df82f40357006f90ec55" office:value-type="string">
            <text:p>PAIS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  <table:table-cell table:style-name="odsStyleTableCell-fdb29092bde1df82f40357006f90ec55" office:value-type="string">
            <text:p>VENTA</text:p>
          </table:table-cell>
          <table:table-cell table:style-name="odsStyleTableCell-fdb29092bde1df82f40357006f90ec55" office:value-type="string">
            <text:p>COMPRA</text:p>
          </table:table-cell>
        </table:table-row>
        <table:table-row table:style-name="ro1">
          <table:table-cell table:style-name="odsStyleTableCell-6173995e0aef1aa2f94bf6528206062c" office:value-type="string">
            <text:p>1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6300</text:p>
          </table:table-cell>
          <table:table-cell table:style-name="odsStyleTableCell-571c006b2a3b3057fcab7decb9464d1b" office:value-type="string">
            <text:p>7.53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0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200</text:p>
          </table:table-cell>
          <table:table-cell table:style-name="odsStyleTableCell-571c006b2a3b3057fcab7decb9464d1b" office:value-type="string">
            <text:p>7.1200</text:p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2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0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>7.3000</text:p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>7.2200</text:p>
          </table:table-cell>
          <table:table-cell table:style-name="odsStyleTableCell-571c006b2a3b3057fcab7decb9464d1b" office:value-type="string">
            <text:p>7.12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3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50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>7.2200</text:p>
          </table:table-cell>
          <table:table-cell table:style-name="odsStyleTableCell-571c006b2a3b3057fcab7decb9464d1b" office:value-type="string">
            <text:p>7.12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4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50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5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700</text:p>
          </table:table-cell>
          <table:table-cell table:style-name="odsStyleTableCell-571c006b2a3b3057fcab7decb9464d1b" office:value-type="string">
            <text:p>7.2700</text:p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6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6100</text:p>
          </table:table-cell>
          <table:table-cell table:style-name="odsStyleTableCell-571c006b2a3b3057fcab7decb9464d1b" office:value-type="string">
            <text:p>7.5100</text:p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700</text:p>
          </table:table-cell>
          <table:table-cell table:style-name="odsStyleTableCell-571c006b2a3b3057fcab7decb9464d1b" office:value-type="string">
            <text:p>7.2700</text:p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7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3800</text:p>
          </table:table-cell>
          <table:table-cell table:style-name="odsStyleTableCell-571c006b2a3b3057fcab7decb9464d1b" office:value-type="string">
            <text:p>7.3700</text:p>
          </table:table-cell>
          <table:table-cell table:style-name="odsStyleTableCell-571c006b2a3b3057fcab7decb9464d1b" office:value-type="string">
            <text:p>7.2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8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3800</text:p>
          </table:table-cell>
          <table:table-cell table:style-name="odsStyleTableCell-571c006b2a3b3057fcab7decb9464d1b" office:value-type="string">
            <text:p>7.3700</text:p>
          </table:table-cell>
          <table:table-cell table:style-name="odsStyleTableCell-571c006b2a3b3057fcab7decb9464d1b" office:value-type="string">
            <text:p>7.2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9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3800</text:p>
          </table:table-cell>
          <table:table-cell table:style-name="odsStyleTableCell-571c006b2a3b3057fcab7decb9464d1b" office:value-type="string">
            <text:p>7.3700</text:p>
          </table:table-cell>
          <table:table-cell table:style-name="odsStyleTableCell-571c006b2a3b3057fcab7decb9464d1b" office:value-type="string">
            <text:p>7.2700</text:p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0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3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1</text:p>
          </table:table-cell>
          <table:table-cell table:style-name="odsStyleTableCell-571c006b2a3b3057fcab7decb9464d1b" office:value-type="string">
            <text:p>7.6700</text:p>
          </table:table-cell>
          <table:table-cell table:style-name="odsStyleTableCell-571c006b2a3b3057fcab7decb9464d1b" office:value-type="string">
            <text:p>7.57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3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2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600</text:p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700</text:p>
          </table:table-cell>
          <table:table-cell table:style-name="odsStyleTableCell-571c006b2a3b3057fcab7decb9464d1b" office:value-type="string">
            <text:p>7.2700</text:p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3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600</text:p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14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600</text:p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>7.4800</text:p>
          </table:table-cell>
          <table:table-cell table:style-name="odsStyleTableCell-571c006b2a3b3057fcab7decb9464d1b" office:value-type="string">
            <text:p>7.3800</text:p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000</text:p>
          </table:table-cell>
          <table:table-cell table:style-name="odsStyleTableCell-571c006b2a3b3057fcab7decb9464d1b" office:value-type="string">
            <text:p>7.10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15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>7.3600</text:p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6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>7.3600</text:p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>7.2800</text:p>
          </table:table-cell>
          <table:table-cell table:style-name="odsStyleTableCell-571c006b2a3b3057fcab7decb9464d1b" office:value-type="string">
            <text:p>7.18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7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600</text:p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>7.36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8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400</text:p>
          </table:table-cell>
          <table:table-cell table:style-name="odsStyleTableCell-571c006b2a3b3057fcab7decb9464d1b" office:value-type="string">
            <text:p>7.4400</text:p>
          </table:table-cell>
          <table:table-cell table:style-name="odsStyleTableCell-571c006b2a3b3057fcab7decb9464d1b" office:value-type="string">
            <text:p>7.4600</text:p>
          </table:table-cell>
          <table:table-cell table:style-name="odsStyleTableCell-571c006b2a3b3057fcab7decb9464d1b" office:value-type="string">
            <text:p>7.36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19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400</text:p>
          </table:table-cell>
          <table:table-cell table:style-name="odsStyleTableCell-571c006b2a3b3057fcab7decb9464d1b" office:value-type="string">
            <text:p>7.4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2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400</text:p>
          </table:table-cell>
          <table:table-cell table:style-name="odsStyleTableCell-571c006b2a3b3057fcab7decb9464d1b" office:value-type="string">
            <text:p>7.4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21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300</text:p>
          </table:table-cell>
          <table:table-cell table:style-name="odsStyleTableCell-571c006b2a3b3057fcab7decb9464d1b" office:value-type="string">
            <text:p>7.3300</text:p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22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300</text:p>
          </table:table-cell>
          <table:table-cell table:style-name="odsStyleTableCell-571c006b2a3b3057fcab7decb9464d1b" office:value-type="string">
            <text:p>7.33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23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300</text:p>
          </table:table-cell>
          <table:table-cell table:style-name="odsStyleTableCell-571c006b2a3b3057fcab7decb9464d1b" office:value-type="string">
            <text:p>7.3300</text:p>
          </table:table-cell>
          <table:table-cell table:style-name="odsStyleTableCell-571c006b2a3b3057fcab7decb9464d1b" office:value-type="string">
            <text:p>7.3400</text:p>
          </table:table-cell>
          <table:table-cell table:style-name="odsStyleTableCell-571c006b2a3b3057fcab7decb9464d1b" office:value-type="string">
            <text:p>7.2400</text:p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24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400</text:p>
          </table:table-cell>
          <table:table-cell table:style-name="odsStyleTableCell-571c006b2a3b3057fcab7decb9464d1b" office:value-type="string">
            <text:p>7.4400</text:p>
          </table:table-cell>
          <table:table-cell table:style-name="odsStyleTableCell-571c006b2a3b3057fcab7decb9464d1b" office:value-type="string">
            <text:p>7.4300</text:p>
          </table:table-cell>
          <table:table-cell table:style-name="odsStyleTableCell-571c006b2a3b3057fcab7decb9464d1b" office:value-type="string">
            <text:p>7.33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>7.1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25</text:p>
          </table:table-cell>
          <table:table-cell table:style-name="odsStyleTableCell-571c006b2a3b3057fcab7decb9464d1b" office:value-type="string">
            <text:p>7.6500</text:p>
          </table:table-cell>
          <table:table-cell table:style-name="odsStyleTableCell-571c006b2a3b3057fcab7decb9464d1b" office:value-type="string">
            <text:p>7.55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200</text:p>
          </table:table-cell>
          <table:table-cell table:style-name="odsStyleTableCell-571c006b2a3b3057fcab7decb9464d1b" office:value-type="string">
            <text:p>7.42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>7.3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26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200</text:p>
          </table:table-cell>
          <table:table-cell table:style-name="odsStyleTableCell-571c006b2a3b3057fcab7decb9464d1b" office:value-type="string">
            <text:p>7.42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27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200</text:p>
          </table:table-cell>
          <table:table-cell table:style-name="odsStyleTableCell-571c006b2a3b3057fcab7decb9464d1b" office:value-type="string">
            <text:p>7.42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>7.2500</text:p>
          </table:table-cell>
          <table:table-cell table:style-name="odsStyleTableCell-571c006b2a3b3057fcab7decb9464d1b" office:value-type="string">
            <text:p>7.15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28</text:p>
          </table:table-cell>
          <table:table-cell table:style-name="odsStyleTableCell-571c006b2a3b3057fcab7decb9464d1b" office:value-type="string">
            <text:p>7.6300</text:p>
          </table:table-cell>
          <table:table-cell table:style-name="odsStyleTableCell-571c006b2a3b3057fcab7decb9464d1b" office:value-type="string">
            <text:p>7.53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>7.5200</text:p>
          </table:table-cell>
          <table:table-cell table:style-name="odsStyleTableCell-571c006b2a3b3057fcab7decb9464d1b" office:value-type="string">
            <text:p>7.42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>7.3000</text:p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</table:table-row>
        <table:table-row table:style-name="ro1">
          <table:table-cell table:style-name="odsStyleTableCell-6173995e0aef1aa2f94bf6528206062c" office:value-type="string">
            <text:p>29</text:p>
          </table:table-cell>
          <table:table-cell table:style-name="odsStyleTableCell-571c006b2a3b3057fcab7decb9464d1b" office:value-type="string">
            <text:p>7.6300</text:p>
          </table:table-cell>
          <table:table-cell table:style-name="odsStyleTableCell-571c006b2a3b3057fcab7decb9464d1b" office:value-type="string">
            <text:p>7.5300</text:p>
          </table:table-cell>
          <table:table-cell table:style-name="odsStyleTableCell-571c006b2a3b3057fcab7decb9464d1b" office:value-type="string">
            <text:p>7.5900</text:p>
          </table:table-cell>
          <table:table-cell table:style-name="odsStyleTableCell-571c006b2a3b3057fcab7decb9464d1b" office:value-type="string">
            <text:p>7.49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>7.3000</text:p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>7.1100</text:p>
          </table:table-cell>
          <table:table-cell table:style-name="odsStyleTableCell-571c006b2a3b3057fcab7decb9464d1b" office:value-type="string">
            <text:p>7.0100</text:p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30</text:p>
          </table:table-cell>
          <table:table-cell table:style-name="odsStyleTableCell-571c006b2a3b3057fcab7decb9464d1b" office:value-type="string">
            <text:p>7.6300</text:p>
          </table:table-cell>
          <table:table-cell table:style-name="odsStyleTableCell-571c006b2a3b3057fcab7decb9464d1b" office:value-type="string">
            <text:p>7.53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>7.3000</text:p>
          </table:table-cell>
          <table:table-cell table:style-name="odsStyleTableCell-571c006b2a3b3057fcab7decb9464d1b" office:value-type="string">
            <text:p>7.3100</text:p>
          </table:table-cell>
          <table:table-cell table:style-name="odsStyleTableCell-571c006b2a3b3057fcab7decb9464d1b" office:value-type="string">
            <text:p>7.2100</text:p>
          </table:table-cell>
          <table:table-cell table:style-name="odsStyleTableCell-571c006b2a3b3057fcab7decb9464d1b" office:value-type="string">
            <text:p>7.2200</text:p>
          </table:table-cell>
          <table:table-cell table:style-name="odsStyleTableCell-571c006b2a3b3057fcab7decb9464d1b" office:value-type="string">
            <text:p>7.1200</text:p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900</text:p>
          </table:table-cell>
          <table:table-cell table:style-name="odsStyleTableCell-571c006b2a3b3057fcab7decb9464d1b" office:value-type="string">
            <text:p>6.9900</text:p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 table:style-name="odsStyleTableCell-6173995e0aef1aa2f94bf6528206062c" office:value-type="string">
            <text:p>31</text:p>
          </table:table-cell>
          <table:table-cell table:style-name="odsStyleTableCell-571c006b2a3b3057fcab7decb9464d1b" office:value-type="string">
            <text:p>7.6300</text:p>
          </table:table-cell>
          <table:table-cell table:style-name="odsStyleTableCell-571c006b2a3b3057fcab7decb9464d1b" office:value-type="string">
            <text:p>7.53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5000</text:p>
          </table:table-cell>
          <table:table-cell table:style-name="odsStyleTableCell-571c006b2a3b3057fcab7decb9464d1b" office:value-type="string">
            <text:p>7.40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1400</text:p>
          </table:table-cell>
          <table:table-cell table:style-name="odsStyleTableCell-571c006b2a3b3057fcab7decb9464d1b" office:value-type="string">
            <text:p>7.04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/>
          </table:table-cell>
          <table:table-cell table:style-name="odsStyleTableCell-571c006b2a3b3057fcab7decb9464d1b" office:value-type="string">
            <text:p>7.0700</text:p>
          </table:table-cell>
          <table:table-cell table:style-name="odsStyleTableCell-571c006b2a3b3057fcab7decb9464d1b" office:value-type="string">
            <text:p>6.9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db29092bde1df82f40357006f90ec55" office:value-type="string">
            <text:p>PROM</text:p>
          </table:table-cell>
          <table:table-cell table:style-name="odsStyleTableCell-571c006b2a3b3057fcab7decb9464d1b" office:value-type="string">
            <text:p>7,65</text:p>
          </table:table-cell>
          <table:table-cell table:style-name="odsStyleTableCell-571c006b2a3b3057fcab7decb9464d1b" office:value-type="string">
            <text:p>7,55</text:p>
          </table:table-cell>
          <table:table-cell table:style-name="odsStyleTableCell-571c006b2a3b3057fcab7decb9464d1b" office:value-type="string">
            <text:p>7,59</text:p>
          </table:table-cell>
          <table:table-cell table:style-name="odsStyleTableCell-571c006b2a3b3057fcab7decb9464d1b" office:value-type="string">
            <text:p>7,49</text:p>
          </table:table-cell>
          <table:table-cell table:style-name="odsStyleTableCell-571c006b2a3b3057fcab7decb9464d1b" office:value-type="string">
            <text:p>7,55</text:p>
          </table:table-cell>
          <table:table-cell table:style-name="odsStyleTableCell-571c006b2a3b3057fcab7decb9464d1b" office:value-type="string">
            <text:p>7,45</text:p>
          </table:table-cell>
          <table:table-cell table:style-name="odsStyleTableCell-571c006b2a3b3057fcab7decb9464d1b" office:value-type="string">
            <text:p>7,46</text:p>
          </table:table-cell>
          <table:table-cell table:style-name="odsStyleTableCell-571c006b2a3b3057fcab7decb9464d1b" office:value-type="string">
            <text:p>7,36</text:p>
          </table:table-cell>
          <table:table-cell table:style-name="odsStyleTableCell-571c006b2a3b3057fcab7decb9464d1b" office:value-type="string">
            <text:p>7,34</text:p>
          </table:table-cell>
          <table:table-cell table:style-name="odsStyleTableCell-571c006b2a3b3057fcab7decb9464d1b" office:value-type="string">
            <text:p>7,24</text:p>
          </table:table-cell>
          <table:table-cell table:style-name="odsStyleTableCell-571c006b2a3b3057fcab7decb9464d1b" office:value-type="string">
            <text:p>7,27</text:p>
          </table:table-cell>
          <table:table-cell table:style-name="odsStyleTableCell-571c006b2a3b3057fcab7decb9464d1b" office:value-type="string">
            <text:p>7,17</text:p>
          </table:table-cell>
          <table:table-cell table:style-name="odsStyleTableCell-571c006b2a3b3057fcab7decb9464d1b" office:value-type="string">
            <text:p>7,18</text:p>
          </table:table-cell>
          <table:table-cell table:style-name="odsStyleTableCell-571c006b2a3b3057fcab7decb9464d1b" office:value-type="string">
            <text:p>7,08</text:p>
          </table:table-cell>
          <table:table-cell table:style-name="odsStyleTableCell-571c006b2a3b3057fcab7decb9464d1b" office:value-type="string">
            <text:p>7,11</text:p>
          </table:table-cell>
          <table:table-cell table:style-name="odsStyleTableCell-571c006b2a3b3057fcab7decb9464d1b" office:value-type="string">
            <text:p>7,01</text:p>
          </table:table-cell>
          <table:table-cell table:style-name="odsStyleTableCell-571c006b2a3b3057fcab7decb9464d1b" office:value-type="string">
            <text:p>7,09</text:p>
          </table:table-cell>
          <table:table-cell table:style-name="odsStyleTableCell-571c006b2a3b3057fcab7decb9464d1b" office:value-type="string">
            <text:p>6,99</text:p>
          </table:table-cell>
          <table:table-cell table:style-name="odsStyleTableCell-571c006b2a3b3057fcab7decb9464d1b" office:value-type="string">
            <text:p>7,07</text:p>
          </table:table-cell>
          <table:table-cell table:style-name="odsStyleTableCell-571c006b2a3b3057fcab7decb9464d1b" office:value-type="string">
            <text:p>6,97</text:p>
          </table:table-cell>
          <table:table-cell table:style-name="odsStyleTableCell-571c006b2a3b3057fcab7decb9464d1b" office:value-type="string">
            <text:p>7,07</text:p>
          </table:table-cell>
          <table:table-cell table:style-name="odsStyleTableCell-571c006b2a3b3057fcab7decb9464d1b" office:value-type="string">
            <text:p>6,97</text:p>
          </table:table-cell>
          <table:table-cell table:style-name="odsStyleTableCell-571c006b2a3b3057fcab7decb9464d1b" office:value-type="string">
            <text:p>7,07</text:p>
          </table:table-cell>
          <table:table-cell table:style-name="odsStyleTableCell-571c006b2a3b3057fcab7decb9464d1b" office:value-type="string">
            <text:p>6,9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173995e0aef1aa2f94bf6528206062c" office:value-type="string">
            <text:p>BANCO CENTRAL DE BOLIVIA</text:p>
          </table:table-cell>
        </table:table-row>
        <table:table-row table:style-name="ro1">
          <table:table-cell table:style-name="odsStyleTableCell-6173995e0aef1aa2f94bf6528206062c" office:value-type="string">
            <text:p>GERENCIA DE OPERACIONES INTERNACIONALES</text:p>
          </table:table-cell>
        </table:table-row>
        <table:table-row table:style-name="ro1">
          <table:table-cell table:style-name="odsStyleTableCell-6173995e0aef1aa2f94bf6528206062c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5T11:15:54</meta:creation-date>
    <meta:generator>ods générator</meta:generator>
    <dc:date>2026-03-15T11:15:54</dc:date>
    <meta:editing-duration>PT1S</meta:editing-duration>
    <meta:editing-cycles>1</meta:editing-cycles>
    <meta:document-statistic meta:table-count="1" meta:cell-count="4" meta:object-count="0"/>
  </office:meta>
</office:document-meta>
</file>