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use-optimal-column-width="false" style:column-width="2.267cm"/>
    </style:style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52cm" fo:break-before="auto" style:use-optimal-row-height="true"/>
    </style:style>
    <style:style style:name="ce1" style:family="table-cell" style:parent-style-name="Default">
      <style:table-cell-properties style:text-align-source="fix" style:repeat-content="false"/>
    </style:style>
    <style:style style:name="odsStyleTableColumn-c5a5c23f35b86c3e55476fa04cdcaf6d" style:family="table-column">
      <style:table-column-properties fo:break-before="auto" style:use-optimal-column-width="false" style:column-width="1cm"/>
    </style:style>
    <style:style style:name="odsStyleTableColumn-5eaafc4e4598a2ac01ae9ce289a7c1bb" style:family="table-column">
      <style:table-column-properties fo:break-before="auto" style:use-optimal-column-width="false" style:column-width="2cm"/>
    </style:style>
    <style:style style:name="odsStyleTableCell-e69b1d380f02695c60141e8fd3755a82" style:family="table-cell" style:parent-style-name="Default">
      <style:table-cell-properties style:text-align-source="fix" style:repeat-content="false" fo:background-color="#003366"/>
      <style:paragraph-properties fo:text-align="center" fo:margin-left="0cm"/>
      <style:text-properties fo:color="#ffffff" fo:font-weight="bold" style:font-weight-asian="bold" style:font-weight-complex="bold" fo:font-size="18pt" style:font-size-asian="18pt" style:font-size-complex="18pt"/>
    </style:style>
    <style:style style:name="odsStyleTableCell-1aa7c4640c854098822b4b968ab5bdef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 fo:font-size="12pt" style:font-size-asian="12pt" style:font-size-complex="12pt"/>
    </style:style>
    <style:style style:name="odsStyleTableCell-12500256c326afbb5d71e45157d28978" style:family="table-cell" style:parent-style-name="Default">
      <style:table-cell-properties style:text-align-source="fix" style:repeat-content="false" fo:background-color="#788088" fo:border="0.05cm solid #000000"/>
      <style:paragraph-properties fo:text-align="center" fo:margin-left="0cm"/>
      <style:text-properties fo:color="#ffffff" fo:font-weight="bold" style:font-weight-asian="bold" style:font-weight-complex="bold" fo:font-size="8" style:font-size-asian="8" style:font-size-complex="8"/>
    </style:style>
    <style:style style:name="odsStyleTableCell-9a87c203ba2a696092928a52be01589e" style:family="table-cell" style:parent-style-name="Default">
      <style:table-cell-properties style:text-align-source="fix" style:repeat-content="false" fo:border="0.05cm solid #000000"/>
      <style:text-properties fo:font-size="8" style:font-size-asian="8" style:font-size-complex="8"/>
    </style:style>
    <style:style style:name="odsStyleTableCell-ffcd9bf99505a1e4a82fcb6f37cf5e31" style:family="table-cell" style:parent-style-name="Default">
      <style:table-cell-properties style:text-align-source="fix" style:repeat-content="false" fo:border="0.05cm solid #000000"/>
      <style:paragraph-properties fo:text-align="end" fo:margin-left="0cm"/>
      <style:text-properties fo:font-size="8" style:font-size-asian="8" style:font-size-complex="8"/>
    </style:style>
  </office:automatic-styles>
  <office:body>
    <office:spreadsheet>
      <table:table table:name="COTIZACIONES OFICIALES" table:style-name="ta1" table:print="false">
        <table:table-column table:style-name="odsStyleTableColumn-c5a5c23f35b86c3e55476fa04cdcaf6d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column table:style-name="odsStyleTableColumn-5eaafc4e4598a2ac01ae9ce289a7c1bb" table:default-cell-style-name="Default"/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/>
        </table:table-row>
        <table:table-row table:style-name="ro1">
          <table:table-cell table:style-name="odsStyleTableCell-e69b1d380f02695c60141e8fd3755a82" table:number-columns-spanned="25" table:number-rows-spanned="1" office:value-type="string">
            <text:p>BANCO CENTRAL DE BOLIVIA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aa7c4640c854098822b4b968ab5bdef" table:number-columns-spanned="25" table:number-rows-spanned="1" office:value-type="string">
            <text:p>AÑO 2008</text:p>
          </table:table-cell>
          <table:covered-table-cell table:number-columns-repeated="24"/>
        </table:table-row>
        <table:table-row table:style-name="ro1">
          <table:table-cell table:style-name="odsStyleTableCell-1aa7c4640c854098822b4b968ab5bdef" table:number-columns-spanned="25" table:number-rows-spanned="1" office:value-type="string">
            <text:p>COTIZACIONES OFICIALES DEL BOLIVIANO CON RELACIÓN AL DÓLAR ESTADOUNIDENSE</text:p>
          </table:table-cell>
          <table:covered-table-cell table:number-columns-repeated="24"/>
        </table:table-row>
        <table:table-row table:style-name="ro1">
          <table:table-cell/>
        </table:table-row>
        <table:table-row table:style-name="ro1">
          <table:table-cell table:style-name="odsStyleTableCell-12500256c326afbb5d71e45157d28978" office:value-type="string">
            <text:p> </text:p>
          </table:table-cell>
          <table:table-cell table:style-name="odsStyleTableCell-12500256c326afbb5d71e45157d28978" table:number-columns-spanned="2" table:number-rows-spanned="1" office:value-type="string">
            <text:p>ENER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FEBRER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MARZ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ABRIL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MAY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JUNI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JULI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AGOSTO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SEPTIEMBRE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OCTUBRE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NOVIEMBRE</text:p>
          </table:table-cell>
          <table:covered-table-cell table:number-columns-repeated="1"/>
          <table:table-cell table:style-name="odsStyleTableCell-12500256c326afbb5d71e45157d28978" table:number-columns-spanned="2" table:number-rows-spanned="1" office:value-type="string">
            <text:p>DICIEMBRE</text:p>
          </table:table-cell>
          <table:covered-table-cell table:number-columns-repeated="1"/>
        </table:table-row>
        <table:table-row table:style-name="ro1">
          <table:table-cell table:style-name="odsStyleTableCell-12500256c326afbb5d71e45157d28978" office:value-type="string">
            <text:p>PAIS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  <table:table-cell table:style-name="odsStyleTableCell-12500256c326afbb5d71e45157d28978" office:value-type="string">
            <text:p>VENTA</text:p>
          </table:table-cell>
          <table:table-cell table:style-name="odsStyleTableCell-12500256c326afbb5d71e45157d28978" office:value-type="string">
            <text:p>COMPRA</text:p>
          </table:table-cell>
        </table:table-row>
        <table:table-row table:style-name="ro1">
          <table:table-cell table:style-name="odsStyleTableCell-9a87c203ba2a696092928a52be01589e" office:value-type="string">
            <text:p>1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6300</text:p>
          </table:table-cell>
          <table:table-cell table:style-name="odsStyleTableCell-ffcd9bf99505a1e4a82fcb6f37cf5e31" office:value-type="string">
            <text:p>7.53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0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200</text:p>
          </table:table-cell>
          <table:table-cell table:style-name="odsStyleTableCell-ffcd9bf99505a1e4a82fcb6f37cf5e31" office:value-type="string">
            <text:p>7.1200</text:p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2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0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>7.3000</text:p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>7.2200</text:p>
          </table:table-cell>
          <table:table-cell table:style-name="odsStyleTableCell-ffcd9bf99505a1e4a82fcb6f37cf5e31" office:value-type="string">
            <text:p>7.12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3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50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>7.2200</text:p>
          </table:table-cell>
          <table:table-cell table:style-name="odsStyleTableCell-ffcd9bf99505a1e4a82fcb6f37cf5e31" office:value-type="string">
            <text:p>7.12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4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50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5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700</text:p>
          </table:table-cell>
          <table:table-cell table:style-name="odsStyleTableCell-ffcd9bf99505a1e4a82fcb6f37cf5e31" office:value-type="string">
            <text:p>7.2700</text:p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6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6100</text:p>
          </table:table-cell>
          <table:table-cell table:style-name="odsStyleTableCell-ffcd9bf99505a1e4a82fcb6f37cf5e31" office:value-type="string">
            <text:p>7.5100</text:p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700</text:p>
          </table:table-cell>
          <table:table-cell table:style-name="odsStyleTableCell-ffcd9bf99505a1e4a82fcb6f37cf5e31" office:value-type="string">
            <text:p>7.2700</text:p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7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3800</text:p>
          </table:table-cell>
          <table:table-cell table:style-name="odsStyleTableCell-ffcd9bf99505a1e4a82fcb6f37cf5e31" office:value-type="string">
            <text:p>7.3700</text:p>
          </table:table-cell>
          <table:table-cell table:style-name="odsStyleTableCell-ffcd9bf99505a1e4a82fcb6f37cf5e31" office:value-type="string">
            <text:p>7.2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8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3800</text:p>
          </table:table-cell>
          <table:table-cell table:style-name="odsStyleTableCell-ffcd9bf99505a1e4a82fcb6f37cf5e31" office:value-type="string">
            <text:p>7.3700</text:p>
          </table:table-cell>
          <table:table-cell table:style-name="odsStyleTableCell-ffcd9bf99505a1e4a82fcb6f37cf5e31" office:value-type="string">
            <text:p>7.2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9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3800</text:p>
          </table:table-cell>
          <table:table-cell table:style-name="odsStyleTableCell-ffcd9bf99505a1e4a82fcb6f37cf5e31" office:value-type="string">
            <text:p>7.3700</text:p>
          </table:table-cell>
          <table:table-cell table:style-name="odsStyleTableCell-ffcd9bf99505a1e4a82fcb6f37cf5e31" office:value-type="string">
            <text:p>7.2700</text:p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0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3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1</text:p>
          </table:table-cell>
          <table:table-cell table:style-name="odsStyleTableCell-ffcd9bf99505a1e4a82fcb6f37cf5e31" office:value-type="string">
            <text:p>7.6700</text:p>
          </table:table-cell>
          <table:table-cell table:style-name="odsStyleTableCell-ffcd9bf99505a1e4a82fcb6f37cf5e31" office:value-type="string">
            <text:p>7.57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3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2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600</text:p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700</text:p>
          </table:table-cell>
          <table:table-cell table:style-name="odsStyleTableCell-ffcd9bf99505a1e4a82fcb6f37cf5e31" office:value-type="string">
            <text:p>7.2700</text:p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3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600</text:p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14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600</text:p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>7.4800</text:p>
          </table:table-cell>
          <table:table-cell table:style-name="odsStyleTableCell-ffcd9bf99505a1e4a82fcb6f37cf5e31" office:value-type="string">
            <text:p>7.3800</text:p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000</text:p>
          </table:table-cell>
          <table:table-cell table:style-name="odsStyleTableCell-ffcd9bf99505a1e4a82fcb6f37cf5e31" office:value-type="string">
            <text:p>7.10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15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>7.3600</text:p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6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>7.3600</text:p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>7.2800</text:p>
          </table:table-cell>
          <table:table-cell table:style-name="odsStyleTableCell-ffcd9bf99505a1e4a82fcb6f37cf5e31" office:value-type="string">
            <text:p>7.18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7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600</text:p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>7.36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8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400</text:p>
          </table:table-cell>
          <table:table-cell table:style-name="odsStyleTableCell-ffcd9bf99505a1e4a82fcb6f37cf5e31" office:value-type="string">
            <text:p>7.4400</text:p>
          </table:table-cell>
          <table:table-cell table:style-name="odsStyleTableCell-ffcd9bf99505a1e4a82fcb6f37cf5e31" office:value-type="string">
            <text:p>7.4600</text:p>
          </table:table-cell>
          <table:table-cell table:style-name="odsStyleTableCell-ffcd9bf99505a1e4a82fcb6f37cf5e31" office:value-type="string">
            <text:p>7.36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19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400</text:p>
          </table:table-cell>
          <table:table-cell table:style-name="odsStyleTableCell-ffcd9bf99505a1e4a82fcb6f37cf5e31" office:value-type="string">
            <text:p>7.4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2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400</text:p>
          </table:table-cell>
          <table:table-cell table:style-name="odsStyleTableCell-ffcd9bf99505a1e4a82fcb6f37cf5e31" office:value-type="string">
            <text:p>7.4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21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300</text:p>
          </table:table-cell>
          <table:table-cell table:style-name="odsStyleTableCell-ffcd9bf99505a1e4a82fcb6f37cf5e31" office:value-type="string">
            <text:p>7.3300</text:p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22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300</text:p>
          </table:table-cell>
          <table:table-cell table:style-name="odsStyleTableCell-ffcd9bf99505a1e4a82fcb6f37cf5e31" office:value-type="string">
            <text:p>7.33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23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300</text:p>
          </table:table-cell>
          <table:table-cell table:style-name="odsStyleTableCell-ffcd9bf99505a1e4a82fcb6f37cf5e31" office:value-type="string">
            <text:p>7.3300</text:p>
          </table:table-cell>
          <table:table-cell table:style-name="odsStyleTableCell-ffcd9bf99505a1e4a82fcb6f37cf5e31" office:value-type="string">
            <text:p>7.3400</text:p>
          </table:table-cell>
          <table:table-cell table:style-name="odsStyleTableCell-ffcd9bf99505a1e4a82fcb6f37cf5e31" office:value-type="string">
            <text:p>7.2400</text:p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24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400</text:p>
          </table:table-cell>
          <table:table-cell table:style-name="odsStyleTableCell-ffcd9bf99505a1e4a82fcb6f37cf5e31" office:value-type="string">
            <text:p>7.4400</text:p>
          </table:table-cell>
          <table:table-cell table:style-name="odsStyleTableCell-ffcd9bf99505a1e4a82fcb6f37cf5e31" office:value-type="string">
            <text:p>7.4300</text:p>
          </table:table-cell>
          <table:table-cell table:style-name="odsStyleTableCell-ffcd9bf99505a1e4a82fcb6f37cf5e31" office:value-type="string">
            <text:p>7.33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>7.1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25</text:p>
          </table:table-cell>
          <table:table-cell table:style-name="odsStyleTableCell-ffcd9bf99505a1e4a82fcb6f37cf5e31" office:value-type="string">
            <text:p>7.6500</text:p>
          </table:table-cell>
          <table:table-cell table:style-name="odsStyleTableCell-ffcd9bf99505a1e4a82fcb6f37cf5e31" office:value-type="string">
            <text:p>7.55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200</text:p>
          </table:table-cell>
          <table:table-cell table:style-name="odsStyleTableCell-ffcd9bf99505a1e4a82fcb6f37cf5e31" office:value-type="string">
            <text:p>7.42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>7.3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26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200</text:p>
          </table:table-cell>
          <table:table-cell table:style-name="odsStyleTableCell-ffcd9bf99505a1e4a82fcb6f37cf5e31" office:value-type="string">
            <text:p>7.42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27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200</text:p>
          </table:table-cell>
          <table:table-cell table:style-name="odsStyleTableCell-ffcd9bf99505a1e4a82fcb6f37cf5e31" office:value-type="string">
            <text:p>7.42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>7.2500</text:p>
          </table:table-cell>
          <table:table-cell table:style-name="odsStyleTableCell-ffcd9bf99505a1e4a82fcb6f37cf5e31" office:value-type="string">
            <text:p>7.15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28</text:p>
          </table:table-cell>
          <table:table-cell table:style-name="odsStyleTableCell-ffcd9bf99505a1e4a82fcb6f37cf5e31" office:value-type="string">
            <text:p>7.6300</text:p>
          </table:table-cell>
          <table:table-cell table:style-name="odsStyleTableCell-ffcd9bf99505a1e4a82fcb6f37cf5e31" office:value-type="string">
            <text:p>7.53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>7.5200</text:p>
          </table:table-cell>
          <table:table-cell table:style-name="odsStyleTableCell-ffcd9bf99505a1e4a82fcb6f37cf5e31" office:value-type="string">
            <text:p>7.42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>7.3000</text:p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</table:table-row>
        <table:table-row table:style-name="ro1">
          <table:table-cell table:style-name="odsStyleTableCell-9a87c203ba2a696092928a52be01589e" office:value-type="string">
            <text:p>29</text:p>
          </table:table-cell>
          <table:table-cell table:style-name="odsStyleTableCell-ffcd9bf99505a1e4a82fcb6f37cf5e31" office:value-type="string">
            <text:p>7.6300</text:p>
          </table:table-cell>
          <table:table-cell table:style-name="odsStyleTableCell-ffcd9bf99505a1e4a82fcb6f37cf5e31" office:value-type="string">
            <text:p>7.5300</text:p>
          </table:table-cell>
          <table:table-cell table:style-name="odsStyleTableCell-ffcd9bf99505a1e4a82fcb6f37cf5e31" office:value-type="string">
            <text:p>7.5900</text:p>
          </table:table-cell>
          <table:table-cell table:style-name="odsStyleTableCell-ffcd9bf99505a1e4a82fcb6f37cf5e31" office:value-type="string">
            <text:p>7.49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>7.3000</text:p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>7.1100</text:p>
          </table:table-cell>
          <table:table-cell table:style-name="odsStyleTableCell-ffcd9bf99505a1e4a82fcb6f37cf5e31" office:value-type="string">
            <text:p>7.0100</text:p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30</text:p>
          </table:table-cell>
          <table:table-cell table:style-name="odsStyleTableCell-ffcd9bf99505a1e4a82fcb6f37cf5e31" office:value-type="string">
            <text:p>7.6300</text:p>
          </table:table-cell>
          <table:table-cell table:style-name="odsStyleTableCell-ffcd9bf99505a1e4a82fcb6f37cf5e31" office:value-type="string">
            <text:p>7.53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>7.3000</text:p>
          </table:table-cell>
          <table:table-cell table:style-name="odsStyleTableCell-ffcd9bf99505a1e4a82fcb6f37cf5e31" office:value-type="string">
            <text:p>7.3100</text:p>
          </table:table-cell>
          <table:table-cell table:style-name="odsStyleTableCell-ffcd9bf99505a1e4a82fcb6f37cf5e31" office:value-type="string">
            <text:p>7.2100</text:p>
          </table:table-cell>
          <table:table-cell table:style-name="odsStyleTableCell-ffcd9bf99505a1e4a82fcb6f37cf5e31" office:value-type="string">
            <text:p>7.2200</text:p>
          </table:table-cell>
          <table:table-cell table:style-name="odsStyleTableCell-ffcd9bf99505a1e4a82fcb6f37cf5e31" office:value-type="string">
            <text:p>7.1200</text:p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900</text:p>
          </table:table-cell>
          <table:table-cell table:style-name="odsStyleTableCell-ffcd9bf99505a1e4a82fcb6f37cf5e31" office:value-type="string">
            <text:p>6.9900</text:p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 table:style-name="odsStyleTableCell-9a87c203ba2a696092928a52be01589e" office:value-type="string">
            <text:p>31</text:p>
          </table:table-cell>
          <table:table-cell table:style-name="odsStyleTableCell-ffcd9bf99505a1e4a82fcb6f37cf5e31" office:value-type="string">
            <text:p>7.6300</text:p>
          </table:table-cell>
          <table:table-cell table:style-name="odsStyleTableCell-ffcd9bf99505a1e4a82fcb6f37cf5e31" office:value-type="string">
            <text:p>7.53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5000</text:p>
          </table:table-cell>
          <table:table-cell table:style-name="odsStyleTableCell-ffcd9bf99505a1e4a82fcb6f37cf5e31" office:value-type="string">
            <text:p>7.40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1400</text:p>
          </table:table-cell>
          <table:table-cell table:style-name="odsStyleTableCell-ffcd9bf99505a1e4a82fcb6f37cf5e31" office:value-type="string">
            <text:p>7.04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/>
          </table:table-cell>
          <table:table-cell table:style-name="odsStyleTableCell-ffcd9bf99505a1e4a82fcb6f37cf5e31" office:value-type="string">
            <text:p>7.0700</text:p>
          </table:table-cell>
          <table:table-cell table:style-name="odsStyleTableCell-ffcd9bf99505a1e4a82fcb6f37cf5e31" office:value-type="string">
            <text:p>6.9700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12500256c326afbb5d71e45157d28978" office:value-type="string">
            <text:p>PROM</text:p>
          </table:table-cell>
          <table:table-cell table:style-name="odsStyleTableCell-ffcd9bf99505a1e4a82fcb6f37cf5e31" office:value-type="string">
            <text:p>7,65</text:p>
          </table:table-cell>
          <table:table-cell table:style-name="odsStyleTableCell-ffcd9bf99505a1e4a82fcb6f37cf5e31" office:value-type="string">
            <text:p>7,55</text:p>
          </table:table-cell>
          <table:table-cell table:style-name="odsStyleTableCell-ffcd9bf99505a1e4a82fcb6f37cf5e31" office:value-type="string">
            <text:p>7,59</text:p>
          </table:table-cell>
          <table:table-cell table:style-name="odsStyleTableCell-ffcd9bf99505a1e4a82fcb6f37cf5e31" office:value-type="string">
            <text:p>7,49</text:p>
          </table:table-cell>
          <table:table-cell table:style-name="odsStyleTableCell-ffcd9bf99505a1e4a82fcb6f37cf5e31" office:value-type="string">
            <text:p>7,55</text:p>
          </table:table-cell>
          <table:table-cell table:style-name="odsStyleTableCell-ffcd9bf99505a1e4a82fcb6f37cf5e31" office:value-type="string">
            <text:p>7,45</text:p>
          </table:table-cell>
          <table:table-cell table:style-name="odsStyleTableCell-ffcd9bf99505a1e4a82fcb6f37cf5e31" office:value-type="string">
            <text:p>7,46</text:p>
          </table:table-cell>
          <table:table-cell table:style-name="odsStyleTableCell-ffcd9bf99505a1e4a82fcb6f37cf5e31" office:value-type="string">
            <text:p>7,36</text:p>
          </table:table-cell>
          <table:table-cell table:style-name="odsStyleTableCell-ffcd9bf99505a1e4a82fcb6f37cf5e31" office:value-type="string">
            <text:p>7,34</text:p>
          </table:table-cell>
          <table:table-cell table:style-name="odsStyleTableCell-ffcd9bf99505a1e4a82fcb6f37cf5e31" office:value-type="string">
            <text:p>7,24</text:p>
          </table:table-cell>
          <table:table-cell table:style-name="odsStyleTableCell-ffcd9bf99505a1e4a82fcb6f37cf5e31" office:value-type="string">
            <text:p>7,27</text:p>
          </table:table-cell>
          <table:table-cell table:style-name="odsStyleTableCell-ffcd9bf99505a1e4a82fcb6f37cf5e31" office:value-type="string">
            <text:p>7,17</text:p>
          </table:table-cell>
          <table:table-cell table:style-name="odsStyleTableCell-ffcd9bf99505a1e4a82fcb6f37cf5e31" office:value-type="string">
            <text:p>7,18</text:p>
          </table:table-cell>
          <table:table-cell table:style-name="odsStyleTableCell-ffcd9bf99505a1e4a82fcb6f37cf5e31" office:value-type="string">
            <text:p>7,08</text:p>
          </table:table-cell>
          <table:table-cell table:style-name="odsStyleTableCell-ffcd9bf99505a1e4a82fcb6f37cf5e31" office:value-type="string">
            <text:p>7,11</text:p>
          </table:table-cell>
          <table:table-cell table:style-name="odsStyleTableCell-ffcd9bf99505a1e4a82fcb6f37cf5e31" office:value-type="string">
            <text:p>7,01</text:p>
          </table:table-cell>
          <table:table-cell table:style-name="odsStyleTableCell-ffcd9bf99505a1e4a82fcb6f37cf5e31" office:value-type="string">
            <text:p>7,09</text:p>
          </table:table-cell>
          <table:table-cell table:style-name="odsStyleTableCell-ffcd9bf99505a1e4a82fcb6f37cf5e31" office:value-type="string">
            <text:p>6,99</text:p>
          </table:table-cell>
          <table:table-cell table:style-name="odsStyleTableCell-ffcd9bf99505a1e4a82fcb6f37cf5e31" office:value-type="string">
            <text:p>7,07</text:p>
          </table:table-cell>
          <table:table-cell table:style-name="odsStyleTableCell-ffcd9bf99505a1e4a82fcb6f37cf5e31" office:value-type="string">
            <text:p>6,97</text:p>
          </table:table-cell>
          <table:table-cell table:style-name="odsStyleTableCell-ffcd9bf99505a1e4a82fcb6f37cf5e31" office:value-type="string">
            <text:p>7,07</text:p>
          </table:table-cell>
          <table:table-cell table:style-name="odsStyleTableCell-ffcd9bf99505a1e4a82fcb6f37cf5e31" office:value-type="string">
            <text:p>6,97</text:p>
          </table:table-cell>
          <table:table-cell table:style-name="odsStyleTableCell-ffcd9bf99505a1e4a82fcb6f37cf5e31" office:value-type="string">
            <text:p>7,07</text:p>
          </table:table-cell>
          <table:table-cell table:style-name="odsStyleTableCell-ffcd9bf99505a1e4a82fcb6f37cf5e31" office:value-type="string">
            <text:p>6,97</text:p>
          </table:table-cell>
        </table:table-row>
        <table:table-row table:style-name="ro1">
          <table:table-cell/>
        </table:table-row>
        <table:table-row table:style-name="ro1">
          <table:table-cell table:style-name="odsStyleTableCell-9a87c203ba2a696092928a52be01589e" office:value-type="string">
            <text:p>BANCO CENTRAL DE BOLIVIA</text:p>
          </table:table-cell>
        </table:table-row>
        <table:table-row table:style-name="ro1">
          <table:table-cell table:style-name="odsStyleTableCell-9a87c203ba2a696092928a52be01589e" office:value-type="string">
            <text:p>GERENCIA DE OPERACIONES INTERNACIONALES</text:p>
          </table:table-cell>
        </table:table-row>
        <table:table-row table:style-name="ro1">
          <table:table-cell table:style-name="odsStyleTableCell-9a87c203ba2a696092928a52be01589e" office:value-type="string">
            <text:p>DEPARTAMENTO DE OPERACIONES CAMBIARIAS Y CONVENIO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Nimbus Sans L" svg:font-family="'Nimbus Sans L'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Nimbus Sans L" fo:language="fr" fo:country="FR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(<text:title>???</text:title>)</text:p>
        </style:region-left>
        <style:region-right>
          <text:p><text:date style:data-style-name="N2" text:date-value="2009-10-31">31/10/2009</text:date>,<text:time>18:09:40</text:time></text:p>
        </style:region-right>
      </style:header>
      <style:header-left style:display="false"/>
      <style:footer>
        <text:p>Page<text:page-number>1</text:page-number>/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24-04-25T13:25:01</meta:creation-date>
    <meta:generator>ods générator</meta:generator>
    <dc:date>2024-04-25T13:25:01</dc:date>
    <meta:editing-duration>PT1S</meta:editing-duration>
    <meta:editing-cycles>1</meta:editing-cycles>
    <meta:document-statistic meta:table-count="1" meta:cell-count="4" meta:object-count="0"/>
  </office:meta>
</office:document-meta>
</file>