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41920107954080113f7404fbb598161" style:family="table-column">
      <style:table-column-properties fo:break-before="auto" style:use-optimal-column-width="false" style:column-width="1cm"/>
    </style:style>
    <style:style style:name="odsStyleTableColumn-19d66b94684515d481985821189e481c" style:family="table-column">
      <style:table-column-properties fo:break-before="auto" style:use-optimal-column-width="false" style:column-width="2cm"/>
    </style:style>
    <style:style style:name="odsStyleTableCell-bb2842506be5a5c2e73c283601f5f872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28dec985aa30f8cb3b18499ff25ae16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eddb82fb093d6dbae9887e81d18166c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0d7f278699977b6a79796e9005e2250d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c29ff84d7bf3fe7f6a87d4f3b274db8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41920107954080113f7404fbb598161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column table:style-name="odsStyleTableColumn-19d66b94684515d481985821189e481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b2842506be5a5c2e73c283601f5f872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28dec985aa30f8cb3b18499ff25ae166" table:number-columns-spanned="25" table:number-rows-spanned="1" office:value-type="string">
            <text:p>AÑO 2007</text:p>
          </table:table-cell>
          <table:covered-table-cell table:number-columns-repeated="24"/>
        </table:table-row>
        <table:table-row table:style-name="ro1">
          <table:table-cell table:style-name="odsStyleTableCell-28dec985aa30f8cb3b18499ff25ae166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7eddb82fb093d6dbae9887e81d18166c" office:value-type="string">
            <text:p> </text:p>
          </table:table-cell>
          <table:table-cell table:style-name="odsStyleTableCell-7eddb82fb093d6dbae9887e81d18166c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7eddb82fb093d6dbae9887e81d18166c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7eddb82fb093d6dbae9887e81d18166c" office:value-type="string">
            <text:p>PAIS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  <table:table-cell table:style-name="odsStyleTableCell-7eddb82fb093d6dbae9887e81d18166c" office:value-type="string">
            <text:p>VENTA</text:p>
          </table:table-cell>
          <table:table-cell table:style-name="odsStyleTableCell-7eddb82fb093d6dbae9887e81d18166c" office:value-type="string">
            <text:p>COMPRA</text:p>
          </table:table-cell>
        </table:table-row>
        <table:table-row table:style-name="ro1">
          <table:table-cell table:style-name="odsStyleTableCell-0d7f278699977b6a79796e9005e2250d" office:value-type="string">
            <text:p>1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2</text:p>
          </table:table-cell>
          <table:table-cell table:style-name="odsStyleTableCell-9c29ff84d7bf3fe7f6a87d4f3b274db8" office:value-type="string">
            <text:p>8.03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3</text:p>
          </table:table-cell>
          <table:table-cell table:style-name="odsStyleTableCell-9c29ff84d7bf3fe7f6a87d4f3b274db8" office:value-type="string">
            <text:p>8.03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6100</text:p>
          </table:table-cell>
        </table:table-row>
        <table:table-row table:style-name="ro1">
          <table:table-cell table:style-name="odsStyleTableCell-0d7f278699977b6a79796e9005e2250d" office:value-type="string">
            <text:p>4</text:p>
          </table:table-cell>
          <table:table-cell table:style-name="odsStyleTableCell-9c29ff84d7bf3fe7f6a87d4f3b274db8" office:value-type="string">
            <text:p>8.03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6100</text:p>
          </table:table-cell>
        </table:table-row>
        <table:table-row table:style-name="ro1">
          <table:table-cell table:style-name="odsStyleTableCell-0d7f278699977b6a79796e9005e2250d" office:value-type="string">
            <text:p>5</text:p>
          </table:table-cell>
          <table:table-cell table:style-name="odsStyleTableCell-9c29ff84d7bf3fe7f6a87d4f3b274db8" office:value-type="string">
            <text:p>8.03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6100</text:p>
          </table:table-cell>
        </table:table-row>
        <table:table-row table:style-name="ro1">
          <table:table-cell table:style-name="odsStyleTableCell-0d7f278699977b6a79796e9005e2250d" office:value-type="string">
            <text:p>6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6100</text:p>
          </table:table-cell>
        </table:table-row>
        <table:table-row table:style-name="ro1">
          <table:table-cell table:style-name="odsStyleTableCell-0d7f278699977b6a79796e9005e2250d" office:value-type="string">
            <text:p>7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6100</text:p>
          </table:table-cell>
        </table:table-row>
        <table:table-row table:style-name="ro1">
          <table:table-cell table:style-name="odsStyleTableCell-0d7f278699977b6a79796e9005e2250d" office:value-type="string">
            <text:p>8</text:p>
          </table:table-cell>
          <table:table-cell table:style-name="odsStyleTableCell-9c29ff84d7bf3fe7f6a87d4f3b274db8" office:value-type="string">
            <text:p>8.0200</text:p>
          </table:table-cell>
          <table:table-cell table:style-name="odsStyleTableCell-9c29ff84d7bf3fe7f6a87d4f3b274db8" office:value-type="string">
            <text:p>7.9200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9</text:p>
          </table:table-cell>
          <table:table-cell table:style-name="odsStyleTableCell-9c29ff84d7bf3fe7f6a87d4f3b274db8" office:value-type="string">
            <text:p>8.0200</text:p>
          </table:table-cell>
          <table:table-cell table:style-name="odsStyleTableCell-9c29ff84d7bf3fe7f6a87d4f3b274db8" office:value-type="string">
            <text:p>7.9200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10</text:p>
          </table:table-cell>
          <table:table-cell table:style-name="odsStyleTableCell-9c29ff84d7bf3fe7f6a87d4f3b274db8" office:value-type="string">
            <text:p>8.0200</text:p>
          </table:table-cell>
          <table:table-cell table:style-name="odsStyleTableCell-9c29ff84d7bf3fe7f6a87d4f3b274db8" office:value-type="string">
            <text:p>7.92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6100</text:p>
          </table:table-cell>
        </table:table-row>
        <table:table-row table:style-name="ro1">
          <table:table-cell table:style-name="odsStyleTableCell-0d7f278699977b6a79796e9005e2250d" office:value-type="string">
            <text:p>11</text:p>
          </table:table-cell>
          <table:table-cell table:style-name="odsStyleTableCell-9c29ff84d7bf3fe7f6a87d4f3b274db8" office:value-type="string">
            <text:p>8.0200</text:p>
          </table:table-cell>
          <table:table-cell table:style-name="odsStyleTableCell-9c29ff84d7bf3fe7f6a87d4f3b274db8" office:value-type="string">
            <text:p>7.92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12</text:p>
          </table:table-cell>
          <table:table-cell table:style-name="odsStyleTableCell-9c29ff84d7bf3fe7f6a87d4f3b274db8" office:value-type="string">
            <text:p>8.0200</text:p>
          </table:table-cell>
          <table:table-cell table:style-name="odsStyleTableCell-9c29ff84d7bf3fe7f6a87d4f3b274db8" office:value-type="string">
            <text:p>7.9200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13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3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65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14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65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15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6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16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6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17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18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19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65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2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65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21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8.0000</text:p>
          </table:table-cell>
          <table:table-cell table:style-name="odsStyleTableCell-9c29ff84d7bf3fe7f6a87d4f3b274db8" office:value-type="string">
            <text:p>7.90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65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22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8.0000</text:p>
          </table:table-cell>
          <table:table-cell table:style-name="odsStyleTableCell-9c29ff84d7bf3fe7f6a87d4f3b274db8" office:value-type="string">
            <text:p>7.90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6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23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8.0000</text:p>
          </table:table-cell>
          <table:table-cell table:style-name="odsStyleTableCell-9c29ff84d7bf3fe7f6a87d4f3b274db8" office:value-type="string">
            <text:p>7.90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7500</text:p>
          </table:table-cell>
          <table:table-cell table:style-name="odsStyleTableCell-9c29ff84d7bf3fe7f6a87d4f3b274db8" office:value-type="string">
            <text:p>7.6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24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25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26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>8.0000</text:p>
          </table:table-cell>
          <table:table-cell table:style-name="odsStyleTableCell-9c29ff84d7bf3fe7f6a87d4f3b274db8" office:value-type="string">
            <text:p>7.90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63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27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7900</text:p>
          </table:table-cell>
          <table:table-cell table:style-name="odsStyleTableCell-9c29ff84d7bf3fe7f6a87d4f3b274db8" office:value-type="string">
            <text:p>7.83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63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28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6300</text:p>
          </table:table-cell>
          <table:table-cell table:style-name="odsStyleTableCell-9c29ff84d7bf3fe7f6a87d4f3b274db8" office:value-type="string">
            <text:p>7.6900</text:p>
          </table:table-cell>
          <table:table-cell table:style-name="odsStyleTableCell-9c29ff84d7bf3fe7f6a87d4f3b274db8" office:value-type="string">
            <text:p>7.5900</text:p>
          </table:table-cell>
        </table:table-row>
        <table:table-row table:style-name="ro1">
          <table:table-cell table:style-name="odsStyleTableCell-0d7f278699977b6a79796e9005e2250d" office:value-type="string">
            <text:p>29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9500</text:p>
          </table:table-cell>
          <table:table-cell table:style-name="odsStyleTableCell-9c29ff84d7bf3fe7f6a87d4f3b274db8" office:value-type="string">
            <text:p>7.85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6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30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900</text:p>
          </table:table-cell>
          <table:table-cell table:style-name="odsStyleTableCell-9c29ff84d7bf3fe7f6a87d4f3b274db8" office:value-type="string">
            <text:p>7.8900</text:p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>7.7300</text:p>
          </table:table-cell>
          <table:table-cell table:style-name="odsStyleTableCell-9c29ff84d7bf3fe7f6a87d4f3b274db8" office:value-type="string">
            <text:p>7.63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</table:table-row>
        <table:table-row table:style-name="ro1">
          <table:table-cell table:style-name="odsStyleTableCell-0d7f278699977b6a79796e9005e2250d" office:value-type="string">
            <text:p>31</text:p>
          </table:table-cell>
          <table:table-cell table:style-name="odsStyleTableCell-9c29ff84d7bf3fe7f6a87d4f3b274db8" office:value-type="string">
            <text:p>8.0100</text:p>
          </table:table-cell>
          <table:table-cell table:style-name="odsStyleTableCell-9c29ff84d7bf3fe7f6a87d4f3b274db8" office:value-type="string">
            <text:p>7.9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9700</text:p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8700</text:p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8100</text:p>
          </table:table-cell>
          <table:table-cell table:style-name="odsStyleTableCell-9c29ff84d7bf3fe7f6a87d4f3b274db8" office:value-type="string">
            <text:p>7.71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7700</text:p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/>
          </table:table-cell>
          <table:table-cell table:style-name="odsStyleTableCell-9c29ff84d7bf3fe7f6a87d4f3b274db8" office:value-type="string">
            <text:p>7.6700</text:p>
          </table:table-cell>
          <table:table-cell table:style-name="odsStyleTableCell-9c29ff84d7bf3fe7f6a87d4f3b274db8" office:value-type="string">
            <text:p>7.5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eddb82fb093d6dbae9887e81d18166c" office:value-type="string">
            <text:p>PROM</text:p>
          </table:table-cell>
          <table:table-cell table:style-name="odsStyleTableCell-9c29ff84d7bf3fe7f6a87d4f3b274db8" office:value-type="string">
            <text:p>8,02</text:p>
          </table:table-cell>
          <table:table-cell table:style-name="odsStyleTableCell-9c29ff84d7bf3fe7f6a87d4f3b274db8" office:value-type="string">
            <text:p>7,92</text:p>
          </table:table-cell>
          <table:table-cell table:style-name="odsStyleTableCell-9c29ff84d7bf3fe7f6a87d4f3b274db8" office:value-type="string">
            <text:p>8,01</text:p>
          </table:table-cell>
          <table:table-cell table:style-name="odsStyleTableCell-9c29ff84d7bf3fe7f6a87d4f3b274db8" office:value-type="string">
            <text:p>7,91</text:p>
          </table:table-cell>
          <table:table-cell table:style-name="odsStyleTableCell-9c29ff84d7bf3fe7f6a87d4f3b274db8" office:value-type="string">
            <text:p>7,99</text:p>
          </table:table-cell>
          <table:table-cell table:style-name="odsStyleTableCell-9c29ff84d7bf3fe7f6a87d4f3b274db8" office:value-type="string">
            <text:p>7,89</text:p>
          </table:table-cell>
          <table:table-cell table:style-name="odsStyleTableCell-9c29ff84d7bf3fe7f6a87d4f3b274db8" office:value-type="string">
            <text:p>7,99</text:p>
          </table:table-cell>
          <table:table-cell table:style-name="odsStyleTableCell-9c29ff84d7bf3fe7f6a87d4f3b274db8" office:value-type="string">
            <text:p>7,89</text:p>
          </table:table-cell>
          <table:table-cell table:style-name="odsStyleTableCell-9c29ff84d7bf3fe7f6a87d4f3b274db8" office:value-type="string">
            <text:p>7,98</text:p>
          </table:table-cell>
          <table:table-cell table:style-name="odsStyleTableCell-9c29ff84d7bf3fe7f6a87d4f3b274db8" office:value-type="string">
            <text:p>7,88</text:p>
          </table:table-cell>
          <table:table-cell table:style-name="odsStyleTableCell-9c29ff84d7bf3fe7f6a87d4f3b274db8" office:value-type="string">
            <text:p>7,96</text:p>
          </table:table-cell>
          <table:table-cell table:style-name="odsStyleTableCell-9c29ff84d7bf3fe7f6a87d4f3b274db8" office:value-type="string">
            <text:p>7,86</text:p>
          </table:table-cell>
          <table:table-cell table:style-name="odsStyleTableCell-9c29ff84d7bf3fe7f6a87d4f3b274db8" office:value-type="string">
            <text:p>7,91</text:p>
          </table:table-cell>
          <table:table-cell table:style-name="odsStyleTableCell-9c29ff84d7bf3fe7f6a87d4f3b274db8" office:value-type="string">
            <text:p>7,81</text:p>
          </table:table-cell>
          <table:table-cell table:style-name="odsStyleTableCell-9c29ff84d7bf3fe7f6a87d4f3b274db8" office:value-type="string">
            <text:p>7,84</text:p>
          </table:table-cell>
          <table:table-cell table:style-name="odsStyleTableCell-9c29ff84d7bf3fe7f6a87d4f3b274db8" office:value-type="string">
            <text:p>7,74</text:p>
          </table:table-cell>
          <table:table-cell table:style-name="odsStyleTableCell-9c29ff84d7bf3fe7f6a87d4f3b274db8" office:value-type="string">
            <text:p>7,81</text:p>
          </table:table-cell>
          <table:table-cell table:style-name="odsStyleTableCell-9c29ff84d7bf3fe7f6a87d4f3b274db8" office:value-type="string">
            <text:p>7,71</text:p>
          </table:table-cell>
          <table:table-cell table:style-name="odsStyleTableCell-9c29ff84d7bf3fe7f6a87d4f3b274db8" office:value-type="string">
            <text:p>7,80</text:p>
          </table:table-cell>
          <table:table-cell table:style-name="odsStyleTableCell-9c29ff84d7bf3fe7f6a87d4f3b274db8" office:value-type="string">
            <text:p>7,70</text:p>
          </table:table-cell>
          <table:table-cell table:style-name="odsStyleTableCell-9c29ff84d7bf3fe7f6a87d4f3b274db8" office:value-type="string">
            <text:p>7,75</text:p>
          </table:table-cell>
          <table:table-cell table:style-name="odsStyleTableCell-9c29ff84d7bf3fe7f6a87d4f3b274db8" office:value-type="string">
            <text:p>7,65</text:p>
          </table:table-cell>
          <table:table-cell table:style-name="odsStyleTableCell-9c29ff84d7bf3fe7f6a87d4f3b274db8" office:value-type="string">
            <text:p>7,70</text:p>
          </table:table-cell>
          <table:table-cell table:style-name="odsStyleTableCell-9c29ff84d7bf3fe7f6a87d4f3b274db8" office:value-type="string">
            <text:p>7,6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d7f278699977b6a79796e9005e2250d" office:value-type="string">
            <text:p>BANCO CENTRAL DE BOLIVIA</text:p>
          </table:table-cell>
        </table:table-row>
        <table:table-row table:style-name="ro1">
          <table:table-cell table:style-name="odsStyleTableCell-0d7f278699977b6a79796e9005e2250d" office:value-type="string">
            <text:p>GERENCIA DE OPERACIONES INTERNACIONALES</text:p>
          </table:table-cell>
        </table:table-row>
        <table:table-row table:style-name="ro1">
          <table:table-cell table:style-name="odsStyleTableCell-0d7f278699977b6a79796e9005e2250d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16T04:16:58</meta:creation-date>
    <meta:generator>ods générator</meta:generator>
    <dc:date>2026-03-16T04:16:58</dc:date>
    <meta:editing-duration>PT1S</meta:editing-duration>
    <meta:editing-cycles>1</meta:editing-cycles>
    <meta:document-statistic meta:table-count="1" meta:cell-count="4" meta:object-count="0"/>
  </office:meta>
</office:document-meta>
</file>