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0776872c8283176a8697106cc82f4e4b" style:family="table-column">
      <style:table-column-properties fo:break-before="auto" style:use-optimal-column-width="false" style:column-width="1cm"/>
    </style:style>
    <style:style style:name="odsStyleTableColumn-21ced334ef4a0277a56d2aedb5d8622d" style:family="table-column">
      <style:table-column-properties fo:break-before="auto" style:use-optimal-column-width="false" style:column-width="2cm"/>
    </style:style>
    <style:style style:name="odsStyleTableCell-313c0428534ef7fbc08fd56c036a136e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04e584cd59691d78f0d899ab73029e4b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adcf5e1aaedbd36c7b35820b0f309a26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41f7893f94b4bc55c54ddbd991e6597a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4428d97ed8c6076a88b79c445e8908f1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0776872c8283176a8697106cc82f4e4b" table:default-cell-style-name="Default"/>
        <table:table-column table:style-name="odsStyleTableColumn-21ced334ef4a0277a56d2aedb5d8622d" table:default-cell-style-name="Default"/>
        <table:table-column table:style-name="odsStyleTableColumn-21ced334ef4a0277a56d2aedb5d8622d" table:default-cell-style-name="Default"/>
        <table:table-column table:style-name="odsStyleTableColumn-21ced334ef4a0277a56d2aedb5d8622d" table:default-cell-style-name="Default"/>
        <table:table-column table:style-name="odsStyleTableColumn-21ced334ef4a0277a56d2aedb5d8622d" table:default-cell-style-name="Default"/>
        <table:table-column table:style-name="odsStyleTableColumn-21ced334ef4a0277a56d2aedb5d8622d" table:default-cell-style-name="Default"/>
        <table:table-column table:style-name="odsStyleTableColumn-21ced334ef4a0277a56d2aedb5d8622d" table:default-cell-style-name="Default"/>
        <table:table-column table:style-name="odsStyleTableColumn-21ced334ef4a0277a56d2aedb5d8622d" table:default-cell-style-name="Default"/>
        <table:table-column table:style-name="odsStyleTableColumn-21ced334ef4a0277a56d2aedb5d8622d" table:default-cell-style-name="Default"/>
        <table:table-column table:style-name="odsStyleTableColumn-21ced334ef4a0277a56d2aedb5d8622d" table:default-cell-style-name="Default"/>
        <table:table-column table:style-name="odsStyleTableColumn-21ced334ef4a0277a56d2aedb5d8622d" table:default-cell-style-name="Default"/>
        <table:table-column table:style-name="odsStyleTableColumn-21ced334ef4a0277a56d2aedb5d8622d" table:default-cell-style-name="Default"/>
        <table:table-column table:style-name="odsStyleTableColumn-21ced334ef4a0277a56d2aedb5d8622d" table:default-cell-style-name="Default"/>
        <table:table-column table:style-name="odsStyleTableColumn-21ced334ef4a0277a56d2aedb5d8622d" table:default-cell-style-name="Default"/>
        <table:table-column table:style-name="odsStyleTableColumn-21ced334ef4a0277a56d2aedb5d8622d" table:default-cell-style-name="Default"/>
        <table:table-column table:style-name="odsStyleTableColumn-21ced334ef4a0277a56d2aedb5d8622d" table:default-cell-style-name="Default"/>
        <table:table-column table:style-name="odsStyleTableColumn-21ced334ef4a0277a56d2aedb5d8622d" table:default-cell-style-name="Default"/>
        <table:table-column table:style-name="odsStyleTableColumn-21ced334ef4a0277a56d2aedb5d8622d" table:default-cell-style-name="Default"/>
        <table:table-column table:style-name="odsStyleTableColumn-21ced334ef4a0277a56d2aedb5d8622d" table:default-cell-style-name="Default"/>
        <table:table-column table:style-name="odsStyleTableColumn-21ced334ef4a0277a56d2aedb5d8622d" table:default-cell-style-name="Default"/>
        <table:table-column table:style-name="odsStyleTableColumn-21ced334ef4a0277a56d2aedb5d8622d" table:default-cell-style-name="Default"/>
        <table:table-column table:style-name="odsStyleTableColumn-21ced334ef4a0277a56d2aedb5d8622d" table:default-cell-style-name="Default"/>
        <table:table-column table:style-name="odsStyleTableColumn-21ced334ef4a0277a56d2aedb5d8622d" table:default-cell-style-name="Default"/>
        <table:table-column table:style-name="odsStyleTableColumn-21ced334ef4a0277a56d2aedb5d8622d" table:default-cell-style-name="Default"/>
        <table:table-column table:style-name="odsStyleTableColumn-21ced334ef4a0277a56d2aedb5d8622d" table:default-cell-style-name="Default"/>
        <table:table-column table:style-name="odsStyleTableColumn-21ced334ef4a0277a56d2aedb5d8622d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313c0428534ef7fbc08fd56c036a136e" table:number-columns-spanned="25" table:number-rows-spanned="1" office:value-type="string">
            <text:p>BANCO CENTRAL DE BOLIVIA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04e584cd59691d78f0d899ab73029e4b" table:number-columns-spanned="25" table:number-rows-spanned="1" office:value-type="string">
            <text:p>AÑO 2006</text:p>
          </table:table-cell>
          <table:covered-table-cell table:number-columns-repeated="24"/>
        </table:table-row>
        <table:table-row table:style-name="ro1">
          <table:table-cell table:style-name="odsStyleTableCell-04e584cd59691d78f0d899ab73029e4b" table:number-columns-spanned="25" table:number-rows-spanned="1" office:value-type="string">
            <text:p>COTIZACIONES OFICIALES DEL BOLIVIANO CON RELACIÓN AL DÓLAR ESTADOUNIDENSE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adcf5e1aaedbd36c7b35820b0f309a26" office:value-type="string">
            <text:p> </text:p>
          </table:table-cell>
          <table:table-cell table:style-name="odsStyleTableCell-adcf5e1aaedbd36c7b35820b0f309a26" table:number-columns-spanned="2" table:number-rows-spanned="1" office:value-type="string">
            <text:p>ENERO</text:p>
          </table:table-cell>
          <table:covered-table-cell table:number-columns-repeated="1"/>
          <table:table-cell table:style-name="odsStyleTableCell-adcf5e1aaedbd36c7b35820b0f309a26" table:number-columns-spanned="2" table:number-rows-spanned="1" office:value-type="string">
            <text:p>FEBRERO</text:p>
          </table:table-cell>
          <table:covered-table-cell table:number-columns-repeated="1"/>
          <table:table-cell table:style-name="odsStyleTableCell-adcf5e1aaedbd36c7b35820b0f309a26" table:number-columns-spanned="2" table:number-rows-spanned="1" office:value-type="string">
            <text:p>MARZO</text:p>
          </table:table-cell>
          <table:covered-table-cell table:number-columns-repeated="1"/>
          <table:table-cell table:style-name="odsStyleTableCell-adcf5e1aaedbd36c7b35820b0f309a26" table:number-columns-spanned="2" table:number-rows-spanned="1" office:value-type="string">
            <text:p>ABRIL</text:p>
          </table:table-cell>
          <table:covered-table-cell table:number-columns-repeated="1"/>
          <table:table-cell table:style-name="odsStyleTableCell-adcf5e1aaedbd36c7b35820b0f309a26" table:number-columns-spanned="2" table:number-rows-spanned="1" office:value-type="string">
            <text:p>MAYO</text:p>
          </table:table-cell>
          <table:covered-table-cell table:number-columns-repeated="1"/>
          <table:table-cell table:style-name="odsStyleTableCell-adcf5e1aaedbd36c7b35820b0f309a26" table:number-columns-spanned="2" table:number-rows-spanned="1" office:value-type="string">
            <text:p>JUNIO</text:p>
          </table:table-cell>
          <table:covered-table-cell table:number-columns-repeated="1"/>
          <table:table-cell table:style-name="odsStyleTableCell-adcf5e1aaedbd36c7b35820b0f309a26" table:number-columns-spanned="2" table:number-rows-spanned="1" office:value-type="string">
            <text:p>JULIO</text:p>
          </table:table-cell>
          <table:covered-table-cell table:number-columns-repeated="1"/>
          <table:table-cell table:style-name="odsStyleTableCell-adcf5e1aaedbd36c7b35820b0f309a26" table:number-columns-spanned="2" table:number-rows-spanned="1" office:value-type="string">
            <text:p>AGOSTO</text:p>
          </table:table-cell>
          <table:covered-table-cell table:number-columns-repeated="1"/>
          <table:table-cell table:style-name="odsStyleTableCell-adcf5e1aaedbd36c7b35820b0f309a26" table:number-columns-spanned="2" table:number-rows-spanned="1" office:value-type="string">
            <text:p>SEPTIEMBRE</text:p>
          </table:table-cell>
          <table:covered-table-cell table:number-columns-repeated="1"/>
          <table:table-cell table:style-name="odsStyleTableCell-adcf5e1aaedbd36c7b35820b0f309a26" table:number-columns-spanned="2" table:number-rows-spanned="1" office:value-type="string">
            <text:p>OCTUBRE</text:p>
          </table:table-cell>
          <table:covered-table-cell table:number-columns-repeated="1"/>
          <table:table-cell table:style-name="odsStyleTableCell-adcf5e1aaedbd36c7b35820b0f309a26" table:number-columns-spanned="2" table:number-rows-spanned="1" office:value-type="string">
            <text:p>NOVIEMBRE</text:p>
          </table:table-cell>
          <table:covered-table-cell table:number-columns-repeated="1"/>
          <table:table-cell table:style-name="odsStyleTableCell-adcf5e1aaedbd36c7b35820b0f309a26" table:number-columns-spanned="2" table:number-rows-spanned="1" office:value-type="string">
            <text:p>DICIEMBRE</text:p>
          </table:table-cell>
          <table:covered-table-cell table:number-columns-repeated="1"/>
        </table:table-row>
        <table:table-row table:style-name="ro1">
          <table:table-cell table:style-name="odsStyleTableCell-adcf5e1aaedbd36c7b35820b0f309a26" office:value-type="string">
            <text:p>PAIS</text:p>
          </table:table-cell>
          <table:table-cell table:style-name="odsStyleTableCell-adcf5e1aaedbd36c7b35820b0f309a26" office:value-type="string">
            <text:p>VENTA</text:p>
          </table:table-cell>
          <table:table-cell table:style-name="odsStyleTableCell-adcf5e1aaedbd36c7b35820b0f309a26" office:value-type="string">
            <text:p>COMPRA</text:p>
          </table:table-cell>
          <table:table-cell table:style-name="odsStyleTableCell-adcf5e1aaedbd36c7b35820b0f309a26" office:value-type="string">
            <text:p>VENTA</text:p>
          </table:table-cell>
          <table:table-cell table:style-name="odsStyleTableCell-adcf5e1aaedbd36c7b35820b0f309a26" office:value-type="string">
            <text:p>COMPRA</text:p>
          </table:table-cell>
          <table:table-cell table:style-name="odsStyleTableCell-adcf5e1aaedbd36c7b35820b0f309a26" office:value-type="string">
            <text:p>VENTA</text:p>
          </table:table-cell>
          <table:table-cell table:style-name="odsStyleTableCell-adcf5e1aaedbd36c7b35820b0f309a26" office:value-type="string">
            <text:p>COMPRA</text:p>
          </table:table-cell>
          <table:table-cell table:style-name="odsStyleTableCell-adcf5e1aaedbd36c7b35820b0f309a26" office:value-type="string">
            <text:p>VENTA</text:p>
          </table:table-cell>
          <table:table-cell table:style-name="odsStyleTableCell-adcf5e1aaedbd36c7b35820b0f309a26" office:value-type="string">
            <text:p>COMPRA</text:p>
          </table:table-cell>
          <table:table-cell table:style-name="odsStyleTableCell-adcf5e1aaedbd36c7b35820b0f309a26" office:value-type="string">
            <text:p>VENTA</text:p>
          </table:table-cell>
          <table:table-cell table:style-name="odsStyleTableCell-adcf5e1aaedbd36c7b35820b0f309a26" office:value-type="string">
            <text:p>COMPRA</text:p>
          </table:table-cell>
          <table:table-cell table:style-name="odsStyleTableCell-adcf5e1aaedbd36c7b35820b0f309a26" office:value-type="string">
            <text:p>VENTA</text:p>
          </table:table-cell>
          <table:table-cell table:style-name="odsStyleTableCell-adcf5e1aaedbd36c7b35820b0f309a26" office:value-type="string">
            <text:p>COMPRA</text:p>
          </table:table-cell>
          <table:table-cell table:style-name="odsStyleTableCell-adcf5e1aaedbd36c7b35820b0f309a26" office:value-type="string">
            <text:p>VENTA</text:p>
          </table:table-cell>
          <table:table-cell table:style-name="odsStyleTableCell-adcf5e1aaedbd36c7b35820b0f309a26" office:value-type="string">
            <text:p>COMPRA</text:p>
          </table:table-cell>
          <table:table-cell table:style-name="odsStyleTableCell-adcf5e1aaedbd36c7b35820b0f309a26" office:value-type="string">
            <text:p>VENTA</text:p>
          </table:table-cell>
          <table:table-cell table:style-name="odsStyleTableCell-adcf5e1aaedbd36c7b35820b0f309a26" office:value-type="string">
            <text:p>COMPRA</text:p>
          </table:table-cell>
          <table:table-cell table:style-name="odsStyleTableCell-adcf5e1aaedbd36c7b35820b0f309a26" office:value-type="string">
            <text:p>VENTA</text:p>
          </table:table-cell>
          <table:table-cell table:style-name="odsStyleTableCell-adcf5e1aaedbd36c7b35820b0f309a26" office:value-type="string">
            <text:p>COMPRA</text:p>
          </table:table-cell>
          <table:table-cell table:style-name="odsStyleTableCell-adcf5e1aaedbd36c7b35820b0f309a26" office:value-type="string">
            <text:p>VENTA</text:p>
          </table:table-cell>
          <table:table-cell table:style-name="odsStyleTableCell-adcf5e1aaedbd36c7b35820b0f309a26" office:value-type="string">
            <text:p>COMPRA</text:p>
          </table:table-cell>
          <table:table-cell table:style-name="odsStyleTableCell-adcf5e1aaedbd36c7b35820b0f309a26" office:value-type="string">
            <text:p>VENTA</text:p>
          </table:table-cell>
          <table:table-cell table:style-name="odsStyleTableCell-adcf5e1aaedbd36c7b35820b0f309a26" office:value-type="string">
            <text:p>COMPRA</text:p>
          </table:table-cell>
          <table:table-cell table:style-name="odsStyleTableCell-adcf5e1aaedbd36c7b35820b0f309a26" office:value-type="string">
            <text:p>VENTA</text:p>
          </table:table-cell>
          <table:table-cell table:style-name="odsStyleTableCell-adcf5e1aaedbd36c7b35820b0f309a26" office:value-type="string">
            <text:p>COMPRA</text:p>
          </table:table-cell>
        </table:table-row>
        <table:table-row table:style-name="ro1">
          <table:table-cell table:style-name="odsStyleTableCell-41f7893f94b4bc55c54ddbd991e6597a" office:value-type="string">
            <text:p>1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800</text:p>
          </table:table-cell>
          <table:table-cell table:style-name="odsStyleTableCell-4428d97ed8c6076a88b79c445e8908f1" office:value-type="string">
            <text:p>8.0000</text:p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9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</table:table-row>
        <table:table-row table:style-name="ro1">
          <table:table-cell table:style-name="odsStyleTableCell-41f7893f94b4bc55c54ddbd991e6597a" office:value-type="string">
            <text:p>2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800</text:p>
          </table:table-cell>
          <table:table-cell table:style-name="odsStyleTableCell-4428d97ed8c6076a88b79c445e8908f1" office:value-type="string">
            <text:p>8.0000</text:p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9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</table:table-row>
        <table:table-row table:style-name="ro1">
          <table:table-cell table:style-name="odsStyleTableCell-41f7893f94b4bc55c54ddbd991e6597a" office:value-type="string">
            <text:p>3</text:p>
          </table:table-cell>
          <table:table-cell table:style-name="odsStyleTableCell-4428d97ed8c6076a88b79c445e8908f1" office:value-type="string">
            <text:p>8.0800</text:p>
          </table:table-cell>
          <table:table-cell table:style-name="odsStyleTableCell-4428d97ed8c6076a88b79c445e8908f1" office:value-type="string">
            <text:p>8.0000</text:p>
          </table:table-cell>
          <table:table-cell table:style-name="odsStyleTableCell-4428d97ed8c6076a88b79c445e8908f1" office:value-type="string">
            <text:p>8.0800</text:p>
          </table:table-cell>
          <table:table-cell table:style-name="odsStyleTableCell-4428d97ed8c6076a88b79c445e8908f1" office:value-type="string">
            <text:p>8.0000</text:p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900</text:p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700</text:p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</table:table-row>
        <table:table-row table:style-name="ro1">
          <table:table-cell table:style-name="odsStyleTableCell-41f7893f94b4bc55c54ddbd991e6597a" office:value-type="string">
            <text:p>4</text:p>
          </table:table-cell>
          <table:table-cell table:style-name="odsStyleTableCell-4428d97ed8c6076a88b79c445e8908f1" office:value-type="string">
            <text:p>8.0800</text:p>
          </table:table-cell>
          <table:table-cell table:style-name="odsStyleTableCell-4428d97ed8c6076a88b79c445e8908f1" office:value-type="string">
            <text:p>8.00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700</text:p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</table:table-row>
        <table:table-row table:style-name="ro1">
          <table:table-cell table:style-name="odsStyleTableCell-41f7893f94b4bc55c54ddbd991e6597a" office:value-type="string">
            <text:p>5</text:p>
          </table:table-cell>
          <table:table-cell table:style-name="odsStyleTableCell-4428d97ed8c6076a88b79c445e8908f1" office:value-type="string">
            <text:p>8.0800</text:p>
          </table:table-cell>
          <table:table-cell table:style-name="odsStyleTableCell-4428d97ed8c6076a88b79c445e8908f1" office:value-type="string">
            <text:p>8.00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700</text:p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</table:table-row>
        <table:table-row table:style-name="ro1">
          <table:table-cell table:style-name="odsStyleTableCell-41f7893f94b4bc55c54ddbd991e6597a" office:value-type="string">
            <text:p>6</text:p>
          </table:table-cell>
          <table:table-cell table:style-name="odsStyleTableCell-4428d97ed8c6076a88b79c445e8908f1" office:value-type="string">
            <text:p>8.0800</text:p>
          </table:table-cell>
          <table:table-cell table:style-name="odsStyleTableCell-4428d97ed8c6076a88b79c445e8908f1" office:value-type="string">
            <text:p>8.0000</text:p>
          </table:table-cell>
          <table:table-cell table:style-name="odsStyleTableCell-4428d97ed8c6076a88b79c445e8908f1" office:value-type="string">
            <text:p>8.0800</text:p>
          </table:table-cell>
          <table:table-cell table:style-name="odsStyleTableCell-4428d97ed8c6076a88b79c445e8908f1" office:value-type="string">
            <text:p>8.0000</text:p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900</text:p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7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</table:table-row>
        <table:table-row table:style-name="ro1">
          <table:table-cell table:style-name="odsStyleTableCell-41f7893f94b4bc55c54ddbd991e6597a" office:value-type="string">
            <text:p>7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800</text:p>
          </table:table-cell>
          <table:table-cell table:style-name="odsStyleTableCell-4428d97ed8c6076a88b79c445e8908f1" office:value-type="string">
            <text:p>8.0000</text:p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900</text:p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7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</table:table-row>
        <table:table-row table:style-name="ro1">
          <table:table-cell table:style-name="odsStyleTableCell-41f7893f94b4bc55c54ddbd991e6597a" office:value-type="string">
            <text:p>8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800</text:p>
          </table:table-cell>
          <table:table-cell table:style-name="odsStyleTableCell-4428d97ed8c6076a88b79c445e8908f1" office:value-type="string">
            <text:p>8.0000</text:p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9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>8.0400</text:p>
          </table:table-cell>
          <table:table-cell table:style-name="odsStyleTableCell-4428d97ed8c6076a88b79c445e8908f1" office:value-type="string">
            <text:p>7.9400</text:p>
          </table:table-cell>
        </table:table-row>
        <table:table-row table:style-name="ro1">
          <table:table-cell table:style-name="odsStyleTableCell-41f7893f94b4bc55c54ddbd991e6597a" office:value-type="string">
            <text:p>9</text:p>
          </table:table-cell>
          <table:table-cell table:style-name="odsStyleTableCell-4428d97ed8c6076a88b79c445e8908f1" office:value-type="string">
            <text:p>8.0800</text:p>
          </table:table-cell>
          <table:table-cell table:style-name="odsStyleTableCell-4428d97ed8c6076a88b79c445e8908f1" office:value-type="string">
            <text:p>8.0000</text:p>
          </table:table-cell>
          <table:table-cell table:style-name="odsStyleTableCell-4428d97ed8c6076a88b79c445e8908f1" office:value-type="string">
            <text:p>8.0800</text:p>
          </table:table-cell>
          <table:table-cell table:style-name="odsStyleTableCell-4428d97ed8c6076a88b79c445e8908f1" office:value-type="string">
            <text:p>8.0000</text:p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7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</table:table-row>
        <table:table-row table:style-name="ro1">
          <table:table-cell table:style-name="odsStyleTableCell-41f7893f94b4bc55c54ddbd991e6597a" office:value-type="string">
            <text:p>10</text:p>
          </table:table-cell>
          <table:table-cell table:style-name="odsStyleTableCell-4428d97ed8c6076a88b79c445e8908f1" office:value-type="string">
            <text:p>8.0800</text:p>
          </table:table-cell>
          <table:table-cell table:style-name="odsStyleTableCell-4428d97ed8c6076a88b79c445e8908f1" office:value-type="string">
            <text:p>8.0000</text:p>
          </table:table-cell>
          <table:table-cell table:style-name="odsStyleTableCell-4428d97ed8c6076a88b79c445e8908f1" office:value-type="string">
            <text:p>8.0800</text:p>
          </table:table-cell>
          <table:table-cell table:style-name="odsStyleTableCell-4428d97ed8c6076a88b79c445e8908f1" office:value-type="string">
            <text:p>8.0000</text:p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700</text:p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700</text:p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</table:table-row>
        <table:table-row table:style-name="ro1">
          <table:table-cell table:style-name="odsStyleTableCell-41f7893f94b4bc55c54ddbd991e6597a" office:value-type="string">
            <text:p>11</text:p>
          </table:table-cell>
          <table:table-cell table:style-name="odsStyleTableCell-4428d97ed8c6076a88b79c445e8908f1" office:value-type="string">
            <text:p>8.0800</text:p>
          </table:table-cell>
          <table:table-cell table:style-name="odsStyleTableCell-4428d97ed8c6076a88b79c445e8908f1" office:value-type="string">
            <text:p>8.00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700</text:p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400</text:p>
          </table:table-cell>
          <table:table-cell table:style-name="odsStyleTableCell-4428d97ed8c6076a88b79c445e8908f1" office:value-type="string">
            <text:p>7.9400</text:p>
          </table:table-cell>
        </table:table-row>
        <table:table-row table:style-name="ro1">
          <table:table-cell table:style-name="odsStyleTableCell-41f7893f94b4bc55c54ddbd991e6597a" office:value-type="string">
            <text:p>12</text:p>
          </table:table-cell>
          <table:table-cell table:style-name="odsStyleTableCell-4428d97ed8c6076a88b79c445e8908f1" office:value-type="string">
            <text:p>8.0800</text:p>
          </table:table-cell>
          <table:table-cell table:style-name="odsStyleTableCell-4428d97ed8c6076a88b79c445e8908f1" office:value-type="string">
            <text:p>8.00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700</text:p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400</text:p>
          </table:table-cell>
          <table:table-cell table:style-name="odsStyleTableCell-4428d97ed8c6076a88b79c445e8908f1" office:value-type="string">
            <text:p>7.9400</text:p>
          </table:table-cell>
        </table:table-row>
        <table:table-row table:style-name="ro1">
          <table:table-cell table:style-name="odsStyleTableCell-41f7893f94b4bc55c54ddbd991e6597a" office:value-type="string">
            <text:p>13</text:p>
          </table:table-cell>
          <table:table-cell table:style-name="odsStyleTableCell-4428d97ed8c6076a88b79c445e8908f1" office:value-type="string">
            <text:p>8.0800</text:p>
          </table:table-cell>
          <table:table-cell table:style-name="odsStyleTableCell-4428d97ed8c6076a88b79c445e8908f1" office:value-type="string">
            <text:p>8.0000</text:p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900</text:p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700</text:p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7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>8.0400</text:p>
          </table:table-cell>
          <table:table-cell table:style-name="odsStyleTableCell-4428d97ed8c6076a88b79c445e8908f1" office:value-type="string">
            <text:p>7.9400</text:p>
          </table:table-cell>
        </table:table-row>
        <table:table-row table:style-name="ro1">
          <table:table-cell table:style-name="odsStyleTableCell-41f7893f94b4bc55c54ddbd991e6597a" office:value-type="string">
            <text:p>14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900</text:p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7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>8.0400</text:p>
          </table:table-cell>
          <table:table-cell table:style-name="odsStyleTableCell-4428d97ed8c6076a88b79c445e8908f1" office:value-type="string">
            <text:p>7.9400</text:p>
          </table:table-cell>
        </table:table-row>
        <table:table-row table:style-name="ro1">
          <table:table-cell table:style-name="odsStyleTableCell-41f7893f94b4bc55c54ddbd991e6597a" office:value-type="string">
            <text:p>15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900</text:p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7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>8.0400</text:p>
          </table:table-cell>
          <table:table-cell table:style-name="odsStyleTableCell-4428d97ed8c6076a88b79c445e8908f1" office:value-type="string">
            <text:p>7.9400</text:p>
          </table:table-cell>
        </table:table-row>
        <table:table-row table:style-name="ro1">
          <table:table-cell table:style-name="odsStyleTableCell-41f7893f94b4bc55c54ddbd991e6597a" office:value-type="string">
            <text:p>16</text:p>
          </table:table-cell>
          <table:table-cell table:style-name="odsStyleTableCell-4428d97ed8c6076a88b79c445e8908f1" office:value-type="string">
            <text:p>8.0800</text:p>
          </table:table-cell>
          <table:table-cell table:style-name="odsStyleTableCell-4428d97ed8c6076a88b79c445e8908f1" office:value-type="string">
            <text:p>8.0000</text:p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900</text:p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7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</table:table-row>
        <table:table-row table:style-name="ro1">
          <table:table-cell table:style-name="odsStyleTableCell-41f7893f94b4bc55c54ddbd991e6597a" office:value-type="string">
            <text:p>17</text:p>
          </table:table-cell>
          <table:table-cell table:style-name="odsStyleTableCell-4428d97ed8c6076a88b79c445e8908f1" office:value-type="string">
            <text:p>8.0800</text:p>
          </table:table-cell>
          <table:table-cell table:style-name="odsStyleTableCell-4428d97ed8c6076a88b79c445e8908f1" office:value-type="string">
            <text:p>8.0000</text:p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900</text:p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700</text:p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700</text:p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</table:table-row>
        <table:table-row table:style-name="ro1">
          <table:table-cell table:style-name="odsStyleTableCell-41f7893f94b4bc55c54ddbd991e6597a" office:value-type="string">
            <text:p>18</text:p>
          </table:table-cell>
          <table:table-cell table:style-name="odsStyleTableCell-4428d97ed8c6076a88b79c445e8908f1" office:value-type="string">
            <text:p>8.0800</text:p>
          </table:table-cell>
          <table:table-cell table:style-name="odsStyleTableCell-4428d97ed8c6076a88b79c445e8908f1" office:value-type="string">
            <text:p>8.00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700</text:p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400</text:p>
          </table:table-cell>
          <table:table-cell table:style-name="odsStyleTableCell-4428d97ed8c6076a88b79c445e8908f1" office:value-type="string">
            <text:p>7.9400</text:p>
          </table:table-cell>
        </table:table-row>
        <table:table-row table:style-name="ro1">
          <table:table-cell table:style-name="odsStyleTableCell-41f7893f94b4bc55c54ddbd991e6597a" office:value-type="string">
            <text:p>19</text:p>
          </table:table-cell>
          <table:table-cell table:style-name="odsStyleTableCell-4428d97ed8c6076a88b79c445e8908f1" office:value-type="string">
            <text:p>8.0800</text:p>
          </table:table-cell>
          <table:table-cell table:style-name="odsStyleTableCell-4428d97ed8c6076a88b79c445e8908f1" office:value-type="string">
            <text:p>8.00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700</text:p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400</text:p>
          </table:table-cell>
          <table:table-cell table:style-name="odsStyleTableCell-4428d97ed8c6076a88b79c445e8908f1" office:value-type="string">
            <text:p>7.9400</text:p>
          </table:table-cell>
        </table:table-row>
        <table:table-row table:style-name="ro1">
          <table:table-cell table:style-name="odsStyleTableCell-41f7893f94b4bc55c54ddbd991e6597a" office:value-type="string">
            <text:p>20</text:p>
          </table:table-cell>
          <table:table-cell table:style-name="odsStyleTableCell-4428d97ed8c6076a88b79c445e8908f1" office:value-type="string">
            <text:p>8.0800</text:p>
          </table:table-cell>
          <table:table-cell table:style-name="odsStyleTableCell-4428d97ed8c6076a88b79c445e8908f1" office:value-type="string">
            <text:p>8.0000</text:p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900</text:p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700</text:p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7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>8.0300</text:p>
          </table:table-cell>
          <table:table-cell table:style-name="odsStyleTableCell-4428d97ed8c6076a88b79c445e8908f1" office:value-type="string">
            <text:p>7.9300</text:p>
          </table:table-cell>
        </table:table-row>
        <table:table-row table:style-name="ro1">
          <table:table-cell table:style-name="odsStyleTableCell-41f7893f94b4bc55c54ddbd991e6597a" office:value-type="string">
            <text:p>21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900</text:p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700</text:p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7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>8.0300</text:p>
          </table:table-cell>
          <table:table-cell table:style-name="odsStyleTableCell-4428d97ed8c6076a88b79c445e8908f1" office:value-type="string">
            <text:p>7.9300</text:p>
          </table:table-cell>
        </table:table-row>
        <table:table-row table:style-name="ro1">
          <table:table-cell table:style-name="odsStyleTableCell-41f7893f94b4bc55c54ddbd991e6597a" office:value-type="string">
            <text:p>22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900</text:p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7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>8.0300</text:p>
          </table:table-cell>
          <table:table-cell table:style-name="odsStyleTableCell-4428d97ed8c6076a88b79c445e8908f1" office:value-type="string">
            <text:p>7.9300</text:p>
          </table:table-cell>
        </table:table-row>
        <table:table-row table:style-name="ro1">
          <table:table-cell table:style-name="odsStyleTableCell-41f7893f94b4bc55c54ddbd991e6597a" office:value-type="string">
            <text:p>23</text:p>
          </table:table-cell>
          <table:table-cell table:style-name="odsStyleTableCell-4428d97ed8c6076a88b79c445e8908f1" office:value-type="string">
            <text:p>8.0800</text:p>
          </table:table-cell>
          <table:table-cell table:style-name="odsStyleTableCell-4428d97ed8c6076a88b79c445e8908f1" office:value-type="string">
            <text:p>8.0000</text:p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900</text:p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7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</table:table-row>
        <table:table-row table:style-name="ro1">
          <table:table-cell table:style-name="odsStyleTableCell-41f7893f94b4bc55c54ddbd991e6597a" office:value-type="string">
            <text:p>24</text:p>
          </table:table-cell>
          <table:table-cell table:style-name="odsStyleTableCell-4428d97ed8c6076a88b79c445e8908f1" office:value-type="string">
            <text:p>8.0800</text:p>
          </table:table-cell>
          <table:table-cell table:style-name="odsStyleTableCell-4428d97ed8c6076a88b79c445e8908f1" office:value-type="string">
            <text:p>8.0000</text:p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900</text:p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700</text:p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700</text:p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</table:table-row>
        <table:table-row table:style-name="ro1">
          <table:table-cell table:style-name="odsStyleTableCell-41f7893f94b4bc55c54ddbd991e6597a" office:value-type="string">
            <text:p>25</text:p>
          </table:table-cell>
          <table:table-cell table:style-name="odsStyleTableCell-4428d97ed8c6076a88b79c445e8908f1" office:value-type="string">
            <text:p>8.0800</text:p>
          </table:table-cell>
          <table:table-cell table:style-name="odsStyleTableCell-4428d97ed8c6076a88b79c445e8908f1" office:value-type="string">
            <text:p>8.00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700</text:p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</table:table-row>
        <table:table-row table:style-name="ro1">
          <table:table-cell table:style-name="odsStyleTableCell-41f7893f94b4bc55c54ddbd991e6597a" office:value-type="string">
            <text:p>26</text:p>
          </table:table-cell>
          <table:table-cell table:style-name="odsStyleTableCell-4428d97ed8c6076a88b79c445e8908f1" office:value-type="string">
            <text:p>8.0800</text:p>
          </table:table-cell>
          <table:table-cell table:style-name="odsStyleTableCell-4428d97ed8c6076a88b79c445e8908f1" office:value-type="string">
            <text:p>8.00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700</text:p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300</text:p>
          </table:table-cell>
          <table:table-cell table:style-name="odsStyleTableCell-4428d97ed8c6076a88b79c445e8908f1" office:value-type="string">
            <text:p>7.9300</text:p>
          </table:table-cell>
        </table:table-row>
        <table:table-row table:style-name="ro1">
          <table:table-cell table:style-name="odsStyleTableCell-41f7893f94b4bc55c54ddbd991e6597a" office:value-type="string">
            <text:p>27</text:p>
          </table:table-cell>
          <table:table-cell table:style-name="odsStyleTableCell-4428d97ed8c6076a88b79c445e8908f1" office:value-type="string">
            <text:p>8.0800</text:p>
          </table:table-cell>
          <table:table-cell table:style-name="odsStyleTableCell-4428d97ed8c6076a88b79c445e8908f1" office:value-type="string">
            <text:p>8.00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700</text:p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7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>8.0300</text:p>
          </table:table-cell>
          <table:table-cell table:style-name="odsStyleTableCell-4428d97ed8c6076a88b79c445e8908f1" office:value-type="string">
            <text:p>7.9300</text:p>
          </table:table-cell>
        </table:table-row>
        <table:table-row table:style-name="ro1">
          <table:table-cell table:style-name="odsStyleTableCell-41f7893f94b4bc55c54ddbd991e6597a" office:value-type="string">
            <text:p>28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700</text:p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>8.0300</text:p>
          </table:table-cell>
          <table:table-cell table:style-name="odsStyleTableCell-4428d97ed8c6076a88b79c445e8908f1" office:value-type="string">
            <text:p>7.9300</text:p>
          </table:table-cell>
        </table:table-row>
        <table:table-row table:style-name="ro1">
          <table:table-cell table:style-name="odsStyleTableCell-41f7893f94b4bc55c54ddbd991e6597a" office:value-type="string">
            <text:p>29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7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>8.0300</text:p>
          </table:table-cell>
          <table:table-cell table:style-name="odsStyleTableCell-4428d97ed8c6076a88b79c445e8908f1" office:value-type="string">
            <text:p>7.9300</text:p>
          </table:table-cell>
        </table:table-row>
        <table:table-row table:style-name="ro1">
          <table:table-cell table:style-name="odsStyleTableCell-41f7893f94b4bc55c54ddbd991e6597a" office:value-type="string">
            <text:p>30</text:p>
          </table:table-cell>
          <table:table-cell table:style-name="odsStyleTableCell-4428d97ed8c6076a88b79c445e8908f1" office:value-type="string">
            <text:p>8.0800</text:p>
          </table:table-cell>
          <table:table-cell table:style-name="odsStyleTableCell-4428d97ed8c6076a88b79c445e8908f1" office:value-type="string">
            <text:p>8.00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7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</table:table-row>
        <table:table-row table:style-name="ro1">
          <table:table-cell table:style-name="odsStyleTableCell-41f7893f94b4bc55c54ddbd991e6597a" office:value-type="string">
            <text:p>31</text:p>
          </table:table-cell>
          <table:table-cell table:style-name="odsStyleTableCell-4428d97ed8c6076a88b79c445e8908f1" office:value-type="string">
            <text:p>8.0800</text:p>
          </table:table-cell>
          <table:table-cell table:style-name="odsStyleTableCell-4428d97ed8c6076a88b79c445e8908f1" office:value-type="string">
            <text:p>8.00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700</text:p>
          </table:table-cell>
          <table:table-cell table:style-name="odsStyleTableCell-4428d97ed8c6076a88b79c445e8908f1" office:value-type="string">
            <text:p>7.97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600</text:p>
          </table:table-cell>
          <table:table-cell table:style-name="odsStyleTableCell-4428d97ed8c6076a88b79c445e8908f1" office:value-type="string">
            <text:p>7.9600</text:p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>8.0500</text:p>
          </table:table-cell>
          <table:table-cell table:style-name="odsStyleTableCell-4428d97ed8c6076a88b79c445e8908f1" office:value-type="string">
            <text:p>7.9500</text:p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  <table:table-cell table:style-name="odsStyleTableCell-4428d97ed8c6076a88b79c445e8908f1" office:value-type="string">
            <text:p/>
          </table:table-cell>
        </table:table-row>
        <table:table-row table:style-name="ro1">
          <table:table-cell/>
        </table:table-row>
        <table:table-row table:style-name="ro1">
          <table:table-cell table:style-name="odsStyleTableCell-adcf5e1aaedbd36c7b35820b0f309a26" office:value-type="string">
            <text:p>PROM</text:p>
          </table:table-cell>
          <table:table-cell table:style-name="odsStyleTableCell-4428d97ed8c6076a88b79c445e8908f1" office:value-type="string">
            <text:p>8,08</text:p>
          </table:table-cell>
          <table:table-cell table:style-name="odsStyleTableCell-4428d97ed8c6076a88b79c445e8908f1" office:value-type="string">
            <text:p>8,00</text:p>
          </table:table-cell>
          <table:table-cell table:style-name="odsStyleTableCell-4428d97ed8c6076a88b79c445e8908f1" office:value-type="string">
            <text:p>8,07</text:p>
          </table:table-cell>
          <table:table-cell table:style-name="odsStyleTableCell-4428d97ed8c6076a88b79c445e8908f1" office:value-type="string">
            <text:p>7,99</text:p>
          </table:table-cell>
          <table:table-cell table:style-name="odsStyleTableCell-4428d97ed8c6076a88b79c445e8908f1" office:value-type="string">
            <text:p>8,07</text:p>
          </table:table-cell>
          <table:table-cell table:style-name="odsStyleTableCell-4428d97ed8c6076a88b79c445e8908f1" office:value-type="string">
            <text:p>7,98</text:p>
          </table:table-cell>
          <table:table-cell table:style-name="odsStyleTableCell-4428d97ed8c6076a88b79c445e8908f1" office:value-type="string">
            <text:p>8,07</text:p>
          </table:table-cell>
          <table:table-cell table:style-name="odsStyleTableCell-4428d97ed8c6076a88b79c445e8908f1" office:value-type="string">
            <text:p>7,97</text:p>
          </table:table-cell>
          <table:table-cell table:style-name="odsStyleTableCell-4428d97ed8c6076a88b79c445e8908f1" office:value-type="string">
            <text:p>8,06</text:p>
          </table:table-cell>
          <table:table-cell table:style-name="odsStyleTableCell-4428d97ed8c6076a88b79c445e8908f1" office:value-type="string">
            <text:p>7,96</text:p>
          </table:table-cell>
          <table:table-cell table:style-name="odsStyleTableCell-4428d97ed8c6076a88b79c445e8908f1" office:value-type="string">
            <text:p>8,06</text:p>
          </table:table-cell>
          <table:table-cell table:style-name="odsStyleTableCell-4428d97ed8c6076a88b79c445e8908f1" office:value-type="string">
            <text:p>7,96</text:p>
          </table:table-cell>
          <table:table-cell table:style-name="odsStyleTableCell-4428d97ed8c6076a88b79c445e8908f1" office:value-type="string">
            <text:p>8,06</text:p>
          </table:table-cell>
          <table:table-cell table:style-name="odsStyleTableCell-4428d97ed8c6076a88b79c445e8908f1" office:value-type="string">
            <text:p>7,96</text:p>
          </table:table-cell>
          <table:table-cell table:style-name="odsStyleTableCell-4428d97ed8c6076a88b79c445e8908f1" office:value-type="string">
            <text:p>8,06</text:p>
          </table:table-cell>
          <table:table-cell table:style-name="odsStyleTableCell-4428d97ed8c6076a88b79c445e8908f1" office:value-type="string">
            <text:p>7,96</text:p>
          </table:table-cell>
          <table:table-cell table:style-name="odsStyleTableCell-4428d97ed8c6076a88b79c445e8908f1" office:value-type="string">
            <text:p>8,05</text:p>
          </table:table-cell>
          <table:table-cell table:style-name="odsStyleTableCell-4428d97ed8c6076a88b79c445e8908f1" office:value-type="string">
            <text:p>7,95</text:p>
          </table:table-cell>
          <table:table-cell table:style-name="odsStyleTableCell-4428d97ed8c6076a88b79c445e8908f1" office:value-type="string">
            <text:p>8,05</text:p>
          </table:table-cell>
          <table:table-cell table:style-name="odsStyleTableCell-4428d97ed8c6076a88b79c445e8908f1" office:value-type="string">
            <text:p>7,95</text:p>
          </table:table-cell>
          <table:table-cell table:style-name="odsStyleTableCell-4428d97ed8c6076a88b79c445e8908f1" office:value-type="string">
            <text:p>8,05</text:p>
          </table:table-cell>
          <table:table-cell table:style-name="odsStyleTableCell-4428d97ed8c6076a88b79c445e8908f1" office:value-type="string">
            <text:p>7,95</text:p>
          </table:table-cell>
          <table:table-cell table:style-name="odsStyleTableCell-4428d97ed8c6076a88b79c445e8908f1" office:value-type="string">
            <text:p>8,04</text:p>
          </table:table-cell>
          <table:table-cell table:style-name="odsStyleTableCell-4428d97ed8c6076a88b79c445e8908f1" office:value-type="string">
            <text:p>7,94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41f7893f94b4bc55c54ddbd991e6597a" office:value-type="string">
            <text:p>BANCO CENTRAL DE BOLIVIA</text:p>
          </table:table-cell>
        </table:table-row>
        <table:table-row table:style-name="ro1">
          <table:table-cell table:style-name="odsStyleTableCell-41f7893f94b4bc55c54ddbd991e6597a" office:value-type="string">
            <text:p>GERENCIA DE OPERACIONES INTERNACIONALES</text:p>
          </table:table-cell>
        </table:table-row>
        <table:table-row table:style-name="ro1">
          <table:table-cell table:style-name="odsStyleTableCell-41f7893f94b4bc55c54ddbd991e6597a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25T22:25:09</meta:creation-date>
    <meta:generator>ods générator</meta:generator>
    <dc:date>2024-04-25T22:25:09</dc:date>
    <meta:editing-duration>PT1S</meta:editing-duration>
    <meta:editing-cycles>1</meta:editing-cycles>
    <meta:document-statistic meta:table-count="1" meta:cell-count="4" meta:object-count="0"/>
  </office:meta>
</office:document-meta>
</file>