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a66f321b1a7c51c6ac9a300999172b7" style:family="table-column">
      <style:table-column-properties fo:break-before="auto" style:use-optimal-column-width="false" style:column-width="1cm"/>
    </style:style>
    <style:style style:name="odsStyleTableColumn-b5b875352ee8a0172b6a8b28b011eaeb" style:family="table-column">
      <style:table-column-properties fo:break-before="auto" style:use-optimal-column-width="false" style:column-width="2cm"/>
    </style:style>
    <style:style style:name="odsStyleTableCell-dc248e9d11355390856455fc9e61ae4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9cdd65a865e04bfb7ae21ebfaef63bb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703c0b94f3fe047e3986b1e2466fc32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66d85764e06a033d296ce3e717b0150c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74f0d6d71af8f383716efa316d0392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a66f321b1a7c51c6ac9a300999172b7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column table:style-name="odsStyleTableColumn-b5b875352ee8a0172b6a8b28b011eaeb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c248e9d11355390856455fc9e61ae45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b9cdd65a865e04bfb7ae21ebfaef63bb" table:number-columns-spanned="25" table:number-rows-spanned="1" office:value-type="string">
            <text:p>AÑO 2005</text:p>
          </table:table-cell>
          <table:covered-table-cell table:number-columns-repeated="24"/>
        </table:table-row>
        <table:table-row table:style-name="ro1">
          <table:table-cell table:style-name="odsStyleTableCell-b9cdd65a865e04bfb7ae21ebfaef63bb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f703c0b94f3fe047e3986b1e2466fc32" office:value-type="string">
            <text:p> </text:p>
          </table:table-cell>
          <table:table-cell table:style-name="odsStyleTableCell-f703c0b94f3fe047e3986b1e2466fc32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f703c0b94f3fe047e3986b1e2466fc32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f703c0b94f3fe047e3986b1e2466fc32" office:value-type="string">
            <text:p>PAIS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  <table:table-cell table:style-name="odsStyleTableCell-f703c0b94f3fe047e3986b1e2466fc32" office:value-type="string">
            <text:p>VENTA</text:p>
          </table:table-cell>
          <table:table-cell table:style-name="odsStyleTableCell-f703c0b94f3fe047e3986b1e2466fc32" office:value-type="string">
            <text:p>COMPRA</text:p>
          </table:table-cell>
        </table:table-row>
        <table:table-row table:style-name="ro1">
          <table:table-cell table:style-name="odsStyleTableCell-66d85764e06a033d296ce3e717b0150c" office:value-type="string">
            <text:p>1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3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4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5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6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7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8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9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1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11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12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13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14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04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15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16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17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18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19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0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1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2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3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4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25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26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 table:style-name="odsStyleTableCell-66d85764e06a033d296ce3e717b0150c" office:value-type="string">
            <text:p>27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8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6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29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3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2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</table:table-row>
        <table:table-row table:style-name="ro1">
          <table:table-cell table:style-name="odsStyleTableCell-66d85764e06a033d296ce3e717b0150c" office:value-type="string">
            <text:p>31</text:p>
          </table:table-cell>
          <table:table-cell table:style-name="odsStyleTableCell-574f0d6d71af8f383716efa316d0392b" office:value-type="string">
            <text:p>8.0700</text:p>
          </table:table-cell>
          <table:table-cell table:style-name="odsStyleTableCell-574f0d6d71af8f383716efa316d0392b" office:value-type="string">
            <text:p>8.05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1000</text:p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900</text:p>
          </table:table-cell>
          <table:table-cell table:style-name="odsStyleTableCell-574f0d6d71af8f383716efa316d0392b" office:value-type="string">
            <text:p>8.03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>8.0800</text:p>
          </table:table-cell>
          <table:table-cell table:style-name="odsStyleTableCell-574f0d6d71af8f383716efa316d0392b" office:value-type="string">
            <text:p>8.0000</text:p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  <table:table-cell table:style-name="odsStyleTableCell-574f0d6d71af8f383716efa316d0392b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f703c0b94f3fe047e3986b1e2466fc32" office:value-type="string">
            <text:p>PROM</text:p>
          </table:table-cell>
          <table:table-cell table:style-name="odsStyleTableCell-574f0d6d71af8f383716efa316d0392b" office:value-type="string">
            <text:p>8,07</text:p>
          </table:table-cell>
          <table:table-cell table:style-name="odsStyleTableCell-574f0d6d71af8f383716efa316d0392b" office:value-type="string">
            <text:p>8,05</text:p>
          </table:table-cell>
          <table:table-cell table:style-name="odsStyleTableCell-574f0d6d71af8f383716efa316d0392b" office:value-type="string">
            <text:p>8,07</text:p>
          </table:table-cell>
          <table:table-cell table:style-name="odsStyleTableCell-574f0d6d71af8f383716efa316d0392b" office:value-type="string">
            <text:p>8,05</text:p>
          </table:table-cell>
          <table:table-cell table:style-name="odsStyleTableCell-574f0d6d71af8f383716efa316d0392b" office:value-type="string">
            <text:p>8,09</text:p>
          </table:table-cell>
          <table:table-cell table:style-name="odsStyleTableCell-574f0d6d71af8f383716efa316d0392b" office:value-type="string">
            <text:p>8,07</text:p>
          </table:table-cell>
          <table:table-cell table:style-name="odsStyleTableCell-574f0d6d71af8f383716efa316d0392b" office:value-type="string">
            <text:p>8,10</text:p>
          </table:table-cell>
          <table:table-cell table:style-name="odsStyleTableCell-574f0d6d71af8f383716efa316d0392b" office:value-type="string">
            <text:p>8,08</text:p>
          </table:table-cell>
          <table:table-cell table:style-name="odsStyleTableCell-574f0d6d71af8f383716efa316d0392b" office:value-type="string">
            <text:p>8,10</text:p>
          </table:table-cell>
          <table:table-cell table:style-name="odsStyleTableCell-574f0d6d71af8f383716efa316d0392b" office:value-type="string">
            <text:p>8,08</text:p>
          </table:table-cell>
          <table:table-cell table:style-name="odsStyleTableCell-574f0d6d71af8f383716efa316d0392b" office:value-type="string">
            <text:p>8,10</text:p>
          </table:table-cell>
          <table:table-cell table:style-name="odsStyleTableCell-574f0d6d71af8f383716efa316d0392b" office:value-type="string">
            <text:p>8,08</text:p>
          </table:table-cell>
          <table:table-cell table:style-name="odsStyleTableCell-574f0d6d71af8f383716efa316d0392b" office:value-type="string">
            <text:p>8,10</text:p>
          </table:table-cell>
          <table:table-cell table:style-name="odsStyleTableCell-574f0d6d71af8f383716efa316d0392b" office:value-type="string">
            <text:p>8,07</text:p>
          </table:table-cell>
          <table:table-cell table:style-name="odsStyleTableCell-574f0d6d71af8f383716efa316d0392b" office:value-type="string">
            <text:p>8,09</text:p>
          </table:table-cell>
          <table:table-cell table:style-name="odsStyleTableCell-574f0d6d71af8f383716efa316d0392b" office:value-type="string">
            <text:p>8,03</text:p>
          </table:table-cell>
          <table:table-cell table:style-name="odsStyleTableCell-574f0d6d71af8f383716efa316d0392b" office:value-type="string">
            <text:p>8,08</text:p>
          </table:table-cell>
          <table:table-cell table:style-name="odsStyleTableCell-574f0d6d71af8f383716efa316d0392b" office:value-type="string">
            <text:p>8,02</text:p>
          </table:table-cell>
          <table:table-cell table:style-name="odsStyleTableCell-574f0d6d71af8f383716efa316d0392b" office:value-type="string">
            <text:p>8,08</text:p>
          </table:table-cell>
          <table:table-cell table:style-name="odsStyleTableCell-574f0d6d71af8f383716efa316d0392b" office:value-type="string">
            <text:p>8,02</text:p>
          </table:table-cell>
          <table:table-cell table:style-name="odsStyleTableCell-574f0d6d71af8f383716efa316d0392b" office:value-type="string">
            <text:p>8,08</text:p>
          </table:table-cell>
          <table:table-cell table:style-name="odsStyleTableCell-574f0d6d71af8f383716efa316d0392b" office:value-type="string">
            <text:p>8,00</text:p>
          </table:table-cell>
          <table:table-cell table:style-name="odsStyleTableCell-574f0d6d71af8f383716efa316d0392b" office:value-type="string">
            <text:p>8,08</text:p>
          </table:table-cell>
          <table:table-cell table:style-name="odsStyleTableCell-574f0d6d71af8f383716efa316d0392b" office:value-type="string">
            <text:p>8,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6d85764e06a033d296ce3e717b0150c" office:value-type="string">
            <text:p>BANCO CENTRAL DE BOLIVIA</text:p>
          </table:table-cell>
        </table:table-row>
        <table:table-row table:style-name="ro1">
          <table:table-cell table:style-name="odsStyleTableCell-66d85764e06a033d296ce3e717b0150c" office:value-type="string">
            <text:p>GERENCIA DE OPERACIONES INTERNACIONALES</text:p>
          </table:table-cell>
        </table:table-row>
        <table:table-row table:style-name="ro1">
          <table:table-cell table:style-name="odsStyleTableCell-66d85764e06a033d296ce3e717b0150c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07:20:37</meta:creation-date>
    <meta:generator>ods générator</meta:generator>
    <dc:date>2024-04-20T07:20:37</dc:date>
    <meta:editing-duration>PT1S</meta:editing-duration>
    <meta:editing-cycles>1</meta:editing-cycles>
    <meta:document-statistic meta:table-count="1" meta:cell-count="4" meta:object-count="0"/>
  </office:meta>
</office:document-meta>
</file>