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a0c7eecfc24f176caba0d3c7e7fb89e" style:family="table-column">
      <style:table-column-properties fo:break-before="auto" style:use-optimal-column-width="false" style:column-width="1cm"/>
    </style:style>
    <style:style style:name="odsStyleTableColumn-a491deff2eaaa8459f4e75a8e9d82f19" style:family="table-column">
      <style:table-column-properties fo:break-before="auto" style:use-optimal-column-width="false" style:column-width="2cm"/>
    </style:style>
    <style:style style:name="odsStyleTableCell-f98702f56e35e3f7d04039e053f2b401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cb1f7398860aa4c24850c61e2b597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68eaa596f0785687ed1e027537c5b40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1cb47e0950c3ca8ad9bb4d35fbe3bb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fca80be204dec9438f67ca3fc8bf3d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a0c7eecfc24f176caba0d3c7e7fb89e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column table:style-name="odsStyleTableColumn-a491deff2eaaa8459f4e75a8e9d82f1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98702f56e35e3f7d04039e053f2b401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cb1f7398860aa4c24850c61e2b59766" table:number-columns-spanned="25" table:number-rows-spanned="1" office:value-type="string">
            <text:p>AÑO 2005</text:p>
          </table:table-cell>
          <table:covered-table-cell table:number-columns-repeated="24"/>
        </table:table-row>
        <table:table-row table:style-name="ro1">
          <table:table-cell table:style-name="odsStyleTableCell-8cb1f7398860aa4c24850c61e2b59766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68eaa596f0785687ed1e027537c5b40d" office:value-type="string">
            <text:p> </text:p>
          </table:table-cell>
          <table:table-cell table:style-name="odsStyleTableCell-68eaa596f0785687ed1e027537c5b40d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68eaa596f0785687ed1e027537c5b40d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68eaa596f0785687ed1e027537c5b40d" office:value-type="string">
            <text:p>PAIS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  <table:table-cell table:style-name="odsStyleTableCell-68eaa596f0785687ed1e027537c5b40d" office:value-type="string">
            <text:p>VENTA</text:p>
          </table:table-cell>
          <table:table-cell table:style-name="odsStyleTableCell-68eaa596f0785687ed1e027537c5b40d" office:value-type="string">
            <text:p>COMPRA</text:p>
          </table:table-cell>
        </table:table-row>
        <table:table-row table:style-name="ro1">
          <table:table-cell table:style-name="odsStyleTableCell-01cb47e0950c3ca8ad9bb4d35fbe3bb4" office:value-type="string">
            <text:p>1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3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4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5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6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7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8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9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11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12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3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4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04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5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6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17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18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19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0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1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2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3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4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25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26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 table:style-name="odsStyleTableCell-01cb47e0950c3ca8ad9bb4d35fbe3bb4" office:value-type="string">
            <text:p>27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8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6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29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3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2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</table:table-row>
        <table:table-row table:style-name="ro1">
          <table:table-cell table:style-name="odsStyleTableCell-01cb47e0950c3ca8ad9bb4d35fbe3bb4" office:value-type="string">
            <text:p>31</text:p>
          </table:table-cell>
          <table:table-cell table:style-name="odsStyleTableCell-afca80be204dec9438f67ca3fc8bf3d3" office:value-type="string">
            <text:p>8.0700</text:p>
          </table:table-cell>
          <table:table-cell table:style-name="odsStyleTableCell-afca80be204dec9438f67ca3fc8bf3d3" office:value-type="string">
            <text:p>8.05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1000</text:p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900</text:p>
          </table:table-cell>
          <table:table-cell table:style-name="odsStyleTableCell-afca80be204dec9438f67ca3fc8bf3d3" office:value-type="string">
            <text:p>8.03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>8.0800</text:p>
          </table:table-cell>
          <table:table-cell table:style-name="odsStyleTableCell-afca80be204dec9438f67ca3fc8bf3d3" office:value-type="string">
            <text:p>8.0000</text:p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  <table:table-cell table:style-name="odsStyleTableCell-afca80be204dec9438f67ca3fc8bf3d3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68eaa596f0785687ed1e027537c5b40d" office:value-type="string">
            <text:p>PROM</text:p>
          </table:table-cell>
          <table:table-cell table:style-name="odsStyleTableCell-afca80be204dec9438f67ca3fc8bf3d3" office:value-type="string">
            <text:p>8,07</text:p>
          </table:table-cell>
          <table:table-cell table:style-name="odsStyleTableCell-afca80be204dec9438f67ca3fc8bf3d3" office:value-type="string">
            <text:p>8,05</text:p>
          </table:table-cell>
          <table:table-cell table:style-name="odsStyleTableCell-afca80be204dec9438f67ca3fc8bf3d3" office:value-type="string">
            <text:p>8,07</text:p>
          </table:table-cell>
          <table:table-cell table:style-name="odsStyleTableCell-afca80be204dec9438f67ca3fc8bf3d3" office:value-type="string">
            <text:p>8,05</text:p>
          </table:table-cell>
          <table:table-cell table:style-name="odsStyleTableCell-afca80be204dec9438f67ca3fc8bf3d3" office:value-type="string">
            <text:p>8,09</text:p>
          </table:table-cell>
          <table:table-cell table:style-name="odsStyleTableCell-afca80be204dec9438f67ca3fc8bf3d3" office:value-type="string">
            <text:p>8,07</text:p>
          </table:table-cell>
          <table:table-cell table:style-name="odsStyleTableCell-afca80be204dec9438f67ca3fc8bf3d3" office:value-type="string">
            <text:p>8,10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10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10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10</text:p>
          </table:table-cell>
          <table:table-cell table:style-name="odsStyleTableCell-afca80be204dec9438f67ca3fc8bf3d3" office:value-type="string">
            <text:p>8,07</text:p>
          </table:table-cell>
          <table:table-cell table:style-name="odsStyleTableCell-afca80be204dec9438f67ca3fc8bf3d3" office:value-type="string">
            <text:p>8,09</text:p>
          </table:table-cell>
          <table:table-cell table:style-name="odsStyleTableCell-afca80be204dec9438f67ca3fc8bf3d3" office:value-type="string">
            <text:p>8,03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02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02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00</text:p>
          </table:table-cell>
          <table:table-cell table:style-name="odsStyleTableCell-afca80be204dec9438f67ca3fc8bf3d3" office:value-type="string">
            <text:p>8,08</text:p>
          </table:table-cell>
          <table:table-cell table:style-name="odsStyleTableCell-afca80be204dec9438f67ca3fc8bf3d3" office:value-type="string">
            <text:p>8,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1cb47e0950c3ca8ad9bb4d35fbe3bb4" office:value-type="string">
            <text:p>BANCO CENTRAL DE BOLIVIA</text:p>
          </table:table-cell>
        </table:table-row>
        <table:table-row table:style-name="ro1">
          <table:table-cell table:style-name="odsStyleTableCell-01cb47e0950c3ca8ad9bb4d35fbe3bb4" office:value-type="string">
            <text:p>GERENCIA DE OPERACIONES INTERNACIONALES</text:p>
          </table:table-cell>
        </table:table-row>
        <table:table-row table:style-name="ro1">
          <table:table-cell table:style-name="odsStyleTableCell-01cb47e0950c3ca8ad9bb4d35fbe3bb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03T00:3:33</meta:creation-date>
    <meta:generator>ods générator</meta:generator>
    <dc:date>2026-04-03T00:3:33</dc:date>
    <meta:editing-duration>PT1S</meta:editing-duration>
    <meta:editing-cycles>1</meta:editing-cycles>
    <meta:document-statistic meta:table-count="1" meta:cell-count="4" meta:object-count="0"/>
  </office:meta>
</office:document-meta>
</file>