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d227baeac5768a8b0788684ad6ddb3a" style:family="table-column">
      <style:table-column-properties fo:break-before="auto" style:use-optimal-column-width="false" style:column-width="1cm"/>
    </style:style>
    <style:style style:name="odsStyleTableColumn-4fce3eda12671f76f93312e781363823" style:family="table-column">
      <style:table-column-properties fo:break-before="auto" style:use-optimal-column-width="false" style:column-width="2cm"/>
    </style:style>
    <style:style style:name="odsStyleTableCell-a9aed2feb9a0231e3d0452096a6bfbd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47dc56bf49241cf6ee6a75489388a0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79b82671ce517dcd6aa44c0cfd3d54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2ee57f3e3591c7f88665da72849929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240d485e88dab7dcd121adf69efab9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6d227baeac5768a8b0788684ad6ddb3a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column table:style-name="odsStyleTableColumn-4fce3eda12671f76f93312e78136382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9aed2feb9a0231e3d0452096a6bfbdd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47dc56bf49241cf6ee6a75489388a006" table:number-columns-spanned="25" table:number-rows-spanned="1" office:value-type="string">
            <text:p>AÑO 2004</text:p>
          </table:table-cell>
          <table:covered-table-cell table:number-columns-repeated="24"/>
        </table:table-row>
        <table:table-row table:style-name="ro1">
          <table:table-cell table:style-name="odsStyleTableCell-47dc56bf49241cf6ee6a75489388a006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79b82671ce517dcd6aa44c0cfd3d54c" office:value-type="string">
            <text:p> </text:p>
          </table:table-cell>
          <table:table-cell table:style-name="odsStyleTableCell-879b82671ce517dcd6aa44c0cfd3d54c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879b82671ce517dcd6aa44c0cfd3d54c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879b82671ce517dcd6aa44c0cfd3d54c" office:value-type="string">
            <text:p>PAIS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  <table:table-cell table:style-name="odsStyleTableCell-879b82671ce517dcd6aa44c0cfd3d54c" office:value-type="string">
            <text:p>VENTA</text:p>
          </table:table-cell>
          <table:table-cell table:style-name="odsStyleTableCell-879b82671ce517dcd6aa44c0cfd3d54c" office:value-type="string">
            <text:p>COMPRA</text:p>
          </table:table-cell>
        </table:table-row>
        <table:table-row table:style-name="ro1">
          <table:table-cell table:style-name="odsStyleTableCell-f2ee57f3e3591c7f88665da72849929d" office:value-type="string">
            <text:p>1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</table:table-row>
        <table:table-row table:style-name="ro1">
          <table:table-cell table:style-name="odsStyleTableCell-f2ee57f3e3591c7f88665da72849929d" office:value-type="string">
            <text:p>2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2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</table:table-row>
        <table:table-row table:style-name="ro1">
          <table:table-cell table:style-name="odsStyleTableCell-f2ee57f3e3591c7f88665da72849929d" office:value-type="string">
            <text:p>3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</table:table-row>
        <table:table-row table:style-name="ro1">
          <table:table-cell table:style-name="odsStyleTableCell-f2ee57f3e3591c7f88665da72849929d" office:value-type="string">
            <text:p>4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5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2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6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2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7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8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9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1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12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13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4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5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6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7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9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18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19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20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1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2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8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3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4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5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26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 table:style-name="odsStyleTableCell-f2ee57f3e3591c7f88665da72849929d" office:value-type="string">
            <text:p>27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>7.8700</text:p>
          </table:table-cell>
          <table:table-cell table:style-name="odsStyleTableCell-e240d485e88dab7dcd121adf69efab99" office:value-type="string">
            <text:p>7.85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7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8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29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8.0300</text:p>
          </table:table-cell>
          <table:table-cell table:style-name="odsStyleTableCell-e240d485e88dab7dcd121adf69efab99" office:value-type="string">
            <text:p>8.0100</text:p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500</text:p>
          </table:table-cell>
          <table:table-cell table:style-name="odsStyleTableCell-e240d485e88dab7dcd121adf69efab99" office:value-type="string">
            <text:p>8.0300</text:p>
          </table:table-cell>
        </table:table-row>
        <table:table-row table:style-name="ro1">
          <table:table-cell table:style-name="odsStyleTableCell-f2ee57f3e3591c7f88665da72849929d" office:value-type="string">
            <text:p>30</text:p>
          </table:table-cell>
          <table:table-cell table:style-name="odsStyleTableCell-e240d485e88dab7dcd121adf69efab99" office:value-type="string">
            <text:p>7.8600</text:p>
          </table:table-cell>
          <table:table-cell table:style-name="odsStyleTableCell-e240d485e88dab7dcd121adf69efab99" office:value-type="string">
            <text:p>7.84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>7.9100</text:p>
          </table:table-cell>
          <table:table-cell table:style-name="odsStyleTableCell-e240d485e88dab7dcd121adf69efab99" office:value-type="string">
            <text:p>7.89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400</text:p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500</text:p>
          </table:table-cell>
          <table:table-cell table:style-name="odsStyleTableCell-e240d485e88dab7dcd121adf69efab99" office:value-type="string">
            <text:p>7.93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>8.0000</text:p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8.0400</text:p>
          </table:table-cell>
          <table:table-cell table:style-name="odsStyleTableCell-e240d485e88dab7dcd121adf69efab99" office:value-type="string">
            <text:p>8.0200</text:p>
          </table:table-cell>
          <table:table-cell table:style-name="odsStyleTableCell-e240d485e88dab7dcd121adf69efab99" office:value-type="string">
            <text:p>8.0600</text:p>
          </table:table-cell>
          <table:table-cell table:style-name="odsStyleTableCell-e240d485e88dab7dcd121adf69efab99" office:value-type="string">
            <text:p>8.0400</text:p>
          </table:table-cell>
        </table:table-row>
        <table:table-row table:style-name="ro1">
          <table:table-cell table:style-name="odsStyleTableCell-f2ee57f3e3591c7f88665da72849929d" office:value-type="string">
            <text:p>31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>7.88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200</text:p>
          </table:table-cell>
          <table:table-cell table:style-name="odsStyleTableCell-e240d485e88dab7dcd121adf69efab99" office:value-type="string">
            <text:p>7.90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>7.9800</text:p>
          </table:table-cell>
          <table:table-cell table:style-name="odsStyleTableCell-e240d485e88dab7dcd121adf69efab99" office:value-type="string">
            <text:p>7.9600</text:p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  <table:table-cell table:style-name="odsStyleTableCell-e240d485e88dab7dcd121adf69efab99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879b82671ce517dcd6aa44c0cfd3d54c" office:value-type="string">
            <text:p>PROM</text:p>
          </table:table-cell>
          <table:table-cell table:style-name="odsStyleTableCell-e240d485e88dab7dcd121adf69efab99" office:value-type="string">
            <text:p>7,85</text:p>
          </table:table-cell>
          <table:table-cell table:style-name="odsStyleTableCell-e240d485e88dab7dcd121adf69efab99" office:value-type="string">
            <text:p>7,83</text:p>
          </table:table-cell>
          <table:table-cell table:style-name="odsStyleTableCell-e240d485e88dab7dcd121adf69efab99" office:value-type="string">
            <text:p>7,86</text:p>
          </table:table-cell>
          <table:table-cell table:style-name="odsStyleTableCell-e240d485e88dab7dcd121adf69efab99" office:value-type="string">
            <text:p>7,84</text:p>
          </table:table-cell>
          <table:table-cell table:style-name="odsStyleTableCell-e240d485e88dab7dcd121adf69efab99" office:value-type="string">
            <text:p>7,89</text:p>
          </table:table-cell>
          <table:table-cell table:style-name="odsStyleTableCell-e240d485e88dab7dcd121adf69efab99" office:value-type="string">
            <text:p>7,87</text:p>
          </table:table-cell>
          <table:table-cell table:style-name="odsStyleTableCell-e240d485e88dab7dcd121adf69efab99" office:value-type="string">
            <text:p>7,90</text:p>
          </table:table-cell>
          <table:table-cell table:style-name="odsStyleTableCell-e240d485e88dab7dcd121adf69efab99" office:value-type="string">
            <text:p>7,88</text:p>
          </table:table-cell>
          <table:table-cell table:style-name="odsStyleTableCell-e240d485e88dab7dcd121adf69efab99" office:value-type="string">
            <text:p>7,92</text:p>
          </table:table-cell>
          <table:table-cell table:style-name="odsStyleTableCell-e240d485e88dab7dcd121adf69efab99" office:value-type="string">
            <text:p>7,90</text:p>
          </table:table-cell>
          <table:table-cell table:style-name="odsStyleTableCell-e240d485e88dab7dcd121adf69efab99" office:value-type="string">
            <text:p>7,93</text:p>
          </table:table-cell>
          <table:table-cell table:style-name="odsStyleTableCell-e240d485e88dab7dcd121adf69efab99" office:value-type="string">
            <text:p>7,91</text:p>
          </table:table-cell>
          <table:table-cell table:style-name="odsStyleTableCell-e240d485e88dab7dcd121adf69efab99" office:value-type="string">
            <text:p>7,94</text:p>
          </table:table-cell>
          <table:table-cell table:style-name="odsStyleTableCell-e240d485e88dab7dcd121adf69efab99" office:value-type="string">
            <text:p>7,92</text:p>
          </table:table-cell>
          <table:table-cell table:style-name="odsStyleTableCell-e240d485e88dab7dcd121adf69efab99" office:value-type="string">
            <text:p>7,96</text:p>
          </table:table-cell>
          <table:table-cell table:style-name="odsStyleTableCell-e240d485e88dab7dcd121adf69efab99" office:value-type="string">
            <text:p>7,94</text:p>
          </table:table-cell>
          <table:table-cell table:style-name="odsStyleTableCell-e240d485e88dab7dcd121adf69efab99" office:value-type="string">
            <text:p>7,99</text:p>
          </table:table-cell>
          <table:table-cell table:style-name="odsStyleTableCell-e240d485e88dab7dcd121adf69efab99" office:value-type="string">
            <text:p>7,97</text:p>
          </table:table-cell>
          <table:table-cell table:style-name="odsStyleTableCell-e240d485e88dab7dcd121adf69efab99" office:value-type="string">
            <text:p>8,02</text:p>
          </table:table-cell>
          <table:table-cell table:style-name="odsStyleTableCell-e240d485e88dab7dcd121adf69efab99" office:value-type="string">
            <text:p>8,00</text:p>
          </table:table-cell>
          <table:table-cell table:style-name="odsStyleTableCell-e240d485e88dab7dcd121adf69efab99" office:value-type="string">
            <text:p>8,04</text:p>
          </table:table-cell>
          <table:table-cell table:style-name="odsStyleTableCell-e240d485e88dab7dcd121adf69efab99" office:value-type="string">
            <text:p>8,02</text:p>
          </table:table-cell>
          <table:table-cell table:style-name="odsStyleTableCell-e240d485e88dab7dcd121adf69efab99" office:value-type="string">
            <text:p>8,05</text:p>
          </table:table-cell>
          <table:table-cell table:style-name="odsStyleTableCell-e240d485e88dab7dcd121adf69efab99" office:value-type="string">
            <text:p>8,0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2ee57f3e3591c7f88665da72849929d" office:value-type="string">
            <text:p>BANCO CENTRAL DE BOLIVIA</text:p>
          </table:table-cell>
        </table:table-row>
        <table:table-row table:style-name="ro1">
          <table:table-cell table:style-name="odsStyleTableCell-f2ee57f3e3591c7f88665da72849929d" office:value-type="string">
            <text:p>GERENCIA DE OPERACIONES INTERNACIONALES</text:p>
          </table:table-cell>
        </table:table-row>
        <table:table-row table:style-name="ro1">
          <table:table-cell table:style-name="odsStyleTableCell-f2ee57f3e3591c7f88665da72849929d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22T05:22:07</meta:creation-date>
    <meta:generator>ods générator</meta:generator>
    <dc:date>2026-03-22T05:22:07</dc:date>
    <meta:editing-duration>PT1S</meta:editing-duration>
    <meta:editing-cycles>1</meta:editing-cycles>
    <meta:document-statistic meta:table-count="1" meta:cell-count="4" meta:object-count="0"/>
  </office:meta>
</office:document-meta>
</file>