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3031db7fdbbf2f9c851679eabb5a4122" style:family="table-column">
      <style:table-column-properties fo:break-before="auto" style:use-optimal-column-width="false" style:column-width="1cm"/>
    </style:style>
    <style:style style:name="odsStyleTableColumn-dda3ffcbbf4a7f8dbc5b4e844db1e399" style:family="table-column">
      <style:table-column-properties fo:break-before="auto" style:use-optimal-column-width="false" style:column-width="2cm"/>
    </style:style>
    <style:style style:name="odsStyleTableCell-2bdc8050d910bf9eb8602d2bcbcead6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7e79f42174d420d57cd3b14a8b7409c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90035b7f11f9109125164a41685f433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f070529d5022c07231a8c7ba564d94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995d6e3d115ab0a835d8d5ef74f3a4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3031db7fdbbf2f9c851679eabb5a4122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column table:style-name="odsStyleTableColumn-dda3ffcbbf4a7f8dbc5b4e844db1e39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bdc8050d910bf9eb8602d2bcbcead6a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7e79f42174d420d57cd3b14a8b7409c" table:number-columns-spanned="25" table:number-rows-spanned="1" office:value-type="string">
            <text:p>AÑO 2004</text:p>
          </table:table-cell>
          <table:covered-table-cell table:number-columns-repeated="24"/>
        </table:table-row>
        <table:table-row table:style-name="ro1">
          <table:table-cell table:style-name="odsStyleTableCell-97e79f42174d420d57cd3b14a8b7409c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0035b7f11f9109125164a41685f4334" office:value-type="string">
            <text:p> </text:p>
          </table:table-cell>
          <table:table-cell table:style-name="odsStyleTableCell-90035b7f11f9109125164a41685f4334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90035b7f11f9109125164a41685f4334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90035b7f11f9109125164a41685f4334" office:value-type="string">
            <text:p>PAIS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  <table:table-cell table:style-name="odsStyleTableCell-90035b7f11f9109125164a41685f4334" office:value-type="string">
            <text:p>VENTA</text:p>
          </table:table-cell>
          <table:table-cell table:style-name="odsStyleTableCell-90035b7f11f9109125164a41685f4334" office:value-type="string">
            <text:p>COMPRA</text:p>
          </table:table-cell>
        </table:table-row>
        <table:table-row table:style-name="ro1">
          <table:table-cell table:style-name="odsStyleTableCell-9f070529d5022c07231a8c7ba564d945" office:value-type="string">
            <text:p>1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3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</table:table-row>
        <table:table-row table:style-name="ro1">
          <table:table-cell table:style-name="odsStyleTableCell-9f070529d5022c07231a8c7ba564d945" office:value-type="string">
            <text:p>2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2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</table:table-row>
        <table:table-row table:style-name="ro1">
          <table:table-cell table:style-name="odsStyleTableCell-9f070529d5022c07231a8c7ba564d945" office:value-type="string">
            <text:p>3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3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</table:table-row>
        <table:table-row table:style-name="ro1">
          <table:table-cell table:style-name="odsStyleTableCell-9f070529d5022c07231a8c7ba564d945" office:value-type="string">
            <text:p>4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3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5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2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8.03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6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2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7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8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8.03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9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1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11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12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13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14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15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16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17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9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18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19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20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21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22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8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23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24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25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26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 table:style-name="odsStyleTableCell-9f070529d5022c07231a8c7ba564d945" office:value-type="string">
            <text:p>27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>7.8700</text:p>
          </table:table-cell>
          <table:table-cell table:style-name="odsStyleTableCell-3995d6e3d115ab0a835d8d5ef74f3a49" office:value-type="string">
            <text:p>7.85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7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28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3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29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8.0300</text:p>
          </table:table-cell>
          <table:table-cell table:style-name="odsStyleTableCell-3995d6e3d115ab0a835d8d5ef74f3a49" office:value-type="string">
            <text:p>8.0100</text:p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500</text:p>
          </table:table-cell>
          <table:table-cell table:style-name="odsStyleTableCell-3995d6e3d115ab0a835d8d5ef74f3a49" office:value-type="string">
            <text:p>8.0300</text:p>
          </table:table-cell>
        </table:table-row>
        <table:table-row table:style-name="ro1">
          <table:table-cell table:style-name="odsStyleTableCell-9f070529d5022c07231a8c7ba564d945" office:value-type="string">
            <text:p>30</text:p>
          </table:table-cell>
          <table:table-cell table:style-name="odsStyleTableCell-3995d6e3d115ab0a835d8d5ef74f3a49" office:value-type="string">
            <text:p>7.8600</text:p>
          </table:table-cell>
          <table:table-cell table:style-name="odsStyleTableCell-3995d6e3d115ab0a835d8d5ef74f3a49" office:value-type="string">
            <text:p>7.84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>7.9100</text:p>
          </table:table-cell>
          <table:table-cell table:style-name="odsStyleTableCell-3995d6e3d115ab0a835d8d5ef74f3a49" office:value-type="string">
            <text:p>7.89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400</text:p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500</text:p>
          </table:table-cell>
          <table:table-cell table:style-name="odsStyleTableCell-3995d6e3d115ab0a835d8d5ef74f3a49" office:value-type="string">
            <text:p>7.93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>8.0000</text:p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8.0400</text:p>
          </table:table-cell>
          <table:table-cell table:style-name="odsStyleTableCell-3995d6e3d115ab0a835d8d5ef74f3a49" office:value-type="string">
            <text:p>8.0200</text:p>
          </table:table-cell>
          <table:table-cell table:style-name="odsStyleTableCell-3995d6e3d115ab0a835d8d5ef74f3a49" office:value-type="string">
            <text:p>8.0600</text:p>
          </table:table-cell>
          <table:table-cell table:style-name="odsStyleTableCell-3995d6e3d115ab0a835d8d5ef74f3a49" office:value-type="string">
            <text:p>8.0400</text:p>
          </table:table-cell>
        </table:table-row>
        <table:table-row table:style-name="ro1">
          <table:table-cell table:style-name="odsStyleTableCell-9f070529d5022c07231a8c7ba564d945" office:value-type="string">
            <text:p>31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>7.88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200</text:p>
          </table:table-cell>
          <table:table-cell table:style-name="odsStyleTableCell-3995d6e3d115ab0a835d8d5ef74f3a49" office:value-type="string">
            <text:p>7.90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>7.9800</text:p>
          </table:table-cell>
          <table:table-cell table:style-name="odsStyleTableCell-3995d6e3d115ab0a835d8d5ef74f3a49" office:value-type="string">
            <text:p>7.9600</text:p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  <table:table-cell table:style-name="odsStyleTableCell-3995d6e3d115ab0a835d8d5ef74f3a49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90035b7f11f9109125164a41685f4334" office:value-type="string">
            <text:p>PROM</text:p>
          </table:table-cell>
          <table:table-cell table:style-name="odsStyleTableCell-3995d6e3d115ab0a835d8d5ef74f3a49" office:value-type="string">
            <text:p>7,85</text:p>
          </table:table-cell>
          <table:table-cell table:style-name="odsStyleTableCell-3995d6e3d115ab0a835d8d5ef74f3a49" office:value-type="string">
            <text:p>7,83</text:p>
          </table:table-cell>
          <table:table-cell table:style-name="odsStyleTableCell-3995d6e3d115ab0a835d8d5ef74f3a49" office:value-type="string">
            <text:p>7,86</text:p>
          </table:table-cell>
          <table:table-cell table:style-name="odsStyleTableCell-3995d6e3d115ab0a835d8d5ef74f3a49" office:value-type="string">
            <text:p>7,84</text:p>
          </table:table-cell>
          <table:table-cell table:style-name="odsStyleTableCell-3995d6e3d115ab0a835d8d5ef74f3a49" office:value-type="string">
            <text:p>7,89</text:p>
          </table:table-cell>
          <table:table-cell table:style-name="odsStyleTableCell-3995d6e3d115ab0a835d8d5ef74f3a49" office:value-type="string">
            <text:p>7,87</text:p>
          </table:table-cell>
          <table:table-cell table:style-name="odsStyleTableCell-3995d6e3d115ab0a835d8d5ef74f3a49" office:value-type="string">
            <text:p>7,90</text:p>
          </table:table-cell>
          <table:table-cell table:style-name="odsStyleTableCell-3995d6e3d115ab0a835d8d5ef74f3a49" office:value-type="string">
            <text:p>7,88</text:p>
          </table:table-cell>
          <table:table-cell table:style-name="odsStyleTableCell-3995d6e3d115ab0a835d8d5ef74f3a49" office:value-type="string">
            <text:p>7,92</text:p>
          </table:table-cell>
          <table:table-cell table:style-name="odsStyleTableCell-3995d6e3d115ab0a835d8d5ef74f3a49" office:value-type="string">
            <text:p>7,90</text:p>
          </table:table-cell>
          <table:table-cell table:style-name="odsStyleTableCell-3995d6e3d115ab0a835d8d5ef74f3a49" office:value-type="string">
            <text:p>7,93</text:p>
          </table:table-cell>
          <table:table-cell table:style-name="odsStyleTableCell-3995d6e3d115ab0a835d8d5ef74f3a49" office:value-type="string">
            <text:p>7,91</text:p>
          </table:table-cell>
          <table:table-cell table:style-name="odsStyleTableCell-3995d6e3d115ab0a835d8d5ef74f3a49" office:value-type="string">
            <text:p>7,94</text:p>
          </table:table-cell>
          <table:table-cell table:style-name="odsStyleTableCell-3995d6e3d115ab0a835d8d5ef74f3a49" office:value-type="string">
            <text:p>7,92</text:p>
          </table:table-cell>
          <table:table-cell table:style-name="odsStyleTableCell-3995d6e3d115ab0a835d8d5ef74f3a49" office:value-type="string">
            <text:p>7,96</text:p>
          </table:table-cell>
          <table:table-cell table:style-name="odsStyleTableCell-3995d6e3d115ab0a835d8d5ef74f3a49" office:value-type="string">
            <text:p>7,94</text:p>
          </table:table-cell>
          <table:table-cell table:style-name="odsStyleTableCell-3995d6e3d115ab0a835d8d5ef74f3a49" office:value-type="string">
            <text:p>7,99</text:p>
          </table:table-cell>
          <table:table-cell table:style-name="odsStyleTableCell-3995d6e3d115ab0a835d8d5ef74f3a49" office:value-type="string">
            <text:p>7,97</text:p>
          </table:table-cell>
          <table:table-cell table:style-name="odsStyleTableCell-3995d6e3d115ab0a835d8d5ef74f3a49" office:value-type="string">
            <text:p>8,02</text:p>
          </table:table-cell>
          <table:table-cell table:style-name="odsStyleTableCell-3995d6e3d115ab0a835d8d5ef74f3a49" office:value-type="string">
            <text:p>8,00</text:p>
          </table:table-cell>
          <table:table-cell table:style-name="odsStyleTableCell-3995d6e3d115ab0a835d8d5ef74f3a49" office:value-type="string">
            <text:p>8,04</text:p>
          </table:table-cell>
          <table:table-cell table:style-name="odsStyleTableCell-3995d6e3d115ab0a835d8d5ef74f3a49" office:value-type="string">
            <text:p>8,02</text:p>
          </table:table-cell>
          <table:table-cell table:style-name="odsStyleTableCell-3995d6e3d115ab0a835d8d5ef74f3a49" office:value-type="string">
            <text:p>8,05</text:p>
          </table:table-cell>
          <table:table-cell table:style-name="odsStyleTableCell-3995d6e3d115ab0a835d8d5ef74f3a49" office:value-type="string">
            <text:p>8,0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f070529d5022c07231a8c7ba564d945" office:value-type="string">
            <text:p>BANCO CENTRAL DE BOLIVIA</text:p>
          </table:table-cell>
        </table:table-row>
        <table:table-row table:style-name="ro1">
          <table:table-cell table:style-name="odsStyleTableCell-9f070529d5022c07231a8c7ba564d945" office:value-type="string">
            <text:p>GERENCIA DE OPERACIONES INTERNACIONALES</text:p>
          </table:table-cell>
        </table:table-row>
        <table:table-row table:style-name="ro1">
          <table:table-cell table:style-name="odsStyleTableCell-9f070529d5022c07231a8c7ba564d945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12:20:13</meta:creation-date>
    <meta:generator>ods générator</meta:generator>
    <dc:date>2024-04-20T12:20:13</dc:date>
    <meta:editing-duration>PT1S</meta:editing-duration>
    <meta:editing-cycles>1</meta:editing-cycles>
    <meta:document-statistic meta:table-count="1" meta:cell-count="4" meta:object-count="0"/>
  </office:meta>
</office:document-meta>
</file>