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c116685b37f03d6b63dddb9a6a3d5e6" style:family="table-column">
      <style:table-column-properties fo:break-before="auto" style:use-optimal-column-width="false" style:column-width="1cm"/>
    </style:style>
    <style:style style:name="odsStyleTableColumn-300197624ea1669b4c3e83417fbdfebf" style:family="table-column">
      <style:table-column-properties fo:break-before="auto" style:use-optimal-column-width="false" style:column-width="2cm"/>
    </style:style>
    <style:style style:name="odsStyleTableCell-e51b6614fc852a0f1f4a6777e083a4d1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c0704f87392e0c6cac4e617e2d4e28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af1fe1c6533afae52cb122cb4e22e3f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d3b002cf00a67e3a5b1137bf9b5c228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3617ceb788f5ee79643dc3b2840f6c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ec116685b37f03d6b63dddb9a6a3d5e6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column table:style-name="odsStyleTableColumn-300197624ea1669b4c3e83417fbdfebf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e51b6614fc852a0f1f4a6777e083a4d1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c0704f87392e0c6cac4e617e2d4e2831" table:number-columns-spanned="25" table:number-rows-spanned="1" office:value-type="string">
            <text:p>AÑO 2003</text:p>
          </table:table-cell>
          <table:covered-table-cell table:number-columns-repeated="24"/>
        </table:table-row>
        <table:table-row table:style-name="ro1">
          <table:table-cell table:style-name="odsStyleTableCell-c0704f87392e0c6cac4e617e2d4e2831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0af1fe1c6533afae52cb122cb4e22e3f" office:value-type="string">
            <text:p> </text:p>
          </table:table-cell>
          <table:table-cell table:style-name="odsStyleTableCell-0af1fe1c6533afae52cb122cb4e22e3f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0af1fe1c6533afae52cb122cb4e22e3f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0af1fe1c6533afae52cb122cb4e22e3f" office:value-type="string">
            <text:p>PAIS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  <table:table-cell table:style-name="odsStyleTableCell-0af1fe1c6533afae52cb122cb4e22e3f" office:value-type="string">
            <text:p>VENTA</text:p>
          </table:table-cell>
          <table:table-cell table:style-name="odsStyleTableCell-0af1fe1c6533afae52cb122cb4e22e3f" office:value-type="string">
            <text:p>COMPRA</text:p>
          </table:table-cell>
        </table:table-row>
        <table:table-row table:style-name="ro1">
          <table:table-cell table:style-name="odsStyleTableCell-d3b002cf00a67e3a5b1137bf9b5c228e" office:value-type="string">
            <text:p>1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>7.71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900</text:p>
          </table:table-cell>
          <table:table-cell table:style-name="odsStyleTableCell-d3617ceb788f5ee79643dc3b2840f6cc" office:value-type="string">
            <text:p>7.7700</text:p>
          </table:table-cell>
        </table:table-row>
        <table:table-row table:style-name="ro1">
          <table:table-cell table:style-name="odsStyleTableCell-d3b002cf00a67e3a5b1137bf9b5c228e" office:value-type="string">
            <text:p>2</text:p>
          </table:table-cell>
          <table:table-cell table:style-name="odsStyleTableCell-d3617ceb788f5ee79643dc3b2840f6cc" office:value-type="string">
            <text:p>7.5000</text:p>
          </table:table-cell>
          <table:table-cell table:style-name="odsStyleTableCell-d3617ceb788f5ee79643dc3b2840f6cc" office:value-type="string">
            <text:p>7.48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>7.71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3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>7.4900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4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5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6</text:p>
          </table:table-cell>
          <table:table-cell table:style-name="odsStyleTableCell-d3617ceb788f5ee79643dc3b2840f6cc" office:value-type="string">
            <text:p>7.5200</text:p>
          </table:table-cell>
          <table:table-cell table:style-name="odsStyleTableCell-d3617ceb788f5ee79643dc3b2840f6cc" office:value-type="string">
            <text:p>7.50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7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8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9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10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11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12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8000</text:p>
          </table:table-cell>
          <table:table-cell table:style-name="odsStyleTableCell-d3617ceb788f5ee79643dc3b2840f6cc" office:value-type="string">
            <text:p>7.7800</text:p>
          </table:table-cell>
        </table:table-row>
        <table:table-row table:style-name="ro1">
          <table:table-cell table:style-name="odsStyleTableCell-d3b002cf00a67e3a5b1137bf9b5c228e" office:value-type="string">
            <text:p>13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100</text:p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14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7100</text:p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15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7100</text:p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100</text:p>
          </table:table-cell>
          <table:table-cell table:style-name="odsStyleTableCell-d3617ceb788f5ee79643dc3b2840f6cc" office:value-type="string">
            <text:p>7.7900</text:p>
          </table:table-cell>
        </table:table-row>
        <table:table-row table:style-name="ro1">
          <table:table-cell table:style-name="odsStyleTableCell-d3b002cf00a67e3a5b1137bf9b5c228e" office:value-type="string">
            <text:p>16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100</text:p>
          </table:table-cell>
          <table:table-cell table:style-name="odsStyleTableCell-d3617ceb788f5ee79643dc3b2840f6cc" office:value-type="string">
            <text:p>7.7900</text:p>
          </table:table-cell>
        </table:table-row>
        <table:table-row table:style-name="ro1">
          <table:table-cell table:style-name="odsStyleTableCell-d3b002cf00a67e3a5b1137bf9b5c228e" office:value-type="string">
            <text:p>17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8100</text:p>
          </table:table-cell>
          <table:table-cell table:style-name="odsStyleTableCell-d3617ceb788f5ee79643dc3b2840f6cc" office:value-type="string">
            <text:p>7.7900</text:p>
          </table:table-cell>
        </table:table-row>
        <table:table-row table:style-name="ro1">
          <table:table-cell table:style-name="odsStyleTableCell-d3b002cf00a67e3a5b1137bf9b5c228e" office:value-type="string">
            <text:p>18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8100</text:p>
          </table:table-cell>
          <table:table-cell table:style-name="odsStyleTableCell-d3617ceb788f5ee79643dc3b2840f6cc" office:value-type="string">
            <text:p>7.7900</text:p>
          </table:table-cell>
        </table:table-row>
        <table:table-row table:style-name="ro1">
          <table:table-cell table:style-name="odsStyleTableCell-d3b002cf00a67e3a5b1137bf9b5c228e" office:value-type="string">
            <text:p>19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8100</text:p>
          </table:table-cell>
          <table:table-cell table:style-name="odsStyleTableCell-d3617ceb788f5ee79643dc3b2840f6cc" office:value-type="string">
            <text:p>7.7900</text:p>
          </table:table-cell>
        </table:table-row>
        <table:table-row table:style-name="ro1">
          <table:table-cell table:style-name="odsStyleTableCell-d3b002cf00a67e3a5b1137bf9b5c228e" office:value-type="string">
            <text:p>20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8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21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>7.51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8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22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200</text:p>
          </table:table-cell>
          <table:table-cell table:style-name="odsStyleTableCell-d3617ceb788f5ee79643dc3b2840f6cc" office:value-type="string">
            <text:p>7.8000</text:p>
          </table:table-cell>
        </table:table-row>
        <table:table-row table:style-name="ro1">
          <table:table-cell table:style-name="odsStyleTableCell-d3b002cf00a67e3a5b1137bf9b5c228e" office:value-type="string">
            <text:p>23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2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8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200</text:p>
          </table:table-cell>
          <table:table-cell table:style-name="odsStyleTableCell-d3617ceb788f5ee79643dc3b2840f6cc" office:value-type="string">
            <text:p>7.8000</text:p>
          </table:table-cell>
        </table:table-row>
        <table:table-row table:style-name="ro1">
          <table:table-cell table:style-name="odsStyleTableCell-d3b002cf00a67e3a5b1137bf9b5c228e" office:value-type="string">
            <text:p>24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200</text:p>
          </table:table-cell>
          <table:table-cell table:style-name="odsStyleTableCell-d3617ceb788f5ee79643dc3b2840f6cc" office:value-type="string">
            <text:p>7.5600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5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8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8200</text:p>
          </table:table-cell>
          <table:table-cell table:style-name="odsStyleTableCell-d3617ceb788f5ee79643dc3b2840f6cc" office:value-type="string">
            <text:p>7.8000</text:p>
          </table:table-cell>
        </table:table-row>
        <table:table-row table:style-name="ro1">
          <table:table-cell table:style-name="odsStyleTableCell-d3b002cf00a67e3a5b1137bf9b5c228e" office:value-type="string">
            <text:p>25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800</text:p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26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200</text:p>
          </table:table-cell>
          <table:table-cell table:style-name="odsStyleTableCell-d3617ceb788f5ee79643dc3b2840f6cc" office:value-type="string">
            <text:p>7.70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900</text:p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8300</text:p>
          </table:table-cell>
          <table:table-cell table:style-name="odsStyleTableCell-d3617ceb788f5ee79643dc3b2840f6cc" office:value-type="string">
            <text:p>7.8100</text:p>
          </table:table-cell>
        </table:table-row>
        <table:table-row table:style-name="ro1">
          <table:table-cell table:style-name="odsStyleTableCell-d3b002cf00a67e3a5b1137bf9b5c228e" office:value-type="string">
            <text:p>27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2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2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>7.7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900</text:p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28</text:p>
          </table:table-cell>
          <table:table-cell table:style-name="odsStyleTableCell-d3617ceb788f5ee79643dc3b2840f6cc" office:value-type="string">
            <text:p>7.5400</text:p>
          </table:table-cell>
          <table:table-cell table:style-name="odsStyleTableCell-d3617ceb788f5ee79643dc3b2840f6cc" office:value-type="string">
            <text:p>7.5200</text:p>
          </table:table-cell>
          <table:table-cell table:style-name="odsStyleTableCell-d3617ceb788f5ee79643dc3b2840f6cc" office:value-type="string">
            <text:p>7.5700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>7.7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600</text:p>
          </table:table-cell>
          <table:table-cell table:style-name="odsStyleTableCell-d3617ceb788f5ee79643dc3b2840f6cc" office:value-type="string">
            <text:p>7.7400</text:p>
          </table:table-cell>
          <table:table-cell table:style-name="odsStyleTableCell-d3617ceb788f5ee79643dc3b2840f6cc" office:value-type="string">
            <text:p>7.7900</text:p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 table:style-name="odsStyleTableCell-d3b002cf00a67e3a5b1137bf9b5c228e" office:value-type="string">
            <text:p>29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>7.71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300</text:p>
          </table:table-cell>
          <table:table-cell table:style-name="odsStyleTableCell-d3617ceb788f5ee79643dc3b2840f6cc" office:value-type="string">
            <text:p>7.8100</text:p>
          </table:table-cell>
        </table:table-row>
        <table:table-row table:style-name="ro1">
          <table:table-cell table:style-name="odsStyleTableCell-d3b002cf00a67e3a5b1137bf9b5c228e" office:value-type="string">
            <text:p>30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5900</text:p>
          </table:table-cell>
          <table:table-cell table:style-name="odsStyleTableCell-d3617ceb788f5ee79643dc3b2840f6cc" office:value-type="string">
            <text:p>7.6300</text:p>
          </table:table-cell>
          <table:table-cell table:style-name="odsStyleTableCell-d3617ceb788f5ee79643dc3b2840f6cc" office:value-type="string">
            <text:p>7.6100</text:p>
          </table:table-cell>
          <table:table-cell table:style-name="odsStyleTableCell-d3617ceb788f5ee79643dc3b2840f6cc" office:value-type="string">
            <text:p>7.6600</text:p>
          </table:table-cell>
          <table:table-cell table:style-name="odsStyleTableCell-d3617ceb788f5ee79643dc3b2840f6cc" office:value-type="string">
            <text:p>7.6400</text:p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>7.7300</text:p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8400</text:p>
          </table:table-cell>
          <table:table-cell table:style-name="odsStyleTableCell-d3617ceb788f5ee79643dc3b2840f6cc" office:value-type="string">
            <text:p>7.8200</text:p>
          </table:table-cell>
        </table:table-row>
        <table:table-row table:style-name="ro1">
          <table:table-cell table:style-name="odsStyleTableCell-d3b002cf00a67e3a5b1137bf9b5c228e" office:value-type="string">
            <text:p>31</text:p>
          </table:table-cell>
          <table:table-cell table:style-name="odsStyleTableCell-d3617ceb788f5ee79643dc3b2840f6cc" office:value-type="string">
            <text:p>7.5500</text:p>
          </table:table-cell>
          <table:table-cell table:style-name="odsStyleTableCell-d3617ceb788f5ee79643dc3b2840f6cc" office:value-type="string">
            <text:p>7.53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000</text:p>
          </table:table-cell>
          <table:table-cell table:style-name="odsStyleTableCell-d3617ceb788f5ee79643dc3b2840f6cc" office:value-type="string">
            <text:p>7.58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6900</text:p>
          </table:table-cell>
          <table:table-cell table:style-name="odsStyleTableCell-d3617ceb788f5ee79643dc3b2840f6cc" office:value-type="string">
            <text:p>7.67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>7.7700</text:p>
          </table:table-cell>
          <table:table-cell table:style-name="odsStyleTableCell-d3617ceb788f5ee79643dc3b2840f6cc" office:value-type="string">
            <text:p>7.7500</text:p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  <table:table-cell table:style-name="odsStyleTableCell-d3617ceb788f5ee79643dc3b2840f6cc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0af1fe1c6533afae52cb122cb4e22e3f" office:value-type="string">
            <text:p>PROM</text:p>
          </table:table-cell>
          <table:table-cell table:style-name="odsStyleTableCell-d3617ceb788f5ee79643dc3b2840f6cc" office:value-type="string">
            <text:p>7,53</text:p>
          </table:table-cell>
          <table:table-cell table:style-name="odsStyleTableCell-d3617ceb788f5ee79643dc3b2840f6cc" office:value-type="string">
            <text:p>7,51</text:p>
          </table:table-cell>
          <table:table-cell table:style-name="odsStyleTableCell-d3617ceb788f5ee79643dc3b2840f6cc" office:value-type="string">
            <text:p>7,56</text:p>
          </table:table-cell>
          <table:table-cell table:style-name="odsStyleTableCell-d3617ceb788f5ee79643dc3b2840f6cc" office:value-type="string">
            <text:p>7,54</text:p>
          </table:table-cell>
          <table:table-cell table:style-name="odsStyleTableCell-d3617ceb788f5ee79643dc3b2840f6cc" office:value-type="string">
            <text:p>7,59</text:p>
          </table:table-cell>
          <table:table-cell table:style-name="odsStyleTableCell-d3617ceb788f5ee79643dc3b2840f6cc" office:value-type="string">
            <text:p>7,57</text:p>
          </table:table-cell>
          <table:table-cell table:style-name="odsStyleTableCell-d3617ceb788f5ee79643dc3b2840f6cc" office:value-type="string">
            <text:p>7,61</text:p>
          </table:table-cell>
          <table:table-cell table:style-name="odsStyleTableCell-d3617ceb788f5ee79643dc3b2840f6cc" office:value-type="string">
            <text:p>7,59</text:p>
          </table:table-cell>
          <table:table-cell table:style-name="odsStyleTableCell-d3617ceb788f5ee79643dc3b2840f6cc" office:value-type="string">
            <text:p>7,62</text:p>
          </table:table-cell>
          <table:table-cell table:style-name="odsStyleTableCell-d3617ceb788f5ee79643dc3b2840f6cc" office:value-type="string">
            <text:p>7,60</text:p>
          </table:table-cell>
          <table:table-cell table:style-name="odsStyleTableCell-d3617ceb788f5ee79643dc3b2840f6cc" office:value-type="string">
            <text:p>7,65</text:p>
          </table:table-cell>
          <table:table-cell table:style-name="odsStyleTableCell-d3617ceb788f5ee79643dc3b2840f6cc" office:value-type="string">
            <text:p>7,63</text:p>
          </table:table-cell>
          <table:table-cell table:style-name="odsStyleTableCell-d3617ceb788f5ee79643dc3b2840f6cc" office:value-type="string">
            <text:p>7,68</text:p>
          </table:table-cell>
          <table:table-cell table:style-name="odsStyleTableCell-d3617ceb788f5ee79643dc3b2840f6cc" office:value-type="string">
            <text:p>7,66</text:p>
          </table:table-cell>
          <table:table-cell table:style-name="odsStyleTableCell-d3617ceb788f5ee79643dc3b2840f6cc" office:value-type="string">
            <text:p>7,71</text:p>
          </table:table-cell>
          <table:table-cell table:style-name="odsStyleTableCell-d3617ceb788f5ee79643dc3b2840f6cc" office:value-type="string">
            <text:p>7,69</text:p>
          </table:table-cell>
          <table:table-cell table:style-name="odsStyleTableCell-d3617ceb788f5ee79643dc3b2840f6cc" office:value-type="string">
            <text:p>7,74</text:p>
          </table:table-cell>
          <table:table-cell table:style-name="odsStyleTableCell-d3617ceb788f5ee79643dc3b2840f6cc" office:value-type="string">
            <text:p>7,72</text:p>
          </table:table-cell>
          <table:table-cell table:style-name="odsStyleTableCell-d3617ceb788f5ee79643dc3b2840f6cc" office:value-type="string">
            <text:p>7,76</text:p>
          </table:table-cell>
          <table:table-cell table:style-name="odsStyleTableCell-d3617ceb788f5ee79643dc3b2840f6cc" office:value-type="string">
            <text:p>7,74</text:p>
          </table:table-cell>
          <table:table-cell table:style-name="odsStyleTableCell-d3617ceb788f5ee79643dc3b2840f6cc" office:value-type="string">
            <text:p>7,78</text:p>
          </table:table-cell>
          <table:table-cell table:style-name="odsStyleTableCell-d3617ceb788f5ee79643dc3b2840f6cc" office:value-type="string">
            <text:p>7,76</text:p>
          </table:table-cell>
          <table:table-cell table:style-name="odsStyleTableCell-d3617ceb788f5ee79643dc3b2840f6cc" office:value-type="string">
            <text:p>7,81</text:p>
          </table:table-cell>
          <table:table-cell table:style-name="odsStyleTableCell-d3617ceb788f5ee79643dc3b2840f6cc" office:value-type="string">
            <text:p>7,7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3b002cf00a67e3a5b1137bf9b5c228e" office:value-type="string">
            <text:p>BANCO CENTRAL DE BOLIVIA</text:p>
          </table:table-cell>
        </table:table-row>
        <table:table-row table:style-name="ro1">
          <table:table-cell table:style-name="odsStyleTableCell-d3b002cf00a67e3a5b1137bf9b5c228e" office:value-type="string">
            <text:p>GERENCIA DE OPERACIONES INTERNACIONALES</text:p>
          </table:table-cell>
        </table:table-row>
        <table:table-row table:style-name="ro1">
          <table:table-cell table:style-name="odsStyleTableCell-d3b002cf00a67e3a5b1137bf9b5c228e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20T06:20:25</meta:creation-date>
    <meta:generator>ods générator</meta:generator>
    <dc:date>2026-03-20T06:20:25</dc:date>
    <meta:editing-duration>PT1S</meta:editing-duration>
    <meta:editing-cycles>1</meta:editing-cycles>
    <meta:document-statistic meta:table-count="1" meta:cell-count="4" meta:object-count="0"/>
  </office:meta>
</office:document-meta>
</file>