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5958547425907a4afd79e9f2e6a35770" style:family="table-column">
      <style:table-column-properties fo:break-before="auto" style:use-optimal-column-width="false" style:column-width="1cm"/>
    </style:style>
    <style:style style:name="odsStyleTableColumn-4c81bdf2863e0f04c119a6081cb1a990" style:family="table-column">
      <style:table-column-properties fo:break-before="auto" style:use-optimal-column-width="false" style:column-width="2cm"/>
    </style:style>
    <style:style style:name="odsStyleTableCell-b36ba23c1a8fd4e0f002cec3752b5873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b735c23eab44b0e9cd905e6162ca0f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440dd1915f02602b35077cfcf9c80980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3239e4eaf1e8fbedd3245b886e1ed263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b96e6bb4b1ed84e4ab82a6ed6a2a5b05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5958547425907a4afd79e9f2e6a3577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column table:style-name="odsStyleTableColumn-4c81bdf2863e0f04c119a6081cb1a990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b36ba23c1a8fd4e0f002cec3752b5873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b735c23eab44b0e9cd905e6162ca0f13" table:number-columns-spanned="25" table:number-rows-spanned="1" office:value-type="string">
            <text:p>AÑO 2002</text:p>
          </table:table-cell>
          <table:covered-table-cell table:number-columns-repeated="24"/>
        </table:table-row>
        <table:table-row table:style-name="ro1">
          <table:table-cell table:style-name="odsStyleTableCell-b735c23eab44b0e9cd905e6162ca0f13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440dd1915f02602b35077cfcf9c80980" office:value-type="string">
            <text:p> </text:p>
          </table:table-cell>
          <table:table-cell table:style-name="odsStyleTableCell-440dd1915f02602b35077cfcf9c80980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440dd1915f02602b35077cfcf9c80980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440dd1915f02602b35077cfcf9c80980" office:value-type="string">
            <text:p>PAIS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  <table:table-cell table:style-name="odsStyleTableCell-440dd1915f02602b35077cfcf9c80980" office:value-type="string">
            <text:p>VENTA</text:p>
          </table:table-cell>
          <table:table-cell table:style-name="odsStyleTableCell-440dd1915f02602b35077cfcf9c80980" office:value-type="string">
            <text:p>COMPRA</text:p>
          </table:table-cell>
        </table:table-row>
        <table:table-row table:style-name="ro1">
          <table:table-cell table:style-name="odsStyleTableCell-3239e4eaf1e8fbedd3245b886e1ed263" office:value-type="string">
            <text:p>1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>6.9900</text:p>
          </table:table-cell>
          <table:table-cell table:style-name="odsStyleTableCell-b96e6bb4b1ed84e4ab82a6ed6a2a5b05" office:value-type="string">
            <text:p>6.97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2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2</text:p>
          </table:table-cell>
          <table:table-cell table:style-name="odsStyleTableCell-b96e6bb4b1ed84e4ab82a6ed6a2a5b05" office:value-type="string">
            <text:p>6.8300</text:p>
          </table:table-cell>
          <table:table-cell table:style-name="odsStyleTableCell-b96e6bb4b1ed84e4ab82a6ed6a2a5b05" office:value-type="string">
            <text:p>6.8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2200</text:p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500</text:p>
          </table:table-cell>
          <table:table-cell table:style-name="odsStyleTableCell-b96e6bb4b1ed84e4ab82a6ed6a2a5b05" office:value-type="string">
            <text:p>7.4300</text:p>
          </table:table-cell>
        </table:table-row>
        <table:table-row table:style-name="ro1">
          <table:table-cell table:style-name="odsStyleTableCell-3239e4eaf1e8fbedd3245b886e1ed263" office:value-type="string">
            <text:p>3</text:p>
          </table:table-cell>
          <table:table-cell table:style-name="odsStyleTableCell-b96e6bb4b1ed84e4ab82a6ed6a2a5b05" office:value-type="string">
            <text:p>6.8400</text:p>
          </table:table-cell>
          <table:table-cell table:style-name="odsStyleTableCell-b96e6bb4b1ed84e4ab82a6ed6a2a5b05" office:value-type="string">
            <text:p>6.8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2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1000</text:p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500</text:p>
          </table:table-cell>
          <table:table-cell table:style-name="odsStyleTableCell-b96e6bb4b1ed84e4ab82a6ed6a2a5b05" office:value-type="string">
            <text:p>7.4300</text:p>
          </table:table-cell>
        </table:table-row>
        <table:table-row table:style-name="ro1">
          <table:table-cell table:style-name="odsStyleTableCell-3239e4eaf1e8fbedd3245b886e1ed263" office:value-type="string">
            <text:p>4</text:p>
          </table:table-cell>
          <table:table-cell table:style-name="odsStyleTableCell-b96e6bb4b1ed84e4ab82a6ed6a2a5b05" office:value-type="string">
            <text:p>6.8400</text:p>
          </table:table-cell>
          <table:table-cell table:style-name="odsStyleTableCell-b96e6bb4b1ed84e4ab82a6ed6a2a5b05" office:value-type="string">
            <text:p>6.8200</text:p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>6.9900</text:p>
          </table:table-cell>
          <table:table-cell table:style-name="odsStyleTableCell-b96e6bb4b1ed84e4ab82a6ed6a2a5b05" office:value-type="string">
            <text:p>6.97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100</text:p>
          </table:table-cell>
          <table:table-cell table:style-name="odsStyleTableCell-b96e6bb4b1ed84e4ab82a6ed6a2a5b05" office:value-type="string">
            <text:p>7.09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4500</text:p>
          </table:table-cell>
          <table:table-cell table:style-name="odsStyleTableCell-b96e6bb4b1ed84e4ab82a6ed6a2a5b05" office:value-type="string">
            <text:p>7.4300</text:p>
          </table:table-cell>
        </table:table-row>
        <table:table-row table:style-name="ro1">
          <table:table-cell table:style-name="odsStyleTableCell-3239e4eaf1e8fbedd3245b886e1ed263" office:value-type="string">
            <text:p>5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>6.9900</text:p>
          </table:table-cell>
          <table:table-cell table:style-name="odsStyleTableCell-b96e6bb4b1ed84e4ab82a6ed6a2a5b05" office:value-type="string">
            <text:p>6.97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100</text:p>
          </table:table-cell>
          <table:table-cell table:style-name="odsStyleTableCell-b96e6bb4b1ed84e4ab82a6ed6a2a5b05" office:value-type="string">
            <text:p>7.09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4500</text:p>
          </table:table-cell>
          <table:table-cell table:style-name="odsStyleTableCell-b96e6bb4b1ed84e4ab82a6ed6a2a5b05" office:value-type="string">
            <text:p>7.4300</text:p>
          </table:table-cell>
        </table:table-row>
        <table:table-row table:style-name="ro1">
          <table:table-cell table:style-name="odsStyleTableCell-3239e4eaf1e8fbedd3245b886e1ed263" office:value-type="string">
            <text:p>6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200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9900</text:p>
          </table:table-cell>
          <table:table-cell table:style-name="odsStyleTableCell-b96e6bb4b1ed84e4ab82a6ed6a2a5b05" office:value-type="string">
            <text:p>6.97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1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100</text:p>
          </table:table-cell>
          <table:table-cell table:style-name="odsStyleTableCell-b96e6bb4b1ed84e4ab82a6ed6a2a5b05" office:value-type="string">
            <text:p>7.3900</text:p>
          </table:table-cell>
          <table:table-cell table:style-name="odsStyleTableCell-b96e6bb4b1ed84e4ab82a6ed6a2a5b05" office:value-type="string">
            <text:p>7.4600</text:p>
          </table:table-cell>
          <table:table-cell table:style-name="odsStyleTableCell-b96e6bb4b1ed84e4ab82a6ed6a2a5b05" office:value-type="string">
            <text:p>7.4400</text:p>
          </table:table-cell>
        </table:table-row>
        <table:table-row table:style-name="ro1">
          <table:table-cell table:style-name="odsStyleTableCell-3239e4eaf1e8fbedd3245b886e1ed263" office:value-type="string">
            <text:p>7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>6.8300</text:p>
          </table:table-cell>
          <table:table-cell table:style-name="odsStyleTableCell-b96e6bb4b1ed84e4ab82a6ed6a2a5b05" office:value-type="string">
            <text:p>6.9300</text:p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1300</text:p>
          </table:table-cell>
          <table:table-cell table:style-name="odsStyleTableCell-b96e6bb4b1ed84e4ab82a6ed6a2a5b05" office:value-type="string">
            <text:p>7.1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700</text:p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8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>6.8300</text:p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6.92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9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>6.8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600</text:p>
          </table:table-cell>
          <table:table-cell table:style-name="odsStyleTableCell-b96e6bb4b1ed84e4ab82a6ed6a2a5b05" office:value-type="string">
            <text:p>7.4400</text:p>
          </table:table-cell>
        </table:table-row>
        <table:table-row table:style-name="ro1">
          <table:table-cell table:style-name="odsStyleTableCell-3239e4eaf1e8fbedd3245b886e1ed263" office:value-type="string">
            <text:p>10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>6.8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1300</text:p>
          </table:table-cell>
          <table:table-cell table:style-name="odsStyleTableCell-b96e6bb4b1ed84e4ab82a6ed6a2a5b05" office:value-type="string">
            <text:p>7.11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600</text:p>
          </table:table-cell>
          <table:table-cell table:style-name="odsStyleTableCell-b96e6bb4b1ed84e4ab82a6ed6a2a5b05" office:value-type="string">
            <text:p>7.4400</text:p>
          </table:table-cell>
        </table:table-row>
        <table:table-row table:style-name="ro1">
          <table:table-cell table:style-name="odsStyleTableCell-3239e4eaf1e8fbedd3245b886e1ed263" office:value-type="string">
            <text:p>11</text:p>
          </table:table-cell>
          <table:table-cell table:style-name="odsStyleTableCell-b96e6bb4b1ed84e4ab82a6ed6a2a5b05" office:value-type="string">
            <text:p>6.8600</text:p>
          </table:table-cell>
          <table:table-cell table:style-name="odsStyleTableCell-b96e6bb4b1ed84e4ab82a6ed6a2a5b05" office:value-type="string">
            <text:p>6.8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1900</text:p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600</text:p>
          </table:table-cell>
          <table:table-cell table:style-name="odsStyleTableCell-b96e6bb4b1ed84e4ab82a6ed6a2a5b05" office:value-type="string">
            <text:p>7.4400</text:p>
          </table:table-cell>
        </table:table-row>
        <table:table-row table:style-name="ro1">
          <table:table-cell table:style-name="odsStyleTableCell-3239e4eaf1e8fbedd3245b886e1ed263" office:value-type="string">
            <text:p>12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1900</text:p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13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6.92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14</text:p>
          </table:table-cell>
          <table:table-cell table:style-name="odsStyleTableCell-b96e6bb4b1ed84e4ab82a6ed6a2a5b05" office:value-type="string">
            <text:p>6.8600</text:p>
          </table:table-cell>
          <table:table-cell table:style-name="odsStyleTableCell-b96e6bb4b1ed84e4ab82a6ed6a2a5b05" office:value-type="string">
            <text:p>6.8400</text:p>
          </table:table-cell>
          <table:table-cell table:style-name="odsStyleTableCell-b96e6bb4b1ed84e4ab82a6ed6a2a5b05" office:value-type="string">
            <text:p>6.9500</text:p>
          </table:table-cell>
          <table:table-cell table:style-name="odsStyleTableCell-b96e6bb4b1ed84e4ab82a6ed6a2a5b05" office:value-type="string">
            <text:p>6.93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15</text:p>
          </table:table-cell>
          <table:table-cell table:style-name="odsStyleTableCell-b96e6bb4b1ed84e4ab82a6ed6a2a5b05" office:value-type="string">
            <text:p>6.8600</text:p>
          </table:table-cell>
          <table:table-cell table:style-name="odsStyleTableCell-b96e6bb4b1ed84e4ab82a6ed6a2a5b05" office:value-type="string">
            <text:p>6.8400</text:p>
          </table:table-cell>
          <table:table-cell table:style-name="odsStyleTableCell-b96e6bb4b1ed84e4ab82a6ed6a2a5b05" office:value-type="string">
            <text:p>6.9500</text:p>
          </table:table-cell>
          <table:table-cell table:style-name="odsStyleTableCell-b96e6bb4b1ed84e4ab82a6ed6a2a5b05" office:value-type="string">
            <text:p>6.93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16</text:p>
          </table:table-cell>
          <table:table-cell table:style-name="odsStyleTableCell-b96e6bb4b1ed84e4ab82a6ed6a2a5b05" office:value-type="string">
            <text:p>6.8700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900</text:p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17</text:p>
          </table:table-cell>
          <table:table-cell table:style-name="odsStyleTableCell-b96e6bb4b1ed84e4ab82a6ed6a2a5b05" office:value-type="string">
            <text:p>6.8700</text:p>
          </table:table-cell>
          <table:table-cell table:style-name="odsStyleTableCell-b96e6bb4b1ed84e4ab82a6ed6a2a5b05" office:value-type="string">
            <text:p>6.8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20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18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>6.86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2000</text:p>
          </table:table-cell>
          <table:table-cell table:style-name="odsStyleTableCell-b96e6bb4b1ed84e4ab82a6ed6a2a5b05" office:value-type="string">
            <text:p>7.1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>7.31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19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>7.1900</text:p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2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>7.0500</text:p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1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4700</text:p>
          </table:table-cell>
          <table:table-cell table:style-name="odsStyleTableCell-b96e6bb4b1ed84e4ab82a6ed6a2a5b05" office:value-type="string">
            <text:p>7.4500</text:p>
          </table:table-cell>
        </table:table-row>
        <table:table-row table:style-name="ro1">
          <table:table-cell table:style-name="odsStyleTableCell-3239e4eaf1e8fbedd3245b886e1ed263" office:value-type="string">
            <text:p>21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>6.86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6.94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>7.1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>7.2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22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>6.8700</text:p>
          </table:table-cell>
          <table:table-cell table:style-name="odsStyleTableCell-b96e6bb4b1ed84e4ab82a6ed6a2a5b05" office:value-type="string">
            <text:p>6.9700</text:p>
          </table:table-cell>
          <table:table-cell table:style-name="odsStyleTableCell-b96e6bb4b1ed84e4ab82a6ed6a2a5b05" office:value-type="string">
            <text:p>6.95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>6.99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>7.19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>7.4300</text:p>
          </table:table-cell>
          <table:table-cell table:style-name="odsStyleTableCell-b96e6bb4b1ed84e4ab82a6ed6a2a5b05" office:value-type="string">
            <text:p>7.4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23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200</text:p>
          </table:table-cell>
          <table:table-cell table:style-name="odsStyleTableCell-b96e6bb4b1ed84e4ab82a6ed6a2a5b05" office:value-type="string">
            <text:p>7.2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>7.39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800</text:p>
          </table:table-cell>
          <table:table-cell table:style-name="odsStyleTableCell-b96e6bb4b1ed84e4ab82a6ed6a2a5b05" office:value-type="string">
            <text:p>7.4600</text:p>
          </table:table-cell>
        </table:table-row>
        <table:table-row table:style-name="ro1">
          <table:table-cell table:style-name="odsStyleTableCell-3239e4eaf1e8fbedd3245b886e1ed263" office:value-type="string">
            <text:p>24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>7.13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400</text:p>
          </table:table-cell>
          <table:table-cell table:style-name="odsStyleTableCell-b96e6bb4b1ed84e4ab82a6ed6a2a5b05" office:value-type="string">
            <text:p>7.32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6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800</text:p>
          </table:table-cell>
          <table:table-cell table:style-name="odsStyleTableCell-b96e6bb4b1ed84e4ab82a6ed6a2a5b05" office:value-type="string">
            <text:p>7.4600</text:p>
          </table:table-cell>
        </table:table-row>
        <table:table-row table:style-name="ro1">
          <table:table-cell table:style-name="odsStyleTableCell-3239e4eaf1e8fbedd3245b886e1ed263" office:value-type="string">
            <text:p>25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7.0200</text:p>
          </table:table-cell>
          <table:table-cell table:style-name="odsStyleTableCell-b96e6bb4b1ed84e4ab82a6ed6a2a5b05" office:value-type="string">
            <text:p>7.00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600</text:p>
          </table:table-cell>
          <table:table-cell table:style-name="odsStyleTableCell-b96e6bb4b1ed84e4ab82a6ed6a2a5b05" office:value-type="string">
            <text:p>7.14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44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26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2600</text:p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4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4900</text:p>
          </table:table-cell>
          <table:table-cell table:style-name="odsStyleTableCell-b96e6bb4b1ed84e4ab82a6ed6a2a5b05" office:value-type="string">
            <text:p>7.4700</text:p>
          </table:table-cell>
        </table:table-row>
        <table:table-row table:style-name="ro1">
          <table:table-cell table:style-name="odsStyleTableCell-3239e4eaf1e8fbedd3245b886e1ed263" office:value-type="string">
            <text:p>27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800</text:p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4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>7.5000</text:p>
          </table:table-cell>
          <table:table-cell table:style-name="odsStyleTableCell-b96e6bb4b1ed84e4ab82a6ed6a2a5b05" office:value-type="string">
            <text:p>7.4800</text:p>
          </table:table-cell>
        </table:table-row>
        <table:table-row table:style-name="ro1">
          <table:table-cell table:style-name="odsStyleTableCell-3239e4eaf1e8fbedd3245b886e1ed263" office:value-type="string">
            <text:p>28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>6.9800</text:p>
          </table:table-cell>
          <table:table-cell table:style-name="odsStyleTableCell-b96e6bb4b1ed84e4ab82a6ed6a2a5b05" office:value-type="string">
            <text:p>6.9600</text:p>
          </table:table-cell>
          <table:table-cell table:style-name="odsStyleTableCell-b96e6bb4b1ed84e4ab82a6ed6a2a5b05" office:value-type="string">
            <text:p>7.0300</text:p>
          </table:table-cell>
          <table:table-cell table:style-name="odsStyleTableCell-b96e6bb4b1ed84e4ab82a6ed6a2a5b05" office:value-type="string">
            <text:p>7.01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900</text:p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>7.1700</text:p>
          </table:table-cell>
          <table:table-cell table:style-name="odsStyleTableCell-b96e6bb4b1ed84e4ab82a6ed6a2a5b05" office:value-type="string">
            <text:p>7.15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900</text:p>
          </table:table-cell>
          <table:table-cell table:style-name="odsStyleTableCell-b96e6bb4b1ed84e4ab82a6ed6a2a5b05" office:value-type="string">
            <text:p>7.27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4400</text:p>
          </table:table-cell>
          <table:table-cell table:style-name="odsStyleTableCell-b96e6bb4b1ed84e4ab82a6ed6a2a5b05" office:value-type="string">
            <text:p>7.4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29</text:p>
          </table:table-cell>
          <table:table-cell table:style-name="odsStyleTableCell-b96e6bb4b1ed84e4ab82a6ed6a2a5b05" office:value-type="string">
            <text:p>6.9000</text:p>
          </table:table-cell>
          <table:table-cell table:style-name="odsStyleTableCell-b96e6bb4b1ed84e4ab82a6ed6a2a5b05" office:value-type="string">
            <text:p>6.8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>7.0900</text:p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300</text:p>
          </table:table-cell>
          <table:table-cell table:style-name="odsStyleTableCell-b96e6bb4b1ed84e4ab82a6ed6a2a5b05" office:value-type="string">
            <text:p>7.2100</text:p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>7.4500</text:p>
          </table:table-cell>
          <table:table-cell table:style-name="odsStyleTableCell-b96e6bb4b1ed84e4ab82a6ed6a2a5b05" office:value-type="string">
            <text:p>7.43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 table:style-name="odsStyleTableCell-3239e4eaf1e8fbedd3245b886e1ed263" office:value-type="string">
            <text:p>30</text:p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600</text:p>
          </table:table-cell>
          <table:table-cell table:style-name="odsStyleTableCell-b96e6bb4b1ed84e4ab82a6ed6a2a5b05" office:value-type="string">
            <text:p>7.04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2200</text:p>
          </table:table-cell>
          <table:table-cell table:style-name="odsStyleTableCell-b96e6bb4b1ed84e4ab82a6ed6a2a5b05" office:value-type="string">
            <text:p>7.3000</text:p>
          </table:table-cell>
          <table:table-cell table:style-name="odsStyleTableCell-b96e6bb4b1ed84e4ab82a6ed6a2a5b05" office:value-type="string">
            <text:p>7.2800</text:p>
          </table:table-cell>
          <table:table-cell table:style-name="odsStyleTableCell-b96e6bb4b1ed84e4ab82a6ed6a2a5b05" office:value-type="string">
            <text:p>7.3500</text:p>
          </table:table-cell>
          <table:table-cell table:style-name="odsStyleTableCell-b96e6bb4b1ed84e4ab82a6ed6a2a5b05" office:value-type="string">
            <text:p>7.3300</text:p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5000</text:p>
          </table:table-cell>
          <table:table-cell table:style-name="odsStyleTableCell-b96e6bb4b1ed84e4ab82a6ed6a2a5b05" office:value-type="string">
            <text:p>7.4800</text:p>
          </table:table-cell>
        </table:table-row>
        <table:table-row table:style-name="ro1">
          <table:table-cell table:style-name="odsStyleTableCell-3239e4eaf1e8fbedd3245b886e1ed263" office:value-type="string">
            <text:p>31</text:p>
          </table:table-cell>
          <table:table-cell table:style-name="odsStyleTableCell-b96e6bb4b1ed84e4ab82a6ed6a2a5b05" office:value-type="string">
            <text:p>6.9100</text:p>
          </table:table-cell>
          <table:table-cell table:style-name="odsStyleTableCell-b96e6bb4b1ed84e4ab82a6ed6a2a5b05" office:value-type="string">
            <text:p>6.89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0900</text:p>
          </table:table-cell>
          <table:table-cell table:style-name="odsStyleTableCell-b96e6bb4b1ed84e4ab82a6ed6a2a5b05" office:value-type="string">
            <text:p>7.07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2400</text:p>
          </table:table-cell>
          <table:table-cell table:style-name="odsStyleTableCell-b96e6bb4b1ed84e4ab82a6ed6a2a5b05" office:value-type="string">
            <text:p>7.22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>7.4000</text:p>
          </table:table-cell>
          <table:table-cell table:style-name="odsStyleTableCell-b96e6bb4b1ed84e4ab82a6ed6a2a5b05" office:value-type="string">
            <text:p>7.3800</text:p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  <table:table-cell table:style-name="odsStyleTableCell-b96e6bb4b1ed84e4ab82a6ed6a2a5b05" office:value-type="string">
            <text:p/>
          </table:table-cell>
        </table:table-row>
        <table:table-row table:style-name="ro1">
          <table:table-cell/>
        </table:table-row>
        <table:table-row table:style-name="ro1">
          <table:table-cell table:style-name="odsStyleTableCell-440dd1915f02602b35077cfcf9c80980" office:value-type="string">
            <text:p>PROM</text:p>
          </table:table-cell>
          <table:table-cell table:style-name="odsStyleTableCell-b96e6bb4b1ed84e4ab82a6ed6a2a5b05" office:value-type="string">
            <text:p>6,87</text:p>
          </table:table-cell>
          <table:table-cell table:style-name="odsStyleTableCell-b96e6bb4b1ed84e4ab82a6ed6a2a5b05" office:value-type="string">
            <text:p>6,85</text:p>
          </table:table-cell>
          <table:table-cell table:style-name="odsStyleTableCell-b96e6bb4b1ed84e4ab82a6ed6a2a5b05" office:value-type="string">
            <text:p>6,95</text:p>
          </table:table-cell>
          <table:table-cell table:style-name="odsStyleTableCell-b96e6bb4b1ed84e4ab82a6ed6a2a5b05" office:value-type="string">
            <text:p>6,93</text:p>
          </table:table-cell>
          <table:table-cell table:style-name="odsStyleTableCell-b96e6bb4b1ed84e4ab82a6ed6a2a5b05" office:value-type="string">
            <text:p>7,00</text:p>
          </table:table-cell>
          <table:table-cell table:style-name="odsStyleTableCell-b96e6bb4b1ed84e4ab82a6ed6a2a5b05" office:value-type="string">
            <text:p>6,98</text:p>
          </table:table-cell>
          <table:table-cell table:style-name="odsStyleTableCell-b96e6bb4b1ed84e4ab82a6ed6a2a5b05" office:value-type="string">
            <text:p>7,05</text:p>
          </table:table-cell>
          <table:table-cell table:style-name="odsStyleTableCell-b96e6bb4b1ed84e4ab82a6ed6a2a5b05" office:value-type="string">
            <text:p>7,03</text:p>
          </table:table-cell>
          <table:table-cell table:style-name="odsStyleTableCell-b96e6bb4b1ed84e4ab82a6ed6a2a5b05" office:value-type="string">
            <text:p>7,07</text:p>
          </table:table-cell>
          <table:table-cell table:style-name="odsStyleTableCell-b96e6bb4b1ed84e4ab82a6ed6a2a5b05" office:value-type="string">
            <text:p>7,05</text:p>
          </table:table-cell>
          <table:table-cell table:style-name="odsStyleTableCell-b96e6bb4b1ed84e4ab82a6ed6a2a5b05" office:value-type="string">
            <text:p>7,14</text:p>
          </table:table-cell>
          <table:table-cell table:style-name="odsStyleTableCell-b96e6bb4b1ed84e4ab82a6ed6a2a5b05" office:value-type="string">
            <text:p>7,12</text:p>
          </table:table-cell>
          <table:table-cell table:style-name="odsStyleTableCell-b96e6bb4b1ed84e4ab82a6ed6a2a5b05" office:value-type="string">
            <text:p>7,20</text:p>
          </table:table-cell>
          <table:table-cell table:style-name="odsStyleTableCell-b96e6bb4b1ed84e4ab82a6ed6a2a5b05" office:value-type="string">
            <text:p>7,18</text:p>
          </table:table-cell>
          <table:table-cell table:style-name="odsStyleTableCell-b96e6bb4b1ed84e4ab82a6ed6a2a5b05" office:value-type="string">
            <text:p>7,27</text:p>
          </table:table-cell>
          <table:table-cell table:style-name="odsStyleTableCell-b96e6bb4b1ed84e4ab82a6ed6a2a5b05" office:value-type="string">
            <text:p>7,25</text:p>
          </table:table-cell>
          <table:table-cell table:style-name="odsStyleTableCell-b96e6bb4b1ed84e4ab82a6ed6a2a5b05" office:value-type="string">
            <text:p>7,32</text:p>
          </table:table-cell>
          <table:table-cell table:style-name="odsStyleTableCell-b96e6bb4b1ed84e4ab82a6ed6a2a5b05" office:value-type="string">
            <text:p>7,30</text:p>
          </table:table-cell>
          <table:table-cell table:style-name="odsStyleTableCell-b96e6bb4b1ed84e4ab82a6ed6a2a5b05" office:value-type="string">
            <text:p>7,38</text:p>
          </table:table-cell>
          <table:table-cell table:style-name="odsStyleTableCell-b96e6bb4b1ed84e4ab82a6ed6a2a5b05" office:value-type="string">
            <text:p>7,36</text:p>
          </table:table-cell>
          <table:table-cell table:style-name="odsStyleTableCell-b96e6bb4b1ed84e4ab82a6ed6a2a5b05" office:value-type="string">
            <text:p>7,42</text:p>
          </table:table-cell>
          <table:table-cell table:style-name="odsStyleTableCell-b96e6bb4b1ed84e4ab82a6ed6a2a5b05" office:value-type="string">
            <text:p>7,40</text:p>
          </table:table-cell>
          <table:table-cell table:style-name="odsStyleTableCell-b96e6bb4b1ed84e4ab82a6ed6a2a5b05" office:value-type="string">
            <text:p>7,47</text:p>
          </table:table-cell>
          <table:table-cell table:style-name="odsStyleTableCell-b96e6bb4b1ed84e4ab82a6ed6a2a5b05" office:value-type="string">
            <text:p>7,45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3239e4eaf1e8fbedd3245b886e1ed263" office:value-type="string">
            <text:p>BANCO CENTRAL DE BOLIVIA</text:p>
          </table:table-cell>
        </table:table-row>
        <table:table-row table:style-name="ro1">
          <table:table-cell table:style-name="odsStyleTableCell-3239e4eaf1e8fbedd3245b886e1ed263" office:value-type="string">
            <text:p>GERENCIA DE OPERACIONES INTERNACIONALES</text:p>
          </table:table-cell>
        </table:table-row>
        <table:table-row table:style-name="ro1">
          <table:table-cell table:style-name="odsStyleTableCell-3239e4eaf1e8fbedd3245b886e1ed263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0T00:20:50</meta:creation-date>
    <meta:generator>ods générator</meta:generator>
    <dc:date>2024-04-20T00:20:50</dc:date>
    <meta:editing-duration>PT1S</meta:editing-duration>
    <meta:editing-cycles>1</meta:editing-cycles>
    <meta:document-statistic meta:table-count="1" meta:cell-count="4" meta:object-count="0"/>
  </office:meta>
</office:document-meta>
</file>