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a97ea058accf1cd8171157b045f33f80" style:family="table-column">
      <style:table-column-properties fo:break-before="auto" style:use-optimal-column-width="false" style:column-width="1cm"/>
    </style:style>
    <style:style style:name="odsStyleTableColumn-d7718994a2f2e57e18eefc9223c90574" style:family="table-column">
      <style:table-column-properties fo:break-before="auto" style:use-optimal-column-width="false" style:column-width="2cm"/>
    </style:style>
    <style:style style:name="odsStyleTableCell-20dbcdb23abbce973615e13b1b589bf5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ba436430b654c3f35f2afed7d90c62f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dea5cdca19ba990e8c803cd109dfa998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85cc35482513522226b9bcf10466fed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0e9555f4b6fccab641f49ef6492c9555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a97ea058accf1cd8171157b045f33f80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column table:style-name="odsStyleTableColumn-d7718994a2f2e57e18eefc9223c90574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0dbcdb23abbce973615e13b1b589bf5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ba436430b654c3f35f2afed7d90c62f4" table:number-columns-spanned="25" table:number-rows-spanned="1" office:value-type="string">
            <text:p>AÑO 2002</text:p>
          </table:table-cell>
          <table:covered-table-cell table:number-columns-repeated="24"/>
        </table:table-row>
        <table:table-row table:style-name="ro1">
          <table:table-cell table:style-name="odsStyleTableCell-ba436430b654c3f35f2afed7d90c62f4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dea5cdca19ba990e8c803cd109dfa998" office:value-type="string">
            <text:p> </text:p>
          </table:table-cell>
          <table:table-cell table:style-name="odsStyleTableCell-dea5cdca19ba990e8c803cd109dfa998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dea5cdca19ba990e8c803cd109dfa998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dea5cdca19ba990e8c803cd109dfa998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dea5cdca19ba990e8c803cd109dfa998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dea5cdca19ba990e8c803cd109dfa998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dea5cdca19ba990e8c803cd109dfa998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dea5cdca19ba990e8c803cd109dfa998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dea5cdca19ba990e8c803cd109dfa998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dea5cdca19ba990e8c803cd109dfa998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dea5cdca19ba990e8c803cd109dfa998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dea5cdca19ba990e8c803cd109dfa998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dea5cdca19ba990e8c803cd109dfa998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dea5cdca19ba990e8c803cd109dfa998" office:value-type="string">
            <text:p>PAIS</text:p>
          </table:table-cell>
          <table:table-cell table:style-name="odsStyleTableCell-dea5cdca19ba990e8c803cd109dfa998" office:value-type="string">
            <text:p>VENTA</text:p>
          </table:table-cell>
          <table:table-cell table:style-name="odsStyleTableCell-dea5cdca19ba990e8c803cd109dfa998" office:value-type="string">
            <text:p>COMPRA</text:p>
          </table:table-cell>
          <table:table-cell table:style-name="odsStyleTableCell-dea5cdca19ba990e8c803cd109dfa998" office:value-type="string">
            <text:p>VENTA</text:p>
          </table:table-cell>
          <table:table-cell table:style-name="odsStyleTableCell-dea5cdca19ba990e8c803cd109dfa998" office:value-type="string">
            <text:p>COMPRA</text:p>
          </table:table-cell>
          <table:table-cell table:style-name="odsStyleTableCell-dea5cdca19ba990e8c803cd109dfa998" office:value-type="string">
            <text:p>VENTA</text:p>
          </table:table-cell>
          <table:table-cell table:style-name="odsStyleTableCell-dea5cdca19ba990e8c803cd109dfa998" office:value-type="string">
            <text:p>COMPRA</text:p>
          </table:table-cell>
          <table:table-cell table:style-name="odsStyleTableCell-dea5cdca19ba990e8c803cd109dfa998" office:value-type="string">
            <text:p>VENTA</text:p>
          </table:table-cell>
          <table:table-cell table:style-name="odsStyleTableCell-dea5cdca19ba990e8c803cd109dfa998" office:value-type="string">
            <text:p>COMPRA</text:p>
          </table:table-cell>
          <table:table-cell table:style-name="odsStyleTableCell-dea5cdca19ba990e8c803cd109dfa998" office:value-type="string">
            <text:p>VENTA</text:p>
          </table:table-cell>
          <table:table-cell table:style-name="odsStyleTableCell-dea5cdca19ba990e8c803cd109dfa998" office:value-type="string">
            <text:p>COMPRA</text:p>
          </table:table-cell>
          <table:table-cell table:style-name="odsStyleTableCell-dea5cdca19ba990e8c803cd109dfa998" office:value-type="string">
            <text:p>VENTA</text:p>
          </table:table-cell>
          <table:table-cell table:style-name="odsStyleTableCell-dea5cdca19ba990e8c803cd109dfa998" office:value-type="string">
            <text:p>COMPRA</text:p>
          </table:table-cell>
          <table:table-cell table:style-name="odsStyleTableCell-dea5cdca19ba990e8c803cd109dfa998" office:value-type="string">
            <text:p>VENTA</text:p>
          </table:table-cell>
          <table:table-cell table:style-name="odsStyleTableCell-dea5cdca19ba990e8c803cd109dfa998" office:value-type="string">
            <text:p>COMPRA</text:p>
          </table:table-cell>
          <table:table-cell table:style-name="odsStyleTableCell-dea5cdca19ba990e8c803cd109dfa998" office:value-type="string">
            <text:p>VENTA</text:p>
          </table:table-cell>
          <table:table-cell table:style-name="odsStyleTableCell-dea5cdca19ba990e8c803cd109dfa998" office:value-type="string">
            <text:p>COMPRA</text:p>
          </table:table-cell>
          <table:table-cell table:style-name="odsStyleTableCell-dea5cdca19ba990e8c803cd109dfa998" office:value-type="string">
            <text:p>VENTA</text:p>
          </table:table-cell>
          <table:table-cell table:style-name="odsStyleTableCell-dea5cdca19ba990e8c803cd109dfa998" office:value-type="string">
            <text:p>COMPRA</text:p>
          </table:table-cell>
          <table:table-cell table:style-name="odsStyleTableCell-dea5cdca19ba990e8c803cd109dfa998" office:value-type="string">
            <text:p>VENTA</text:p>
          </table:table-cell>
          <table:table-cell table:style-name="odsStyleTableCell-dea5cdca19ba990e8c803cd109dfa998" office:value-type="string">
            <text:p>COMPRA</text:p>
          </table:table-cell>
          <table:table-cell table:style-name="odsStyleTableCell-dea5cdca19ba990e8c803cd109dfa998" office:value-type="string">
            <text:p>VENTA</text:p>
          </table:table-cell>
          <table:table-cell table:style-name="odsStyleTableCell-dea5cdca19ba990e8c803cd109dfa998" office:value-type="string">
            <text:p>COMPRA</text:p>
          </table:table-cell>
          <table:table-cell table:style-name="odsStyleTableCell-dea5cdca19ba990e8c803cd109dfa998" office:value-type="string">
            <text:p>VENTA</text:p>
          </table:table-cell>
          <table:table-cell table:style-name="odsStyleTableCell-dea5cdca19ba990e8c803cd109dfa998" office:value-type="string">
            <text:p>COMPRA</text:p>
          </table:table-cell>
        </table:table-row>
        <table:table-row table:style-name="ro1">
          <table:table-cell table:style-name="odsStyleTableCell-85cc35482513522226b9bcf10466fedb" office:value-type="string">
            <text:p>1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6.9100</text:p>
          </table:table-cell>
          <table:table-cell table:style-name="odsStyleTableCell-0e9555f4b6fccab641f49ef6492c9555" office:value-type="string">
            <text:p>6.8900</text:p>
          </table:table-cell>
          <table:table-cell table:style-name="odsStyleTableCell-0e9555f4b6fccab641f49ef6492c9555" office:value-type="string">
            <text:p>6.9900</text:p>
          </table:table-cell>
          <table:table-cell table:style-name="odsStyleTableCell-0e9555f4b6fccab641f49ef6492c9555" office:value-type="string">
            <text:p>6.9700</text:p>
          </table:table-cell>
          <table:table-cell table:style-name="odsStyleTableCell-0e9555f4b6fccab641f49ef6492c9555" office:value-type="string">
            <text:p>7.0300</text:p>
          </table:table-cell>
          <table:table-cell table:style-name="odsStyleTableCell-0e9555f4b6fccab641f49ef6492c9555" office:value-type="string">
            <text:p>7.01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700</text:p>
          </table:table-cell>
          <table:table-cell table:style-name="odsStyleTableCell-0e9555f4b6fccab641f49ef6492c9555" office:value-type="string">
            <text:p>7.1500</text:p>
          </table:table-cell>
          <table:table-cell table:style-name="odsStyleTableCell-0e9555f4b6fccab641f49ef6492c9555" office:value-type="string">
            <text:p>7.2400</text:p>
          </table:table-cell>
          <table:table-cell table:style-name="odsStyleTableCell-0e9555f4b6fccab641f49ef6492c9555" office:value-type="string">
            <text:p>7.22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500</text:p>
          </table:table-cell>
          <table:table-cell table:style-name="odsStyleTableCell-0e9555f4b6fccab641f49ef6492c9555" office:value-type="string">
            <text:p>7.33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</table:table-row>
        <table:table-row table:style-name="ro1">
          <table:table-cell table:style-name="odsStyleTableCell-85cc35482513522226b9bcf10466fedb" office:value-type="string">
            <text:p>2</text:p>
          </table:table-cell>
          <table:table-cell table:style-name="odsStyleTableCell-0e9555f4b6fccab641f49ef6492c9555" office:value-type="string">
            <text:p>6.8300</text:p>
          </table:table-cell>
          <table:table-cell table:style-name="odsStyleTableCell-0e9555f4b6fccab641f49ef6492c9555" office:value-type="string">
            <text:p>6.81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300</text:p>
          </table:table-cell>
          <table:table-cell table:style-name="odsStyleTableCell-0e9555f4b6fccab641f49ef6492c9555" office:value-type="string">
            <text:p>7.01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700</text:p>
          </table:table-cell>
          <table:table-cell table:style-name="odsStyleTableCell-0e9555f4b6fccab641f49ef6492c9555" office:value-type="string">
            <text:p>7.1500</text:p>
          </table:table-cell>
          <table:table-cell table:style-name="odsStyleTableCell-0e9555f4b6fccab641f49ef6492c9555" office:value-type="string">
            <text:p>7.2400</text:p>
          </table:table-cell>
          <table:table-cell table:style-name="odsStyleTableCell-0e9555f4b6fccab641f49ef6492c9555" office:value-type="string">
            <text:p>7.2200</text:p>
          </table:table-cell>
          <table:table-cell table:style-name="odsStyleTableCell-0e9555f4b6fccab641f49ef6492c9555" office:value-type="string">
            <text:p>7.3000</text:p>
          </table:table-cell>
          <table:table-cell table:style-name="odsStyleTableCell-0e9555f4b6fccab641f49ef6492c9555" office:value-type="string">
            <text:p>7.2800</text:p>
          </table:table-cell>
          <table:table-cell table:style-name="odsStyleTableCell-0e9555f4b6fccab641f49ef6492c9555" office:value-type="string">
            <text:p>7.3500</text:p>
          </table:table-cell>
          <table:table-cell table:style-name="odsStyleTableCell-0e9555f4b6fccab641f49ef6492c9555" office:value-type="string">
            <text:p>7.33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500</text:p>
          </table:table-cell>
          <table:table-cell table:style-name="odsStyleTableCell-0e9555f4b6fccab641f49ef6492c9555" office:value-type="string">
            <text:p>7.4300</text:p>
          </table:table-cell>
        </table:table-row>
        <table:table-row table:style-name="ro1">
          <table:table-cell table:style-name="odsStyleTableCell-85cc35482513522226b9bcf10466fedb" office:value-type="string">
            <text:p>3</text:p>
          </table:table-cell>
          <table:table-cell table:style-name="odsStyleTableCell-0e9555f4b6fccab641f49ef6492c9555" office:value-type="string">
            <text:p>6.8400</text:p>
          </table:table-cell>
          <table:table-cell table:style-name="odsStyleTableCell-0e9555f4b6fccab641f49ef6492c9555" office:value-type="string">
            <text:p>6.82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02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1000</text:p>
          </table:table-cell>
          <table:table-cell table:style-name="odsStyleTableCell-0e9555f4b6fccab641f49ef6492c9555" office:value-type="string">
            <text:p>7.0800</text:p>
          </table:table-cell>
          <table:table-cell table:style-name="odsStyleTableCell-0e9555f4b6fccab641f49ef6492c9555" office:value-type="string">
            <text:p>7.1800</text:p>
          </table:table-cell>
          <table:table-cell table:style-name="odsStyleTableCell-0e9555f4b6fccab641f49ef6492c9555" office:value-type="string">
            <text:p>7.16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000</text:p>
          </table:table-cell>
          <table:table-cell table:style-name="odsStyleTableCell-0e9555f4b6fccab641f49ef6492c9555" office:value-type="string">
            <text:p>7.2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>7.3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500</text:p>
          </table:table-cell>
          <table:table-cell table:style-name="odsStyleTableCell-0e9555f4b6fccab641f49ef6492c9555" office:value-type="string">
            <text:p>7.4300</text:p>
          </table:table-cell>
        </table:table-row>
        <table:table-row table:style-name="ro1">
          <table:table-cell table:style-name="odsStyleTableCell-85cc35482513522226b9bcf10466fedb" office:value-type="string">
            <text:p>4</text:p>
          </table:table-cell>
          <table:table-cell table:style-name="odsStyleTableCell-0e9555f4b6fccab641f49ef6492c9555" office:value-type="string">
            <text:p>6.8400</text:p>
          </table:table-cell>
          <table:table-cell table:style-name="odsStyleTableCell-0e9555f4b6fccab641f49ef6492c9555" office:value-type="string">
            <text:p>6.8200</text:p>
          </table:table-cell>
          <table:table-cell table:style-name="odsStyleTableCell-0e9555f4b6fccab641f49ef6492c9555" office:value-type="string">
            <text:p>6.9100</text:p>
          </table:table-cell>
          <table:table-cell table:style-name="odsStyleTableCell-0e9555f4b6fccab641f49ef6492c9555" office:value-type="string">
            <text:p>6.8900</text:p>
          </table:table-cell>
          <table:table-cell table:style-name="odsStyleTableCell-0e9555f4b6fccab641f49ef6492c9555" office:value-type="string">
            <text:p>6.9900</text:p>
          </table:table-cell>
          <table:table-cell table:style-name="odsStyleTableCell-0e9555f4b6fccab641f49ef6492c9555" office:value-type="string">
            <text:p>6.9700</text:p>
          </table:table-cell>
          <table:table-cell table:style-name="odsStyleTableCell-0e9555f4b6fccab641f49ef6492c9555" office:value-type="string">
            <text:p>7.0500</text:p>
          </table:table-cell>
          <table:table-cell table:style-name="odsStyleTableCell-0e9555f4b6fccab641f49ef6492c9555" office:value-type="string">
            <text:p>7.03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100</text:p>
          </table:table-cell>
          <table:table-cell table:style-name="odsStyleTableCell-0e9555f4b6fccab641f49ef6492c9555" office:value-type="string">
            <text:p>7.0900</text:p>
          </table:table-cell>
          <table:table-cell table:style-name="odsStyleTableCell-0e9555f4b6fccab641f49ef6492c9555" office:value-type="string">
            <text:p>7.1800</text:p>
          </table:table-cell>
          <table:table-cell table:style-name="odsStyleTableCell-0e9555f4b6fccab641f49ef6492c9555" office:value-type="string">
            <text:p>7.16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000</text:p>
          </table:table-cell>
          <table:table-cell table:style-name="odsStyleTableCell-0e9555f4b6fccab641f49ef6492c9555" office:value-type="string">
            <text:p>7.2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>7.34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4500</text:p>
          </table:table-cell>
          <table:table-cell table:style-name="odsStyleTableCell-0e9555f4b6fccab641f49ef6492c9555" office:value-type="string">
            <text:p>7.4300</text:p>
          </table:table-cell>
        </table:table-row>
        <table:table-row table:style-name="ro1">
          <table:table-cell table:style-name="odsStyleTableCell-85cc35482513522226b9bcf10466fedb" office:value-type="string">
            <text:p>5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6.9100</text:p>
          </table:table-cell>
          <table:table-cell table:style-name="odsStyleTableCell-0e9555f4b6fccab641f49ef6492c9555" office:value-type="string">
            <text:p>6.8900</text:p>
          </table:table-cell>
          <table:table-cell table:style-name="odsStyleTableCell-0e9555f4b6fccab641f49ef6492c9555" office:value-type="string">
            <text:p>6.9900</text:p>
          </table:table-cell>
          <table:table-cell table:style-name="odsStyleTableCell-0e9555f4b6fccab641f49ef6492c9555" office:value-type="string">
            <text:p>6.9700</text:p>
          </table:table-cell>
          <table:table-cell table:style-name="odsStyleTableCell-0e9555f4b6fccab641f49ef6492c9555" office:value-type="string">
            <text:p>7.0500</text:p>
          </table:table-cell>
          <table:table-cell table:style-name="odsStyleTableCell-0e9555f4b6fccab641f49ef6492c9555" office:value-type="string">
            <text:p>7.03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100</text:p>
          </table:table-cell>
          <table:table-cell table:style-name="odsStyleTableCell-0e9555f4b6fccab641f49ef6492c9555" office:value-type="string">
            <text:p>7.0900</text:p>
          </table:table-cell>
          <table:table-cell table:style-name="odsStyleTableCell-0e9555f4b6fccab641f49ef6492c9555" office:value-type="string">
            <text:p>7.1800</text:p>
          </table:table-cell>
          <table:table-cell table:style-name="odsStyleTableCell-0e9555f4b6fccab641f49ef6492c9555" office:value-type="string">
            <text:p>7.1600</text:p>
          </table:table-cell>
          <table:table-cell table:style-name="odsStyleTableCell-0e9555f4b6fccab641f49ef6492c9555" office:value-type="string">
            <text:p>7.2500</text:p>
          </table:table-cell>
          <table:table-cell table:style-name="odsStyleTableCell-0e9555f4b6fccab641f49ef6492c9555" office:value-type="string">
            <text:p>7.2300</text:p>
          </table:table-cell>
          <table:table-cell table:style-name="odsStyleTableCell-0e9555f4b6fccab641f49ef6492c9555" office:value-type="string">
            <text:p>7.3100</text:p>
          </table:table-cell>
          <table:table-cell table:style-name="odsStyleTableCell-0e9555f4b6fccab641f49ef6492c9555" office:value-type="string">
            <text:p>7.29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4500</text:p>
          </table:table-cell>
          <table:table-cell table:style-name="odsStyleTableCell-0e9555f4b6fccab641f49ef6492c9555" office:value-type="string">
            <text:p>7.4300</text:p>
          </table:table-cell>
        </table:table-row>
        <table:table-row table:style-name="ro1">
          <table:table-cell table:style-name="odsStyleTableCell-85cc35482513522226b9bcf10466fedb" office:value-type="string">
            <text:p>6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6.9200</text:p>
          </table:table-cell>
          <table:table-cell table:style-name="odsStyleTableCell-0e9555f4b6fccab641f49ef6492c9555" office:value-type="string">
            <text:p>6.9000</text:p>
          </table:table-cell>
          <table:table-cell table:style-name="odsStyleTableCell-0e9555f4b6fccab641f49ef6492c9555" office:value-type="string">
            <text:p>6.9900</text:p>
          </table:table-cell>
          <table:table-cell table:style-name="odsStyleTableCell-0e9555f4b6fccab641f49ef6492c9555" office:value-type="string">
            <text:p>6.97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200</text:p>
          </table:table-cell>
          <table:table-cell table:style-name="odsStyleTableCell-0e9555f4b6fccab641f49ef6492c9555" office:value-type="string">
            <text:p>7.10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100</text:p>
          </table:table-cell>
          <table:table-cell table:style-name="odsStyleTableCell-0e9555f4b6fccab641f49ef6492c9555" office:value-type="string">
            <text:p>7.29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100</text:p>
          </table:table-cell>
          <table:table-cell table:style-name="odsStyleTableCell-0e9555f4b6fccab641f49ef6492c9555" office:value-type="string">
            <text:p>7.3900</text:p>
          </table:table-cell>
          <table:table-cell table:style-name="odsStyleTableCell-0e9555f4b6fccab641f49ef6492c9555" office:value-type="string">
            <text:p>7.4600</text:p>
          </table:table-cell>
          <table:table-cell table:style-name="odsStyleTableCell-0e9555f4b6fccab641f49ef6492c9555" office:value-type="string">
            <text:p>7.4400</text:p>
          </table:table-cell>
        </table:table-row>
        <table:table-row table:style-name="ro1">
          <table:table-cell table:style-name="odsStyleTableCell-85cc35482513522226b9bcf10466fedb" office:value-type="string">
            <text:p>7</text:p>
          </table:table-cell>
          <table:table-cell table:style-name="odsStyleTableCell-0e9555f4b6fccab641f49ef6492c9555" office:value-type="string">
            <text:p>6.8500</text:p>
          </table:table-cell>
          <table:table-cell table:style-name="odsStyleTableCell-0e9555f4b6fccab641f49ef6492c9555" office:value-type="string">
            <text:p>6.8300</text:p>
          </table:table-cell>
          <table:table-cell table:style-name="odsStyleTableCell-0e9555f4b6fccab641f49ef6492c9555" office:value-type="string">
            <text:p>6.9300</text:p>
          </table:table-cell>
          <table:table-cell table:style-name="odsStyleTableCell-0e9555f4b6fccab641f49ef6492c9555" office:value-type="string">
            <text:p>6.9100</text:p>
          </table:table-cell>
          <table:table-cell table:style-name="odsStyleTableCell-0e9555f4b6fccab641f49ef6492c9555" office:value-type="string">
            <text:p>7.00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1300</text:p>
          </table:table-cell>
          <table:table-cell table:style-name="odsStyleTableCell-0e9555f4b6fccab641f49ef6492c9555" office:value-type="string">
            <text:p>7.11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500</text:p>
          </table:table-cell>
          <table:table-cell table:style-name="odsStyleTableCell-0e9555f4b6fccab641f49ef6492c9555" office:value-type="string">
            <text:p>7.23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700</text:p>
          </table:table-cell>
          <table:table-cell table:style-name="odsStyleTableCell-0e9555f4b6fccab641f49ef6492c9555" office:value-type="string">
            <text:p>7.3500</text:p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</table:table-row>
        <table:table-row table:style-name="ro1">
          <table:table-cell table:style-name="odsStyleTableCell-85cc35482513522226b9bcf10466fedb" office:value-type="string">
            <text:p>8</text:p>
          </table:table-cell>
          <table:table-cell table:style-name="odsStyleTableCell-0e9555f4b6fccab641f49ef6492c9555" office:value-type="string">
            <text:p>6.8500</text:p>
          </table:table-cell>
          <table:table-cell table:style-name="odsStyleTableCell-0e9555f4b6fccab641f49ef6492c9555" office:value-type="string">
            <text:p>6.8300</text:p>
          </table:table-cell>
          <table:table-cell table:style-name="odsStyleTableCell-0e9555f4b6fccab641f49ef6492c9555" office:value-type="string">
            <text:p>6.9400</text:p>
          </table:table-cell>
          <table:table-cell table:style-name="odsStyleTableCell-0e9555f4b6fccab641f49ef6492c9555" office:value-type="string">
            <text:p>6.9200</text:p>
          </table:table-cell>
          <table:table-cell table:style-name="odsStyleTableCell-0e9555f4b6fccab641f49ef6492c9555" office:value-type="string">
            <text:p>7.00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>7.0500</text:p>
          </table:table-cell>
          <table:table-cell table:style-name="odsStyleTableCell-0e9555f4b6fccab641f49ef6492c9555" office:value-type="string">
            <text:p>7.03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800</text:p>
          </table:table-cell>
          <table:table-cell table:style-name="odsStyleTableCell-0e9555f4b6fccab641f49ef6492c9555" office:value-type="string">
            <text:p>7.1600</text:p>
          </table:table-cell>
          <table:table-cell table:style-name="odsStyleTableCell-0e9555f4b6fccab641f49ef6492c9555" office:value-type="string">
            <text:p>7.2500</text:p>
          </table:table-cell>
          <table:table-cell table:style-name="odsStyleTableCell-0e9555f4b6fccab641f49ef6492c9555" office:value-type="string">
            <text:p>7.23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</table:table-row>
        <table:table-row table:style-name="ro1">
          <table:table-cell table:style-name="odsStyleTableCell-85cc35482513522226b9bcf10466fedb" office:value-type="string">
            <text:p>9</text:p>
          </table:table-cell>
          <table:table-cell table:style-name="odsStyleTableCell-0e9555f4b6fccab641f49ef6492c9555" office:value-type="string">
            <text:p>6.8500</text:p>
          </table:table-cell>
          <table:table-cell table:style-name="odsStyleTableCell-0e9555f4b6fccab641f49ef6492c9555" office:value-type="string">
            <text:p>6.83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500</text:p>
          </table:table-cell>
          <table:table-cell table:style-name="odsStyleTableCell-0e9555f4b6fccab641f49ef6492c9555" office:value-type="string">
            <text:p>7.03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800</text:p>
          </table:table-cell>
          <table:table-cell table:style-name="odsStyleTableCell-0e9555f4b6fccab641f49ef6492c9555" office:value-type="string">
            <text:p>7.1600</text:p>
          </table:table-cell>
          <table:table-cell table:style-name="odsStyleTableCell-0e9555f4b6fccab641f49ef6492c9555" office:value-type="string">
            <text:p>7.2600</text:p>
          </table:table-cell>
          <table:table-cell table:style-name="odsStyleTableCell-0e9555f4b6fccab641f49ef6492c9555" office:value-type="string">
            <text:p>7.2400</text:p>
          </table:table-cell>
          <table:table-cell table:style-name="odsStyleTableCell-0e9555f4b6fccab641f49ef6492c9555" office:value-type="string">
            <text:p>7.3100</text:p>
          </table:table-cell>
          <table:table-cell table:style-name="odsStyleTableCell-0e9555f4b6fccab641f49ef6492c9555" office:value-type="string">
            <text:p>7.29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600</text:p>
          </table:table-cell>
          <table:table-cell table:style-name="odsStyleTableCell-0e9555f4b6fccab641f49ef6492c9555" office:value-type="string">
            <text:p>7.4400</text:p>
          </table:table-cell>
        </table:table-row>
        <table:table-row table:style-name="ro1">
          <table:table-cell table:style-name="odsStyleTableCell-85cc35482513522226b9bcf10466fedb" office:value-type="string">
            <text:p>10</text:p>
          </table:table-cell>
          <table:table-cell table:style-name="odsStyleTableCell-0e9555f4b6fccab641f49ef6492c9555" office:value-type="string">
            <text:p>6.8500</text:p>
          </table:table-cell>
          <table:table-cell table:style-name="odsStyleTableCell-0e9555f4b6fccab641f49ef6492c9555" office:value-type="string">
            <text:p>6.83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1300</text:p>
          </table:table-cell>
          <table:table-cell table:style-name="odsStyleTableCell-0e9555f4b6fccab641f49ef6492c9555" office:value-type="string">
            <text:p>7.1100</text:p>
          </table:table-cell>
          <table:table-cell table:style-name="odsStyleTableCell-0e9555f4b6fccab641f49ef6492c9555" office:value-type="string">
            <text:p>7.1800</text:p>
          </table:table-cell>
          <table:table-cell table:style-name="odsStyleTableCell-0e9555f4b6fccab641f49ef6492c9555" office:value-type="string">
            <text:p>7.16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100</text:p>
          </table:table-cell>
          <table:table-cell table:style-name="odsStyleTableCell-0e9555f4b6fccab641f49ef6492c9555" office:value-type="string">
            <text:p>7.29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600</text:p>
          </table:table-cell>
          <table:table-cell table:style-name="odsStyleTableCell-0e9555f4b6fccab641f49ef6492c9555" office:value-type="string">
            <text:p>7.4400</text:p>
          </table:table-cell>
        </table:table-row>
        <table:table-row table:style-name="ro1">
          <table:table-cell table:style-name="odsStyleTableCell-85cc35482513522226b9bcf10466fedb" office:value-type="string">
            <text:p>11</text:p>
          </table:table-cell>
          <table:table-cell table:style-name="odsStyleTableCell-0e9555f4b6fccab641f49ef6492c9555" office:value-type="string">
            <text:p>6.8600</text:p>
          </table:table-cell>
          <table:table-cell table:style-name="odsStyleTableCell-0e9555f4b6fccab641f49ef6492c9555" office:value-type="string">
            <text:p>6.8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0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400</text:p>
          </table:table-cell>
          <table:table-cell table:style-name="odsStyleTableCell-0e9555f4b6fccab641f49ef6492c9555" office:value-type="string">
            <text:p>7.1200</text:p>
          </table:table-cell>
          <table:table-cell table:style-name="odsStyleTableCell-0e9555f4b6fccab641f49ef6492c9555" office:value-type="string">
            <text:p>7.1900</text:p>
          </table:table-cell>
          <table:table-cell table:style-name="odsStyleTableCell-0e9555f4b6fccab641f49ef6492c9555" office:value-type="string">
            <text:p>7.17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100</text:p>
          </table:table-cell>
          <table:table-cell table:style-name="odsStyleTableCell-0e9555f4b6fccab641f49ef6492c9555" office:value-type="string">
            <text:p>7.29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4600</text:p>
          </table:table-cell>
          <table:table-cell table:style-name="odsStyleTableCell-0e9555f4b6fccab641f49ef6492c9555" office:value-type="string">
            <text:p>7.4400</text:p>
          </table:table-cell>
        </table:table-row>
        <table:table-row table:style-name="ro1">
          <table:table-cell table:style-name="odsStyleTableCell-85cc35482513522226b9bcf10466fedb" office:value-type="string">
            <text:p>12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0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400</text:p>
          </table:table-cell>
          <table:table-cell table:style-name="odsStyleTableCell-0e9555f4b6fccab641f49ef6492c9555" office:value-type="string">
            <text:p>7.1200</text:p>
          </table:table-cell>
          <table:table-cell table:style-name="odsStyleTableCell-0e9555f4b6fccab641f49ef6492c9555" office:value-type="string">
            <text:p>7.1900</text:p>
          </table:table-cell>
          <table:table-cell table:style-name="odsStyleTableCell-0e9555f4b6fccab641f49ef6492c9555" office:value-type="string">
            <text:p>7.1700</text:p>
          </table:table-cell>
          <table:table-cell table:style-name="odsStyleTableCell-0e9555f4b6fccab641f49ef6492c9555" office:value-type="string">
            <text:p>7.2600</text:p>
          </table:table-cell>
          <table:table-cell table:style-name="odsStyleTableCell-0e9555f4b6fccab641f49ef6492c9555" office:value-type="string">
            <text:p>7.2400</text:p>
          </table:table-cell>
          <table:table-cell table:style-name="odsStyleTableCell-0e9555f4b6fccab641f49ef6492c9555" office:value-type="string">
            <text:p>7.3100</text:p>
          </table:table-cell>
          <table:table-cell table:style-name="odsStyleTableCell-0e9555f4b6fccab641f49ef6492c9555" office:value-type="string">
            <text:p>7.29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4700</text:p>
          </table:table-cell>
          <table:table-cell table:style-name="odsStyleTableCell-0e9555f4b6fccab641f49ef6492c9555" office:value-type="string">
            <text:p>7.4500</text:p>
          </table:table-cell>
        </table:table-row>
        <table:table-row table:style-name="ro1">
          <table:table-cell table:style-name="odsStyleTableCell-85cc35482513522226b9bcf10466fedb" office:value-type="string">
            <text:p>13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6.9400</text:p>
          </table:table-cell>
          <table:table-cell table:style-name="odsStyleTableCell-0e9555f4b6fccab641f49ef6492c9555" office:value-type="string">
            <text:p>6.9200</text:p>
          </table:table-cell>
          <table:table-cell table:style-name="odsStyleTableCell-0e9555f4b6fccab641f49ef6492c9555" office:value-type="string">
            <text:p>7.00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1400</text:p>
          </table:table-cell>
          <table:table-cell table:style-name="odsStyleTableCell-0e9555f4b6fccab641f49ef6492c9555" office:value-type="string">
            <text:p>7.12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600</text:p>
          </table:table-cell>
          <table:table-cell table:style-name="odsStyleTableCell-0e9555f4b6fccab641f49ef6492c9555" office:value-type="string">
            <text:p>7.2400</text:p>
          </table:table-cell>
          <table:table-cell table:style-name="odsStyleTableCell-0e9555f4b6fccab641f49ef6492c9555" office:value-type="string">
            <text:p>7.3200</text:p>
          </table:table-cell>
          <table:table-cell table:style-name="odsStyleTableCell-0e9555f4b6fccab641f49ef6492c9555" office:value-type="string">
            <text:p>7.30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4700</text:p>
          </table:table-cell>
          <table:table-cell table:style-name="odsStyleTableCell-0e9555f4b6fccab641f49ef6492c9555" office:value-type="string">
            <text:p>7.4500</text:p>
          </table:table-cell>
        </table:table-row>
        <table:table-row table:style-name="ro1">
          <table:table-cell table:style-name="odsStyleTableCell-85cc35482513522226b9bcf10466fedb" office:value-type="string">
            <text:p>14</text:p>
          </table:table-cell>
          <table:table-cell table:style-name="odsStyleTableCell-0e9555f4b6fccab641f49ef6492c9555" office:value-type="string">
            <text:p>6.8600</text:p>
          </table:table-cell>
          <table:table-cell table:style-name="odsStyleTableCell-0e9555f4b6fccab641f49ef6492c9555" office:value-type="string">
            <text:p>6.8400</text:p>
          </table:table-cell>
          <table:table-cell table:style-name="odsStyleTableCell-0e9555f4b6fccab641f49ef6492c9555" office:value-type="string">
            <text:p>6.9500</text:p>
          </table:table-cell>
          <table:table-cell table:style-name="odsStyleTableCell-0e9555f4b6fccab641f49ef6492c9555" office:value-type="string">
            <text:p>6.9300</text:p>
          </table:table-cell>
          <table:table-cell table:style-name="odsStyleTableCell-0e9555f4b6fccab641f49ef6492c9555" office:value-type="string">
            <text:p>7.00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1400</text:p>
          </table:table-cell>
          <table:table-cell table:style-name="odsStyleTableCell-0e9555f4b6fccab641f49ef6492c9555" office:value-type="string">
            <text:p>7.12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600</text:p>
          </table:table-cell>
          <table:table-cell table:style-name="odsStyleTableCell-0e9555f4b6fccab641f49ef6492c9555" office:value-type="string">
            <text:p>7.2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</table:table-row>
        <table:table-row table:style-name="ro1">
          <table:table-cell table:style-name="odsStyleTableCell-85cc35482513522226b9bcf10466fedb" office:value-type="string">
            <text:p>15</text:p>
          </table:table-cell>
          <table:table-cell table:style-name="odsStyleTableCell-0e9555f4b6fccab641f49ef6492c9555" office:value-type="string">
            <text:p>6.8600</text:p>
          </table:table-cell>
          <table:table-cell table:style-name="odsStyleTableCell-0e9555f4b6fccab641f49ef6492c9555" office:value-type="string">
            <text:p>6.8400</text:p>
          </table:table-cell>
          <table:table-cell table:style-name="odsStyleTableCell-0e9555f4b6fccab641f49ef6492c9555" office:value-type="string">
            <text:p>6.9500</text:p>
          </table:table-cell>
          <table:table-cell table:style-name="odsStyleTableCell-0e9555f4b6fccab641f49ef6492c9555" office:value-type="string">
            <text:p>6.9300</text:p>
          </table:table-cell>
          <table:table-cell table:style-name="odsStyleTableCell-0e9555f4b6fccab641f49ef6492c9555" office:value-type="string">
            <text:p>7.00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600</text:p>
          </table:table-cell>
          <table:table-cell table:style-name="odsStyleTableCell-0e9555f4b6fccab641f49ef6492c9555" office:value-type="string">
            <text:p>7.2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</table:table-row>
        <table:table-row table:style-name="ro1">
          <table:table-cell table:style-name="odsStyleTableCell-85cc35482513522226b9bcf10466fedb" office:value-type="string">
            <text:p>16</text:p>
          </table:table-cell>
          <table:table-cell table:style-name="odsStyleTableCell-0e9555f4b6fccab641f49ef6492c9555" office:value-type="string">
            <text:p>6.8700</text:p>
          </table:table-cell>
          <table:table-cell table:style-name="odsStyleTableCell-0e9555f4b6fccab641f49ef6492c9555" office:value-type="string">
            <text:p>6.85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0700</text:p>
          </table:table-cell>
          <table:table-cell table:style-name="odsStyleTableCell-0e9555f4b6fccab641f49ef6492c9555" office:value-type="string">
            <text:p>7.05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900</text:p>
          </table:table-cell>
          <table:table-cell table:style-name="odsStyleTableCell-0e9555f4b6fccab641f49ef6492c9555" office:value-type="string">
            <text:p>7.1700</text:p>
          </table:table-cell>
          <table:table-cell table:style-name="odsStyleTableCell-0e9555f4b6fccab641f49ef6492c9555" office:value-type="string">
            <text:p>7.2700</text:p>
          </table:table-cell>
          <table:table-cell table:style-name="odsStyleTableCell-0e9555f4b6fccab641f49ef6492c9555" office:value-type="string">
            <text:p>7.2500</text:p>
          </table:table-cell>
          <table:table-cell table:style-name="odsStyleTableCell-0e9555f4b6fccab641f49ef6492c9555" office:value-type="string">
            <text:p>7.3200</text:p>
          </table:table-cell>
          <table:table-cell table:style-name="odsStyleTableCell-0e9555f4b6fccab641f49ef6492c9555" office:value-type="string">
            <text:p>7.30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700</text:p>
          </table:table-cell>
          <table:table-cell table:style-name="odsStyleTableCell-0e9555f4b6fccab641f49ef6492c9555" office:value-type="string">
            <text:p>7.4500</text:p>
          </table:table-cell>
        </table:table-row>
        <table:table-row table:style-name="ro1">
          <table:table-cell table:style-name="odsStyleTableCell-85cc35482513522226b9bcf10466fedb" office:value-type="string">
            <text:p>17</text:p>
          </table:table-cell>
          <table:table-cell table:style-name="odsStyleTableCell-0e9555f4b6fccab641f49ef6492c9555" office:value-type="string">
            <text:p>6.8700</text:p>
          </table:table-cell>
          <table:table-cell table:style-name="odsStyleTableCell-0e9555f4b6fccab641f49ef6492c9555" office:value-type="string">
            <text:p>6.85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0700</text:p>
          </table:table-cell>
          <table:table-cell table:style-name="odsStyleTableCell-0e9555f4b6fccab641f49ef6492c9555" office:value-type="string">
            <text:p>7.0500</text:p>
          </table:table-cell>
          <table:table-cell table:style-name="odsStyleTableCell-0e9555f4b6fccab641f49ef6492c9555" office:value-type="string">
            <text:p>7.1400</text:p>
          </table:table-cell>
          <table:table-cell table:style-name="odsStyleTableCell-0e9555f4b6fccab641f49ef6492c9555" office:value-type="string">
            <text:p>7.1200</text:p>
          </table:table-cell>
          <table:table-cell table:style-name="odsStyleTableCell-0e9555f4b6fccab641f49ef6492c9555" office:value-type="string">
            <text:p>7.2000</text:p>
          </table:table-cell>
          <table:table-cell table:style-name="odsStyleTableCell-0e9555f4b6fccab641f49ef6492c9555" office:value-type="string">
            <text:p>7.1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300</text:p>
          </table:table-cell>
          <table:table-cell table:style-name="odsStyleTableCell-0e9555f4b6fccab641f49ef6492c9555" office:value-type="string">
            <text:p>7.31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700</text:p>
          </table:table-cell>
          <table:table-cell table:style-name="odsStyleTableCell-0e9555f4b6fccab641f49ef6492c9555" office:value-type="string">
            <text:p>7.4500</text:p>
          </table:table-cell>
        </table:table-row>
        <table:table-row table:style-name="ro1">
          <table:table-cell table:style-name="odsStyleTableCell-85cc35482513522226b9bcf10466fedb" office:value-type="string">
            <text:p>18</text:p>
          </table:table-cell>
          <table:table-cell table:style-name="odsStyleTableCell-0e9555f4b6fccab641f49ef6492c9555" office:value-type="string">
            <text:p>6.8800</text:p>
          </table:table-cell>
          <table:table-cell table:style-name="odsStyleTableCell-0e9555f4b6fccab641f49ef6492c9555" office:value-type="string">
            <text:p>6.8600</text:p>
          </table:table-cell>
          <table:table-cell table:style-name="odsStyleTableCell-0e9555f4b6fccab641f49ef6492c9555" office:value-type="string">
            <text:p>6.9600</text:p>
          </table:table-cell>
          <table:table-cell table:style-name="odsStyleTableCell-0e9555f4b6fccab641f49ef6492c9555" office:value-type="string">
            <text:p>6.9400</text:p>
          </table:table-cell>
          <table:table-cell table:style-name="odsStyleTableCell-0e9555f4b6fccab641f49ef6492c9555" office:value-type="string">
            <text:p>7.00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400</text:p>
          </table:table-cell>
          <table:table-cell table:style-name="odsStyleTableCell-0e9555f4b6fccab641f49ef6492c9555" office:value-type="string">
            <text:p>7.1200</text:p>
          </table:table-cell>
          <table:table-cell table:style-name="odsStyleTableCell-0e9555f4b6fccab641f49ef6492c9555" office:value-type="string">
            <text:p>7.2000</text:p>
          </table:table-cell>
          <table:table-cell table:style-name="odsStyleTableCell-0e9555f4b6fccab641f49ef6492c9555" office:value-type="string">
            <text:p>7.1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300</text:p>
          </table:table-cell>
          <table:table-cell table:style-name="odsStyleTableCell-0e9555f4b6fccab641f49ef6492c9555" office:value-type="string">
            <text:p>7.31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4700</text:p>
          </table:table-cell>
          <table:table-cell table:style-name="odsStyleTableCell-0e9555f4b6fccab641f49ef6492c9555" office:value-type="string">
            <text:p>7.4500</text:p>
          </table:table-cell>
        </table:table-row>
        <table:table-row table:style-name="ro1">
          <table:table-cell table:style-name="odsStyleTableCell-85cc35482513522226b9bcf10466fedb" office:value-type="string">
            <text:p>19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6.9600</text:p>
          </table:table-cell>
          <table:table-cell table:style-name="odsStyleTableCell-0e9555f4b6fccab641f49ef6492c9555" office:value-type="string">
            <text:p>6.9400</text:p>
          </table:table-cell>
          <table:table-cell table:style-name="odsStyleTableCell-0e9555f4b6fccab641f49ef6492c9555" office:value-type="string">
            <text:p>7.00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400</text:p>
          </table:table-cell>
          <table:table-cell table:style-name="odsStyleTableCell-0e9555f4b6fccab641f49ef6492c9555" office:value-type="string">
            <text:p>7.1200</text:p>
          </table:table-cell>
          <table:table-cell table:style-name="odsStyleTableCell-0e9555f4b6fccab641f49ef6492c9555" office:value-type="string">
            <text:p>7.2100</text:p>
          </table:table-cell>
          <table:table-cell table:style-name="odsStyleTableCell-0e9555f4b6fccab641f49ef6492c9555" office:value-type="string">
            <text:p>7.1900</text:p>
          </table:table-cell>
          <table:table-cell table:style-name="odsStyleTableCell-0e9555f4b6fccab641f49ef6492c9555" office:value-type="string">
            <text:p>7.2700</text:p>
          </table:table-cell>
          <table:table-cell table:style-name="odsStyleTableCell-0e9555f4b6fccab641f49ef6492c9555" office:value-type="string">
            <text:p>7.2500</text:p>
          </table:table-cell>
          <table:table-cell table:style-name="odsStyleTableCell-0e9555f4b6fccab641f49ef6492c9555" office:value-type="string">
            <text:p>7.3400</text:p>
          </table:table-cell>
          <table:table-cell table:style-name="odsStyleTableCell-0e9555f4b6fccab641f49ef6492c9555" office:value-type="string">
            <text:p>7.32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4700</text:p>
          </table:table-cell>
          <table:table-cell table:style-name="odsStyleTableCell-0e9555f4b6fccab641f49ef6492c9555" office:value-type="string">
            <text:p>7.4500</text:p>
          </table:table-cell>
        </table:table-row>
        <table:table-row table:style-name="ro1">
          <table:table-cell table:style-name="odsStyleTableCell-85cc35482513522226b9bcf10466fedb" office:value-type="string">
            <text:p>2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6.9600</text:p>
          </table:table-cell>
          <table:table-cell table:style-name="odsStyleTableCell-0e9555f4b6fccab641f49ef6492c9555" office:value-type="string">
            <text:p>6.9400</text:p>
          </table:table-cell>
          <table:table-cell table:style-name="odsStyleTableCell-0e9555f4b6fccab641f49ef6492c9555" office:value-type="string">
            <text:p>7.00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700</text:p>
          </table:table-cell>
          <table:table-cell table:style-name="odsStyleTableCell-0e9555f4b6fccab641f49ef6492c9555" office:value-type="string">
            <text:p>7.0500</text:p>
          </table:table-cell>
          <table:table-cell table:style-name="odsStyleTableCell-0e9555f4b6fccab641f49ef6492c9555" office:value-type="string">
            <text:p>7.1400</text:p>
          </table:table-cell>
          <table:table-cell table:style-name="odsStyleTableCell-0e9555f4b6fccab641f49ef6492c9555" office:value-type="string">
            <text:p>7.12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700</text:p>
          </table:table-cell>
          <table:table-cell table:style-name="odsStyleTableCell-0e9555f4b6fccab641f49ef6492c9555" office:value-type="string">
            <text:p>7.2500</text:p>
          </table:table-cell>
          <table:table-cell table:style-name="odsStyleTableCell-0e9555f4b6fccab641f49ef6492c9555" office:value-type="string">
            <text:p>7.3400</text:p>
          </table:table-cell>
          <table:table-cell table:style-name="odsStyleTableCell-0e9555f4b6fccab641f49ef6492c9555" office:value-type="string">
            <text:p>7.32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4700</text:p>
          </table:table-cell>
          <table:table-cell table:style-name="odsStyleTableCell-0e9555f4b6fccab641f49ef6492c9555" office:value-type="string">
            <text:p>7.4500</text:p>
          </table:table-cell>
        </table:table-row>
        <table:table-row table:style-name="ro1">
          <table:table-cell table:style-name="odsStyleTableCell-85cc35482513522226b9bcf10466fedb" office:value-type="string">
            <text:p>21</text:p>
          </table:table-cell>
          <table:table-cell table:style-name="odsStyleTableCell-0e9555f4b6fccab641f49ef6492c9555" office:value-type="string">
            <text:p>6.8800</text:p>
          </table:table-cell>
          <table:table-cell table:style-name="odsStyleTableCell-0e9555f4b6fccab641f49ef6492c9555" office:value-type="string">
            <text:p>6.8600</text:p>
          </table:table-cell>
          <table:table-cell table:style-name="odsStyleTableCell-0e9555f4b6fccab641f49ef6492c9555" office:value-type="string">
            <text:p>6.9600</text:p>
          </table:table-cell>
          <table:table-cell table:style-name="odsStyleTableCell-0e9555f4b6fccab641f49ef6492c9555" office:value-type="string">
            <text:p>6.9400</text:p>
          </table:table-cell>
          <table:table-cell table:style-name="odsStyleTableCell-0e9555f4b6fccab641f49ef6492c9555" office:value-type="string">
            <text:p>7.00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8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1500</text:p>
          </table:table-cell>
          <table:table-cell table:style-name="odsStyleTableCell-0e9555f4b6fccab641f49ef6492c9555" office:value-type="string">
            <text:p>7.13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700</text:p>
          </table:table-cell>
          <table:table-cell table:style-name="odsStyleTableCell-0e9555f4b6fccab641f49ef6492c9555" office:value-type="string">
            <text:p>7.25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</table:table-row>
        <table:table-row table:style-name="ro1">
          <table:table-cell table:style-name="odsStyleTableCell-85cc35482513522226b9bcf10466fedb" office:value-type="string">
            <text:p>22</text:p>
          </table:table-cell>
          <table:table-cell table:style-name="odsStyleTableCell-0e9555f4b6fccab641f49ef6492c9555" office:value-type="string">
            <text:p>6.8900</text:p>
          </table:table-cell>
          <table:table-cell table:style-name="odsStyleTableCell-0e9555f4b6fccab641f49ef6492c9555" office:value-type="string">
            <text:p>6.8700</text:p>
          </table:table-cell>
          <table:table-cell table:style-name="odsStyleTableCell-0e9555f4b6fccab641f49ef6492c9555" office:value-type="string">
            <text:p>6.9700</text:p>
          </table:table-cell>
          <table:table-cell table:style-name="odsStyleTableCell-0e9555f4b6fccab641f49ef6492c9555" office:value-type="string">
            <text:p>6.9500</text:p>
          </table:table-cell>
          <table:table-cell table:style-name="odsStyleTableCell-0e9555f4b6fccab641f49ef6492c9555" office:value-type="string">
            <text:p>7.0100</text:p>
          </table:table-cell>
          <table:table-cell table:style-name="odsStyleTableCell-0e9555f4b6fccab641f49ef6492c9555" office:value-type="string">
            <text:p>6.99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08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100</text:p>
          </table:table-cell>
          <table:table-cell table:style-name="odsStyleTableCell-0e9555f4b6fccab641f49ef6492c9555" office:value-type="string">
            <text:p>7.1900</text:p>
          </table:table-cell>
          <table:table-cell table:style-name="odsStyleTableCell-0e9555f4b6fccab641f49ef6492c9555" office:value-type="string">
            <text:p>7.2800</text:p>
          </table:table-cell>
          <table:table-cell table:style-name="odsStyleTableCell-0e9555f4b6fccab641f49ef6492c9555" office:value-type="string">
            <text:p>7.26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>7.4300</text:p>
          </table:table-cell>
          <table:table-cell table:style-name="odsStyleTableCell-0e9555f4b6fccab641f49ef6492c9555" office:value-type="string">
            <text:p>7.41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</table:table-row>
        <table:table-row table:style-name="ro1">
          <table:table-cell table:style-name="odsStyleTableCell-85cc35482513522226b9bcf10466fedb" office:value-type="string">
            <text:p>23</text:p>
          </table:table-cell>
          <table:table-cell table:style-name="odsStyleTableCell-0e9555f4b6fccab641f49ef6492c9555" office:value-type="string">
            <text:p>6.9000</text:p>
          </table:table-cell>
          <table:table-cell table:style-name="odsStyleTableCell-0e9555f4b6fccab641f49ef6492c9555" office:value-type="string">
            <text:p>6.8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08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200</text:p>
          </table:table-cell>
          <table:table-cell table:style-name="odsStyleTableCell-0e9555f4b6fccab641f49ef6492c9555" office:value-type="string">
            <text:p>7.2000</text:p>
          </table:table-cell>
          <table:table-cell table:style-name="odsStyleTableCell-0e9555f4b6fccab641f49ef6492c9555" office:value-type="string">
            <text:p>7.2800</text:p>
          </table:table-cell>
          <table:table-cell table:style-name="odsStyleTableCell-0e9555f4b6fccab641f49ef6492c9555" office:value-type="string">
            <text:p>7.2600</text:p>
          </table:table-cell>
          <table:table-cell table:style-name="odsStyleTableCell-0e9555f4b6fccab641f49ef6492c9555" office:value-type="string">
            <text:p>7.3400</text:p>
          </table:table-cell>
          <table:table-cell table:style-name="odsStyleTableCell-0e9555f4b6fccab641f49ef6492c9555" office:value-type="string">
            <text:p>7.3200</text:p>
          </table:table-cell>
          <table:table-cell table:style-name="odsStyleTableCell-0e9555f4b6fccab641f49ef6492c9555" office:value-type="string">
            <text:p>7.39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800</text:p>
          </table:table-cell>
          <table:table-cell table:style-name="odsStyleTableCell-0e9555f4b6fccab641f49ef6492c9555" office:value-type="string">
            <text:p>7.4600</text:p>
          </table:table-cell>
        </table:table-row>
        <table:table-row table:style-name="ro1">
          <table:table-cell table:style-name="odsStyleTableCell-85cc35482513522226b9bcf10466fedb" office:value-type="string">
            <text:p>24</text:p>
          </table:table-cell>
          <table:table-cell table:style-name="odsStyleTableCell-0e9555f4b6fccab641f49ef6492c9555" office:value-type="string">
            <text:p>6.9000</text:p>
          </table:table-cell>
          <table:table-cell table:style-name="odsStyleTableCell-0e9555f4b6fccab641f49ef6492c9555" office:value-type="string">
            <text:p>6.8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08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1500</text:p>
          </table:table-cell>
          <table:table-cell table:style-name="odsStyleTableCell-0e9555f4b6fccab641f49ef6492c9555" office:value-type="string">
            <text:p>7.1300</text:p>
          </table:table-cell>
          <table:table-cell table:style-name="odsStyleTableCell-0e9555f4b6fccab641f49ef6492c9555" office:value-type="string">
            <text:p>7.2300</text:p>
          </table:table-cell>
          <table:table-cell table:style-name="odsStyleTableCell-0e9555f4b6fccab641f49ef6492c9555" office:value-type="string">
            <text:p>7.21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400</text:p>
          </table:table-cell>
          <table:table-cell table:style-name="odsStyleTableCell-0e9555f4b6fccab641f49ef6492c9555" office:value-type="string">
            <text:p>7.32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36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800</text:p>
          </table:table-cell>
          <table:table-cell table:style-name="odsStyleTableCell-0e9555f4b6fccab641f49ef6492c9555" office:value-type="string">
            <text:p>7.4600</text:p>
          </table:table-cell>
        </table:table-row>
        <table:table-row table:style-name="ro1">
          <table:table-cell table:style-name="odsStyleTableCell-85cc35482513522226b9bcf10466fedb" office:value-type="string">
            <text:p>25</text:p>
          </table:table-cell>
          <table:table-cell table:style-name="odsStyleTableCell-0e9555f4b6fccab641f49ef6492c9555" office:value-type="string">
            <text:p>6.9000</text:p>
          </table:table-cell>
          <table:table-cell table:style-name="odsStyleTableCell-0e9555f4b6fccab641f49ef6492c9555" office:value-type="string">
            <text:p>6.88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>6.9600</text:p>
          </table:table-cell>
          <table:table-cell table:style-name="odsStyleTableCell-0e9555f4b6fccab641f49ef6492c9555" office:value-type="string">
            <text:p>7.0200</text:p>
          </table:table-cell>
          <table:table-cell table:style-name="odsStyleTableCell-0e9555f4b6fccab641f49ef6492c9555" office:value-type="string">
            <text:p>7.00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600</text:p>
          </table:table-cell>
          <table:table-cell table:style-name="odsStyleTableCell-0e9555f4b6fccab641f49ef6492c9555" office:value-type="string">
            <text:p>7.1400</text:p>
          </table:table-cell>
          <table:table-cell table:style-name="odsStyleTableCell-0e9555f4b6fccab641f49ef6492c9555" office:value-type="string">
            <text:p>7.2300</text:p>
          </table:table-cell>
          <table:table-cell table:style-name="odsStyleTableCell-0e9555f4b6fccab641f49ef6492c9555" office:value-type="string">
            <text:p>7.21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3500</text:p>
          </table:table-cell>
          <table:table-cell table:style-name="odsStyleTableCell-0e9555f4b6fccab641f49ef6492c9555" office:value-type="string">
            <text:p>7.33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4400</text:p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</table:table-row>
        <table:table-row table:style-name="ro1">
          <table:table-cell table:style-name="odsStyleTableCell-85cc35482513522226b9bcf10466fedb" office:value-type="string">
            <text:p>26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>6.9600</text:p>
          </table:table-cell>
          <table:table-cell table:style-name="odsStyleTableCell-0e9555f4b6fccab641f49ef6492c9555" office:value-type="string">
            <text:p>7.0300</text:p>
          </table:table-cell>
          <table:table-cell table:style-name="odsStyleTableCell-0e9555f4b6fccab641f49ef6492c9555" office:value-type="string">
            <text:p>7.01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1700</text:p>
          </table:table-cell>
          <table:table-cell table:style-name="odsStyleTableCell-0e9555f4b6fccab641f49ef6492c9555" office:value-type="string">
            <text:p>7.1500</text:p>
          </table:table-cell>
          <table:table-cell table:style-name="odsStyleTableCell-0e9555f4b6fccab641f49ef6492c9555" office:value-type="string">
            <text:p>7.2300</text:p>
          </table:table-cell>
          <table:table-cell table:style-name="odsStyleTableCell-0e9555f4b6fccab641f49ef6492c9555" office:value-type="string">
            <text:p>7.2100</text:p>
          </table:table-cell>
          <table:table-cell table:style-name="odsStyleTableCell-0e9555f4b6fccab641f49ef6492c9555" office:value-type="string">
            <text:p>7.2800</text:p>
          </table:table-cell>
          <table:table-cell table:style-name="odsStyleTableCell-0e9555f4b6fccab641f49ef6492c9555" office:value-type="string">
            <text:p>7.2600</text:p>
          </table:table-cell>
          <table:table-cell table:style-name="odsStyleTableCell-0e9555f4b6fccab641f49ef6492c9555" office:value-type="string">
            <text:p>7.3500</text:p>
          </table:table-cell>
          <table:table-cell table:style-name="odsStyleTableCell-0e9555f4b6fccab641f49ef6492c9555" office:value-type="string">
            <text:p>7.33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400</text:p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4900</text:p>
          </table:table-cell>
          <table:table-cell table:style-name="odsStyleTableCell-0e9555f4b6fccab641f49ef6492c9555" office:value-type="string">
            <text:p>7.4700</text:p>
          </table:table-cell>
        </table:table-row>
        <table:table-row table:style-name="ro1">
          <table:table-cell table:style-name="odsStyleTableCell-85cc35482513522226b9bcf10466fedb" office:value-type="string">
            <text:p>27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>6.9600</text:p>
          </table:table-cell>
          <table:table-cell table:style-name="odsStyleTableCell-0e9555f4b6fccab641f49ef6492c9555" office:value-type="string">
            <text:p>7.0300</text:p>
          </table:table-cell>
          <table:table-cell table:style-name="odsStyleTableCell-0e9555f4b6fccab641f49ef6492c9555" office:value-type="string">
            <text:p>7.01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800</text:p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1700</text:p>
          </table:table-cell>
          <table:table-cell table:style-name="odsStyleTableCell-0e9555f4b6fccab641f49ef6492c9555" office:value-type="string">
            <text:p>7.15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900</text:p>
          </table:table-cell>
          <table:table-cell table:style-name="odsStyleTableCell-0e9555f4b6fccab641f49ef6492c9555" office:value-type="string">
            <text:p>7.2700</text:p>
          </table:table-cell>
          <table:table-cell table:style-name="odsStyleTableCell-0e9555f4b6fccab641f49ef6492c9555" office:value-type="string">
            <text:p>7.3500</text:p>
          </table:table-cell>
          <table:table-cell table:style-name="odsStyleTableCell-0e9555f4b6fccab641f49ef6492c9555" office:value-type="string">
            <text:p>7.33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400</text:p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>7.5000</text:p>
          </table:table-cell>
          <table:table-cell table:style-name="odsStyleTableCell-0e9555f4b6fccab641f49ef6492c9555" office:value-type="string">
            <text:p>7.4800</text:p>
          </table:table-cell>
        </table:table-row>
        <table:table-row table:style-name="ro1">
          <table:table-cell table:style-name="odsStyleTableCell-85cc35482513522226b9bcf10466fedb" office:value-type="string">
            <text:p>28</text:p>
          </table:table-cell>
          <table:table-cell table:style-name="odsStyleTableCell-0e9555f4b6fccab641f49ef6492c9555" office:value-type="string">
            <text:p>6.9000</text:p>
          </table:table-cell>
          <table:table-cell table:style-name="odsStyleTableCell-0e9555f4b6fccab641f49ef6492c9555" office:value-type="string">
            <text:p>6.8800</text:p>
          </table:table-cell>
          <table:table-cell table:style-name="odsStyleTableCell-0e9555f4b6fccab641f49ef6492c9555" office:value-type="string">
            <text:p>6.9800</text:p>
          </table:table-cell>
          <table:table-cell table:style-name="odsStyleTableCell-0e9555f4b6fccab641f49ef6492c9555" office:value-type="string">
            <text:p>6.9600</text:p>
          </table:table-cell>
          <table:table-cell table:style-name="odsStyleTableCell-0e9555f4b6fccab641f49ef6492c9555" office:value-type="string">
            <text:p>7.0300</text:p>
          </table:table-cell>
          <table:table-cell table:style-name="odsStyleTableCell-0e9555f4b6fccab641f49ef6492c9555" office:value-type="string">
            <text:p>7.01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900</text:p>
          </table:table-cell>
          <table:table-cell table:style-name="odsStyleTableCell-0e9555f4b6fccab641f49ef6492c9555" office:value-type="string">
            <text:p>7.0700</text:p>
          </table:table-cell>
          <table:table-cell table:style-name="odsStyleTableCell-0e9555f4b6fccab641f49ef6492c9555" office:value-type="string">
            <text:p>7.1700</text:p>
          </table:table-cell>
          <table:table-cell table:style-name="odsStyleTableCell-0e9555f4b6fccab641f49ef6492c9555" office:value-type="string">
            <text:p>7.15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900</text:p>
          </table:table-cell>
          <table:table-cell table:style-name="odsStyleTableCell-0e9555f4b6fccab641f49ef6492c9555" office:value-type="string">
            <text:p>7.27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4400</text:p>
          </table:table-cell>
          <table:table-cell table:style-name="odsStyleTableCell-0e9555f4b6fccab641f49ef6492c9555" office:value-type="string">
            <text:p>7.42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</table:table-row>
        <table:table-row table:style-name="ro1">
          <table:table-cell table:style-name="odsStyleTableCell-85cc35482513522226b9bcf10466fedb" office:value-type="string">
            <text:p>29</text:p>
          </table:table-cell>
          <table:table-cell table:style-name="odsStyleTableCell-0e9555f4b6fccab641f49ef6492c9555" office:value-type="string">
            <text:p>6.9000</text:p>
          </table:table-cell>
          <table:table-cell table:style-name="odsStyleTableCell-0e9555f4b6fccab641f49ef6492c9555" office:value-type="string">
            <text:p>6.8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>7.0900</text:p>
          </table:table-cell>
          <table:table-cell table:style-name="odsStyleTableCell-0e9555f4b6fccab641f49ef6492c9555" office:value-type="string">
            <text:p>7.07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300</text:p>
          </table:table-cell>
          <table:table-cell table:style-name="odsStyleTableCell-0e9555f4b6fccab641f49ef6492c9555" office:value-type="string">
            <text:p>7.2100</text:p>
          </table:table-cell>
          <table:table-cell table:style-name="odsStyleTableCell-0e9555f4b6fccab641f49ef6492c9555" office:value-type="string">
            <text:p>7.3000</text:p>
          </table:table-cell>
          <table:table-cell table:style-name="odsStyleTableCell-0e9555f4b6fccab641f49ef6492c9555" office:value-type="string">
            <text:p>7.2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>7.4500</text:p>
          </table:table-cell>
          <table:table-cell table:style-name="odsStyleTableCell-0e9555f4b6fccab641f49ef6492c9555" office:value-type="string">
            <text:p>7.43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</table:table-row>
        <table:table-row table:style-name="ro1">
          <table:table-cell table:style-name="odsStyleTableCell-85cc35482513522226b9bcf10466fedb" office:value-type="string">
            <text:p>30</text:p>
          </table:table-cell>
          <table:table-cell table:style-name="odsStyleTableCell-0e9555f4b6fccab641f49ef6492c9555" office:value-type="string">
            <text:p>6.9100</text:p>
          </table:table-cell>
          <table:table-cell table:style-name="odsStyleTableCell-0e9555f4b6fccab641f49ef6492c9555" office:value-type="string">
            <text:p>6.89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600</text:p>
          </table:table-cell>
          <table:table-cell table:style-name="odsStyleTableCell-0e9555f4b6fccab641f49ef6492c9555" office:value-type="string">
            <text:p>7.04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400</text:p>
          </table:table-cell>
          <table:table-cell table:style-name="odsStyleTableCell-0e9555f4b6fccab641f49ef6492c9555" office:value-type="string">
            <text:p>7.2200</text:p>
          </table:table-cell>
          <table:table-cell table:style-name="odsStyleTableCell-0e9555f4b6fccab641f49ef6492c9555" office:value-type="string">
            <text:p>7.3000</text:p>
          </table:table-cell>
          <table:table-cell table:style-name="odsStyleTableCell-0e9555f4b6fccab641f49ef6492c9555" office:value-type="string">
            <text:p>7.2800</text:p>
          </table:table-cell>
          <table:table-cell table:style-name="odsStyleTableCell-0e9555f4b6fccab641f49ef6492c9555" office:value-type="string">
            <text:p>7.3500</text:p>
          </table:table-cell>
          <table:table-cell table:style-name="odsStyleTableCell-0e9555f4b6fccab641f49ef6492c9555" office:value-type="string">
            <text:p>7.3300</text:p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5000</text:p>
          </table:table-cell>
          <table:table-cell table:style-name="odsStyleTableCell-0e9555f4b6fccab641f49ef6492c9555" office:value-type="string">
            <text:p>7.4800</text:p>
          </table:table-cell>
        </table:table-row>
        <table:table-row table:style-name="ro1">
          <table:table-cell table:style-name="odsStyleTableCell-85cc35482513522226b9bcf10466fedb" office:value-type="string">
            <text:p>31</text:p>
          </table:table-cell>
          <table:table-cell table:style-name="odsStyleTableCell-0e9555f4b6fccab641f49ef6492c9555" office:value-type="string">
            <text:p>6.9100</text:p>
          </table:table-cell>
          <table:table-cell table:style-name="odsStyleTableCell-0e9555f4b6fccab641f49ef6492c9555" office:value-type="string">
            <text:p>6.89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0900</text:p>
          </table:table-cell>
          <table:table-cell table:style-name="odsStyleTableCell-0e9555f4b6fccab641f49ef6492c9555" office:value-type="string">
            <text:p>7.07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2400</text:p>
          </table:table-cell>
          <table:table-cell table:style-name="odsStyleTableCell-0e9555f4b6fccab641f49ef6492c9555" office:value-type="string">
            <text:p>7.22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>7.4000</text:p>
          </table:table-cell>
          <table:table-cell table:style-name="odsStyleTableCell-0e9555f4b6fccab641f49ef6492c9555" office:value-type="string">
            <text:p>7.3800</text:p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  <table:table-cell table:style-name="odsStyleTableCell-0e9555f4b6fccab641f49ef6492c9555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dea5cdca19ba990e8c803cd109dfa998" office:value-type="string">
            <text:p>PROM</text:p>
          </table:table-cell>
          <table:table-cell table:style-name="odsStyleTableCell-0e9555f4b6fccab641f49ef6492c9555" office:value-type="string">
            <text:p>6,87</text:p>
          </table:table-cell>
          <table:table-cell table:style-name="odsStyleTableCell-0e9555f4b6fccab641f49ef6492c9555" office:value-type="string">
            <text:p>6,85</text:p>
          </table:table-cell>
          <table:table-cell table:style-name="odsStyleTableCell-0e9555f4b6fccab641f49ef6492c9555" office:value-type="string">
            <text:p>6,95</text:p>
          </table:table-cell>
          <table:table-cell table:style-name="odsStyleTableCell-0e9555f4b6fccab641f49ef6492c9555" office:value-type="string">
            <text:p>6,93</text:p>
          </table:table-cell>
          <table:table-cell table:style-name="odsStyleTableCell-0e9555f4b6fccab641f49ef6492c9555" office:value-type="string">
            <text:p>7,00</text:p>
          </table:table-cell>
          <table:table-cell table:style-name="odsStyleTableCell-0e9555f4b6fccab641f49ef6492c9555" office:value-type="string">
            <text:p>6,98</text:p>
          </table:table-cell>
          <table:table-cell table:style-name="odsStyleTableCell-0e9555f4b6fccab641f49ef6492c9555" office:value-type="string">
            <text:p>7,05</text:p>
          </table:table-cell>
          <table:table-cell table:style-name="odsStyleTableCell-0e9555f4b6fccab641f49ef6492c9555" office:value-type="string">
            <text:p>7,03</text:p>
          </table:table-cell>
          <table:table-cell table:style-name="odsStyleTableCell-0e9555f4b6fccab641f49ef6492c9555" office:value-type="string">
            <text:p>7,07</text:p>
          </table:table-cell>
          <table:table-cell table:style-name="odsStyleTableCell-0e9555f4b6fccab641f49ef6492c9555" office:value-type="string">
            <text:p>7,05</text:p>
          </table:table-cell>
          <table:table-cell table:style-name="odsStyleTableCell-0e9555f4b6fccab641f49ef6492c9555" office:value-type="string">
            <text:p>7,14</text:p>
          </table:table-cell>
          <table:table-cell table:style-name="odsStyleTableCell-0e9555f4b6fccab641f49ef6492c9555" office:value-type="string">
            <text:p>7,12</text:p>
          </table:table-cell>
          <table:table-cell table:style-name="odsStyleTableCell-0e9555f4b6fccab641f49ef6492c9555" office:value-type="string">
            <text:p>7,20</text:p>
          </table:table-cell>
          <table:table-cell table:style-name="odsStyleTableCell-0e9555f4b6fccab641f49ef6492c9555" office:value-type="string">
            <text:p>7,18</text:p>
          </table:table-cell>
          <table:table-cell table:style-name="odsStyleTableCell-0e9555f4b6fccab641f49ef6492c9555" office:value-type="string">
            <text:p>7,27</text:p>
          </table:table-cell>
          <table:table-cell table:style-name="odsStyleTableCell-0e9555f4b6fccab641f49ef6492c9555" office:value-type="string">
            <text:p>7,25</text:p>
          </table:table-cell>
          <table:table-cell table:style-name="odsStyleTableCell-0e9555f4b6fccab641f49ef6492c9555" office:value-type="string">
            <text:p>7,32</text:p>
          </table:table-cell>
          <table:table-cell table:style-name="odsStyleTableCell-0e9555f4b6fccab641f49ef6492c9555" office:value-type="string">
            <text:p>7,30</text:p>
          </table:table-cell>
          <table:table-cell table:style-name="odsStyleTableCell-0e9555f4b6fccab641f49ef6492c9555" office:value-type="string">
            <text:p>7,38</text:p>
          </table:table-cell>
          <table:table-cell table:style-name="odsStyleTableCell-0e9555f4b6fccab641f49ef6492c9555" office:value-type="string">
            <text:p>7,36</text:p>
          </table:table-cell>
          <table:table-cell table:style-name="odsStyleTableCell-0e9555f4b6fccab641f49ef6492c9555" office:value-type="string">
            <text:p>7,42</text:p>
          </table:table-cell>
          <table:table-cell table:style-name="odsStyleTableCell-0e9555f4b6fccab641f49ef6492c9555" office:value-type="string">
            <text:p>7,40</text:p>
          </table:table-cell>
          <table:table-cell table:style-name="odsStyleTableCell-0e9555f4b6fccab641f49ef6492c9555" office:value-type="string">
            <text:p>7,47</text:p>
          </table:table-cell>
          <table:table-cell table:style-name="odsStyleTableCell-0e9555f4b6fccab641f49ef6492c9555" office:value-type="string">
            <text:p>7,4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5cc35482513522226b9bcf10466fedb" office:value-type="string">
            <text:p>BANCO CENTRAL DE BOLIVIA</text:p>
          </table:table-cell>
        </table:table-row>
        <table:table-row table:style-name="ro1">
          <table:table-cell table:style-name="odsStyleTableCell-85cc35482513522226b9bcf10466fedb" office:value-type="string">
            <text:p>GERENCIA DE OPERACIONES INTERNACIONALES</text:p>
          </table:table-cell>
        </table:table-row>
        <table:table-row table:style-name="ro1">
          <table:table-cell table:style-name="odsStyleTableCell-85cc35482513522226b9bcf10466fedb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4-02T01:2:41</meta:creation-date>
    <meta:generator>ods générator</meta:generator>
    <dc:date>2026-04-02T01:2:41</dc:date>
    <meta:editing-duration>PT1S</meta:editing-duration>
    <meta:editing-cycles>1</meta:editing-cycles>
    <meta:document-statistic meta:table-count="1" meta:cell-count="4" meta:object-count="0"/>
  </office:meta>
</office:document-meta>
</file>