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4c1cb3533b0ad6e002dcaf095ce7dd8e" style:family="table-column">
      <style:table-column-properties fo:break-before="auto" style:use-optimal-column-width="false" style:column-width="1cm"/>
    </style:style>
    <style:style style:name="odsStyleTableColumn-94e45fa425bbf2bc6e54e0f30eb48c5c" style:family="table-column">
      <style:table-column-properties fo:break-before="auto" style:use-optimal-column-width="false" style:column-width="2cm"/>
    </style:style>
    <style:style style:name="odsStyleTableCell-b884083da3d5d4158d0dd8db0a443179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bc30cbe830406809e537a3797b3d6e1e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f408136b27f0b0b1bbe04a880292b51b" style:family="table-cell" style:parent-style-name="Default">
      <style:table-cell-properties style:text-align-source="fix" style:repeat-content="false" fo:background-color="#788088" fo:border="0.05cm solid #000000"/>
      <style:paragraph-properties fo:text-align="center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df5fe49a5be849cbcc3542d8ff4b286b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8210effe8c06a31e41fb23aba7bb4278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</office:automatic-styles>
  <office:body>
    <office:spreadsheet>
      <table:table table:name="COTIZACIONES OFICIALES" table:style-name="ta1" table:print="false">
        <table:table-column table:style-name="odsStyleTableColumn-4c1cb3533b0ad6e002dcaf095ce7dd8e" table:default-cell-style-name="Default"/>
        <table:table-column table:style-name="odsStyleTableColumn-94e45fa425bbf2bc6e54e0f30eb48c5c" table:default-cell-style-name="Default"/>
        <table:table-column table:style-name="odsStyleTableColumn-94e45fa425bbf2bc6e54e0f30eb48c5c" table:default-cell-style-name="Default"/>
        <table:table-column table:style-name="odsStyleTableColumn-94e45fa425bbf2bc6e54e0f30eb48c5c" table:default-cell-style-name="Default"/>
        <table:table-column table:style-name="odsStyleTableColumn-94e45fa425bbf2bc6e54e0f30eb48c5c" table:default-cell-style-name="Default"/>
        <table:table-column table:style-name="odsStyleTableColumn-94e45fa425bbf2bc6e54e0f30eb48c5c" table:default-cell-style-name="Default"/>
        <table:table-column table:style-name="odsStyleTableColumn-94e45fa425bbf2bc6e54e0f30eb48c5c" table:default-cell-style-name="Default"/>
        <table:table-column table:style-name="odsStyleTableColumn-94e45fa425bbf2bc6e54e0f30eb48c5c" table:default-cell-style-name="Default"/>
        <table:table-column table:style-name="odsStyleTableColumn-94e45fa425bbf2bc6e54e0f30eb48c5c" table:default-cell-style-name="Default"/>
        <table:table-column table:style-name="odsStyleTableColumn-94e45fa425bbf2bc6e54e0f30eb48c5c" table:default-cell-style-name="Default"/>
        <table:table-column table:style-name="odsStyleTableColumn-94e45fa425bbf2bc6e54e0f30eb48c5c" table:default-cell-style-name="Default"/>
        <table:table-column table:style-name="odsStyleTableColumn-94e45fa425bbf2bc6e54e0f30eb48c5c" table:default-cell-style-name="Default"/>
        <table:table-column table:style-name="odsStyleTableColumn-94e45fa425bbf2bc6e54e0f30eb48c5c" table:default-cell-style-name="Default"/>
        <table:table-column table:style-name="odsStyleTableColumn-94e45fa425bbf2bc6e54e0f30eb48c5c" table:default-cell-style-name="Default"/>
        <table:table-column table:style-name="odsStyleTableColumn-94e45fa425bbf2bc6e54e0f30eb48c5c" table:default-cell-style-name="Default"/>
        <table:table-column table:style-name="odsStyleTableColumn-94e45fa425bbf2bc6e54e0f30eb48c5c" table:default-cell-style-name="Default"/>
        <table:table-column table:style-name="odsStyleTableColumn-94e45fa425bbf2bc6e54e0f30eb48c5c" table:default-cell-style-name="Default"/>
        <table:table-column table:style-name="odsStyleTableColumn-94e45fa425bbf2bc6e54e0f30eb48c5c" table:default-cell-style-name="Default"/>
        <table:table-column table:style-name="odsStyleTableColumn-94e45fa425bbf2bc6e54e0f30eb48c5c" table:default-cell-style-name="Default"/>
        <table:table-column table:style-name="odsStyleTableColumn-94e45fa425bbf2bc6e54e0f30eb48c5c" table:default-cell-style-name="Default"/>
        <table:table-column table:style-name="odsStyleTableColumn-94e45fa425bbf2bc6e54e0f30eb48c5c" table:default-cell-style-name="Default"/>
        <table:table-column table:style-name="odsStyleTableColumn-94e45fa425bbf2bc6e54e0f30eb48c5c" table:default-cell-style-name="Default"/>
        <table:table-column table:style-name="odsStyleTableColumn-94e45fa425bbf2bc6e54e0f30eb48c5c" table:default-cell-style-name="Default"/>
        <table:table-column table:style-name="odsStyleTableColumn-94e45fa425bbf2bc6e54e0f30eb48c5c" table:default-cell-style-name="Default"/>
        <table:table-column table:style-name="odsStyleTableColumn-94e45fa425bbf2bc6e54e0f30eb48c5c" table:default-cell-style-name="Default"/>
        <table:table-column table:style-name="odsStyleTableColumn-94e45fa425bbf2bc6e54e0f30eb48c5c" table:default-cell-style-name="Default"/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b884083da3d5d4158d0dd8db0a443179" table:number-columns-spanned="25" table:number-rows-spanned="1" office:value-type="string">
            <text:p>BANCO CENTRAL DE BOLIVIA</text:p>
          </table:table-cell>
          <table:covered-table-cell table:number-columns-repeated="24"/>
        </table:table-row>
        <table:table-row table:style-name="ro1">
          <table:table-cell/>
        </table:table-row>
        <table:table-row table:style-name="ro1">
          <table:table-cell table:style-name="odsStyleTableCell-bc30cbe830406809e537a3797b3d6e1e" table:number-columns-spanned="25" table:number-rows-spanned="1" office:value-type="string">
            <text:p>AÑO 2001</text:p>
          </table:table-cell>
          <table:covered-table-cell table:number-columns-repeated="24"/>
        </table:table-row>
        <table:table-row table:style-name="ro1">
          <table:table-cell table:style-name="odsStyleTableCell-bc30cbe830406809e537a3797b3d6e1e" table:number-columns-spanned="25" table:number-rows-spanned="1" office:value-type="string">
            <text:p>COTIZACIONES OFICIALES DEL BOLIVIANO CON RELACIÓN AL DÓLAR ESTADOUNIDENSE</text:p>
          </table:table-cell>
          <table:covered-table-cell table:number-columns-repeated="24"/>
        </table:table-row>
        <table:table-row table:style-name="ro1">
          <table:table-cell/>
        </table:table-row>
        <table:table-row table:style-name="ro1">
          <table:table-cell table:style-name="odsStyleTableCell-f408136b27f0b0b1bbe04a880292b51b" office:value-type="string">
            <text:p> </text:p>
          </table:table-cell>
          <table:table-cell table:style-name="odsStyleTableCell-f408136b27f0b0b1bbe04a880292b51b" table:number-columns-spanned="2" table:number-rows-spanned="1" office:value-type="string">
            <text:p>ENERO</text:p>
          </table:table-cell>
          <table:covered-table-cell table:number-columns-repeated="1"/>
          <table:table-cell table:style-name="odsStyleTableCell-f408136b27f0b0b1bbe04a880292b51b" table:number-columns-spanned="2" table:number-rows-spanned="1" office:value-type="string">
            <text:p>FEBRERO</text:p>
          </table:table-cell>
          <table:covered-table-cell table:number-columns-repeated="1"/>
          <table:table-cell table:style-name="odsStyleTableCell-f408136b27f0b0b1bbe04a880292b51b" table:number-columns-spanned="2" table:number-rows-spanned="1" office:value-type="string">
            <text:p>MARZO</text:p>
          </table:table-cell>
          <table:covered-table-cell table:number-columns-repeated="1"/>
          <table:table-cell table:style-name="odsStyleTableCell-f408136b27f0b0b1bbe04a880292b51b" table:number-columns-spanned="2" table:number-rows-spanned="1" office:value-type="string">
            <text:p>ABRIL</text:p>
          </table:table-cell>
          <table:covered-table-cell table:number-columns-repeated="1"/>
          <table:table-cell table:style-name="odsStyleTableCell-f408136b27f0b0b1bbe04a880292b51b" table:number-columns-spanned="2" table:number-rows-spanned="1" office:value-type="string">
            <text:p>MAYO</text:p>
          </table:table-cell>
          <table:covered-table-cell table:number-columns-repeated="1"/>
          <table:table-cell table:style-name="odsStyleTableCell-f408136b27f0b0b1bbe04a880292b51b" table:number-columns-spanned="2" table:number-rows-spanned="1" office:value-type="string">
            <text:p>JUNIO</text:p>
          </table:table-cell>
          <table:covered-table-cell table:number-columns-repeated="1"/>
          <table:table-cell table:style-name="odsStyleTableCell-f408136b27f0b0b1bbe04a880292b51b" table:number-columns-spanned="2" table:number-rows-spanned="1" office:value-type="string">
            <text:p>JULIO</text:p>
          </table:table-cell>
          <table:covered-table-cell table:number-columns-repeated="1"/>
          <table:table-cell table:style-name="odsStyleTableCell-f408136b27f0b0b1bbe04a880292b51b" table:number-columns-spanned="2" table:number-rows-spanned="1" office:value-type="string">
            <text:p>AGOSTO</text:p>
          </table:table-cell>
          <table:covered-table-cell table:number-columns-repeated="1"/>
          <table:table-cell table:style-name="odsStyleTableCell-f408136b27f0b0b1bbe04a880292b51b" table:number-columns-spanned="2" table:number-rows-spanned="1" office:value-type="string">
            <text:p>SEPTIEMBRE</text:p>
          </table:table-cell>
          <table:covered-table-cell table:number-columns-repeated="1"/>
          <table:table-cell table:style-name="odsStyleTableCell-f408136b27f0b0b1bbe04a880292b51b" table:number-columns-spanned="2" table:number-rows-spanned="1" office:value-type="string">
            <text:p>OCTUBRE</text:p>
          </table:table-cell>
          <table:covered-table-cell table:number-columns-repeated="1"/>
          <table:table-cell table:style-name="odsStyleTableCell-f408136b27f0b0b1bbe04a880292b51b" table:number-columns-spanned="2" table:number-rows-spanned="1" office:value-type="string">
            <text:p>NOVIEMBRE</text:p>
          </table:table-cell>
          <table:covered-table-cell table:number-columns-repeated="1"/>
          <table:table-cell table:style-name="odsStyleTableCell-f408136b27f0b0b1bbe04a880292b51b" table:number-columns-spanned="2" table:number-rows-spanned="1" office:value-type="string">
            <text:p>DICIEMBRE</text:p>
          </table:table-cell>
          <table:covered-table-cell table:number-columns-repeated="1"/>
        </table:table-row>
        <table:table-row table:style-name="ro1">
          <table:table-cell table:style-name="odsStyleTableCell-f408136b27f0b0b1bbe04a880292b51b" office:value-type="string">
            <text:p>PAIS</text:p>
          </table:table-cell>
          <table:table-cell table:style-name="odsStyleTableCell-f408136b27f0b0b1bbe04a880292b51b" office:value-type="string">
            <text:p>VENTA</text:p>
          </table:table-cell>
          <table:table-cell table:style-name="odsStyleTableCell-f408136b27f0b0b1bbe04a880292b51b" office:value-type="string">
            <text:p>COMPRA</text:p>
          </table:table-cell>
          <table:table-cell table:style-name="odsStyleTableCell-f408136b27f0b0b1bbe04a880292b51b" office:value-type="string">
            <text:p>VENTA</text:p>
          </table:table-cell>
          <table:table-cell table:style-name="odsStyleTableCell-f408136b27f0b0b1bbe04a880292b51b" office:value-type="string">
            <text:p>COMPRA</text:p>
          </table:table-cell>
          <table:table-cell table:style-name="odsStyleTableCell-f408136b27f0b0b1bbe04a880292b51b" office:value-type="string">
            <text:p>VENTA</text:p>
          </table:table-cell>
          <table:table-cell table:style-name="odsStyleTableCell-f408136b27f0b0b1bbe04a880292b51b" office:value-type="string">
            <text:p>COMPRA</text:p>
          </table:table-cell>
          <table:table-cell table:style-name="odsStyleTableCell-f408136b27f0b0b1bbe04a880292b51b" office:value-type="string">
            <text:p>VENTA</text:p>
          </table:table-cell>
          <table:table-cell table:style-name="odsStyleTableCell-f408136b27f0b0b1bbe04a880292b51b" office:value-type="string">
            <text:p>COMPRA</text:p>
          </table:table-cell>
          <table:table-cell table:style-name="odsStyleTableCell-f408136b27f0b0b1bbe04a880292b51b" office:value-type="string">
            <text:p>VENTA</text:p>
          </table:table-cell>
          <table:table-cell table:style-name="odsStyleTableCell-f408136b27f0b0b1bbe04a880292b51b" office:value-type="string">
            <text:p>COMPRA</text:p>
          </table:table-cell>
          <table:table-cell table:style-name="odsStyleTableCell-f408136b27f0b0b1bbe04a880292b51b" office:value-type="string">
            <text:p>VENTA</text:p>
          </table:table-cell>
          <table:table-cell table:style-name="odsStyleTableCell-f408136b27f0b0b1bbe04a880292b51b" office:value-type="string">
            <text:p>COMPRA</text:p>
          </table:table-cell>
          <table:table-cell table:style-name="odsStyleTableCell-f408136b27f0b0b1bbe04a880292b51b" office:value-type="string">
            <text:p>VENTA</text:p>
          </table:table-cell>
          <table:table-cell table:style-name="odsStyleTableCell-f408136b27f0b0b1bbe04a880292b51b" office:value-type="string">
            <text:p>COMPRA</text:p>
          </table:table-cell>
          <table:table-cell table:style-name="odsStyleTableCell-f408136b27f0b0b1bbe04a880292b51b" office:value-type="string">
            <text:p>VENTA</text:p>
          </table:table-cell>
          <table:table-cell table:style-name="odsStyleTableCell-f408136b27f0b0b1bbe04a880292b51b" office:value-type="string">
            <text:p>COMPRA</text:p>
          </table:table-cell>
          <table:table-cell table:style-name="odsStyleTableCell-f408136b27f0b0b1bbe04a880292b51b" office:value-type="string">
            <text:p>VENTA</text:p>
          </table:table-cell>
          <table:table-cell table:style-name="odsStyleTableCell-f408136b27f0b0b1bbe04a880292b51b" office:value-type="string">
            <text:p>COMPRA</text:p>
          </table:table-cell>
          <table:table-cell table:style-name="odsStyleTableCell-f408136b27f0b0b1bbe04a880292b51b" office:value-type="string">
            <text:p>VENTA</text:p>
          </table:table-cell>
          <table:table-cell table:style-name="odsStyleTableCell-f408136b27f0b0b1bbe04a880292b51b" office:value-type="string">
            <text:p>COMPRA</text:p>
          </table:table-cell>
          <table:table-cell table:style-name="odsStyleTableCell-f408136b27f0b0b1bbe04a880292b51b" office:value-type="string">
            <text:p>VENTA</text:p>
          </table:table-cell>
          <table:table-cell table:style-name="odsStyleTableCell-f408136b27f0b0b1bbe04a880292b51b" office:value-type="string">
            <text:p>COMPRA</text:p>
          </table:table-cell>
          <table:table-cell table:style-name="odsStyleTableCell-f408136b27f0b0b1bbe04a880292b51b" office:value-type="string">
            <text:p>VENTA</text:p>
          </table:table-cell>
          <table:table-cell table:style-name="odsStyleTableCell-f408136b27f0b0b1bbe04a880292b51b" office:value-type="string">
            <text:p>COMPRA</text:p>
          </table:table-cell>
        </table:table-row>
        <table:table-row table:style-name="ro1">
          <table:table-cell table:style-name="odsStyleTableCell-df5fe49a5be849cbcc3542d8ff4b286b" office:value-type="string">
            <text:p>1</text:p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>6.4300</text:p>
          </table:table-cell>
          <table:table-cell table:style-name="odsStyleTableCell-8210effe8c06a31e41fb23aba7bb4278" office:value-type="string">
            <text:p>6.4100</text:p>
          </table:table-cell>
          <table:table-cell table:style-name="odsStyleTableCell-8210effe8c06a31e41fb23aba7bb4278" office:value-type="string">
            <text:p>6.4600</text:p>
          </table:table-cell>
          <table:table-cell table:style-name="odsStyleTableCell-8210effe8c06a31e41fb23aba7bb4278" office:value-type="string">
            <text:p>6.4400</text:p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>6.5700</text:p>
          </table:table-cell>
          <table:table-cell table:style-name="odsStyleTableCell-8210effe8c06a31e41fb23aba7bb4278" office:value-type="string">
            <text:p>6.5500</text:p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>6.6600</text:p>
          </table:table-cell>
          <table:table-cell table:style-name="odsStyleTableCell-8210effe8c06a31e41fb23aba7bb4278" office:value-type="string">
            <text:p>6.6400</text:p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>6.7400</text:p>
          </table:table-cell>
          <table:table-cell table:style-name="odsStyleTableCell-8210effe8c06a31e41fb23aba7bb4278" office:value-type="string">
            <text:p>6.7200</text:p>
          </table:table-cell>
          <table:table-cell table:style-name="odsStyleTableCell-8210effe8c06a31e41fb23aba7bb4278" office:value-type="string">
            <text:p>6.8000</text:p>
          </table:table-cell>
          <table:table-cell table:style-name="odsStyleTableCell-8210effe8c06a31e41fb23aba7bb4278" office:value-type="string">
            <text:p>6.7800</text:p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</table:table-row>
        <table:table-row table:style-name="ro1">
          <table:table-cell table:style-name="odsStyleTableCell-df5fe49a5be849cbcc3542d8ff4b286b" office:value-type="string">
            <text:p>2</text:p>
          </table:table-cell>
          <table:table-cell table:style-name="odsStyleTableCell-8210effe8c06a31e41fb23aba7bb4278" office:value-type="string">
            <text:p>6.4000</text:p>
          </table:table-cell>
          <table:table-cell table:style-name="odsStyleTableCell-8210effe8c06a31e41fb23aba7bb4278" office:value-type="string">
            <text:p>6.3800</text:p>
          </table:table-cell>
          <table:table-cell table:style-name="odsStyleTableCell-8210effe8c06a31e41fb23aba7bb4278" office:value-type="string">
            <text:p>6.4300</text:p>
          </table:table-cell>
          <table:table-cell table:style-name="odsStyleTableCell-8210effe8c06a31e41fb23aba7bb4278" office:value-type="string">
            <text:p>6.4100</text:p>
          </table:table-cell>
          <table:table-cell table:style-name="odsStyleTableCell-8210effe8c06a31e41fb23aba7bb4278" office:value-type="string">
            <text:p>6.4600</text:p>
          </table:table-cell>
          <table:table-cell table:style-name="odsStyleTableCell-8210effe8c06a31e41fb23aba7bb4278" office:value-type="string">
            <text:p>6.4400</text:p>
          </table:table-cell>
          <table:table-cell table:style-name="odsStyleTableCell-8210effe8c06a31e41fb23aba7bb4278" office:value-type="string">
            <text:p>6.4900</text:p>
          </table:table-cell>
          <table:table-cell table:style-name="odsStyleTableCell-8210effe8c06a31e41fb23aba7bb4278" office:value-type="string">
            <text:p>6.4700</text:p>
          </table:table-cell>
          <table:table-cell table:style-name="odsStyleTableCell-8210effe8c06a31e41fb23aba7bb4278" office:value-type="string">
            <text:p>6.5200</text:p>
          </table:table-cell>
          <table:table-cell table:style-name="odsStyleTableCell-8210effe8c06a31e41fb23aba7bb4278" office:value-type="string">
            <text:p>6.5000</text:p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>6.6000</text:p>
          </table:table-cell>
          <table:table-cell table:style-name="odsStyleTableCell-8210effe8c06a31e41fb23aba7bb4278" office:value-type="string">
            <text:p>6.5800</text:p>
          </table:table-cell>
          <table:table-cell table:style-name="odsStyleTableCell-8210effe8c06a31e41fb23aba7bb4278" office:value-type="string">
            <text:p>6.6600</text:p>
          </table:table-cell>
          <table:table-cell table:style-name="odsStyleTableCell-8210effe8c06a31e41fb23aba7bb4278" office:value-type="string">
            <text:p>6.6400</text:p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>6.7400</text:p>
          </table:table-cell>
          <table:table-cell table:style-name="odsStyleTableCell-8210effe8c06a31e41fb23aba7bb4278" office:value-type="string">
            <text:p>6.7200</text:p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</table:table-row>
        <table:table-row table:style-name="ro1">
          <table:table-cell table:style-name="odsStyleTableCell-df5fe49a5be849cbcc3542d8ff4b286b" office:value-type="string">
            <text:p>3</text:p>
          </table:table-cell>
          <table:table-cell table:style-name="odsStyleTableCell-8210effe8c06a31e41fb23aba7bb4278" office:value-type="string">
            <text:p>6.4000</text:p>
          </table:table-cell>
          <table:table-cell table:style-name="odsStyleTableCell-8210effe8c06a31e41fb23aba7bb4278" office:value-type="string">
            <text:p>6.3800</text:p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>6.5000</text:p>
          </table:table-cell>
          <table:table-cell table:style-name="odsStyleTableCell-8210effe8c06a31e41fb23aba7bb4278" office:value-type="string">
            <text:p>6.4800</text:p>
          </table:table-cell>
          <table:table-cell table:style-name="odsStyleTableCell-8210effe8c06a31e41fb23aba7bb4278" office:value-type="string">
            <text:p>6.5200</text:p>
          </table:table-cell>
          <table:table-cell table:style-name="odsStyleTableCell-8210effe8c06a31e41fb23aba7bb4278" office:value-type="string">
            <text:p>6.5000</text:p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>6.6000</text:p>
          </table:table-cell>
          <table:table-cell table:style-name="odsStyleTableCell-8210effe8c06a31e41fb23aba7bb4278" office:value-type="string">
            <text:p>6.5800</text:p>
          </table:table-cell>
          <table:table-cell table:style-name="odsStyleTableCell-8210effe8c06a31e41fb23aba7bb4278" office:value-type="string">
            <text:p>6.6600</text:p>
          </table:table-cell>
          <table:table-cell table:style-name="odsStyleTableCell-8210effe8c06a31e41fb23aba7bb4278" office:value-type="string">
            <text:p>6.6400</text:p>
          </table:table-cell>
          <table:table-cell table:style-name="odsStyleTableCell-8210effe8c06a31e41fb23aba7bb4278" office:value-type="string">
            <text:p>6.7000</text:p>
          </table:table-cell>
          <table:table-cell table:style-name="odsStyleTableCell-8210effe8c06a31e41fb23aba7bb4278" office:value-type="string">
            <text:p>6.6800</text:p>
          </table:table-cell>
          <table:table-cell table:style-name="odsStyleTableCell-8210effe8c06a31e41fb23aba7bb4278" office:value-type="string">
            <text:p>6.7400</text:p>
          </table:table-cell>
          <table:table-cell table:style-name="odsStyleTableCell-8210effe8c06a31e41fb23aba7bb4278" office:value-type="string">
            <text:p>6.7200</text:p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>6.8300</text:p>
          </table:table-cell>
          <table:table-cell table:style-name="odsStyleTableCell-8210effe8c06a31e41fb23aba7bb4278" office:value-type="string">
            <text:p>6.8100</text:p>
          </table:table-cell>
        </table:table-row>
        <table:table-row table:style-name="ro1">
          <table:table-cell table:style-name="odsStyleTableCell-df5fe49a5be849cbcc3542d8ff4b286b" office:value-type="string">
            <text:p>4</text:p>
          </table:table-cell>
          <table:table-cell table:style-name="odsStyleTableCell-8210effe8c06a31e41fb23aba7bb4278" office:value-type="string">
            <text:p>6.4000</text:p>
          </table:table-cell>
          <table:table-cell table:style-name="odsStyleTableCell-8210effe8c06a31e41fb23aba7bb4278" office:value-type="string">
            <text:p>6.3800</text:p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>6.5000</text:p>
          </table:table-cell>
          <table:table-cell table:style-name="odsStyleTableCell-8210effe8c06a31e41fb23aba7bb4278" office:value-type="string">
            <text:p>6.4800</text:p>
          </table:table-cell>
          <table:table-cell table:style-name="odsStyleTableCell-8210effe8c06a31e41fb23aba7bb4278" office:value-type="string">
            <text:p>6.5200</text:p>
          </table:table-cell>
          <table:table-cell table:style-name="odsStyleTableCell-8210effe8c06a31e41fb23aba7bb4278" office:value-type="string">
            <text:p>6.5000</text:p>
          </table:table-cell>
          <table:table-cell table:style-name="odsStyleTableCell-8210effe8c06a31e41fb23aba7bb4278" office:value-type="string">
            <text:p>6.5700</text:p>
          </table:table-cell>
          <table:table-cell table:style-name="odsStyleTableCell-8210effe8c06a31e41fb23aba7bb4278" office:value-type="string">
            <text:p>6.5500</text:p>
          </table:table-cell>
          <table:table-cell table:style-name="odsStyleTableCell-8210effe8c06a31e41fb23aba7bb4278" office:value-type="string">
            <text:p>6.6000</text:p>
          </table:table-cell>
          <table:table-cell table:style-name="odsStyleTableCell-8210effe8c06a31e41fb23aba7bb4278" office:value-type="string">
            <text:p>6.5800</text:p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>6.7000</text:p>
          </table:table-cell>
          <table:table-cell table:style-name="odsStyleTableCell-8210effe8c06a31e41fb23aba7bb4278" office:value-type="string">
            <text:p>6.6800</text:p>
          </table:table-cell>
          <table:table-cell table:style-name="odsStyleTableCell-8210effe8c06a31e41fb23aba7bb4278" office:value-type="string">
            <text:p>6.7500</text:p>
          </table:table-cell>
          <table:table-cell table:style-name="odsStyleTableCell-8210effe8c06a31e41fb23aba7bb4278" office:value-type="string">
            <text:p>6.7300</text:p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>6.8200</text:p>
          </table:table-cell>
          <table:table-cell table:style-name="odsStyleTableCell-8210effe8c06a31e41fb23aba7bb4278" office:value-type="string">
            <text:p>6.8000</text:p>
          </table:table-cell>
        </table:table-row>
        <table:table-row table:style-name="ro1">
          <table:table-cell table:style-name="odsStyleTableCell-df5fe49a5be849cbcc3542d8ff4b286b" office:value-type="string">
            <text:p>5</text:p>
          </table:table-cell>
          <table:table-cell table:style-name="odsStyleTableCell-8210effe8c06a31e41fb23aba7bb4278" office:value-type="string">
            <text:p>6.4100</text:p>
          </table:table-cell>
          <table:table-cell table:style-name="odsStyleTableCell-8210effe8c06a31e41fb23aba7bb4278" office:value-type="string">
            <text:p>6.3900</text:p>
          </table:table-cell>
          <table:table-cell table:style-name="odsStyleTableCell-8210effe8c06a31e41fb23aba7bb4278" office:value-type="string">
            <text:p>6.4300</text:p>
          </table:table-cell>
          <table:table-cell table:style-name="odsStyleTableCell-8210effe8c06a31e41fb23aba7bb4278" office:value-type="string">
            <text:p>6.4100</text:p>
          </table:table-cell>
          <table:table-cell table:style-name="odsStyleTableCell-8210effe8c06a31e41fb23aba7bb4278" office:value-type="string">
            <text:p>6.4600</text:p>
          </table:table-cell>
          <table:table-cell table:style-name="odsStyleTableCell-8210effe8c06a31e41fb23aba7bb4278" office:value-type="string">
            <text:p>6.4400</text:p>
          </table:table-cell>
          <table:table-cell table:style-name="odsStyleTableCell-8210effe8c06a31e41fb23aba7bb4278" office:value-type="string">
            <text:p>6.5000</text:p>
          </table:table-cell>
          <table:table-cell table:style-name="odsStyleTableCell-8210effe8c06a31e41fb23aba7bb4278" office:value-type="string">
            <text:p>6.4800</text:p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>6.5700</text:p>
          </table:table-cell>
          <table:table-cell table:style-name="odsStyleTableCell-8210effe8c06a31e41fb23aba7bb4278" office:value-type="string">
            <text:p>6.5500</text:p>
          </table:table-cell>
          <table:table-cell table:style-name="odsStyleTableCell-8210effe8c06a31e41fb23aba7bb4278" office:value-type="string">
            <text:p>6.6100</text:p>
          </table:table-cell>
          <table:table-cell table:style-name="odsStyleTableCell-8210effe8c06a31e41fb23aba7bb4278" office:value-type="string">
            <text:p>6.5900</text:p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>6.7500</text:p>
          </table:table-cell>
          <table:table-cell table:style-name="odsStyleTableCell-8210effe8c06a31e41fb23aba7bb4278" office:value-type="string">
            <text:p>6.7300</text:p>
          </table:table-cell>
          <table:table-cell table:style-name="odsStyleTableCell-8210effe8c06a31e41fb23aba7bb4278" office:value-type="string">
            <text:p>6.7900</text:p>
          </table:table-cell>
          <table:table-cell table:style-name="odsStyleTableCell-8210effe8c06a31e41fb23aba7bb4278" office:value-type="string">
            <text:p>6.7700</text:p>
          </table:table-cell>
          <table:table-cell table:style-name="odsStyleTableCell-8210effe8c06a31e41fb23aba7bb4278" office:value-type="string">
            <text:p>6.8200</text:p>
          </table:table-cell>
          <table:table-cell table:style-name="odsStyleTableCell-8210effe8c06a31e41fb23aba7bb4278" office:value-type="string">
            <text:p>6.8000</text:p>
          </table:table-cell>
        </table:table-row>
        <table:table-row table:style-name="ro1">
          <table:table-cell table:style-name="odsStyleTableCell-df5fe49a5be849cbcc3542d8ff4b286b" office:value-type="string">
            <text:p>6</text:p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>6.4300</text:p>
          </table:table-cell>
          <table:table-cell table:style-name="odsStyleTableCell-8210effe8c06a31e41fb23aba7bb4278" office:value-type="string">
            <text:p>6.4100</text:p>
          </table:table-cell>
          <table:table-cell table:style-name="odsStyleTableCell-8210effe8c06a31e41fb23aba7bb4278" office:value-type="string">
            <text:p>6.4600</text:p>
          </table:table-cell>
          <table:table-cell table:style-name="odsStyleTableCell-8210effe8c06a31e41fb23aba7bb4278" office:value-type="string">
            <text:p>6.4400</text:p>
          </table:table-cell>
          <table:table-cell table:style-name="odsStyleTableCell-8210effe8c06a31e41fb23aba7bb4278" office:value-type="string">
            <text:p>6.5000</text:p>
          </table:table-cell>
          <table:table-cell table:style-name="odsStyleTableCell-8210effe8c06a31e41fb23aba7bb4278" office:value-type="string">
            <text:p>6.4800</text:p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>6.5700</text:p>
          </table:table-cell>
          <table:table-cell table:style-name="odsStyleTableCell-8210effe8c06a31e41fb23aba7bb4278" office:value-type="string">
            <text:p>6.5500</text:p>
          </table:table-cell>
          <table:table-cell table:style-name="odsStyleTableCell-8210effe8c06a31e41fb23aba7bb4278" office:value-type="string">
            <text:p>6.6200</text:p>
          </table:table-cell>
          <table:table-cell table:style-name="odsStyleTableCell-8210effe8c06a31e41fb23aba7bb4278" office:value-type="string">
            <text:p>6.6000</text:p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>6.7000</text:p>
          </table:table-cell>
          <table:table-cell table:style-name="odsStyleTableCell-8210effe8c06a31e41fb23aba7bb4278" office:value-type="string">
            <text:p>6.6800</text:p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>6.7900</text:p>
          </table:table-cell>
          <table:table-cell table:style-name="odsStyleTableCell-8210effe8c06a31e41fb23aba7bb4278" office:value-type="string">
            <text:p>6.7700</text:p>
          </table:table-cell>
          <table:table-cell table:style-name="odsStyleTableCell-8210effe8c06a31e41fb23aba7bb4278" office:value-type="string">
            <text:p>6.8200</text:p>
          </table:table-cell>
          <table:table-cell table:style-name="odsStyleTableCell-8210effe8c06a31e41fb23aba7bb4278" office:value-type="string">
            <text:p>6.8000</text:p>
          </table:table-cell>
        </table:table-row>
        <table:table-row table:style-name="ro1">
          <table:table-cell table:style-name="odsStyleTableCell-df5fe49a5be849cbcc3542d8ff4b286b" office:value-type="string">
            <text:p>7</text:p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>6.4300</text:p>
          </table:table-cell>
          <table:table-cell table:style-name="odsStyleTableCell-8210effe8c06a31e41fb23aba7bb4278" office:value-type="string">
            <text:p>6.4100</text:p>
          </table:table-cell>
          <table:table-cell table:style-name="odsStyleTableCell-8210effe8c06a31e41fb23aba7bb4278" office:value-type="string">
            <text:p>6.4600</text:p>
          </table:table-cell>
          <table:table-cell table:style-name="odsStyleTableCell-8210effe8c06a31e41fb23aba7bb4278" office:value-type="string">
            <text:p>6.4400</text:p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>6.5200</text:p>
          </table:table-cell>
          <table:table-cell table:style-name="odsStyleTableCell-8210effe8c06a31e41fb23aba7bb4278" office:value-type="string">
            <text:p>6.5000</text:p>
          </table:table-cell>
          <table:table-cell table:style-name="odsStyleTableCell-8210effe8c06a31e41fb23aba7bb4278" office:value-type="string">
            <text:p>6.5800</text:p>
          </table:table-cell>
          <table:table-cell table:style-name="odsStyleTableCell-8210effe8c06a31e41fb23aba7bb4278" office:value-type="string">
            <text:p>6.5600</text:p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>6.6600</text:p>
          </table:table-cell>
          <table:table-cell table:style-name="odsStyleTableCell-8210effe8c06a31e41fb23aba7bb4278" office:value-type="string">
            <text:p>6.6400</text:p>
          </table:table-cell>
          <table:table-cell table:style-name="odsStyleTableCell-8210effe8c06a31e41fb23aba7bb4278" office:value-type="string">
            <text:p>6.7100</text:p>
          </table:table-cell>
          <table:table-cell table:style-name="odsStyleTableCell-8210effe8c06a31e41fb23aba7bb4278" office:value-type="string">
            <text:p>6.6900</text:p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>6.8000</text:p>
          </table:table-cell>
          <table:table-cell table:style-name="odsStyleTableCell-8210effe8c06a31e41fb23aba7bb4278" office:value-type="string">
            <text:p>6.7800</text:p>
          </table:table-cell>
          <table:table-cell table:style-name="odsStyleTableCell-8210effe8c06a31e41fb23aba7bb4278" office:value-type="string">
            <text:p>6.8300</text:p>
          </table:table-cell>
          <table:table-cell table:style-name="odsStyleTableCell-8210effe8c06a31e41fb23aba7bb4278" office:value-type="string">
            <text:p>6.8100</text:p>
          </table:table-cell>
        </table:table-row>
        <table:table-row table:style-name="ro1">
          <table:table-cell table:style-name="odsStyleTableCell-df5fe49a5be849cbcc3542d8ff4b286b" office:value-type="string">
            <text:p>8</text:p>
          </table:table-cell>
          <table:table-cell table:style-name="odsStyleTableCell-8210effe8c06a31e41fb23aba7bb4278" office:value-type="string">
            <text:p>6.4100</text:p>
          </table:table-cell>
          <table:table-cell table:style-name="odsStyleTableCell-8210effe8c06a31e41fb23aba7bb4278" office:value-type="string">
            <text:p>6.3900</text:p>
          </table:table-cell>
          <table:table-cell table:style-name="odsStyleTableCell-8210effe8c06a31e41fb23aba7bb4278" office:value-type="string">
            <text:p>6.4400</text:p>
          </table:table-cell>
          <table:table-cell table:style-name="odsStyleTableCell-8210effe8c06a31e41fb23aba7bb4278" office:value-type="string">
            <text:p>6.4200</text:p>
          </table:table-cell>
          <table:table-cell table:style-name="odsStyleTableCell-8210effe8c06a31e41fb23aba7bb4278" office:value-type="string">
            <text:p>6.4700</text:p>
          </table:table-cell>
          <table:table-cell table:style-name="odsStyleTableCell-8210effe8c06a31e41fb23aba7bb4278" office:value-type="string">
            <text:p>6.4500</text:p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>6.5300</text:p>
          </table:table-cell>
          <table:table-cell table:style-name="odsStyleTableCell-8210effe8c06a31e41fb23aba7bb4278" office:value-type="string">
            <text:p>6.5100</text:p>
          </table:table-cell>
          <table:table-cell table:style-name="odsStyleTableCell-8210effe8c06a31e41fb23aba7bb4278" office:value-type="string">
            <text:p>6.5800</text:p>
          </table:table-cell>
          <table:table-cell table:style-name="odsStyleTableCell-8210effe8c06a31e41fb23aba7bb4278" office:value-type="string">
            <text:p>6.5600</text:p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>6.6700</text:p>
          </table:table-cell>
          <table:table-cell table:style-name="odsStyleTableCell-8210effe8c06a31e41fb23aba7bb4278" office:value-type="string">
            <text:p>6.6500</text:p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>6.7500</text:p>
          </table:table-cell>
          <table:table-cell table:style-name="odsStyleTableCell-8210effe8c06a31e41fb23aba7bb4278" office:value-type="string">
            <text:p>6.7300</text:p>
          </table:table-cell>
          <table:table-cell table:style-name="odsStyleTableCell-8210effe8c06a31e41fb23aba7bb4278" office:value-type="string">
            <text:p>6.8000</text:p>
          </table:table-cell>
          <table:table-cell table:style-name="odsStyleTableCell-8210effe8c06a31e41fb23aba7bb4278" office:value-type="string">
            <text:p>6.7800</text:p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</table:table-row>
        <table:table-row table:style-name="ro1">
          <table:table-cell table:style-name="odsStyleTableCell-df5fe49a5be849cbcc3542d8ff4b286b" office:value-type="string">
            <text:p>9</text:p>
          </table:table-cell>
          <table:table-cell table:style-name="odsStyleTableCell-8210effe8c06a31e41fb23aba7bb4278" office:value-type="string">
            <text:p>6.4100</text:p>
          </table:table-cell>
          <table:table-cell table:style-name="odsStyleTableCell-8210effe8c06a31e41fb23aba7bb4278" office:value-type="string">
            <text:p>6.3900</text:p>
          </table:table-cell>
          <table:table-cell table:style-name="odsStyleTableCell-8210effe8c06a31e41fb23aba7bb4278" office:value-type="string">
            <text:p>6.4400</text:p>
          </table:table-cell>
          <table:table-cell table:style-name="odsStyleTableCell-8210effe8c06a31e41fb23aba7bb4278" office:value-type="string">
            <text:p>6.4200</text:p>
          </table:table-cell>
          <table:table-cell table:style-name="odsStyleTableCell-8210effe8c06a31e41fb23aba7bb4278" office:value-type="string">
            <text:p>6.4700</text:p>
          </table:table-cell>
          <table:table-cell table:style-name="odsStyleTableCell-8210effe8c06a31e41fb23aba7bb4278" office:value-type="string">
            <text:p>6.4500</text:p>
          </table:table-cell>
          <table:table-cell table:style-name="odsStyleTableCell-8210effe8c06a31e41fb23aba7bb4278" office:value-type="string">
            <text:p>6.5100</text:p>
          </table:table-cell>
          <table:table-cell table:style-name="odsStyleTableCell-8210effe8c06a31e41fb23aba7bb4278" office:value-type="string">
            <text:p>6.4900</text:p>
          </table:table-cell>
          <table:table-cell table:style-name="odsStyleTableCell-8210effe8c06a31e41fb23aba7bb4278" office:value-type="string">
            <text:p>6.5300</text:p>
          </table:table-cell>
          <table:table-cell table:style-name="odsStyleTableCell-8210effe8c06a31e41fb23aba7bb4278" office:value-type="string">
            <text:p>6.5100</text:p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>6.6200</text:p>
          </table:table-cell>
          <table:table-cell table:style-name="odsStyleTableCell-8210effe8c06a31e41fb23aba7bb4278" office:value-type="string">
            <text:p>6.6000</text:p>
          </table:table-cell>
          <table:table-cell table:style-name="odsStyleTableCell-8210effe8c06a31e41fb23aba7bb4278" office:value-type="string">
            <text:p>6.6700</text:p>
          </table:table-cell>
          <table:table-cell table:style-name="odsStyleTableCell-8210effe8c06a31e41fb23aba7bb4278" office:value-type="string">
            <text:p>6.6500</text:p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>6.7600</text:p>
          </table:table-cell>
          <table:table-cell table:style-name="odsStyleTableCell-8210effe8c06a31e41fb23aba7bb4278" office:value-type="string">
            <text:p>6.7400</text:p>
          </table:table-cell>
          <table:table-cell table:style-name="odsStyleTableCell-8210effe8c06a31e41fb23aba7bb4278" office:value-type="string">
            <text:p>6.8000</text:p>
          </table:table-cell>
          <table:table-cell table:style-name="odsStyleTableCell-8210effe8c06a31e41fb23aba7bb4278" office:value-type="string">
            <text:p>6.7800</text:p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</table:table-row>
        <table:table-row table:style-name="ro1">
          <table:table-cell table:style-name="odsStyleTableCell-df5fe49a5be849cbcc3542d8ff4b286b" office:value-type="string">
            <text:p>10</text:p>
          </table:table-cell>
          <table:table-cell table:style-name="odsStyleTableCell-8210effe8c06a31e41fb23aba7bb4278" office:value-type="string">
            <text:p>6.4100</text:p>
          </table:table-cell>
          <table:table-cell table:style-name="odsStyleTableCell-8210effe8c06a31e41fb23aba7bb4278" office:value-type="string">
            <text:p>6.3900</text:p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>6.5100</text:p>
          </table:table-cell>
          <table:table-cell table:style-name="odsStyleTableCell-8210effe8c06a31e41fb23aba7bb4278" office:value-type="string">
            <text:p>6.4900</text:p>
          </table:table-cell>
          <table:table-cell table:style-name="odsStyleTableCell-8210effe8c06a31e41fb23aba7bb4278" office:value-type="string">
            <text:p>6.5300</text:p>
          </table:table-cell>
          <table:table-cell table:style-name="odsStyleTableCell-8210effe8c06a31e41fb23aba7bb4278" office:value-type="string">
            <text:p>6.5100</text:p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>6.6200</text:p>
          </table:table-cell>
          <table:table-cell table:style-name="odsStyleTableCell-8210effe8c06a31e41fb23aba7bb4278" office:value-type="string">
            <text:p>6.6000</text:p>
          </table:table-cell>
          <table:table-cell table:style-name="odsStyleTableCell-8210effe8c06a31e41fb23aba7bb4278" office:value-type="string">
            <text:p>6.6800</text:p>
          </table:table-cell>
          <table:table-cell table:style-name="odsStyleTableCell-8210effe8c06a31e41fb23aba7bb4278" office:value-type="string">
            <text:p>6.6600</text:p>
          </table:table-cell>
          <table:table-cell table:style-name="odsStyleTableCell-8210effe8c06a31e41fb23aba7bb4278" office:value-type="string">
            <text:p>6.7200</text:p>
          </table:table-cell>
          <table:table-cell table:style-name="odsStyleTableCell-8210effe8c06a31e41fb23aba7bb4278" office:value-type="string">
            <text:p>6.7000</text:p>
          </table:table-cell>
          <table:table-cell table:style-name="odsStyleTableCell-8210effe8c06a31e41fb23aba7bb4278" office:value-type="string">
            <text:p>6.7700</text:p>
          </table:table-cell>
          <table:table-cell table:style-name="odsStyleTableCell-8210effe8c06a31e41fb23aba7bb4278" office:value-type="string">
            <text:p>6.7500</text:p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>6.8300</text:p>
          </table:table-cell>
          <table:table-cell table:style-name="odsStyleTableCell-8210effe8c06a31e41fb23aba7bb4278" office:value-type="string">
            <text:p>6.8100</text:p>
          </table:table-cell>
        </table:table-row>
        <table:table-row table:style-name="ro1">
          <table:table-cell table:style-name="odsStyleTableCell-df5fe49a5be849cbcc3542d8ff4b286b" office:value-type="string">
            <text:p>11</text:p>
          </table:table-cell>
          <table:table-cell table:style-name="odsStyleTableCell-8210effe8c06a31e41fb23aba7bb4278" office:value-type="string">
            <text:p>6.4200</text:p>
          </table:table-cell>
          <table:table-cell table:style-name="odsStyleTableCell-8210effe8c06a31e41fb23aba7bb4278" office:value-type="string">
            <text:p>6.4000</text:p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>6.5100</text:p>
          </table:table-cell>
          <table:table-cell table:style-name="odsStyleTableCell-8210effe8c06a31e41fb23aba7bb4278" office:value-type="string">
            <text:p>6.4900</text:p>
          </table:table-cell>
          <table:table-cell table:style-name="odsStyleTableCell-8210effe8c06a31e41fb23aba7bb4278" office:value-type="string">
            <text:p>6.5300</text:p>
          </table:table-cell>
          <table:table-cell table:style-name="odsStyleTableCell-8210effe8c06a31e41fb23aba7bb4278" office:value-type="string">
            <text:p>6.5100</text:p>
          </table:table-cell>
          <table:table-cell table:style-name="odsStyleTableCell-8210effe8c06a31e41fb23aba7bb4278" office:value-type="string">
            <text:p>6.5800</text:p>
          </table:table-cell>
          <table:table-cell table:style-name="odsStyleTableCell-8210effe8c06a31e41fb23aba7bb4278" office:value-type="string">
            <text:p>6.5600</text:p>
          </table:table-cell>
          <table:table-cell table:style-name="odsStyleTableCell-8210effe8c06a31e41fb23aba7bb4278" office:value-type="string">
            <text:p>6.6200</text:p>
          </table:table-cell>
          <table:table-cell table:style-name="odsStyleTableCell-8210effe8c06a31e41fb23aba7bb4278" office:value-type="string">
            <text:p>6.6000</text:p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>6.7300</text:p>
          </table:table-cell>
          <table:table-cell table:style-name="odsStyleTableCell-8210effe8c06a31e41fb23aba7bb4278" office:value-type="string">
            <text:p>6.7100</text:p>
          </table:table-cell>
          <table:table-cell table:style-name="odsStyleTableCell-8210effe8c06a31e41fb23aba7bb4278" office:value-type="string">
            <text:p>6.7700</text:p>
          </table:table-cell>
          <table:table-cell table:style-name="odsStyleTableCell-8210effe8c06a31e41fb23aba7bb4278" office:value-type="string">
            <text:p>6.7500</text:p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>6.8300</text:p>
          </table:table-cell>
          <table:table-cell table:style-name="odsStyleTableCell-8210effe8c06a31e41fb23aba7bb4278" office:value-type="string">
            <text:p>6.8100</text:p>
          </table:table-cell>
        </table:table-row>
        <table:table-row table:style-name="ro1">
          <table:table-cell table:style-name="odsStyleTableCell-df5fe49a5be849cbcc3542d8ff4b286b" office:value-type="string">
            <text:p>12</text:p>
          </table:table-cell>
          <table:table-cell table:style-name="odsStyleTableCell-8210effe8c06a31e41fb23aba7bb4278" office:value-type="string">
            <text:p>6.4200</text:p>
          </table:table-cell>
          <table:table-cell table:style-name="odsStyleTableCell-8210effe8c06a31e41fb23aba7bb4278" office:value-type="string">
            <text:p>6.4000</text:p>
          </table:table-cell>
          <table:table-cell table:style-name="odsStyleTableCell-8210effe8c06a31e41fb23aba7bb4278" office:value-type="string">
            <text:p>6.4400</text:p>
          </table:table-cell>
          <table:table-cell table:style-name="odsStyleTableCell-8210effe8c06a31e41fb23aba7bb4278" office:value-type="string">
            <text:p>6.4200</text:p>
          </table:table-cell>
          <table:table-cell table:style-name="odsStyleTableCell-8210effe8c06a31e41fb23aba7bb4278" office:value-type="string">
            <text:p>6.4700</text:p>
          </table:table-cell>
          <table:table-cell table:style-name="odsStyleTableCell-8210effe8c06a31e41fb23aba7bb4278" office:value-type="string">
            <text:p>6.4500</text:p>
          </table:table-cell>
          <table:table-cell table:style-name="odsStyleTableCell-8210effe8c06a31e41fb23aba7bb4278" office:value-type="string">
            <text:p>6.5100</text:p>
          </table:table-cell>
          <table:table-cell table:style-name="odsStyleTableCell-8210effe8c06a31e41fb23aba7bb4278" office:value-type="string">
            <text:p>6.4900</text:p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>6.5800</text:p>
          </table:table-cell>
          <table:table-cell table:style-name="odsStyleTableCell-8210effe8c06a31e41fb23aba7bb4278" office:value-type="string">
            <text:p>6.5600</text:p>
          </table:table-cell>
          <table:table-cell table:style-name="odsStyleTableCell-8210effe8c06a31e41fb23aba7bb4278" office:value-type="string">
            <text:p>6.6300</text:p>
          </table:table-cell>
          <table:table-cell table:style-name="odsStyleTableCell-8210effe8c06a31e41fb23aba7bb4278" office:value-type="string">
            <text:p>6.6100</text:p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>6.7300</text:p>
          </table:table-cell>
          <table:table-cell table:style-name="odsStyleTableCell-8210effe8c06a31e41fb23aba7bb4278" office:value-type="string">
            <text:p>6.7100</text:p>
          </table:table-cell>
          <table:table-cell table:style-name="odsStyleTableCell-8210effe8c06a31e41fb23aba7bb4278" office:value-type="string">
            <text:p>6.7700</text:p>
          </table:table-cell>
          <table:table-cell table:style-name="odsStyleTableCell-8210effe8c06a31e41fb23aba7bb4278" office:value-type="string">
            <text:p>6.7500</text:p>
          </table:table-cell>
          <table:table-cell table:style-name="odsStyleTableCell-8210effe8c06a31e41fb23aba7bb4278" office:value-type="string">
            <text:p>6.8000</text:p>
          </table:table-cell>
          <table:table-cell table:style-name="odsStyleTableCell-8210effe8c06a31e41fb23aba7bb4278" office:value-type="string">
            <text:p>6.7800</text:p>
          </table:table-cell>
          <table:table-cell table:style-name="odsStyleTableCell-8210effe8c06a31e41fb23aba7bb4278" office:value-type="string">
            <text:p>6.8300</text:p>
          </table:table-cell>
          <table:table-cell table:style-name="odsStyleTableCell-8210effe8c06a31e41fb23aba7bb4278" office:value-type="string">
            <text:p>6.8100</text:p>
          </table:table-cell>
        </table:table-row>
        <table:table-row table:style-name="ro1">
          <table:table-cell table:style-name="odsStyleTableCell-df5fe49a5be849cbcc3542d8ff4b286b" office:value-type="string">
            <text:p>13</text:p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>6.4400</text:p>
          </table:table-cell>
          <table:table-cell table:style-name="odsStyleTableCell-8210effe8c06a31e41fb23aba7bb4278" office:value-type="string">
            <text:p>6.4200</text:p>
          </table:table-cell>
          <table:table-cell table:style-name="odsStyleTableCell-8210effe8c06a31e41fb23aba7bb4278" office:value-type="string">
            <text:p>6.4700</text:p>
          </table:table-cell>
          <table:table-cell table:style-name="odsStyleTableCell-8210effe8c06a31e41fb23aba7bb4278" office:value-type="string">
            <text:p>6.4500</text:p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>6.5800</text:p>
          </table:table-cell>
          <table:table-cell table:style-name="odsStyleTableCell-8210effe8c06a31e41fb23aba7bb4278" office:value-type="string">
            <text:p>6.5600</text:p>
          </table:table-cell>
          <table:table-cell table:style-name="odsStyleTableCell-8210effe8c06a31e41fb23aba7bb4278" office:value-type="string">
            <text:p>6.6300</text:p>
          </table:table-cell>
          <table:table-cell table:style-name="odsStyleTableCell-8210effe8c06a31e41fb23aba7bb4278" office:value-type="string">
            <text:p>6.6100</text:p>
          </table:table-cell>
          <table:table-cell table:style-name="odsStyleTableCell-8210effe8c06a31e41fb23aba7bb4278" office:value-type="string">
            <text:p>6.6800</text:p>
          </table:table-cell>
          <table:table-cell table:style-name="odsStyleTableCell-8210effe8c06a31e41fb23aba7bb4278" office:value-type="string">
            <text:p>6.6600</text:p>
          </table:table-cell>
          <table:table-cell table:style-name="odsStyleTableCell-8210effe8c06a31e41fb23aba7bb4278" office:value-type="string">
            <text:p>6.7300</text:p>
          </table:table-cell>
          <table:table-cell table:style-name="odsStyleTableCell-8210effe8c06a31e41fb23aba7bb4278" office:value-type="string">
            <text:p>6.7100</text:p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>6.8000</text:p>
          </table:table-cell>
          <table:table-cell table:style-name="odsStyleTableCell-8210effe8c06a31e41fb23aba7bb4278" office:value-type="string">
            <text:p>6.7800</text:p>
          </table:table-cell>
          <table:table-cell table:style-name="odsStyleTableCell-8210effe8c06a31e41fb23aba7bb4278" office:value-type="string">
            <text:p>6.8300</text:p>
          </table:table-cell>
          <table:table-cell table:style-name="odsStyleTableCell-8210effe8c06a31e41fb23aba7bb4278" office:value-type="string">
            <text:p>6.8100</text:p>
          </table:table-cell>
        </table:table-row>
        <table:table-row table:style-name="ro1">
          <table:table-cell table:style-name="odsStyleTableCell-df5fe49a5be849cbcc3542d8ff4b286b" office:value-type="string">
            <text:p>14</text:p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>6.4400</text:p>
          </table:table-cell>
          <table:table-cell table:style-name="odsStyleTableCell-8210effe8c06a31e41fb23aba7bb4278" office:value-type="string">
            <text:p>6.4200</text:p>
          </table:table-cell>
          <table:table-cell table:style-name="odsStyleTableCell-8210effe8c06a31e41fb23aba7bb4278" office:value-type="string">
            <text:p>6.4700</text:p>
          </table:table-cell>
          <table:table-cell table:style-name="odsStyleTableCell-8210effe8c06a31e41fb23aba7bb4278" office:value-type="string">
            <text:p>6.4500</text:p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>6.5300</text:p>
          </table:table-cell>
          <table:table-cell table:style-name="odsStyleTableCell-8210effe8c06a31e41fb23aba7bb4278" office:value-type="string">
            <text:p>6.5100</text:p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>6.6800</text:p>
          </table:table-cell>
          <table:table-cell table:style-name="odsStyleTableCell-8210effe8c06a31e41fb23aba7bb4278" office:value-type="string">
            <text:p>6.6600</text:p>
          </table:table-cell>
          <table:table-cell table:style-name="odsStyleTableCell-8210effe8c06a31e41fb23aba7bb4278" office:value-type="string">
            <text:p>6.7300</text:p>
          </table:table-cell>
          <table:table-cell table:style-name="odsStyleTableCell-8210effe8c06a31e41fb23aba7bb4278" office:value-type="string">
            <text:p>6.7100</text:p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>6.8100</text:p>
          </table:table-cell>
          <table:table-cell table:style-name="odsStyleTableCell-8210effe8c06a31e41fb23aba7bb4278" office:value-type="string">
            <text:p>6.7900</text:p>
          </table:table-cell>
          <table:table-cell table:style-name="odsStyleTableCell-8210effe8c06a31e41fb23aba7bb4278" office:value-type="string">
            <text:p>6.8300</text:p>
          </table:table-cell>
          <table:table-cell table:style-name="odsStyleTableCell-8210effe8c06a31e41fb23aba7bb4278" office:value-type="string">
            <text:p>6.8100</text:p>
          </table:table-cell>
        </table:table-row>
        <table:table-row table:style-name="ro1">
          <table:table-cell table:style-name="odsStyleTableCell-df5fe49a5be849cbcc3542d8ff4b286b" office:value-type="string">
            <text:p>15</text:p>
          </table:table-cell>
          <table:table-cell table:style-name="odsStyleTableCell-8210effe8c06a31e41fb23aba7bb4278" office:value-type="string">
            <text:p>6.4200</text:p>
          </table:table-cell>
          <table:table-cell table:style-name="odsStyleTableCell-8210effe8c06a31e41fb23aba7bb4278" office:value-type="string">
            <text:p>6.4000</text:p>
          </table:table-cell>
          <table:table-cell table:style-name="odsStyleTableCell-8210effe8c06a31e41fb23aba7bb4278" office:value-type="string">
            <text:p>6.4400</text:p>
          </table:table-cell>
          <table:table-cell table:style-name="odsStyleTableCell-8210effe8c06a31e41fb23aba7bb4278" office:value-type="string">
            <text:p>6.4200</text:p>
          </table:table-cell>
          <table:table-cell table:style-name="odsStyleTableCell-8210effe8c06a31e41fb23aba7bb4278" office:value-type="string">
            <text:p>6.4800</text:p>
          </table:table-cell>
          <table:table-cell table:style-name="odsStyleTableCell-8210effe8c06a31e41fb23aba7bb4278" office:value-type="string">
            <text:p>6.4600</text:p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>6.5300</text:p>
          </table:table-cell>
          <table:table-cell table:style-name="odsStyleTableCell-8210effe8c06a31e41fb23aba7bb4278" office:value-type="string">
            <text:p>6.5100</text:p>
          </table:table-cell>
          <table:table-cell table:style-name="odsStyleTableCell-8210effe8c06a31e41fb23aba7bb4278" office:value-type="string">
            <text:p>6.5800</text:p>
          </table:table-cell>
          <table:table-cell table:style-name="odsStyleTableCell-8210effe8c06a31e41fb23aba7bb4278" office:value-type="string">
            <text:p>6.5600</text:p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>6.6800</text:p>
          </table:table-cell>
          <table:table-cell table:style-name="odsStyleTableCell-8210effe8c06a31e41fb23aba7bb4278" office:value-type="string">
            <text:p>6.6600</text:p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>6.7700</text:p>
          </table:table-cell>
          <table:table-cell table:style-name="odsStyleTableCell-8210effe8c06a31e41fb23aba7bb4278" office:value-type="string">
            <text:p>6.7500</text:p>
          </table:table-cell>
          <table:table-cell table:style-name="odsStyleTableCell-8210effe8c06a31e41fb23aba7bb4278" office:value-type="string">
            <text:p>6.8100</text:p>
          </table:table-cell>
          <table:table-cell table:style-name="odsStyleTableCell-8210effe8c06a31e41fb23aba7bb4278" office:value-type="string">
            <text:p>6.7900</text:p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</table:table-row>
        <table:table-row table:style-name="ro1">
          <table:table-cell table:style-name="odsStyleTableCell-df5fe49a5be849cbcc3542d8ff4b286b" office:value-type="string">
            <text:p>16</text:p>
          </table:table-cell>
          <table:table-cell table:style-name="odsStyleTableCell-8210effe8c06a31e41fb23aba7bb4278" office:value-type="string">
            <text:p>6.4200</text:p>
          </table:table-cell>
          <table:table-cell table:style-name="odsStyleTableCell-8210effe8c06a31e41fb23aba7bb4278" office:value-type="string">
            <text:p>6.4000</text:p>
          </table:table-cell>
          <table:table-cell table:style-name="odsStyleTableCell-8210effe8c06a31e41fb23aba7bb4278" office:value-type="string">
            <text:p>6.4400</text:p>
          </table:table-cell>
          <table:table-cell table:style-name="odsStyleTableCell-8210effe8c06a31e41fb23aba7bb4278" office:value-type="string">
            <text:p>6.4200</text:p>
          </table:table-cell>
          <table:table-cell table:style-name="odsStyleTableCell-8210effe8c06a31e41fb23aba7bb4278" office:value-type="string">
            <text:p>6.4800</text:p>
          </table:table-cell>
          <table:table-cell table:style-name="odsStyleTableCell-8210effe8c06a31e41fb23aba7bb4278" office:value-type="string">
            <text:p>6.4600</text:p>
          </table:table-cell>
          <table:table-cell table:style-name="odsStyleTableCell-8210effe8c06a31e41fb23aba7bb4278" office:value-type="string">
            <text:p>6.5100</text:p>
          </table:table-cell>
          <table:table-cell table:style-name="odsStyleTableCell-8210effe8c06a31e41fb23aba7bb4278" office:value-type="string">
            <text:p>6.4900</text:p>
          </table:table-cell>
          <table:table-cell table:style-name="odsStyleTableCell-8210effe8c06a31e41fb23aba7bb4278" office:value-type="string">
            <text:p>6.5400</text:p>
          </table:table-cell>
          <table:table-cell table:style-name="odsStyleTableCell-8210effe8c06a31e41fb23aba7bb4278" office:value-type="string">
            <text:p>6.5200</text:p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>6.6800</text:p>
          </table:table-cell>
          <table:table-cell table:style-name="odsStyleTableCell-8210effe8c06a31e41fb23aba7bb4278" office:value-type="string">
            <text:p>6.6600</text:p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>6.7700</text:p>
          </table:table-cell>
          <table:table-cell table:style-name="odsStyleTableCell-8210effe8c06a31e41fb23aba7bb4278" office:value-type="string">
            <text:p>6.7500</text:p>
          </table:table-cell>
          <table:table-cell table:style-name="odsStyleTableCell-8210effe8c06a31e41fb23aba7bb4278" office:value-type="string">
            <text:p>6.8100</text:p>
          </table:table-cell>
          <table:table-cell table:style-name="odsStyleTableCell-8210effe8c06a31e41fb23aba7bb4278" office:value-type="string">
            <text:p>6.7900</text:p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</table:table-row>
        <table:table-row table:style-name="ro1">
          <table:table-cell table:style-name="odsStyleTableCell-df5fe49a5be849cbcc3542d8ff4b286b" office:value-type="string">
            <text:p>17</text:p>
          </table:table-cell>
          <table:table-cell table:style-name="odsStyleTableCell-8210effe8c06a31e41fb23aba7bb4278" office:value-type="string">
            <text:p>6.4200</text:p>
          </table:table-cell>
          <table:table-cell table:style-name="odsStyleTableCell-8210effe8c06a31e41fb23aba7bb4278" office:value-type="string">
            <text:p>6.4000</text:p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>6.5100</text:p>
          </table:table-cell>
          <table:table-cell table:style-name="odsStyleTableCell-8210effe8c06a31e41fb23aba7bb4278" office:value-type="string">
            <text:p>6.4900</text:p>
          </table:table-cell>
          <table:table-cell table:style-name="odsStyleTableCell-8210effe8c06a31e41fb23aba7bb4278" office:value-type="string">
            <text:p>6.5400</text:p>
          </table:table-cell>
          <table:table-cell table:style-name="odsStyleTableCell-8210effe8c06a31e41fb23aba7bb4278" office:value-type="string">
            <text:p>6.5200</text:p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>6.6300</text:p>
          </table:table-cell>
          <table:table-cell table:style-name="odsStyleTableCell-8210effe8c06a31e41fb23aba7bb4278" office:value-type="string">
            <text:p>6.6100</text:p>
          </table:table-cell>
          <table:table-cell table:style-name="odsStyleTableCell-8210effe8c06a31e41fb23aba7bb4278" office:value-type="string">
            <text:p>6.6900</text:p>
          </table:table-cell>
          <table:table-cell table:style-name="odsStyleTableCell-8210effe8c06a31e41fb23aba7bb4278" office:value-type="string">
            <text:p>6.6700</text:p>
          </table:table-cell>
          <table:table-cell table:style-name="odsStyleTableCell-8210effe8c06a31e41fb23aba7bb4278" office:value-type="string">
            <text:p>6.7300</text:p>
          </table:table-cell>
          <table:table-cell table:style-name="odsStyleTableCell-8210effe8c06a31e41fb23aba7bb4278" office:value-type="string">
            <text:p>6.7100</text:p>
          </table:table-cell>
          <table:table-cell table:style-name="odsStyleTableCell-8210effe8c06a31e41fb23aba7bb4278" office:value-type="string">
            <text:p>6.7700</text:p>
          </table:table-cell>
          <table:table-cell table:style-name="odsStyleTableCell-8210effe8c06a31e41fb23aba7bb4278" office:value-type="string">
            <text:p>6.7500</text:p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>6.8300</text:p>
          </table:table-cell>
          <table:table-cell table:style-name="odsStyleTableCell-8210effe8c06a31e41fb23aba7bb4278" office:value-type="string">
            <text:p>6.8100</text:p>
          </table:table-cell>
        </table:table-row>
        <table:table-row table:style-name="ro1">
          <table:table-cell table:style-name="odsStyleTableCell-df5fe49a5be849cbcc3542d8ff4b286b" office:value-type="string">
            <text:p>18</text:p>
          </table:table-cell>
          <table:table-cell table:style-name="odsStyleTableCell-8210effe8c06a31e41fb23aba7bb4278" office:value-type="string">
            <text:p>6.4200</text:p>
          </table:table-cell>
          <table:table-cell table:style-name="odsStyleTableCell-8210effe8c06a31e41fb23aba7bb4278" office:value-type="string">
            <text:p>6.4000</text:p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>6.5100</text:p>
          </table:table-cell>
          <table:table-cell table:style-name="odsStyleTableCell-8210effe8c06a31e41fb23aba7bb4278" office:value-type="string">
            <text:p>6.4900</text:p>
          </table:table-cell>
          <table:table-cell table:style-name="odsStyleTableCell-8210effe8c06a31e41fb23aba7bb4278" office:value-type="string">
            <text:p>6.5400</text:p>
          </table:table-cell>
          <table:table-cell table:style-name="odsStyleTableCell-8210effe8c06a31e41fb23aba7bb4278" office:value-type="string">
            <text:p>6.5200</text:p>
          </table:table-cell>
          <table:table-cell table:style-name="odsStyleTableCell-8210effe8c06a31e41fb23aba7bb4278" office:value-type="string">
            <text:p>6.5800</text:p>
          </table:table-cell>
          <table:table-cell table:style-name="odsStyleTableCell-8210effe8c06a31e41fb23aba7bb4278" office:value-type="string">
            <text:p>6.5600</text:p>
          </table:table-cell>
          <table:table-cell table:style-name="odsStyleTableCell-8210effe8c06a31e41fb23aba7bb4278" office:value-type="string">
            <text:p>6.6400</text:p>
          </table:table-cell>
          <table:table-cell table:style-name="odsStyleTableCell-8210effe8c06a31e41fb23aba7bb4278" office:value-type="string">
            <text:p>6.6200</text:p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>6.7300</text:p>
          </table:table-cell>
          <table:table-cell table:style-name="odsStyleTableCell-8210effe8c06a31e41fb23aba7bb4278" office:value-type="string">
            <text:p>6.7100</text:p>
          </table:table-cell>
          <table:table-cell table:style-name="odsStyleTableCell-8210effe8c06a31e41fb23aba7bb4278" office:value-type="string">
            <text:p>6.7700</text:p>
          </table:table-cell>
          <table:table-cell table:style-name="odsStyleTableCell-8210effe8c06a31e41fb23aba7bb4278" office:value-type="string">
            <text:p>6.7500</text:p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>6.8200</text:p>
          </table:table-cell>
          <table:table-cell table:style-name="odsStyleTableCell-8210effe8c06a31e41fb23aba7bb4278" office:value-type="string">
            <text:p>6.8000</text:p>
          </table:table-cell>
        </table:table-row>
        <table:table-row table:style-name="ro1">
          <table:table-cell table:style-name="odsStyleTableCell-df5fe49a5be849cbcc3542d8ff4b286b" office:value-type="string">
            <text:p>19</text:p>
          </table:table-cell>
          <table:table-cell table:style-name="odsStyleTableCell-8210effe8c06a31e41fb23aba7bb4278" office:value-type="string">
            <text:p>6.4200</text:p>
          </table:table-cell>
          <table:table-cell table:style-name="odsStyleTableCell-8210effe8c06a31e41fb23aba7bb4278" office:value-type="string">
            <text:p>6.4000</text:p>
          </table:table-cell>
          <table:table-cell table:style-name="odsStyleTableCell-8210effe8c06a31e41fb23aba7bb4278" office:value-type="string">
            <text:p>6.4400</text:p>
          </table:table-cell>
          <table:table-cell table:style-name="odsStyleTableCell-8210effe8c06a31e41fb23aba7bb4278" office:value-type="string">
            <text:p>6.4200</text:p>
          </table:table-cell>
          <table:table-cell table:style-name="odsStyleTableCell-8210effe8c06a31e41fb23aba7bb4278" office:value-type="string">
            <text:p>6.4800</text:p>
          </table:table-cell>
          <table:table-cell table:style-name="odsStyleTableCell-8210effe8c06a31e41fb23aba7bb4278" office:value-type="string">
            <text:p>6.4600</text:p>
          </table:table-cell>
          <table:table-cell table:style-name="odsStyleTableCell-8210effe8c06a31e41fb23aba7bb4278" office:value-type="string">
            <text:p>6.5100</text:p>
          </table:table-cell>
          <table:table-cell table:style-name="odsStyleTableCell-8210effe8c06a31e41fb23aba7bb4278" office:value-type="string">
            <text:p>6.4900</text:p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>6.5800</text:p>
          </table:table-cell>
          <table:table-cell table:style-name="odsStyleTableCell-8210effe8c06a31e41fb23aba7bb4278" office:value-type="string">
            <text:p>6.5600</text:p>
          </table:table-cell>
          <table:table-cell table:style-name="odsStyleTableCell-8210effe8c06a31e41fb23aba7bb4278" office:value-type="string">
            <text:p>6.6400</text:p>
          </table:table-cell>
          <table:table-cell table:style-name="odsStyleTableCell-8210effe8c06a31e41fb23aba7bb4278" office:value-type="string">
            <text:p>6.6200</text:p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>6.7200</text:p>
          </table:table-cell>
          <table:table-cell table:style-name="odsStyleTableCell-8210effe8c06a31e41fb23aba7bb4278" office:value-type="string">
            <text:p>6.7000</text:p>
          </table:table-cell>
          <table:table-cell table:style-name="odsStyleTableCell-8210effe8c06a31e41fb23aba7bb4278" office:value-type="string">
            <text:p>6.7600</text:p>
          </table:table-cell>
          <table:table-cell table:style-name="odsStyleTableCell-8210effe8c06a31e41fb23aba7bb4278" office:value-type="string">
            <text:p>6.7400</text:p>
          </table:table-cell>
          <table:table-cell table:style-name="odsStyleTableCell-8210effe8c06a31e41fb23aba7bb4278" office:value-type="string">
            <text:p>6.8100</text:p>
          </table:table-cell>
          <table:table-cell table:style-name="odsStyleTableCell-8210effe8c06a31e41fb23aba7bb4278" office:value-type="string">
            <text:p>6.7900</text:p>
          </table:table-cell>
          <table:table-cell table:style-name="odsStyleTableCell-8210effe8c06a31e41fb23aba7bb4278" office:value-type="string">
            <text:p>6.8200</text:p>
          </table:table-cell>
          <table:table-cell table:style-name="odsStyleTableCell-8210effe8c06a31e41fb23aba7bb4278" office:value-type="string">
            <text:p>6.8000</text:p>
          </table:table-cell>
        </table:table-row>
        <table:table-row table:style-name="ro1">
          <table:table-cell table:style-name="odsStyleTableCell-df5fe49a5be849cbcc3542d8ff4b286b" office:value-type="string">
            <text:p>20</text:p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>6.4500</text:p>
          </table:table-cell>
          <table:table-cell table:style-name="odsStyleTableCell-8210effe8c06a31e41fb23aba7bb4278" office:value-type="string">
            <text:p>6.4300</text:p>
          </table:table-cell>
          <table:table-cell table:style-name="odsStyleTableCell-8210effe8c06a31e41fb23aba7bb4278" office:value-type="string">
            <text:p>6.4800</text:p>
          </table:table-cell>
          <table:table-cell table:style-name="odsStyleTableCell-8210effe8c06a31e41fb23aba7bb4278" office:value-type="string">
            <text:p>6.4600</text:p>
          </table:table-cell>
          <table:table-cell table:style-name="odsStyleTableCell-8210effe8c06a31e41fb23aba7bb4278" office:value-type="string">
            <text:p>6.5100</text:p>
          </table:table-cell>
          <table:table-cell table:style-name="odsStyleTableCell-8210effe8c06a31e41fb23aba7bb4278" office:value-type="string">
            <text:p>6.4900</text:p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>6.5800</text:p>
          </table:table-cell>
          <table:table-cell table:style-name="odsStyleTableCell-8210effe8c06a31e41fb23aba7bb4278" office:value-type="string">
            <text:p>6.5600</text:p>
          </table:table-cell>
          <table:table-cell table:style-name="odsStyleTableCell-8210effe8c06a31e41fb23aba7bb4278" office:value-type="string">
            <text:p>6.6400</text:p>
          </table:table-cell>
          <table:table-cell table:style-name="odsStyleTableCell-8210effe8c06a31e41fb23aba7bb4278" office:value-type="string">
            <text:p>6.6200</text:p>
          </table:table-cell>
          <table:table-cell table:style-name="odsStyleTableCell-8210effe8c06a31e41fb23aba7bb4278" office:value-type="string">
            <text:p>6.6900</text:p>
          </table:table-cell>
          <table:table-cell table:style-name="odsStyleTableCell-8210effe8c06a31e41fb23aba7bb4278" office:value-type="string">
            <text:p>6.6700</text:p>
          </table:table-cell>
          <table:table-cell table:style-name="odsStyleTableCell-8210effe8c06a31e41fb23aba7bb4278" office:value-type="string">
            <text:p>6.7200</text:p>
          </table:table-cell>
          <table:table-cell table:style-name="odsStyleTableCell-8210effe8c06a31e41fb23aba7bb4278" office:value-type="string">
            <text:p>6.7000</text:p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>6.8100</text:p>
          </table:table-cell>
          <table:table-cell table:style-name="odsStyleTableCell-8210effe8c06a31e41fb23aba7bb4278" office:value-type="string">
            <text:p>6.7900</text:p>
          </table:table-cell>
          <table:table-cell table:style-name="odsStyleTableCell-8210effe8c06a31e41fb23aba7bb4278" office:value-type="string">
            <text:p>6.8200</text:p>
          </table:table-cell>
          <table:table-cell table:style-name="odsStyleTableCell-8210effe8c06a31e41fb23aba7bb4278" office:value-type="string">
            <text:p>6.8000</text:p>
          </table:table-cell>
        </table:table-row>
        <table:table-row table:style-name="ro1">
          <table:table-cell table:style-name="odsStyleTableCell-df5fe49a5be849cbcc3542d8ff4b286b" office:value-type="string">
            <text:p>21</text:p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>6.4500</text:p>
          </table:table-cell>
          <table:table-cell table:style-name="odsStyleTableCell-8210effe8c06a31e41fb23aba7bb4278" office:value-type="string">
            <text:p>6.4300</text:p>
          </table:table-cell>
          <table:table-cell table:style-name="odsStyleTableCell-8210effe8c06a31e41fb23aba7bb4278" office:value-type="string">
            <text:p>6.4800</text:p>
          </table:table-cell>
          <table:table-cell table:style-name="odsStyleTableCell-8210effe8c06a31e41fb23aba7bb4278" office:value-type="string">
            <text:p>6.4600</text:p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>6.5400</text:p>
          </table:table-cell>
          <table:table-cell table:style-name="odsStyleTableCell-8210effe8c06a31e41fb23aba7bb4278" office:value-type="string">
            <text:p>6.5200</text:p>
          </table:table-cell>
          <table:table-cell table:style-name="odsStyleTableCell-8210effe8c06a31e41fb23aba7bb4278" office:value-type="string">
            <text:p>6.5800</text:p>
          </table:table-cell>
          <table:table-cell table:style-name="odsStyleTableCell-8210effe8c06a31e41fb23aba7bb4278" office:value-type="string">
            <text:p>6.5600</text:p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>6.6900</text:p>
          </table:table-cell>
          <table:table-cell table:style-name="odsStyleTableCell-8210effe8c06a31e41fb23aba7bb4278" office:value-type="string">
            <text:p>6.6700</text:p>
          </table:table-cell>
          <table:table-cell table:style-name="odsStyleTableCell-8210effe8c06a31e41fb23aba7bb4278" office:value-type="string">
            <text:p>6.7200</text:p>
          </table:table-cell>
          <table:table-cell table:style-name="odsStyleTableCell-8210effe8c06a31e41fb23aba7bb4278" office:value-type="string">
            <text:p>6.7000</text:p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>6.8100</text:p>
          </table:table-cell>
          <table:table-cell table:style-name="odsStyleTableCell-8210effe8c06a31e41fb23aba7bb4278" office:value-type="string">
            <text:p>6.7900</text:p>
          </table:table-cell>
          <table:table-cell table:style-name="odsStyleTableCell-8210effe8c06a31e41fb23aba7bb4278" office:value-type="string">
            <text:p>6.8200</text:p>
          </table:table-cell>
          <table:table-cell table:style-name="odsStyleTableCell-8210effe8c06a31e41fb23aba7bb4278" office:value-type="string">
            <text:p>6.8000</text:p>
          </table:table-cell>
        </table:table-row>
        <table:table-row table:style-name="ro1">
          <table:table-cell table:style-name="odsStyleTableCell-df5fe49a5be849cbcc3542d8ff4b286b" office:value-type="string">
            <text:p>22</text:p>
          </table:table-cell>
          <table:table-cell table:style-name="odsStyleTableCell-8210effe8c06a31e41fb23aba7bb4278" office:value-type="string">
            <text:p>6.4200</text:p>
          </table:table-cell>
          <table:table-cell table:style-name="odsStyleTableCell-8210effe8c06a31e41fb23aba7bb4278" office:value-type="string">
            <text:p>6.4000</text:p>
          </table:table-cell>
          <table:table-cell table:style-name="odsStyleTableCell-8210effe8c06a31e41fb23aba7bb4278" office:value-type="string">
            <text:p>6.4500</text:p>
          </table:table-cell>
          <table:table-cell table:style-name="odsStyleTableCell-8210effe8c06a31e41fb23aba7bb4278" office:value-type="string">
            <text:p>6.4300</text:p>
          </table:table-cell>
          <table:table-cell table:style-name="odsStyleTableCell-8210effe8c06a31e41fb23aba7bb4278" office:value-type="string">
            <text:p>6.4800</text:p>
          </table:table-cell>
          <table:table-cell table:style-name="odsStyleTableCell-8210effe8c06a31e41fb23aba7bb4278" office:value-type="string">
            <text:p>6.4600</text:p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>6.5500</text:p>
          </table:table-cell>
          <table:table-cell table:style-name="odsStyleTableCell-8210effe8c06a31e41fb23aba7bb4278" office:value-type="string">
            <text:p>6.5300</text:p>
          </table:table-cell>
          <table:table-cell table:style-name="odsStyleTableCell-8210effe8c06a31e41fb23aba7bb4278" office:value-type="string">
            <text:p>6.5800</text:p>
          </table:table-cell>
          <table:table-cell table:style-name="odsStyleTableCell-8210effe8c06a31e41fb23aba7bb4278" office:value-type="string">
            <text:p>6.5600</text:p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>6.6900</text:p>
          </table:table-cell>
          <table:table-cell table:style-name="odsStyleTableCell-8210effe8c06a31e41fb23aba7bb4278" office:value-type="string">
            <text:p>6.6700</text:p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>6.7600</text:p>
          </table:table-cell>
          <table:table-cell table:style-name="odsStyleTableCell-8210effe8c06a31e41fb23aba7bb4278" office:value-type="string">
            <text:p>6.7400</text:p>
          </table:table-cell>
          <table:table-cell table:style-name="odsStyleTableCell-8210effe8c06a31e41fb23aba7bb4278" office:value-type="string">
            <text:p>6.8200</text:p>
          </table:table-cell>
          <table:table-cell table:style-name="odsStyleTableCell-8210effe8c06a31e41fb23aba7bb4278" office:value-type="string">
            <text:p>6.8000</text:p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</table:table-row>
        <table:table-row table:style-name="ro1">
          <table:table-cell table:style-name="odsStyleTableCell-df5fe49a5be849cbcc3542d8ff4b286b" office:value-type="string">
            <text:p>23</text:p>
          </table:table-cell>
          <table:table-cell table:style-name="odsStyleTableCell-8210effe8c06a31e41fb23aba7bb4278" office:value-type="string">
            <text:p>6.4200</text:p>
          </table:table-cell>
          <table:table-cell table:style-name="odsStyleTableCell-8210effe8c06a31e41fb23aba7bb4278" office:value-type="string">
            <text:p>6.4000</text:p>
          </table:table-cell>
          <table:table-cell table:style-name="odsStyleTableCell-8210effe8c06a31e41fb23aba7bb4278" office:value-type="string">
            <text:p>6.4500</text:p>
          </table:table-cell>
          <table:table-cell table:style-name="odsStyleTableCell-8210effe8c06a31e41fb23aba7bb4278" office:value-type="string">
            <text:p>6.4300</text:p>
          </table:table-cell>
          <table:table-cell table:style-name="odsStyleTableCell-8210effe8c06a31e41fb23aba7bb4278" office:value-type="string">
            <text:p>6.4900</text:p>
          </table:table-cell>
          <table:table-cell table:style-name="odsStyleTableCell-8210effe8c06a31e41fb23aba7bb4278" office:value-type="string">
            <text:p>6.4700</text:p>
          </table:table-cell>
          <table:table-cell table:style-name="odsStyleTableCell-8210effe8c06a31e41fb23aba7bb4278" office:value-type="string">
            <text:p>6.5100</text:p>
          </table:table-cell>
          <table:table-cell table:style-name="odsStyleTableCell-8210effe8c06a31e41fb23aba7bb4278" office:value-type="string">
            <text:p>6.4900</text:p>
          </table:table-cell>
          <table:table-cell table:style-name="odsStyleTableCell-8210effe8c06a31e41fb23aba7bb4278" office:value-type="string">
            <text:p>6.5500</text:p>
          </table:table-cell>
          <table:table-cell table:style-name="odsStyleTableCell-8210effe8c06a31e41fb23aba7bb4278" office:value-type="string">
            <text:p>6.5300</text:p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>6.6400</text:p>
          </table:table-cell>
          <table:table-cell table:style-name="odsStyleTableCell-8210effe8c06a31e41fb23aba7bb4278" office:value-type="string">
            <text:p>6.6200</text:p>
          </table:table-cell>
          <table:table-cell table:style-name="odsStyleTableCell-8210effe8c06a31e41fb23aba7bb4278" office:value-type="string">
            <text:p>6.7000</text:p>
          </table:table-cell>
          <table:table-cell table:style-name="odsStyleTableCell-8210effe8c06a31e41fb23aba7bb4278" office:value-type="string">
            <text:p>6.6800</text:p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>6.7600</text:p>
          </table:table-cell>
          <table:table-cell table:style-name="odsStyleTableCell-8210effe8c06a31e41fb23aba7bb4278" office:value-type="string">
            <text:p>6.7400</text:p>
          </table:table-cell>
          <table:table-cell table:style-name="odsStyleTableCell-8210effe8c06a31e41fb23aba7bb4278" office:value-type="string">
            <text:p>6.8300</text:p>
          </table:table-cell>
          <table:table-cell table:style-name="odsStyleTableCell-8210effe8c06a31e41fb23aba7bb4278" office:value-type="string">
            <text:p>6.8100</text:p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</table:table-row>
        <table:table-row table:style-name="ro1">
          <table:table-cell table:style-name="odsStyleTableCell-df5fe49a5be849cbcc3542d8ff4b286b" office:value-type="string">
            <text:p>24</text:p>
          </table:table-cell>
          <table:table-cell table:style-name="odsStyleTableCell-8210effe8c06a31e41fb23aba7bb4278" office:value-type="string">
            <text:p>6.4200</text:p>
          </table:table-cell>
          <table:table-cell table:style-name="odsStyleTableCell-8210effe8c06a31e41fb23aba7bb4278" office:value-type="string">
            <text:p>6.4000</text:p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>6.5200</text:p>
          </table:table-cell>
          <table:table-cell table:style-name="odsStyleTableCell-8210effe8c06a31e41fb23aba7bb4278" office:value-type="string">
            <text:p>6.5000</text:p>
          </table:table-cell>
          <table:table-cell table:style-name="odsStyleTableCell-8210effe8c06a31e41fb23aba7bb4278" office:value-type="string">
            <text:p>6.5500</text:p>
          </table:table-cell>
          <table:table-cell table:style-name="odsStyleTableCell-8210effe8c06a31e41fb23aba7bb4278" office:value-type="string">
            <text:p>6.5300</text:p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>6.6500</text:p>
          </table:table-cell>
          <table:table-cell table:style-name="odsStyleTableCell-8210effe8c06a31e41fb23aba7bb4278" office:value-type="string">
            <text:p>6.6300</text:p>
          </table:table-cell>
          <table:table-cell table:style-name="odsStyleTableCell-8210effe8c06a31e41fb23aba7bb4278" office:value-type="string">
            <text:p>6.7100</text:p>
          </table:table-cell>
          <table:table-cell table:style-name="odsStyleTableCell-8210effe8c06a31e41fb23aba7bb4278" office:value-type="string">
            <text:p>6.6900</text:p>
          </table:table-cell>
          <table:table-cell table:style-name="odsStyleTableCell-8210effe8c06a31e41fb23aba7bb4278" office:value-type="string">
            <text:p>6.7200</text:p>
          </table:table-cell>
          <table:table-cell table:style-name="odsStyleTableCell-8210effe8c06a31e41fb23aba7bb4278" office:value-type="string">
            <text:p>6.7000</text:p>
          </table:table-cell>
          <table:table-cell table:style-name="odsStyleTableCell-8210effe8c06a31e41fb23aba7bb4278" office:value-type="string">
            <text:p>6.7600</text:p>
          </table:table-cell>
          <table:table-cell table:style-name="odsStyleTableCell-8210effe8c06a31e41fb23aba7bb4278" office:value-type="string">
            <text:p>6.7400</text:p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>6.8200</text:p>
          </table:table-cell>
          <table:table-cell table:style-name="odsStyleTableCell-8210effe8c06a31e41fb23aba7bb4278" office:value-type="string">
            <text:p>6.8000</text:p>
          </table:table-cell>
        </table:table-row>
        <table:table-row table:style-name="ro1">
          <table:table-cell table:style-name="odsStyleTableCell-df5fe49a5be849cbcc3542d8ff4b286b" office:value-type="string">
            <text:p>25</text:p>
          </table:table-cell>
          <table:table-cell table:style-name="odsStyleTableCell-8210effe8c06a31e41fb23aba7bb4278" office:value-type="string">
            <text:p>6.4200</text:p>
          </table:table-cell>
          <table:table-cell table:style-name="odsStyleTableCell-8210effe8c06a31e41fb23aba7bb4278" office:value-type="string">
            <text:p>6.4000</text:p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>6.5200</text:p>
          </table:table-cell>
          <table:table-cell table:style-name="odsStyleTableCell-8210effe8c06a31e41fb23aba7bb4278" office:value-type="string">
            <text:p>6.5000</text:p>
          </table:table-cell>
          <table:table-cell table:style-name="odsStyleTableCell-8210effe8c06a31e41fb23aba7bb4278" office:value-type="string">
            <text:p>6.5500</text:p>
          </table:table-cell>
          <table:table-cell table:style-name="odsStyleTableCell-8210effe8c06a31e41fb23aba7bb4278" office:value-type="string">
            <text:p>6.5300</text:p>
          </table:table-cell>
          <table:table-cell table:style-name="odsStyleTableCell-8210effe8c06a31e41fb23aba7bb4278" office:value-type="string">
            <text:p>6.5900</text:p>
          </table:table-cell>
          <table:table-cell table:style-name="odsStyleTableCell-8210effe8c06a31e41fb23aba7bb4278" office:value-type="string">
            <text:p>6.5700</text:p>
          </table:table-cell>
          <table:table-cell table:style-name="odsStyleTableCell-8210effe8c06a31e41fb23aba7bb4278" office:value-type="string">
            <text:p>6.6600</text:p>
          </table:table-cell>
          <table:table-cell table:style-name="odsStyleTableCell-8210effe8c06a31e41fb23aba7bb4278" office:value-type="string">
            <text:p>6.6400</text:p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>6.7300</text:p>
          </table:table-cell>
          <table:table-cell table:style-name="odsStyleTableCell-8210effe8c06a31e41fb23aba7bb4278" office:value-type="string">
            <text:p>6.7100</text:p>
          </table:table-cell>
          <table:table-cell table:style-name="odsStyleTableCell-8210effe8c06a31e41fb23aba7bb4278" office:value-type="string">
            <text:p>6.7700</text:p>
          </table:table-cell>
          <table:table-cell table:style-name="odsStyleTableCell-8210effe8c06a31e41fb23aba7bb4278" office:value-type="string">
            <text:p>6.7500</text:p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</table:table-row>
        <table:table-row table:style-name="ro1">
          <table:table-cell table:style-name="odsStyleTableCell-df5fe49a5be849cbcc3542d8ff4b286b" office:value-type="string">
            <text:p>26</text:p>
          </table:table-cell>
          <table:table-cell table:style-name="odsStyleTableCell-8210effe8c06a31e41fb23aba7bb4278" office:value-type="string">
            <text:p>6.4200</text:p>
          </table:table-cell>
          <table:table-cell table:style-name="odsStyleTableCell-8210effe8c06a31e41fb23aba7bb4278" office:value-type="string">
            <text:p>6.4000</text:p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>6.4900</text:p>
          </table:table-cell>
          <table:table-cell table:style-name="odsStyleTableCell-8210effe8c06a31e41fb23aba7bb4278" office:value-type="string">
            <text:p>6.4700</text:p>
          </table:table-cell>
          <table:table-cell table:style-name="odsStyleTableCell-8210effe8c06a31e41fb23aba7bb4278" office:value-type="string">
            <text:p>6.5200</text:p>
          </table:table-cell>
          <table:table-cell table:style-name="odsStyleTableCell-8210effe8c06a31e41fb23aba7bb4278" office:value-type="string">
            <text:p>6.5000</text:p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>6.5900</text:p>
          </table:table-cell>
          <table:table-cell table:style-name="odsStyleTableCell-8210effe8c06a31e41fb23aba7bb4278" office:value-type="string">
            <text:p>6.5700</text:p>
          </table:table-cell>
          <table:table-cell table:style-name="odsStyleTableCell-8210effe8c06a31e41fb23aba7bb4278" office:value-type="string">
            <text:p>6.6600</text:p>
          </table:table-cell>
          <table:table-cell table:style-name="odsStyleTableCell-8210effe8c06a31e41fb23aba7bb4278" office:value-type="string">
            <text:p>6.6400</text:p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>6.7400</text:p>
          </table:table-cell>
          <table:table-cell table:style-name="odsStyleTableCell-8210effe8c06a31e41fb23aba7bb4278" office:value-type="string">
            <text:p>6.7200</text:p>
          </table:table-cell>
          <table:table-cell table:style-name="odsStyleTableCell-8210effe8c06a31e41fb23aba7bb4278" office:value-type="string">
            <text:p>6.7800</text:p>
          </table:table-cell>
          <table:table-cell table:style-name="odsStyleTableCell-8210effe8c06a31e41fb23aba7bb4278" office:value-type="string">
            <text:p>6.7600</text:p>
          </table:table-cell>
          <table:table-cell table:style-name="odsStyleTableCell-8210effe8c06a31e41fb23aba7bb4278" office:value-type="string">
            <text:p>6.8300</text:p>
          </table:table-cell>
          <table:table-cell table:style-name="odsStyleTableCell-8210effe8c06a31e41fb23aba7bb4278" office:value-type="string">
            <text:p>6.8100</text:p>
          </table:table-cell>
          <table:table-cell table:style-name="odsStyleTableCell-8210effe8c06a31e41fb23aba7bb4278" office:value-type="string">
            <text:p>6.8200</text:p>
          </table:table-cell>
          <table:table-cell table:style-name="odsStyleTableCell-8210effe8c06a31e41fb23aba7bb4278" office:value-type="string">
            <text:p>6.8000</text:p>
          </table:table-cell>
        </table:table-row>
        <table:table-row table:style-name="ro1">
          <table:table-cell table:style-name="odsStyleTableCell-df5fe49a5be849cbcc3542d8ff4b286b" office:value-type="string">
            <text:p>27</text:p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>6.4900</text:p>
          </table:table-cell>
          <table:table-cell table:style-name="odsStyleTableCell-8210effe8c06a31e41fb23aba7bb4278" office:value-type="string">
            <text:p>6.4700</text:p>
          </table:table-cell>
          <table:table-cell table:style-name="odsStyleTableCell-8210effe8c06a31e41fb23aba7bb4278" office:value-type="string">
            <text:p>6.5200</text:p>
          </table:table-cell>
          <table:table-cell table:style-name="odsStyleTableCell-8210effe8c06a31e41fb23aba7bb4278" office:value-type="string">
            <text:p>6.5000</text:p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>6.5900</text:p>
          </table:table-cell>
          <table:table-cell table:style-name="odsStyleTableCell-8210effe8c06a31e41fb23aba7bb4278" office:value-type="string">
            <text:p>6.5700</text:p>
          </table:table-cell>
          <table:table-cell table:style-name="odsStyleTableCell-8210effe8c06a31e41fb23aba7bb4278" office:value-type="string">
            <text:p>6.6600</text:p>
          </table:table-cell>
          <table:table-cell table:style-name="odsStyleTableCell-8210effe8c06a31e41fb23aba7bb4278" office:value-type="string">
            <text:p>6.6400</text:p>
          </table:table-cell>
          <table:table-cell table:style-name="odsStyleTableCell-8210effe8c06a31e41fb23aba7bb4278" office:value-type="string">
            <text:p>6.7100</text:p>
          </table:table-cell>
          <table:table-cell table:style-name="odsStyleTableCell-8210effe8c06a31e41fb23aba7bb4278" office:value-type="string">
            <text:p>6.6900</text:p>
          </table:table-cell>
          <table:table-cell table:style-name="odsStyleTableCell-8210effe8c06a31e41fb23aba7bb4278" office:value-type="string">
            <text:p>6.7400</text:p>
          </table:table-cell>
          <table:table-cell table:style-name="odsStyleTableCell-8210effe8c06a31e41fb23aba7bb4278" office:value-type="string">
            <text:p>6.7200</text:p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>6.8300</text:p>
          </table:table-cell>
          <table:table-cell table:style-name="odsStyleTableCell-8210effe8c06a31e41fb23aba7bb4278" office:value-type="string">
            <text:p>6.8100</text:p>
          </table:table-cell>
          <table:table-cell table:style-name="odsStyleTableCell-8210effe8c06a31e41fb23aba7bb4278" office:value-type="string">
            <text:p>6.8200</text:p>
          </table:table-cell>
          <table:table-cell table:style-name="odsStyleTableCell-8210effe8c06a31e41fb23aba7bb4278" office:value-type="string">
            <text:p>6.8000</text:p>
          </table:table-cell>
        </table:table-row>
        <table:table-row table:style-name="ro1">
          <table:table-cell table:style-name="odsStyleTableCell-df5fe49a5be849cbcc3542d8ff4b286b" office:value-type="string">
            <text:p>28</text:p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>6.4500</text:p>
          </table:table-cell>
          <table:table-cell table:style-name="odsStyleTableCell-8210effe8c06a31e41fb23aba7bb4278" office:value-type="string">
            <text:p>6.4300</text:p>
          </table:table-cell>
          <table:table-cell table:style-name="odsStyleTableCell-8210effe8c06a31e41fb23aba7bb4278" office:value-type="string">
            <text:p>6.4900</text:p>
          </table:table-cell>
          <table:table-cell table:style-name="odsStyleTableCell-8210effe8c06a31e41fb23aba7bb4278" office:value-type="string">
            <text:p>6.4700</text:p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>6.5600</text:p>
          </table:table-cell>
          <table:table-cell table:style-name="odsStyleTableCell-8210effe8c06a31e41fb23aba7bb4278" office:value-type="string">
            <text:p>6.5400</text:p>
          </table:table-cell>
          <table:table-cell table:style-name="odsStyleTableCell-8210effe8c06a31e41fb23aba7bb4278" office:value-type="string">
            <text:p>6.5900</text:p>
          </table:table-cell>
          <table:table-cell table:style-name="odsStyleTableCell-8210effe8c06a31e41fb23aba7bb4278" office:value-type="string">
            <text:p>6.5700</text:p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>6.7100</text:p>
          </table:table-cell>
          <table:table-cell table:style-name="odsStyleTableCell-8210effe8c06a31e41fb23aba7bb4278" office:value-type="string">
            <text:p>6.6900</text:p>
          </table:table-cell>
          <table:table-cell table:style-name="odsStyleTableCell-8210effe8c06a31e41fb23aba7bb4278" office:value-type="string">
            <text:p>6.7400</text:p>
          </table:table-cell>
          <table:table-cell table:style-name="odsStyleTableCell-8210effe8c06a31e41fb23aba7bb4278" office:value-type="string">
            <text:p>6.7200</text:p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>6.8300</text:p>
          </table:table-cell>
          <table:table-cell table:style-name="odsStyleTableCell-8210effe8c06a31e41fb23aba7bb4278" office:value-type="string">
            <text:p>6.8100</text:p>
          </table:table-cell>
          <table:table-cell table:style-name="odsStyleTableCell-8210effe8c06a31e41fb23aba7bb4278" office:value-type="string">
            <text:p>6.8300</text:p>
          </table:table-cell>
          <table:table-cell table:style-name="odsStyleTableCell-8210effe8c06a31e41fb23aba7bb4278" office:value-type="string">
            <text:p>6.8100</text:p>
          </table:table-cell>
        </table:table-row>
        <table:table-row table:style-name="ro1">
          <table:table-cell table:style-name="odsStyleTableCell-df5fe49a5be849cbcc3542d8ff4b286b" office:value-type="string">
            <text:p>29</text:p>
          </table:table-cell>
          <table:table-cell table:style-name="odsStyleTableCell-8210effe8c06a31e41fb23aba7bb4278" office:value-type="string">
            <text:p>6.4300</text:p>
          </table:table-cell>
          <table:table-cell table:style-name="odsStyleTableCell-8210effe8c06a31e41fb23aba7bb4278" office:value-type="string">
            <text:p>6.4100</text:p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>6.4900</text:p>
          </table:table-cell>
          <table:table-cell table:style-name="odsStyleTableCell-8210effe8c06a31e41fb23aba7bb4278" office:value-type="string">
            <text:p>6.4700</text:p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>6.5600</text:p>
          </table:table-cell>
          <table:table-cell table:style-name="odsStyleTableCell-8210effe8c06a31e41fb23aba7bb4278" office:value-type="string">
            <text:p>6.5400</text:p>
          </table:table-cell>
          <table:table-cell table:style-name="odsStyleTableCell-8210effe8c06a31e41fb23aba7bb4278" office:value-type="string">
            <text:p>6.6000</text:p>
          </table:table-cell>
          <table:table-cell table:style-name="odsStyleTableCell-8210effe8c06a31e41fb23aba7bb4278" office:value-type="string">
            <text:p>6.5800</text:p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>6.7100</text:p>
          </table:table-cell>
          <table:table-cell table:style-name="odsStyleTableCell-8210effe8c06a31e41fb23aba7bb4278" office:value-type="string">
            <text:p>6.6900</text:p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>6.7800</text:p>
          </table:table-cell>
          <table:table-cell table:style-name="odsStyleTableCell-8210effe8c06a31e41fb23aba7bb4278" office:value-type="string">
            <text:p>6.7600</text:p>
          </table:table-cell>
          <table:table-cell table:style-name="odsStyleTableCell-8210effe8c06a31e41fb23aba7bb4278" office:value-type="string">
            <text:p>6.8300</text:p>
          </table:table-cell>
          <table:table-cell table:style-name="odsStyleTableCell-8210effe8c06a31e41fb23aba7bb4278" office:value-type="string">
            <text:p>6.8100</text:p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</table:table-row>
        <table:table-row table:style-name="ro1">
          <table:table-cell table:style-name="odsStyleTableCell-df5fe49a5be849cbcc3542d8ff4b286b" office:value-type="string">
            <text:p>30</text:p>
          </table:table-cell>
          <table:table-cell table:style-name="odsStyleTableCell-8210effe8c06a31e41fb23aba7bb4278" office:value-type="string">
            <text:p>6.4300</text:p>
          </table:table-cell>
          <table:table-cell table:style-name="odsStyleTableCell-8210effe8c06a31e41fb23aba7bb4278" office:value-type="string">
            <text:p>6.4100</text:p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>6.4900</text:p>
          </table:table-cell>
          <table:table-cell table:style-name="odsStyleTableCell-8210effe8c06a31e41fb23aba7bb4278" office:value-type="string">
            <text:p>6.4700</text:p>
          </table:table-cell>
          <table:table-cell table:style-name="odsStyleTableCell-8210effe8c06a31e41fb23aba7bb4278" office:value-type="string">
            <text:p>6.5200</text:p>
          </table:table-cell>
          <table:table-cell table:style-name="odsStyleTableCell-8210effe8c06a31e41fb23aba7bb4278" office:value-type="string">
            <text:p>6.5000</text:p>
          </table:table-cell>
          <table:table-cell table:style-name="odsStyleTableCell-8210effe8c06a31e41fb23aba7bb4278" office:value-type="string">
            <text:p>6.5600</text:p>
          </table:table-cell>
          <table:table-cell table:style-name="odsStyleTableCell-8210effe8c06a31e41fb23aba7bb4278" office:value-type="string">
            <text:p>6.5400</text:p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>6.6600</text:p>
          </table:table-cell>
          <table:table-cell table:style-name="odsStyleTableCell-8210effe8c06a31e41fb23aba7bb4278" office:value-type="string">
            <text:p>6.6400</text:p>
          </table:table-cell>
          <table:table-cell table:style-name="odsStyleTableCell-8210effe8c06a31e41fb23aba7bb4278" office:value-type="string">
            <text:p>6.7100</text:p>
          </table:table-cell>
          <table:table-cell table:style-name="odsStyleTableCell-8210effe8c06a31e41fb23aba7bb4278" office:value-type="string">
            <text:p>6.6900</text:p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>6.7900</text:p>
          </table:table-cell>
          <table:table-cell table:style-name="odsStyleTableCell-8210effe8c06a31e41fb23aba7bb4278" office:value-type="string">
            <text:p>6.7700</text:p>
          </table:table-cell>
          <table:table-cell table:style-name="odsStyleTableCell-8210effe8c06a31e41fb23aba7bb4278" office:value-type="string">
            <text:p>6.8300</text:p>
          </table:table-cell>
          <table:table-cell table:style-name="odsStyleTableCell-8210effe8c06a31e41fb23aba7bb4278" office:value-type="string">
            <text:p>6.8100</text:p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</table:table-row>
        <table:table-row table:style-name="ro1">
          <table:table-cell table:style-name="odsStyleTableCell-df5fe49a5be849cbcc3542d8ff4b286b" office:value-type="string">
            <text:p>31</text:p>
          </table:table-cell>
          <table:table-cell table:style-name="odsStyleTableCell-8210effe8c06a31e41fb23aba7bb4278" office:value-type="string">
            <text:p>6.4300</text:p>
          </table:table-cell>
          <table:table-cell table:style-name="odsStyleTableCell-8210effe8c06a31e41fb23aba7bb4278" office:value-type="string">
            <text:p>6.4100</text:p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>6.5700</text:p>
          </table:table-cell>
          <table:table-cell table:style-name="odsStyleTableCell-8210effe8c06a31e41fb23aba7bb4278" office:value-type="string">
            <text:p>6.5500</text:p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>6.6600</text:p>
          </table:table-cell>
          <table:table-cell table:style-name="odsStyleTableCell-8210effe8c06a31e41fb23aba7bb4278" office:value-type="string">
            <text:p>6.6400</text:p>
          </table:table-cell>
          <table:table-cell table:style-name="odsStyleTableCell-8210effe8c06a31e41fb23aba7bb4278" office:value-type="string">
            <text:p>6.7000</text:p>
          </table:table-cell>
          <table:table-cell table:style-name="odsStyleTableCell-8210effe8c06a31e41fb23aba7bb4278" office:value-type="string">
            <text:p>6.6800</text:p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>6.8000</text:p>
          </table:table-cell>
          <table:table-cell table:style-name="odsStyleTableCell-8210effe8c06a31e41fb23aba7bb4278" office:value-type="string">
            <text:p>6.7800</text:p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/>
          </table:table-cell>
          <table:table-cell table:style-name="odsStyleTableCell-8210effe8c06a31e41fb23aba7bb4278" office:value-type="string">
            <text:p>6.8300</text:p>
          </table:table-cell>
          <table:table-cell table:style-name="odsStyleTableCell-8210effe8c06a31e41fb23aba7bb4278" office:value-type="string">
            <text:p>6.8100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f408136b27f0b0b1bbe04a880292b51b" office:value-type="string">
            <text:p>PROM</text:p>
          </table:table-cell>
          <table:table-cell table:style-name="odsStyleTableCell-8210effe8c06a31e41fb23aba7bb4278" office:value-type="string">
            <text:p>6,42</text:p>
          </table:table-cell>
          <table:table-cell table:style-name="odsStyleTableCell-8210effe8c06a31e41fb23aba7bb4278" office:value-type="string">
            <text:p>6,40</text:p>
          </table:table-cell>
          <table:table-cell table:style-name="odsStyleTableCell-8210effe8c06a31e41fb23aba7bb4278" office:value-type="string">
            <text:p>6,44</text:p>
          </table:table-cell>
          <table:table-cell table:style-name="odsStyleTableCell-8210effe8c06a31e41fb23aba7bb4278" office:value-type="string">
            <text:p>6,42</text:p>
          </table:table-cell>
          <table:table-cell table:style-name="odsStyleTableCell-8210effe8c06a31e41fb23aba7bb4278" office:value-type="string">
            <text:p>6,48</text:p>
          </table:table-cell>
          <table:table-cell table:style-name="odsStyleTableCell-8210effe8c06a31e41fb23aba7bb4278" office:value-type="string">
            <text:p>6,46</text:p>
          </table:table-cell>
          <table:table-cell table:style-name="odsStyleTableCell-8210effe8c06a31e41fb23aba7bb4278" office:value-type="string">
            <text:p>6,51</text:p>
          </table:table-cell>
          <table:table-cell table:style-name="odsStyleTableCell-8210effe8c06a31e41fb23aba7bb4278" office:value-type="string">
            <text:p>6,49</text:p>
          </table:table-cell>
          <table:table-cell table:style-name="odsStyleTableCell-8210effe8c06a31e41fb23aba7bb4278" office:value-type="string">
            <text:p>6,54</text:p>
          </table:table-cell>
          <table:table-cell table:style-name="odsStyleTableCell-8210effe8c06a31e41fb23aba7bb4278" office:value-type="string">
            <text:p>6,52</text:p>
          </table:table-cell>
          <table:table-cell table:style-name="odsStyleTableCell-8210effe8c06a31e41fb23aba7bb4278" office:value-type="string">
            <text:p>6,58</text:p>
          </table:table-cell>
          <table:table-cell table:style-name="odsStyleTableCell-8210effe8c06a31e41fb23aba7bb4278" office:value-type="string">
            <text:p>6,56</text:p>
          </table:table-cell>
          <table:table-cell table:style-name="odsStyleTableCell-8210effe8c06a31e41fb23aba7bb4278" office:value-type="string">
            <text:p>6,63</text:p>
          </table:table-cell>
          <table:table-cell table:style-name="odsStyleTableCell-8210effe8c06a31e41fb23aba7bb4278" office:value-type="string">
            <text:p>6,61</text:p>
          </table:table-cell>
          <table:table-cell table:style-name="odsStyleTableCell-8210effe8c06a31e41fb23aba7bb4278" office:value-type="string">
            <text:p>6,69</text:p>
          </table:table-cell>
          <table:table-cell table:style-name="odsStyleTableCell-8210effe8c06a31e41fb23aba7bb4278" office:value-type="string">
            <text:p>6,67</text:p>
          </table:table-cell>
          <table:table-cell table:style-name="odsStyleTableCell-8210effe8c06a31e41fb23aba7bb4278" office:value-type="string">
            <text:p>6,72</text:p>
          </table:table-cell>
          <table:table-cell table:style-name="odsStyleTableCell-8210effe8c06a31e41fb23aba7bb4278" office:value-type="string">
            <text:p>6,70</text:p>
          </table:table-cell>
          <table:table-cell table:style-name="odsStyleTableCell-8210effe8c06a31e41fb23aba7bb4278" office:value-type="string">
            <text:p>6,76</text:p>
          </table:table-cell>
          <table:table-cell table:style-name="odsStyleTableCell-8210effe8c06a31e41fb23aba7bb4278" office:value-type="string">
            <text:p>6,74</text:p>
          </table:table-cell>
          <table:table-cell table:style-name="odsStyleTableCell-8210effe8c06a31e41fb23aba7bb4278" office:value-type="string">
            <text:p>6,81</text:p>
          </table:table-cell>
          <table:table-cell table:style-name="odsStyleTableCell-8210effe8c06a31e41fb23aba7bb4278" office:value-type="string">
            <text:p>6,79</text:p>
          </table:table-cell>
          <table:table-cell table:style-name="odsStyleTableCell-8210effe8c06a31e41fb23aba7bb4278" office:value-type="string">
            <text:p>6,83</text:p>
          </table:table-cell>
          <table:table-cell table:style-name="odsStyleTableCell-8210effe8c06a31e41fb23aba7bb4278" office:value-type="string">
            <text:p>6,81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df5fe49a5be849cbcc3542d8ff4b286b" office:value-type="string">
            <text:p>BANCO CENTRAL DE BOLIVIA</text:p>
          </table:table-cell>
        </table:table-row>
        <table:table-row table:style-name="ro1">
          <table:table-cell table:style-name="odsStyleTableCell-df5fe49a5be849cbcc3542d8ff4b286b" office:value-type="string">
            <text:p>GERENCIA DE OPERACIONES INTERNACIONALES</text:p>
          </table:table-cell>
        </table:table-row>
        <table:table-row table:style-name="ro1">
          <table:table-cell table:style-name="odsStyleTableCell-df5fe49a5be849cbcc3542d8ff4b286b" office:value-type="string">
            <text:p>DEPARTAMENTO DE OPERACIONES CAMBIARIAS Y CONVENI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4-04-18T22:18:28</meta:creation-date>
    <meta:generator>ods générator</meta:generator>
    <dc:date>2024-04-18T22:18:28</dc:date>
    <meta:editing-duration>PT1S</meta:editing-duration>
    <meta:editing-cycles>1</meta:editing-cycles>
    <meta:document-statistic meta:table-count="1" meta:cell-count="4" meta:object-count="0"/>
  </office:meta>
</office:document-meta>
</file>