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91e1b80f600692bdff4b8e983b65e15" style:family="table-column">
      <style:table-column-properties fo:break-before="auto" style:use-optimal-column-width="false" style:column-width="1cm"/>
    </style:style>
    <style:style style:name="odsStyleTableColumn-93da55593526ce264dc0e6e62e3aea8f" style:family="table-column">
      <style:table-column-properties fo:break-before="auto" style:use-optimal-column-width="false" style:column-width="2cm"/>
    </style:style>
    <style:style style:name="odsStyleTableCell-c814185a60976da008ea94be589ebd8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5ba8a53bd8f3e250d155dd570ea78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ac6b1b09ad9b5bbfbb96592350d18a6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63a8abfb6cb7632ee23365b68d12452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a7cc6dda08bab9a7eaf5b8a568bdfd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691e1b80f600692bdff4b8e983b65e15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column table:style-name="odsStyleTableColumn-93da55593526ce264dc0e6e62e3aea8f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814185a60976da008ea94be589ebd87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e5ba8a53bd8f3e250d155dd570ea7892" table:number-columns-spanned="25" table:number-rows-spanned="1" office:value-type="string">
            <text:p>AÑO 2001</text:p>
          </table:table-cell>
          <table:covered-table-cell table:number-columns-repeated="24"/>
        </table:table-row>
        <table:table-row table:style-name="ro1">
          <table:table-cell table:style-name="odsStyleTableCell-e5ba8a53bd8f3e250d155dd570ea7892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2ac6b1b09ad9b5bbfbb96592350d18a6" office:value-type="string">
            <text:p> </text:p>
          </table:table-cell>
          <table:table-cell table:style-name="odsStyleTableCell-2ac6b1b09ad9b5bbfbb96592350d18a6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2ac6b1b09ad9b5bbfbb96592350d18a6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2ac6b1b09ad9b5bbfbb96592350d18a6" office:value-type="string">
            <text:p>PAIS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  <table:table-cell table:style-name="odsStyleTableCell-2ac6b1b09ad9b5bbfbb96592350d18a6" office:value-type="string">
            <text:p>VENTA</text:p>
          </table:table-cell>
          <table:table-cell table:style-name="odsStyleTableCell-2ac6b1b09ad9b5bbfbb96592350d18a6" office:value-type="string">
            <text:p>COMPRA</text:p>
          </table:table-cell>
        </table:table-row>
        <table:table-row table:style-name="ro1">
          <table:table-cell table:style-name="odsStyleTableCell-163a8abfb6cb7632ee23365b68d12452" office:value-type="string">
            <text:p>1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2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380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3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3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4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3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5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390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>6.6100</text:p>
          </table:table-cell>
          <table:table-cell table:style-name="odsStyleTableCell-0a7cc6dda08bab9a7eaf5b8a568bdfd7" office:value-type="string">
            <text:p>6.5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6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7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8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39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700</text:p>
          </table:table-cell>
          <table:table-cell table:style-name="odsStyleTableCell-0a7cc6dda08bab9a7eaf5b8a568bdfd7" office:value-type="string">
            <text:p>6.6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9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39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>6.6700</text:p>
          </table:table-cell>
          <table:table-cell table:style-name="odsStyleTableCell-0a7cc6dda08bab9a7eaf5b8a568bdfd7" office:value-type="string">
            <text:p>6.6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6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1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>6.3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11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12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6300</text:p>
          </table:table-cell>
          <table:table-cell table:style-name="odsStyleTableCell-0a7cc6dda08bab9a7eaf5b8a568bdfd7" office:value-type="string">
            <text:p>6.6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13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6300</text:p>
          </table:table-cell>
          <table:table-cell table:style-name="odsStyleTableCell-0a7cc6dda08bab9a7eaf5b8a568bdfd7" office:value-type="string">
            <text:p>6.6100</text:p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14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15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16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54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17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54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300</text:p>
          </table:table-cell>
          <table:table-cell table:style-name="odsStyleTableCell-0a7cc6dda08bab9a7eaf5b8a568bdfd7" office:value-type="string">
            <text:p>6.61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>6.6700</text:p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18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54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19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4400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76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2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>6.67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21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4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>6.67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22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800</text:p>
          </table:table-cell>
          <table:table-cell table:style-name="odsStyleTableCell-0a7cc6dda08bab9a7eaf5b8a568bdfd7" office:value-type="string">
            <text:p>6.4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>6.67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6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23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51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62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6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24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500</text:p>
          </table:table-cell>
          <table:table-cell table:style-name="odsStyleTableCell-0a7cc6dda08bab9a7eaf5b8a568bdfd7" office:value-type="string">
            <text:p>6.6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76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25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>6.5300</text:p>
          </table:table-cell>
          <table:table-cell table:style-name="odsStyleTableCell-0a7cc6dda08bab9a7eaf5b8a568bdfd7" office:value-type="string">
            <text:p>6.5900</text:p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3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7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26</text:p>
          </table:table-cell>
          <table:table-cell table:style-name="odsStyleTableCell-0a7cc6dda08bab9a7eaf5b8a568bdfd7" office:value-type="string">
            <text:p>6.4200</text:p>
          </table:table-cell>
          <table:table-cell table:style-name="odsStyleTableCell-0a7cc6dda08bab9a7eaf5b8a568bdfd7" office:value-type="string">
            <text:p>6.4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900</text:p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>6.76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27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900</text:p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8200</text:p>
          </table:table-cell>
          <table:table-cell table:style-name="odsStyleTableCell-0a7cc6dda08bab9a7eaf5b8a568bdfd7" office:value-type="string">
            <text:p>6.8000</text:p>
          </table:table-cell>
        </table:table-row>
        <table:table-row table:style-name="ro1">
          <table:table-cell table:style-name="odsStyleTableCell-163a8abfb6cb7632ee23365b68d12452" office:value-type="string">
            <text:p>28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50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5400</text:p>
          </table:table-cell>
          <table:table-cell table:style-name="odsStyleTableCell-0a7cc6dda08bab9a7eaf5b8a568bdfd7" office:value-type="string">
            <text:p>6.5900</text:p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>6.7400</text:p>
          </table:table-cell>
          <table:table-cell table:style-name="odsStyleTableCell-0a7cc6dda08bab9a7eaf5b8a568bdfd7" office:value-type="string">
            <text:p>6.72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 table:style-name="odsStyleTableCell-163a8abfb6cb7632ee23365b68d12452" office:value-type="string">
            <text:p>29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5400</text:p>
          </table:table-cell>
          <table:table-cell table:style-name="odsStyleTableCell-0a7cc6dda08bab9a7eaf5b8a568bdfd7" office:value-type="string">
            <text:p>6.6000</text:p>
          </table:table-cell>
          <table:table-cell table:style-name="odsStyleTableCell-0a7cc6dda08bab9a7eaf5b8a568bdfd7" office:value-type="string">
            <text:p>6.5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>6.76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30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4900</text:p>
          </table:table-cell>
          <table:table-cell table:style-name="odsStyleTableCell-0a7cc6dda08bab9a7eaf5b8a568bdfd7" office:value-type="string">
            <text:p>6.4700</text:p>
          </table:table-cell>
          <table:table-cell table:style-name="odsStyleTableCell-0a7cc6dda08bab9a7eaf5b8a568bdfd7" office:value-type="string">
            <text:p>6.5200</text:p>
          </table:table-cell>
          <table:table-cell table:style-name="odsStyleTableCell-0a7cc6dda08bab9a7eaf5b8a568bdfd7" office:value-type="string">
            <text:p>6.5000</text:p>
          </table:table-cell>
          <table:table-cell table:style-name="odsStyleTableCell-0a7cc6dda08bab9a7eaf5b8a568bdfd7" office:value-type="string">
            <text:p>6.5600</text:p>
          </table:table-cell>
          <table:table-cell table:style-name="odsStyleTableCell-0a7cc6dda08bab9a7eaf5b8a568bdfd7" office:value-type="string">
            <text:p>6.54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7100</text:p>
          </table:table-cell>
          <table:table-cell table:style-name="odsStyleTableCell-0a7cc6dda08bab9a7eaf5b8a568bdfd7" office:value-type="string">
            <text:p>6.69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7900</text:p>
          </table:table-cell>
          <table:table-cell table:style-name="odsStyleTableCell-0a7cc6dda08bab9a7eaf5b8a568bdfd7" office:value-type="string">
            <text:p>6.7700</text:p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</table:table-row>
        <table:table-row table:style-name="ro1">
          <table:table-cell table:style-name="odsStyleTableCell-163a8abfb6cb7632ee23365b68d12452" office:value-type="string">
            <text:p>31</text:p>
          </table:table-cell>
          <table:table-cell table:style-name="odsStyleTableCell-0a7cc6dda08bab9a7eaf5b8a568bdfd7" office:value-type="string">
            <text:p>6.4300</text:p>
          </table:table-cell>
          <table:table-cell table:style-name="odsStyleTableCell-0a7cc6dda08bab9a7eaf5b8a568bdfd7" office:value-type="string">
            <text:p>6.41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5700</text:p>
          </table:table-cell>
          <table:table-cell table:style-name="odsStyleTableCell-0a7cc6dda08bab9a7eaf5b8a568bdfd7" office:value-type="string">
            <text:p>6.55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6600</text:p>
          </table:table-cell>
          <table:table-cell table:style-name="odsStyleTableCell-0a7cc6dda08bab9a7eaf5b8a568bdfd7" office:value-type="string">
            <text:p>6.6400</text:p>
          </table:table-cell>
          <table:table-cell table:style-name="odsStyleTableCell-0a7cc6dda08bab9a7eaf5b8a568bdfd7" office:value-type="string">
            <text:p>6.7000</text:p>
          </table:table-cell>
          <table:table-cell table:style-name="odsStyleTableCell-0a7cc6dda08bab9a7eaf5b8a568bdfd7" office:value-type="string">
            <text:p>6.6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000</text:p>
          </table:table-cell>
          <table:table-cell table:style-name="odsStyleTableCell-0a7cc6dda08bab9a7eaf5b8a568bdfd7" office:value-type="string">
            <text:p>6.7800</text:p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/>
          </table:table-cell>
          <table:table-cell table:style-name="odsStyleTableCell-0a7cc6dda08bab9a7eaf5b8a568bdfd7" office:value-type="string">
            <text:p>6.8300</text:p>
          </table:table-cell>
          <table:table-cell table:style-name="odsStyleTableCell-0a7cc6dda08bab9a7eaf5b8a568bdfd7" office:value-type="string">
            <text:p>6.81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ac6b1b09ad9b5bbfbb96592350d18a6" office:value-type="string">
            <text:p>PROM</text:p>
          </table:table-cell>
          <table:table-cell table:style-name="odsStyleTableCell-0a7cc6dda08bab9a7eaf5b8a568bdfd7" office:value-type="string">
            <text:p>6,42</text:p>
          </table:table-cell>
          <table:table-cell table:style-name="odsStyleTableCell-0a7cc6dda08bab9a7eaf5b8a568bdfd7" office:value-type="string">
            <text:p>6,40</text:p>
          </table:table-cell>
          <table:table-cell table:style-name="odsStyleTableCell-0a7cc6dda08bab9a7eaf5b8a568bdfd7" office:value-type="string">
            <text:p>6,44</text:p>
          </table:table-cell>
          <table:table-cell table:style-name="odsStyleTableCell-0a7cc6dda08bab9a7eaf5b8a568bdfd7" office:value-type="string">
            <text:p>6,42</text:p>
          </table:table-cell>
          <table:table-cell table:style-name="odsStyleTableCell-0a7cc6dda08bab9a7eaf5b8a568bdfd7" office:value-type="string">
            <text:p>6,48</text:p>
          </table:table-cell>
          <table:table-cell table:style-name="odsStyleTableCell-0a7cc6dda08bab9a7eaf5b8a568bdfd7" office:value-type="string">
            <text:p>6,46</text:p>
          </table:table-cell>
          <table:table-cell table:style-name="odsStyleTableCell-0a7cc6dda08bab9a7eaf5b8a568bdfd7" office:value-type="string">
            <text:p>6,51</text:p>
          </table:table-cell>
          <table:table-cell table:style-name="odsStyleTableCell-0a7cc6dda08bab9a7eaf5b8a568bdfd7" office:value-type="string">
            <text:p>6,49</text:p>
          </table:table-cell>
          <table:table-cell table:style-name="odsStyleTableCell-0a7cc6dda08bab9a7eaf5b8a568bdfd7" office:value-type="string">
            <text:p>6,54</text:p>
          </table:table-cell>
          <table:table-cell table:style-name="odsStyleTableCell-0a7cc6dda08bab9a7eaf5b8a568bdfd7" office:value-type="string">
            <text:p>6,52</text:p>
          </table:table-cell>
          <table:table-cell table:style-name="odsStyleTableCell-0a7cc6dda08bab9a7eaf5b8a568bdfd7" office:value-type="string">
            <text:p>6,58</text:p>
          </table:table-cell>
          <table:table-cell table:style-name="odsStyleTableCell-0a7cc6dda08bab9a7eaf5b8a568bdfd7" office:value-type="string">
            <text:p>6,56</text:p>
          </table:table-cell>
          <table:table-cell table:style-name="odsStyleTableCell-0a7cc6dda08bab9a7eaf5b8a568bdfd7" office:value-type="string">
            <text:p>6,63</text:p>
          </table:table-cell>
          <table:table-cell table:style-name="odsStyleTableCell-0a7cc6dda08bab9a7eaf5b8a568bdfd7" office:value-type="string">
            <text:p>6,61</text:p>
          </table:table-cell>
          <table:table-cell table:style-name="odsStyleTableCell-0a7cc6dda08bab9a7eaf5b8a568bdfd7" office:value-type="string">
            <text:p>6,69</text:p>
          </table:table-cell>
          <table:table-cell table:style-name="odsStyleTableCell-0a7cc6dda08bab9a7eaf5b8a568bdfd7" office:value-type="string">
            <text:p>6,67</text:p>
          </table:table-cell>
          <table:table-cell table:style-name="odsStyleTableCell-0a7cc6dda08bab9a7eaf5b8a568bdfd7" office:value-type="string">
            <text:p>6,72</text:p>
          </table:table-cell>
          <table:table-cell table:style-name="odsStyleTableCell-0a7cc6dda08bab9a7eaf5b8a568bdfd7" office:value-type="string">
            <text:p>6,70</text:p>
          </table:table-cell>
          <table:table-cell table:style-name="odsStyleTableCell-0a7cc6dda08bab9a7eaf5b8a568bdfd7" office:value-type="string">
            <text:p>6,76</text:p>
          </table:table-cell>
          <table:table-cell table:style-name="odsStyleTableCell-0a7cc6dda08bab9a7eaf5b8a568bdfd7" office:value-type="string">
            <text:p>6,74</text:p>
          </table:table-cell>
          <table:table-cell table:style-name="odsStyleTableCell-0a7cc6dda08bab9a7eaf5b8a568bdfd7" office:value-type="string">
            <text:p>6,81</text:p>
          </table:table-cell>
          <table:table-cell table:style-name="odsStyleTableCell-0a7cc6dda08bab9a7eaf5b8a568bdfd7" office:value-type="string">
            <text:p>6,79</text:p>
          </table:table-cell>
          <table:table-cell table:style-name="odsStyleTableCell-0a7cc6dda08bab9a7eaf5b8a568bdfd7" office:value-type="string">
            <text:p>6,83</text:p>
          </table:table-cell>
          <table:table-cell table:style-name="odsStyleTableCell-0a7cc6dda08bab9a7eaf5b8a568bdfd7" office:value-type="string">
            <text:p>6,8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63a8abfb6cb7632ee23365b68d12452" office:value-type="string">
            <text:p>BANCO CENTRAL DE BOLIVIA</text:p>
          </table:table-cell>
        </table:table-row>
        <table:table-row table:style-name="ro1">
          <table:table-cell table:style-name="odsStyleTableCell-163a8abfb6cb7632ee23365b68d12452" office:value-type="string">
            <text:p>GERENCIA DE OPERACIONES INTERNACIONALES</text:p>
          </table:table-cell>
        </table:table-row>
        <table:table-row table:style-name="ro1">
          <table:table-cell table:style-name="odsStyleTableCell-163a8abfb6cb7632ee23365b68d12452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7-04T04:4:02</meta:creation-date>
    <meta:generator>ods générator</meta:generator>
    <dc:date>2026-07-04T04:4:02</dc:date>
    <meta:editing-duration>PT1S</meta:editing-duration>
    <meta:editing-cycles>1</meta:editing-cycles>
    <meta:document-statistic meta:table-count="1" meta:cell-count="4" meta:object-count="0"/>
  </office:meta>
</office:document-meta>
</file>