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b40fd4bb30f5322d1511346cdab8557a" style:family="table-column">
      <style:table-column-properties fo:break-before="auto" style:use-optimal-column-width="false" style:column-width="1cm"/>
    </style:style>
    <style:style style:name="odsStyleTableColumn-ed9ea4a8306bc5220ccf9cd6ddc1e9ff" style:family="table-column">
      <style:table-column-properties fo:break-before="auto" style:use-optimal-column-width="false" style:column-width="2cm"/>
    </style:style>
    <style:style style:name="odsStyleTableCell-a1675410ca3e166296a08c1487366673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bec90bae204342a58507b55de2c9167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1bebd481007c50a6b6d4cfdfe2c50b44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88a79190d8f159d692271ae8d28cccbc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12db81fc5ec7d357cc95c3d2b6fafd21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b40fd4bb30f5322d1511346cdab8557a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column table:style-name="odsStyleTableColumn-ed9ea4a8306bc5220ccf9cd6ddc1e9ff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a1675410ca3e166296a08c1487366673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bec90bae204342a58507b55de2c91672" table:number-columns-spanned="25" table:number-rows-spanned="1" office:value-type="string">
            <text:p>AÑO 2000</text:p>
          </table:table-cell>
          <table:covered-table-cell table:number-columns-repeated="24"/>
        </table:table-row>
        <table:table-row table:style-name="ro1">
          <table:table-cell table:style-name="odsStyleTableCell-bec90bae204342a58507b55de2c91672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1bebd481007c50a6b6d4cfdfe2c50b44" office:value-type="string">
            <text:p> </text:p>
          </table:table-cell>
          <table:table-cell table:style-name="odsStyleTableCell-1bebd481007c50a6b6d4cfdfe2c50b44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1bebd481007c50a6b6d4cfdfe2c50b44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1bebd481007c50a6b6d4cfdfe2c50b44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1bebd481007c50a6b6d4cfdfe2c50b44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1bebd481007c50a6b6d4cfdfe2c50b44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1bebd481007c50a6b6d4cfdfe2c50b44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1bebd481007c50a6b6d4cfdfe2c50b44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1bebd481007c50a6b6d4cfdfe2c50b44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1bebd481007c50a6b6d4cfdfe2c50b44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1bebd481007c50a6b6d4cfdfe2c50b44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1bebd481007c50a6b6d4cfdfe2c50b44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1bebd481007c50a6b6d4cfdfe2c50b44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1bebd481007c50a6b6d4cfdfe2c50b44" office:value-type="string">
            <text:p>PAIS</text:p>
          </table:table-cell>
          <table:table-cell table:style-name="odsStyleTableCell-1bebd481007c50a6b6d4cfdfe2c50b44" office:value-type="string">
            <text:p>VENTA</text:p>
          </table:table-cell>
          <table:table-cell table:style-name="odsStyleTableCell-1bebd481007c50a6b6d4cfdfe2c50b44" office:value-type="string">
            <text:p>COMPRA</text:p>
          </table:table-cell>
          <table:table-cell table:style-name="odsStyleTableCell-1bebd481007c50a6b6d4cfdfe2c50b44" office:value-type="string">
            <text:p>VENTA</text:p>
          </table:table-cell>
          <table:table-cell table:style-name="odsStyleTableCell-1bebd481007c50a6b6d4cfdfe2c50b44" office:value-type="string">
            <text:p>COMPRA</text:p>
          </table:table-cell>
          <table:table-cell table:style-name="odsStyleTableCell-1bebd481007c50a6b6d4cfdfe2c50b44" office:value-type="string">
            <text:p>VENTA</text:p>
          </table:table-cell>
          <table:table-cell table:style-name="odsStyleTableCell-1bebd481007c50a6b6d4cfdfe2c50b44" office:value-type="string">
            <text:p>COMPRA</text:p>
          </table:table-cell>
          <table:table-cell table:style-name="odsStyleTableCell-1bebd481007c50a6b6d4cfdfe2c50b44" office:value-type="string">
            <text:p>VENTA</text:p>
          </table:table-cell>
          <table:table-cell table:style-name="odsStyleTableCell-1bebd481007c50a6b6d4cfdfe2c50b44" office:value-type="string">
            <text:p>COMPRA</text:p>
          </table:table-cell>
          <table:table-cell table:style-name="odsStyleTableCell-1bebd481007c50a6b6d4cfdfe2c50b44" office:value-type="string">
            <text:p>VENTA</text:p>
          </table:table-cell>
          <table:table-cell table:style-name="odsStyleTableCell-1bebd481007c50a6b6d4cfdfe2c50b44" office:value-type="string">
            <text:p>COMPRA</text:p>
          </table:table-cell>
          <table:table-cell table:style-name="odsStyleTableCell-1bebd481007c50a6b6d4cfdfe2c50b44" office:value-type="string">
            <text:p>VENTA</text:p>
          </table:table-cell>
          <table:table-cell table:style-name="odsStyleTableCell-1bebd481007c50a6b6d4cfdfe2c50b44" office:value-type="string">
            <text:p>COMPRA</text:p>
          </table:table-cell>
          <table:table-cell table:style-name="odsStyleTableCell-1bebd481007c50a6b6d4cfdfe2c50b44" office:value-type="string">
            <text:p>VENTA</text:p>
          </table:table-cell>
          <table:table-cell table:style-name="odsStyleTableCell-1bebd481007c50a6b6d4cfdfe2c50b44" office:value-type="string">
            <text:p>COMPRA</text:p>
          </table:table-cell>
          <table:table-cell table:style-name="odsStyleTableCell-1bebd481007c50a6b6d4cfdfe2c50b44" office:value-type="string">
            <text:p>VENTA</text:p>
          </table:table-cell>
          <table:table-cell table:style-name="odsStyleTableCell-1bebd481007c50a6b6d4cfdfe2c50b44" office:value-type="string">
            <text:p>COMPRA</text:p>
          </table:table-cell>
          <table:table-cell table:style-name="odsStyleTableCell-1bebd481007c50a6b6d4cfdfe2c50b44" office:value-type="string">
            <text:p>VENTA</text:p>
          </table:table-cell>
          <table:table-cell table:style-name="odsStyleTableCell-1bebd481007c50a6b6d4cfdfe2c50b44" office:value-type="string">
            <text:p>COMPRA</text:p>
          </table:table-cell>
          <table:table-cell table:style-name="odsStyleTableCell-1bebd481007c50a6b6d4cfdfe2c50b44" office:value-type="string">
            <text:p>VENTA</text:p>
          </table:table-cell>
          <table:table-cell table:style-name="odsStyleTableCell-1bebd481007c50a6b6d4cfdfe2c50b44" office:value-type="string">
            <text:p>COMPRA</text:p>
          </table:table-cell>
          <table:table-cell table:style-name="odsStyleTableCell-1bebd481007c50a6b6d4cfdfe2c50b44" office:value-type="string">
            <text:p>VENTA</text:p>
          </table:table-cell>
          <table:table-cell table:style-name="odsStyleTableCell-1bebd481007c50a6b6d4cfdfe2c50b44" office:value-type="string">
            <text:p>COMPRA</text:p>
          </table:table-cell>
          <table:table-cell table:style-name="odsStyleTableCell-1bebd481007c50a6b6d4cfdfe2c50b44" office:value-type="string">
            <text:p>VENTA</text:p>
          </table:table-cell>
          <table:table-cell table:style-name="odsStyleTableCell-1bebd481007c50a6b6d4cfdfe2c50b44" office:value-type="string">
            <text:p>COMPRA</text:p>
          </table:table-cell>
        </table:table-row>
        <table:table-row table:style-name="ro1">
          <table:table-cell table:style-name="odsStyleTableCell-88a79190d8f159d692271ae8d28cccbc" office:value-type="string">
            <text:p>1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0300</text:p>
          </table:table-cell>
          <table:table-cell table:style-name="odsStyleTableCell-12db81fc5ec7d357cc95c3d2b6fafd21" office:value-type="string">
            <text:p>6.0100</text:p>
          </table:table-cell>
          <table:table-cell table:style-name="odsStyleTableCell-12db81fc5ec7d357cc95c3d2b6fafd21" office:value-type="string">
            <text:p>6.0700</text:p>
          </table:table-cell>
          <table:table-cell table:style-name="odsStyleTableCell-12db81fc5ec7d357cc95c3d2b6fafd21" office:value-type="string">
            <text:p>6.05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600</text:p>
          </table:table-cell>
          <table:table-cell table:style-name="odsStyleTableCell-12db81fc5ec7d357cc95c3d2b6fafd21" office:value-type="string">
            <text:p>6.14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200</text:p>
          </table:table-cell>
          <table:table-cell table:style-name="odsStyleTableCell-12db81fc5ec7d357cc95c3d2b6fafd21" office:value-type="string">
            <text:p>6.2000</text:p>
          </table:table-cell>
          <table:table-cell table:style-name="odsStyleTableCell-12db81fc5ec7d357cc95c3d2b6fafd21" office:value-type="string">
            <text:p>6.2600</text:p>
          </table:table-cell>
          <table:table-cell table:style-name="odsStyleTableCell-12db81fc5ec7d357cc95c3d2b6fafd21" office:value-type="string">
            <text:p>6.24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200</text:p>
          </table:table-cell>
          <table:table-cell table:style-name="odsStyleTableCell-12db81fc5ec7d357cc95c3d2b6fafd21" office:value-type="string">
            <text:p>6.3000</text:p>
          </table:table-cell>
          <table:table-cell table:style-name="odsStyleTableCell-12db81fc5ec7d357cc95c3d2b6fafd21" office:value-type="string">
            <text:p>6.3600</text:p>
          </table:table-cell>
          <table:table-cell table:style-name="odsStyleTableCell-12db81fc5ec7d357cc95c3d2b6fafd21" office:value-type="string">
            <text:p>6.3400</text:p>
          </table:table-cell>
        </table:table-row>
        <table:table-row table:style-name="ro1">
          <table:table-cell table:style-name="odsStyleTableCell-88a79190d8f159d692271ae8d28cccbc" office:value-type="string">
            <text:p>2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0300</text:p>
          </table:table-cell>
          <table:table-cell table:style-name="odsStyleTableCell-12db81fc5ec7d357cc95c3d2b6fafd21" office:value-type="string">
            <text:p>6.0100</text:p>
          </table:table-cell>
          <table:table-cell table:style-name="odsStyleTableCell-12db81fc5ec7d357cc95c3d2b6fafd21" office:value-type="string">
            <text:p>6.0700</text:p>
          </table:table-cell>
          <table:table-cell table:style-name="odsStyleTableCell-12db81fc5ec7d357cc95c3d2b6fafd21" office:value-type="string">
            <text:p>6.05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300</text:p>
          </table:table-cell>
          <table:table-cell table:style-name="odsStyleTableCell-12db81fc5ec7d357cc95c3d2b6fafd21" office:value-type="string">
            <text:p>6.1100</text:p>
          </table:table-cell>
          <table:table-cell table:style-name="odsStyleTableCell-12db81fc5ec7d357cc95c3d2b6fafd21" office:value-type="string">
            <text:p>6.1600</text:p>
          </table:table-cell>
          <table:table-cell table:style-name="odsStyleTableCell-12db81fc5ec7d357cc95c3d2b6fafd21" office:value-type="string">
            <text:p>6.14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200</text:p>
          </table:table-cell>
          <table:table-cell table:style-name="odsStyleTableCell-12db81fc5ec7d357cc95c3d2b6fafd21" office:value-type="string">
            <text:p>6.20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900</text:p>
          </table:table-cell>
          <table:table-cell table:style-name="odsStyleTableCell-12db81fc5ec7d357cc95c3d2b6fafd21" office:value-type="string">
            <text:p>6.27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</table:table-row>
        <table:table-row table:style-name="ro1">
          <table:table-cell table:style-name="odsStyleTableCell-88a79190d8f159d692271ae8d28cccbc" office:value-type="string">
            <text:p>3</text:p>
          </table:table-cell>
          <table:table-cell table:style-name="odsStyleTableCell-12db81fc5ec7d357cc95c3d2b6fafd21" office:value-type="string">
            <text:p>6.0000</text:p>
          </table:table-cell>
          <table:table-cell table:style-name="odsStyleTableCell-12db81fc5ec7d357cc95c3d2b6fafd21" office:value-type="string">
            <text:p>5.9800</text:p>
          </table:table-cell>
          <table:table-cell table:style-name="odsStyleTableCell-12db81fc5ec7d357cc95c3d2b6fafd21" office:value-type="string">
            <text:p>6.0300</text:p>
          </table:table-cell>
          <table:table-cell table:style-name="odsStyleTableCell-12db81fc5ec7d357cc95c3d2b6fafd21" office:value-type="string">
            <text:p>6.0100</text:p>
          </table:table-cell>
          <table:table-cell table:style-name="odsStyleTableCell-12db81fc5ec7d357cc95c3d2b6fafd21" office:value-type="string">
            <text:p>6.0700</text:p>
          </table:table-cell>
          <table:table-cell table:style-name="odsStyleTableCell-12db81fc5ec7d357cc95c3d2b6fafd21" office:value-type="string">
            <text:p>6.0500</text:p>
          </table:table-cell>
          <table:table-cell table:style-name="odsStyleTableCell-12db81fc5ec7d357cc95c3d2b6fafd21" office:value-type="string">
            <text:p>6.1000</text:p>
          </table:table-cell>
          <table:table-cell table:style-name="odsStyleTableCell-12db81fc5ec7d357cc95c3d2b6fafd21" office:value-type="string">
            <text:p>6.0800</text:p>
          </table:table-cell>
          <table:table-cell table:style-name="odsStyleTableCell-12db81fc5ec7d357cc95c3d2b6fafd21" office:value-type="string">
            <text:p>6.1300</text:p>
          </table:table-cell>
          <table:table-cell table:style-name="odsStyleTableCell-12db81fc5ec7d357cc95c3d2b6fafd21" office:value-type="string">
            <text:p>6.11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900</text:p>
          </table:table-cell>
          <table:table-cell table:style-name="odsStyleTableCell-12db81fc5ec7d357cc95c3d2b6fafd21" office:value-type="string">
            <text:p>6.1700</text:p>
          </table:table-cell>
          <table:table-cell table:style-name="odsStyleTableCell-12db81fc5ec7d357cc95c3d2b6fafd21" office:value-type="string">
            <text:p>6.2200</text:p>
          </table:table-cell>
          <table:table-cell table:style-name="odsStyleTableCell-12db81fc5ec7d357cc95c3d2b6fafd21" office:value-type="string">
            <text:p>6.20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900</text:p>
          </table:table-cell>
          <table:table-cell table:style-name="odsStyleTableCell-12db81fc5ec7d357cc95c3d2b6fafd21" office:value-type="string">
            <text:p>6.2700</text:p>
          </table:table-cell>
          <table:table-cell table:style-name="odsStyleTableCell-12db81fc5ec7d357cc95c3d2b6fafd21" office:value-type="string">
            <text:p>6.3200</text:p>
          </table:table-cell>
          <table:table-cell table:style-name="odsStyleTableCell-12db81fc5ec7d357cc95c3d2b6fafd21" office:value-type="string">
            <text:p>6.30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</table:table-row>
        <table:table-row table:style-name="ro1">
          <table:table-cell table:style-name="odsStyleTableCell-88a79190d8f159d692271ae8d28cccbc" office:value-type="string">
            <text:p>4</text:p>
          </table:table-cell>
          <table:table-cell table:style-name="odsStyleTableCell-12db81fc5ec7d357cc95c3d2b6fafd21" office:value-type="string">
            <text:p>6.0000</text:p>
          </table:table-cell>
          <table:table-cell table:style-name="odsStyleTableCell-12db81fc5ec7d357cc95c3d2b6fafd21" office:value-type="string">
            <text:p>5.9800</text:p>
          </table:table-cell>
          <table:table-cell table:style-name="odsStyleTableCell-12db81fc5ec7d357cc95c3d2b6fafd21" office:value-type="string">
            <text:p>6.0400</text:p>
          </table:table-cell>
          <table:table-cell table:style-name="odsStyleTableCell-12db81fc5ec7d357cc95c3d2b6fafd21" office:value-type="string">
            <text:p>6.02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000</text:p>
          </table:table-cell>
          <table:table-cell table:style-name="odsStyleTableCell-12db81fc5ec7d357cc95c3d2b6fafd21" office:value-type="string">
            <text:p>6.0800</text:p>
          </table:table-cell>
          <table:table-cell table:style-name="odsStyleTableCell-12db81fc5ec7d357cc95c3d2b6fafd21" office:value-type="string">
            <text:p>6.1300</text:p>
          </table:table-cell>
          <table:table-cell table:style-name="odsStyleTableCell-12db81fc5ec7d357cc95c3d2b6fafd21" office:value-type="string">
            <text:p>6.11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900</text:p>
          </table:table-cell>
          <table:table-cell table:style-name="odsStyleTableCell-12db81fc5ec7d357cc95c3d2b6fafd21" office:value-type="string">
            <text:p>6.1700</text:p>
          </table:table-cell>
          <table:table-cell table:style-name="odsStyleTableCell-12db81fc5ec7d357cc95c3d2b6fafd21" office:value-type="string">
            <text:p>6.2300</text:p>
          </table:table-cell>
          <table:table-cell table:style-name="odsStyleTableCell-12db81fc5ec7d357cc95c3d2b6fafd21" office:value-type="string">
            <text:p>6.2100</text:p>
          </table:table-cell>
          <table:table-cell table:style-name="odsStyleTableCell-12db81fc5ec7d357cc95c3d2b6fafd21" office:value-type="string">
            <text:p>6.2600</text:p>
          </table:table-cell>
          <table:table-cell table:style-name="odsStyleTableCell-12db81fc5ec7d357cc95c3d2b6fafd21" office:value-type="string">
            <text:p>6.2400</text:p>
          </table:table-cell>
          <table:table-cell table:style-name="odsStyleTableCell-12db81fc5ec7d357cc95c3d2b6fafd21" office:value-type="string">
            <text:p>6.2900</text:p>
          </table:table-cell>
          <table:table-cell table:style-name="odsStyleTableCell-12db81fc5ec7d357cc95c3d2b6fafd21" office:value-type="string">
            <text:p>6.27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600</text:p>
          </table:table-cell>
          <table:table-cell table:style-name="odsStyleTableCell-12db81fc5ec7d357cc95c3d2b6fafd21" office:value-type="string">
            <text:p>6.3400</text:p>
          </table:table-cell>
        </table:table-row>
        <table:table-row table:style-name="ro1">
          <table:table-cell table:style-name="odsStyleTableCell-88a79190d8f159d692271ae8d28cccbc" office:value-type="string">
            <text:p>5</text:p>
          </table:table-cell>
          <table:table-cell table:style-name="odsStyleTableCell-12db81fc5ec7d357cc95c3d2b6fafd21" office:value-type="string">
            <text:p>6.0000</text:p>
          </table:table-cell>
          <table:table-cell table:style-name="odsStyleTableCell-12db81fc5ec7d357cc95c3d2b6fafd21" office:value-type="string">
            <text:p>5.98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000</text:p>
          </table:table-cell>
          <table:table-cell table:style-name="odsStyleTableCell-12db81fc5ec7d357cc95c3d2b6fafd21" office:value-type="string">
            <text:p>6.0800</text:p>
          </table:table-cell>
          <table:table-cell table:style-name="odsStyleTableCell-12db81fc5ec7d357cc95c3d2b6fafd21" office:value-type="string">
            <text:p>6.1300</text:p>
          </table:table-cell>
          <table:table-cell table:style-name="odsStyleTableCell-12db81fc5ec7d357cc95c3d2b6fafd21" office:value-type="string">
            <text:p>6.1100</text:p>
          </table:table-cell>
          <table:table-cell table:style-name="odsStyleTableCell-12db81fc5ec7d357cc95c3d2b6fafd21" office:value-type="string">
            <text:p>6.1700</text:p>
          </table:table-cell>
          <table:table-cell table:style-name="odsStyleTableCell-12db81fc5ec7d357cc95c3d2b6fafd21" office:value-type="string">
            <text:p>6.1500</text:p>
          </table:table-cell>
          <table:table-cell table:style-name="odsStyleTableCell-12db81fc5ec7d357cc95c3d2b6fafd21" office:value-type="string">
            <text:p>6.2000</text:p>
          </table:table-cell>
          <table:table-cell table:style-name="odsStyleTableCell-12db81fc5ec7d357cc95c3d2b6fafd21" office:value-type="string">
            <text:p>6.18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600</text:p>
          </table:table-cell>
          <table:table-cell table:style-name="odsStyleTableCell-12db81fc5ec7d357cc95c3d2b6fafd21" office:value-type="string">
            <text:p>6.2400</text:p>
          </table:table-cell>
          <table:table-cell table:style-name="odsStyleTableCell-12db81fc5ec7d357cc95c3d2b6fafd21" office:value-type="string">
            <text:p>6.2900</text:p>
          </table:table-cell>
          <table:table-cell table:style-name="odsStyleTableCell-12db81fc5ec7d357cc95c3d2b6fafd21" office:value-type="string">
            <text:p>6.27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600</text:p>
          </table:table-cell>
          <table:table-cell table:style-name="odsStyleTableCell-12db81fc5ec7d357cc95c3d2b6fafd21" office:value-type="string">
            <text:p>6.3400</text:p>
          </table:table-cell>
        </table:table-row>
        <table:table-row table:style-name="ro1">
          <table:table-cell table:style-name="odsStyleTableCell-88a79190d8f159d692271ae8d28cccbc" office:value-type="string">
            <text:p>6</text:p>
          </table:table-cell>
          <table:table-cell table:style-name="odsStyleTableCell-12db81fc5ec7d357cc95c3d2b6fafd21" office:value-type="string">
            <text:p>6.0100</text:p>
          </table:table-cell>
          <table:table-cell table:style-name="odsStyleTableCell-12db81fc5ec7d357cc95c3d2b6fafd21" office:value-type="string">
            <text:p>5.99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100</text:p>
          </table:table-cell>
          <table:table-cell table:style-name="odsStyleTableCell-12db81fc5ec7d357cc95c3d2b6fafd21" office:value-type="string">
            <text:p>6.09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700</text:p>
          </table:table-cell>
          <table:table-cell table:style-name="odsStyleTableCell-12db81fc5ec7d357cc95c3d2b6fafd21" office:value-type="string">
            <text:p>6.1500</text:p>
          </table:table-cell>
          <table:table-cell table:style-name="odsStyleTableCell-12db81fc5ec7d357cc95c3d2b6fafd21" office:value-type="string">
            <text:p>6.2000</text:p>
          </table:table-cell>
          <table:table-cell table:style-name="odsStyleTableCell-12db81fc5ec7d357cc95c3d2b6fafd21" office:value-type="string">
            <text:p>6.18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600</text:p>
          </table:table-cell>
          <table:table-cell table:style-name="odsStyleTableCell-12db81fc5ec7d357cc95c3d2b6fafd21" office:value-type="string">
            <text:p>6.2400</text:p>
          </table:table-cell>
          <table:table-cell table:style-name="odsStyleTableCell-12db81fc5ec7d357cc95c3d2b6fafd21" office:value-type="string">
            <text:p>6.2900</text:p>
          </table:table-cell>
          <table:table-cell table:style-name="odsStyleTableCell-12db81fc5ec7d357cc95c3d2b6fafd21" office:value-type="string">
            <text:p>6.2700</text:p>
          </table:table-cell>
          <table:table-cell table:style-name="odsStyleTableCell-12db81fc5ec7d357cc95c3d2b6fafd21" office:value-type="string">
            <text:p>6.3200</text:p>
          </table:table-cell>
          <table:table-cell table:style-name="odsStyleTableCell-12db81fc5ec7d357cc95c3d2b6fafd21" office:value-type="string">
            <text:p>6.3000</text:p>
          </table:table-cell>
          <table:table-cell table:style-name="odsStyleTableCell-12db81fc5ec7d357cc95c3d2b6fafd21" office:value-type="string">
            <text:p>6.3600</text:p>
          </table:table-cell>
          <table:table-cell table:style-name="odsStyleTableCell-12db81fc5ec7d357cc95c3d2b6fafd21" office:value-type="string">
            <text:p>6.3400</text:p>
          </table:table-cell>
        </table:table-row>
        <table:table-row table:style-name="ro1">
          <table:table-cell table:style-name="odsStyleTableCell-88a79190d8f159d692271ae8d28cccbc" office:value-type="string">
            <text:p>7</text:p>
          </table:table-cell>
          <table:table-cell table:style-name="odsStyleTableCell-12db81fc5ec7d357cc95c3d2b6fafd21" office:value-type="string">
            <text:p>6.0100</text:p>
          </table:table-cell>
          <table:table-cell table:style-name="odsStyleTableCell-12db81fc5ec7d357cc95c3d2b6fafd21" office:value-type="string">
            <text:p>5.9900</text:p>
          </table:table-cell>
          <table:table-cell table:style-name="odsStyleTableCell-12db81fc5ec7d357cc95c3d2b6fafd21" office:value-type="string">
            <text:p>6.0400</text:p>
          </table:table-cell>
          <table:table-cell table:style-name="odsStyleTableCell-12db81fc5ec7d357cc95c3d2b6fafd21" office:value-type="string">
            <text:p>6.02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100</text:p>
          </table:table-cell>
          <table:table-cell table:style-name="odsStyleTableCell-12db81fc5ec7d357cc95c3d2b6fafd21" office:value-type="string">
            <text:p>6.09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700</text:p>
          </table:table-cell>
          <table:table-cell table:style-name="odsStyleTableCell-12db81fc5ec7d357cc95c3d2b6fafd21" office:value-type="string">
            <text:p>6.1500</text:p>
          </table:table-cell>
          <table:table-cell table:style-name="odsStyleTableCell-12db81fc5ec7d357cc95c3d2b6fafd21" office:value-type="string">
            <text:p>6.2000</text:p>
          </table:table-cell>
          <table:table-cell table:style-name="odsStyleTableCell-12db81fc5ec7d357cc95c3d2b6fafd21" office:value-type="string">
            <text:p>6.18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600</text:p>
          </table:table-cell>
          <table:table-cell table:style-name="odsStyleTableCell-12db81fc5ec7d357cc95c3d2b6fafd21" office:value-type="string">
            <text:p>6.24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200</text:p>
          </table:table-cell>
          <table:table-cell table:style-name="odsStyleTableCell-12db81fc5ec7d357cc95c3d2b6fafd21" office:value-type="string">
            <text:p>6.3000</text:p>
          </table:table-cell>
          <table:table-cell table:style-name="odsStyleTableCell-12db81fc5ec7d357cc95c3d2b6fafd21" office:value-type="string">
            <text:p>6.3600</text:p>
          </table:table-cell>
          <table:table-cell table:style-name="odsStyleTableCell-12db81fc5ec7d357cc95c3d2b6fafd21" office:value-type="string">
            <text:p>6.3400</text:p>
          </table:table-cell>
        </table:table-row>
        <table:table-row table:style-name="ro1">
          <table:table-cell table:style-name="odsStyleTableCell-88a79190d8f159d692271ae8d28cccbc" office:value-type="string">
            <text:p>8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0400</text:p>
          </table:table-cell>
          <table:table-cell table:style-name="odsStyleTableCell-12db81fc5ec7d357cc95c3d2b6fafd21" office:value-type="string">
            <text:p>6.0200</text:p>
          </table:table-cell>
          <table:table-cell table:style-name="odsStyleTableCell-12db81fc5ec7d357cc95c3d2b6fafd21" office:value-type="string">
            <text:p>6.0700</text:p>
          </table:table-cell>
          <table:table-cell table:style-name="odsStyleTableCell-12db81fc5ec7d357cc95c3d2b6fafd21" office:value-type="string">
            <text:p>6.05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400</text:p>
          </table:table-cell>
          <table:table-cell table:style-name="odsStyleTableCell-12db81fc5ec7d357cc95c3d2b6fafd21" office:value-type="string">
            <text:p>6.1200</text:p>
          </table:table-cell>
          <table:table-cell table:style-name="odsStyleTableCell-12db81fc5ec7d357cc95c3d2b6fafd21" office:value-type="string">
            <text:p>6.1700</text:p>
          </table:table-cell>
          <table:table-cell table:style-name="odsStyleTableCell-12db81fc5ec7d357cc95c3d2b6fafd21" office:value-type="string">
            <text:p>6.15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300</text:p>
          </table:table-cell>
          <table:table-cell table:style-name="odsStyleTableCell-12db81fc5ec7d357cc95c3d2b6fafd21" office:value-type="string">
            <text:p>6.2100</text:p>
          </table:table-cell>
          <table:table-cell table:style-name="odsStyleTableCell-12db81fc5ec7d357cc95c3d2b6fafd21" office:value-type="string">
            <text:p>6.2600</text:p>
          </table:table-cell>
          <table:table-cell table:style-name="odsStyleTableCell-12db81fc5ec7d357cc95c3d2b6fafd21" office:value-type="string">
            <text:p>6.24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300</text:p>
          </table:table-cell>
          <table:table-cell table:style-name="odsStyleTableCell-12db81fc5ec7d357cc95c3d2b6fafd21" office:value-type="string">
            <text:p>6.3100</text:p>
          </table:table-cell>
          <table:table-cell table:style-name="odsStyleTableCell-12db81fc5ec7d357cc95c3d2b6fafd21" office:value-type="string">
            <text:p>6.3700</text:p>
          </table:table-cell>
          <table:table-cell table:style-name="odsStyleTableCell-12db81fc5ec7d357cc95c3d2b6fafd21" office:value-type="string">
            <text:p>6.3500</text:p>
          </table:table-cell>
        </table:table-row>
        <table:table-row table:style-name="ro1">
          <table:table-cell table:style-name="odsStyleTableCell-88a79190d8f159d692271ae8d28cccbc" office:value-type="string">
            <text:p>9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0400</text:p>
          </table:table-cell>
          <table:table-cell table:style-name="odsStyleTableCell-12db81fc5ec7d357cc95c3d2b6fafd21" office:value-type="string">
            <text:p>6.0200</text:p>
          </table:table-cell>
          <table:table-cell table:style-name="odsStyleTableCell-12db81fc5ec7d357cc95c3d2b6fafd21" office:value-type="string">
            <text:p>6.0700</text:p>
          </table:table-cell>
          <table:table-cell table:style-name="odsStyleTableCell-12db81fc5ec7d357cc95c3d2b6fafd21" office:value-type="string">
            <text:p>6.05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400</text:p>
          </table:table-cell>
          <table:table-cell table:style-name="odsStyleTableCell-12db81fc5ec7d357cc95c3d2b6fafd21" office:value-type="string">
            <text:p>6.1200</text:p>
          </table:table-cell>
          <table:table-cell table:style-name="odsStyleTableCell-12db81fc5ec7d357cc95c3d2b6fafd21" office:value-type="string">
            <text:p>6.1700</text:p>
          </table:table-cell>
          <table:table-cell table:style-name="odsStyleTableCell-12db81fc5ec7d357cc95c3d2b6fafd21" office:value-type="string">
            <text:p>6.15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300</text:p>
          </table:table-cell>
          <table:table-cell table:style-name="odsStyleTableCell-12db81fc5ec7d357cc95c3d2b6fafd21" office:value-type="string">
            <text:p>6.21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900</text:p>
          </table:table-cell>
          <table:table-cell table:style-name="odsStyleTableCell-12db81fc5ec7d357cc95c3d2b6fafd21" office:value-type="string">
            <text:p>6.2700</text:p>
          </table:table-cell>
          <table:table-cell table:style-name="odsStyleTableCell-12db81fc5ec7d357cc95c3d2b6fafd21" office:value-type="string">
            <text:p>6.3300</text:p>
          </table:table-cell>
          <table:table-cell table:style-name="odsStyleTableCell-12db81fc5ec7d357cc95c3d2b6fafd21" office:value-type="string">
            <text:p>6.31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</table:table-row>
        <table:table-row table:style-name="ro1">
          <table:table-cell table:style-name="odsStyleTableCell-88a79190d8f159d692271ae8d28cccbc" office:value-type="string">
            <text:p>10</text:p>
          </table:table-cell>
          <table:table-cell table:style-name="odsStyleTableCell-12db81fc5ec7d357cc95c3d2b6fafd21" office:value-type="string">
            <text:p>6.0100</text:p>
          </table:table-cell>
          <table:table-cell table:style-name="odsStyleTableCell-12db81fc5ec7d357cc95c3d2b6fafd21" office:value-type="string">
            <text:p>5.9900</text:p>
          </table:table-cell>
          <table:table-cell table:style-name="odsStyleTableCell-12db81fc5ec7d357cc95c3d2b6fafd21" office:value-type="string">
            <text:p>6.0400</text:p>
          </table:table-cell>
          <table:table-cell table:style-name="odsStyleTableCell-12db81fc5ec7d357cc95c3d2b6fafd21" office:value-type="string">
            <text:p>6.0200</text:p>
          </table:table-cell>
          <table:table-cell table:style-name="odsStyleTableCell-12db81fc5ec7d357cc95c3d2b6fafd21" office:value-type="string">
            <text:p>6.0700</text:p>
          </table:table-cell>
          <table:table-cell table:style-name="odsStyleTableCell-12db81fc5ec7d357cc95c3d2b6fafd21" office:value-type="string">
            <text:p>6.0500</text:p>
          </table:table-cell>
          <table:table-cell table:style-name="odsStyleTableCell-12db81fc5ec7d357cc95c3d2b6fafd21" office:value-type="string">
            <text:p>6.1100</text:p>
          </table:table-cell>
          <table:table-cell table:style-name="odsStyleTableCell-12db81fc5ec7d357cc95c3d2b6fafd21" office:value-type="string">
            <text:p>6.0900</text:p>
          </table:table-cell>
          <table:table-cell table:style-name="odsStyleTableCell-12db81fc5ec7d357cc95c3d2b6fafd21" office:value-type="string">
            <text:p>6.1400</text:p>
          </table:table-cell>
          <table:table-cell table:style-name="odsStyleTableCell-12db81fc5ec7d357cc95c3d2b6fafd21" office:value-type="string">
            <text:p>6.12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000</text:p>
          </table:table-cell>
          <table:table-cell table:style-name="odsStyleTableCell-12db81fc5ec7d357cc95c3d2b6fafd21" office:value-type="string">
            <text:p>6.1800</text:p>
          </table:table-cell>
          <table:table-cell table:style-name="odsStyleTableCell-12db81fc5ec7d357cc95c3d2b6fafd21" office:value-type="string">
            <text:p>6.2300</text:p>
          </table:table-cell>
          <table:table-cell table:style-name="odsStyleTableCell-12db81fc5ec7d357cc95c3d2b6fafd21" office:value-type="string">
            <text:p>6.21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000</text:p>
          </table:table-cell>
          <table:table-cell table:style-name="odsStyleTableCell-12db81fc5ec7d357cc95c3d2b6fafd21" office:value-type="string">
            <text:p>6.2800</text:p>
          </table:table-cell>
          <table:table-cell table:style-name="odsStyleTableCell-12db81fc5ec7d357cc95c3d2b6fafd21" office:value-type="string">
            <text:p>6.3300</text:p>
          </table:table-cell>
          <table:table-cell table:style-name="odsStyleTableCell-12db81fc5ec7d357cc95c3d2b6fafd21" office:value-type="string">
            <text:p>6.31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</table:table-row>
        <table:table-row table:style-name="ro1">
          <table:table-cell table:style-name="odsStyleTableCell-88a79190d8f159d692271ae8d28cccbc" office:value-type="string">
            <text:p>11</text:p>
          </table:table-cell>
          <table:table-cell table:style-name="odsStyleTableCell-12db81fc5ec7d357cc95c3d2b6fafd21" office:value-type="string">
            <text:p>6.0100</text:p>
          </table:table-cell>
          <table:table-cell table:style-name="odsStyleTableCell-12db81fc5ec7d357cc95c3d2b6fafd21" office:value-type="string">
            <text:p>5.9900</text:p>
          </table:table-cell>
          <table:table-cell table:style-name="odsStyleTableCell-12db81fc5ec7d357cc95c3d2b6fafd21" office:value-type="string">
            <text:p>6.0400</text:p>
          </table:table-cell>
          <table:table-cell table:style-name="odsStyleTableCell-12db81fc5ec7d357cc95c3d2b6fafd21" office:value-type="string">
            <text:p>6.02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100</text:p>
          </table:table-cell>
          <table:table-cell table:style-name="odsStyleTableCell-12db81fc5ec7d357cc95c3d2b6fafd21" office:value-type="string">
            <text:p>6.0900</text:p>
          </table:table-cell>
          <table:table-cell table:style-name="odsStyleTableCell-12db81fc5ec7d357cc95c3d2b6fafd21" office:value-type="string">
            <text:p>6.1400</text:p>
          </table:table-cell>
          <table:table-cell table:style-name="odsStyleTableCell-12db81fc5ec7d357cc95c3d2b6fafd21" office:value-type="string">
            <text:p>6.12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100</text:p>
          </table:table-cell>
          <table:table-cell table:style-name="odsStyleTableCell-12db81fc5ec7d357cc95c3d2b6fafd21" office:value-type="string">
            <text:p>6.1900</text:p>
          </table:table-cell>
          <table:table-cell table:style-name="odsStyleTableCell-12db81fc5ec7d357cc95c3d2b6fafd21" office:value-type="string">
            <text:p>6.2300</text:p>
          </table:table-cell>
          <table:table-cell table:style-name="odsStyleTableCell-12db81fc5ec7d357cc95c3d2b6fafd21" office:value-type="string">
            <text:p>6.2100</text:p>
          </table:table-cell>
          <table:table-cell table:style-name="odsStyleTableCell-12db81fc5ec7d357cc95c3d2b6fafd21" office:value-type="string">
            <text:p>6.2600</text:p>
          </table:table-cell>
          <table:table-cell table:style-name="odsStyleTableCell-12db81fc5ec7d357cc95c3d2b6fafd21" office:value-type="string">
            <text:p>6.2400</text:p>
          </table:table-cell>
          <table:table-cell table:style-name="odsStyleTableCell-12db81fc5ec7d357cc95c3d2b6fafd21" office:value-type="string">
            <text:p>6.3000</text:p>
          </table:table-cell>
          <table:table-cell table:style-name="odsStyleTableCell-12db81fc5ec7d357cc95c3d2b6fafd21" office:value-type="string">
            <text:p>6.28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700</text:p>
          </table:table-cell>
          <table:table-cell table:style-name="odsStyleTableCell-12db81fc5ec7d357cc95c3d2b6fafd21" office:value-type="string">
            <text:p>6.3500</text:p>
          </table:table-cell>
        </table:table-row>
        <table:table-row table:style-name="ro1">
          <table:table-cell table:style-name="odsStyleTableCell-88a79190d8f159d692271ae8d28cccbc" office:value-type="string">
            <text:p>12</text:p>
          </table:table-cell>
          <table:table-cell table:style-name="odsStyleTableCell-12db81fc5ec7d357cc95c3d2b6fafd21" office:value-type="string">
            <text:p>6.0100</text:p>
          </table:table-cell>
          <table:table-cell table:style-name="odsStyleTableCell-12db81fc5ec7d357cc95c3d2b6fafd21" office:value-type="string">
            <text:p>5.99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100</text:p>
          </table:table-cell>
          <table:table-cell table:style-name="odsStyleTableCell-12db81fc5ec7d357cc95c3d2b6fafd21" office:value-type="string">
            <text:p>6.0900</text:p>
          </table:table-cell>
          <table:table-cell table:style-name="odsStyleTableCell-12db81fc5ec7d357cc95c3d2b6fafd21" office:value-type="string">
            <text:p>6.1500</text:p>
          </table:table-cell>
          <table:table-cell table:style-name="odsStyleTableCell-12db81fc5ec7d357cc95c3d2b6fafd21" office:value-type="string">
            <text:p>6.1300</text:p>
          </table:table-cell>
          <table:table-cell table:style-name="odsStyleTableCell-12db81fc5ec7d357cc95c3d2b6fafd21" office:value-type="string">
            <text:p>6.1700</text:p>
          </table:table-cell>
          <table:table-cell table:style-name="odsStyleTableCell-12db81fc5ec7d357cc95c3d2b6fafd21" office:value-type="string">
            <text:p>6.1500</text:p>
          </table:table-cell>
          <table:table-cell table:style-name="odsStyleTableCell-12db81fc5ec7d357cc95c3d2b6fafd21" office:value-type="string">
            <text:p>6.2100</text:p>
          </table:table-cell>
          <table:table-cell table:style-name="odsStyleTableCell-12db81fc5ec7d357cc95c3d2b6fafd21" office:value-type="string">
            <text:p>6.19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700</text:p>
          </table:table-cell>
          <table:table-cell table:style-name="odsStyleTableCell-12db81fc5ec7d357cc95c3d2b6fafd21" office:value-type="string">
            <text:p>6.2500</text:p>
          </table:table-cell>
          <table:table-cell table:style-name="odsStyleTableCell-12db81fc5ec7d357cc95c3d2b6fafd21" office:value-type="string">
            <text:p>6.3000</text:p>
          </table:table-cell>
          <table:table-cell table:style-name="odsStyleTableCell-12db81fc5ec7d357cc95c3d2b6fafd21" office:value-type="string">
            <text:p>6.28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800</text:p>
          </table:table-cell>
          <table:table-cell table:style-name="odsStyleTableCell-12db81fc5ec7d357cc95c3d2b6fafd21" office:value-type="string">
            <text:p>6.3600</text:p>
          </table:table-cell>
        </table:table-row>
        <table:table-row table:style-name="ro1">
          <table:table-cell table:style-name="odsStyleTableCell-88a79190d8f159d692271ae8d28cccbc" office:value-type="string">
            <text:p>13</text:p>
          </table:table-cell>
          <table:table-cell table:style-name="odsStyleTableCell-12db81fc5ec7d357cc95c3d2b6fafd21" office:value-type="string">
            <text:p>6.0100</text:p>
          </table:table-cell>
          <table:table-cell table:style-name="odsStyleTableCell-12db81fc5ec7d357cc95c3d2b6fafd21" office:value-type="string">
            <text:p>5.99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0800</text:p>
          </table:table-cell>
          <table:table-cell table:style-name="odsStyleTableCell-12db81fc5ec7d357cc95c3d2b6fafd21" office:value-type="string">
            <text:p>6.0600</text:p>
          </table:table-cell>
          <table:table-cell table:style-name="odsStyleTableCell-12db81fc5ec7d357cc95c3d2b6fafd21" office:value-type="string">
            <text:p>6.1200</text:p>
          </table:table-cell>
          <table:table-cell table:style-name="odsStyleTableCell-12db81fc5ec7d357cc95c3d2b6fafd21" office:value-type="string">
            <text:p>6.10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700</text:p>
          </table:table-cell>
          <table:table-cell table:style-name="odsStyleTableCell-12db81fc5ec7d357cc95c3d2b6fafd21" office:value-type="string">
            <text:p>6.1500</text:p>
          </table:table-cell>
          <table:table-cell table:style-name="odsStyleTableCell-12db81fc5ec7d357cc95c3d2b6fafd21" office:value-type="string">
            <text:p>6.2100</text:p>
          </table:table-cell>
          <table:table-cell table:style-name="odsStyleTableCell-12db81fc5ec7d357cc95c3d2b6fafd21" office:value-type="string">
            <text:p>6.19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700</text:p>
          </table:table-cell>
          <table:table-cell table:style-name="odsStyleTableCell-12db81fc5ec7d357cc95c3d2b6fafd21" office:value-type="string">
            <text:p>6.2500</text:p>
          </table:table-cell>
          <table:table-cell table:style-name="odsStyleTableCell-12db81fc5ec7d357cc95c3d2b6fafd21" office:value-type="string">
            <text:p>6.3000</text:p>
          </table:table-cell>
          <table:table-cell table:style-name="odsStyleTableCell-12db81fc5ec7d357cc95c3d2b6fafd21" office:value-type="string">
            <text:p>6.2800</text:p>
          </table:table-cell>
          <table:table-cell table:style-name="odsStyleTableCell-12db81fc5ec7d357cc95c3d2b6fafd21" office:value-type="string">
            <text:p>6.3300</text:p>
          </table:table-cell>
          <table:table-cell table:style-name="odsStyleTableCell-12db81fc5ec7d357cc95c3d2b6fafd21" office:value-type="string">
            <text:p>6.3100</text:p>
          </table:table-cell>
          <table:table-cell table:style-name="odsStyleTableCell-12db81fc5ec7d357cc95c3d2b6fafd21" office:value-type="string">
            <text:p>6.3800</text:p>
          </table:table-cell>
          <table:table-cell table:style-name="odsStyleTableCell-12db81fc5ec7d357cc95c3d2b6fafd21" office:value-type="string">
            <text:p>6.3600</text:p>
          </table:table-cell>
        </table:table-row>
        <table:table-row table:style-name="ro1">
          <table:table-cell table:style-name="odsStyleTableCell-88a79190d8f159d692271ae8d28cccbc" office:value-type="string">
            <text:p>14</text:p>
          </table:table-cell>
          <table:table-cell table:style-name="odsStyleTableCell-12db81fc5ec7d357cc95c3d2b6fafd21" office:value-type="string">
            <text:p>6.0100</text:p>
          </table:table-cell>
          <table:table-cell table:style-name="odsStyleTableCell-12db81fc5ec7d357cc95c3d2b6fafd21" office:value-type="string">
            <text:p>5.9900</text:p>
          </table:table-cell>
          <table:table-cell table:style-name="odsStyleTableCell-12db81fc5ec7d357cc95c3d2b6fafd21" office:value-type="string">
            <text:p>6.0500</text:p>
          </table:table-cell>
          <table:table-cell table:style-name="odsStyleTableCell-12db81fc5ec7d357cc95c3d2b6fafd21" office:value-type="string">
            <text:p>6.0300</text:p>
          </table:table-cell>
          <table:table-cell table:style-name="odsStyleTableCell-12db81fc5ec7d357cc95c3d2b6fafd21" office:value-type="string">
            <text:p>6.0800</text:p>
          </table:table-cell>
          <table:table-cell table:style-name="odsStyleTableCell-12db81fc5ec7d357cc95c3d2b6fafd21" office:value-type="string">
            <text:p>6.0600</text:p>
          </table:table-cell>
          <table:table-cell table:style-name="odsStyleTableCell-12db81fc5ec7d357cc95c3d2b6fafd21" office:value-type="string">
            <text:p>6.1200</text:p>
          </table:table-cell>
          <table:table-cell table:style-name="odsStyleTableCell-12db81fc5ec7d357cc95c3d2b6fafd21" office:value-type="string">
            <text:p>6.10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800</text:p>
          </table:table-cell>
          <table:table-cell table:style-name="odsStyleTableCell-12db81fc5ec7d357cc95c3d2b6fafd21" office:value-type="string">
            <text:p>6.1600</text:p>
          </table:table-cell>
          <table:table-cell table:style-name="odsStyleTableCell-12db81fc5ec7d357cc95c3d2b6fafd21" office:value-type="string">
            <text:p>6.2100</text:p>
          </table:table-cell>
          <table:table-cell table:style-name="odsStyleTableCell-12db81fc5ec7d357cc95c3d2b6fafd21" office:value-type="string">
            <text:p>6.1900</text:p>
          </table:table-cell>
          <table:table-cell table:style-name="odsStyleTableCell-12db81fc5ec7d357cc95c3d2b6fafd21" office:value-type="string">
            <text:p>6.2400</text:p>
          </table:table-cell>
          <table:table-cell table:style-name="odsStyleTableCell-12db81fc5ec7d357cc95c3d2b6fafd21" office:value-type="string">
            <text:p>6.2200</text:p>
          </table:table-cell>
          <table:table-cell table:style-name="odsStyleTableCell-12db81fc5ec7d357cc95c3d2b6fafd21" office:value-type="string">
            <text:p>6.2700</text:p>
          </table:table-cell>
          <table:table-cell table:style-name="odsStyleTableCell-12db81fc5ec7d357cc95c3d2b6fafd21" office:value-type="string">
            <text:p>6.25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300</text:p>
          </table:table-cell>
          <table:table-cell table:style-name="odsStyleTableCell-12db81fc5ec7d357cc95c3d2b6fafd21" office:value-type="string">
            <text:p>6.3100</text:p>
          </table:table-cell>
          <table:table-cell table:style-name="odsStyleTableCell-12db81fc5ec7d357cc95c3d2b6fafd21" office:value-type="string">
            <text:p>6.3800</text:p>
          </table:table-cell>
          <table:table-cell table:style-name="odsStyleTableCell-12db81fc5ec7d357cc95c3d2b6fafd21" office:value-type="string">
            <text:p>6.3600</text:p>
          </table:table-cell>
        </table:table-row>
        <table:table-row table:style-name="ro1">
          <table:table-cell table:style-name="odsStyleTableCell-88a79190d8f159d692271ae8d28cccbc" office:value-type="string">
            <text:p>15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0500</text:p>
          </table:table-cell>
          <table:table-cell table:style-name="odsStyleTableCell-12db81fc5ec7d357cc95c3d2b6fafd21" office:value-type="string">
            <text:p>6.0300</text:p>
          </table:table-cell>
          <table:table-cell table:style-name="odsStyleTableCell-12db81fc5ec7d357cc95c3d2b6fafd21" office:value-type="string">
            <text:p>6.0800</text:p>
          </table:table-cell>
          <table:table-cell table:style-name="odsStyleTableCell-12db81fc5ec7d357cc95c3d2b6fafd21" office:value-type="string">
            <text:p>6.06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500</text:p>
          </table:table-cell>
          <table:table-cell table:style-name="odsStyleTableCell-12db81fc5ec7d357cc95c3d2b6fafd21" office:value-type="string">
            <text:p>6.1300</text:p>
          </table:table-cell>
          <table:table-cell table:style-name="odsStyleTableCell-12db81fc5ec7d357cc95c3d2b6fafd21" office:value-type="string">
            <text:p>6.1800</text:p>
          </table:table-cell>
          <table:table-cell table:style-name="odsStyleTableCell-12db81fc5ec7d357cc95c3d2b6fafd21" office:value-type="string">
            <text:p>6.16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400</text:p>
          </table:table-cell>
          <table:table-cell table:style-name="odsStyleTableCell-12db81fc5ec7d357cc95c3d2b6fafd21" office:value-type="string">
            <text:p>6.2200</text:p>
          </table:table-cell>
          <table:table-cell table:style-name="odsStyleTableCell-12db81fc5ec7d357cc95c3d2b6fafd21" office:value-type="string">
            <text:p>6.2700</text:p>
          </table:table-cell>
          <table:table-cell table:style-name="odsStyleTableCell-12db81fc5ec7d357cc95c3d2b6fafd21" office:value-type="string">
            <text:p>6.25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300</text:p>
          </table:table-cell>
          <table:table-cell table:style-name="odsStyleTableCell-12db81fc5ec7d357cc95c3d2b6fafd21" office:value-type="string">
            <text:p>6.3100</text:p>
          </table:table-cell>
          <table:table-cell table:style-name="odsStyleTableCell-12db81fc5ec7d357cc95c3d2b6fafd21" office:value-type="string">
            <text:p>6.3800</text:p>
          </table:table-cell>
          <table:table-cell table:style-name="odsStyleTableCell-12db81fc5ec7d357cc95c3d2b6fafd21" office:value-type="string">
            <text:p>6.3600</text:p>
          </table:table-cell>
        </table:table-row>
        <table:table-row table:style-name="ro1">
          <table:table-cell table:style-name="odsStyleTableCell-88a79190d8f159d692271ae8d28cccbc" office:value-type="string">
            <text:p>16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0500</text:p>
          </table:table-cell>
          <table:table-cell table:style-name="odsStyleTableCell-12db81fc5ec7d357cc95c3d2b6fafd21" office:value-type="string">
            <text:p>6.0300</text:p>
          </table:table-cell>
          <table:table-cell table:style-name="odsStyleTableCell-12db81fc5ec7d357cc95c3d2b6fafd21" office:value-type="string">
            <text:p>6.0800</text:p>
          </table:table-cell>
          <table:table-cell table:style-name="odsStyleTableCell-12db81fc5ec7d357cc95c3d2b6fafd21" office:value-type="string">
            <text:p>6.06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500</text:p>
          </table:table-cell>
          <table:table-cell table:style-name="odsStyleTableCell-12db81fc5ec7d357cc95c3d2b6fafd21" office:value-type="string">
            <text:p>6.1300</text:p>
          </table:table-cell>
          <table:table-cell table:style-name="odsStyleTableCell-12db81fc5ec7d357cc95c3d2b6fafd21" office:value-type="string">
            <text:p>6.1800</text:p>
          </table:table-cell>
          <table:table-cell table:style-name="odsStyleTableCell-12db81fc5ec7d357cc95c3d2b6fafd21" office:value-type="string">
            <text:p>6.16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400</text:p>
          </table:table-cell>
          <table:table-cell table:style-name="odsStyleTableCell-12db81fc5ec7d357cc95c3d2b6fafd21" office:value-type="string">
            <text:p>6.22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000</text:p>
          </table:table-cell>
          <table:table-cell table:style-name="odsStyleTableCell-12db81fc5ec7d357cc95c3d2b6fafd21" office:value-type="string">
            <text:p>6.2800</text:p>
          </table:table-cell>
          <table:table-cell table:style-name="odsStyleTableCell-12db81fc5ec7d357cc95c3d2b6fafd21" office:value-type="string">
            <text:p>6.3400</text:p>
          </table:table-cell>
          <table:table-cell table:style-name="odsStyleTableCell-12db81fc5ec7d357cc95c3d2b6fafd21" office:value-type="string">
            <text:p>6.32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</table:table-row>
        <table:table-row table:style-name="ro1">
          <table:table-cell table:style-name="odsStyleTableCell-88a79190d8f159d692271ae8d28cccbc" office:value-type="string">
            <text:p>17</text:p>
          </table:table-cell>
          <table:table-cell table:style-name="odsStyleTableCell-12db81fc5ec7d357cc95c3d2b6fafd21" office:value-type="string">
            <text:p>6.0200</text:p>
          </table:table-cell>
          <table:table-cell table:style-name="odsStyleTableCell-12db81fc5ec7d357cc95c3d2b6fafd21" office:value-type="string">
            <text:p>6.0000</text:p>
          </table:table-cell>
          <table:table-cell table:style-name="odsStyleTableCell-12db81fc5ec7d357cc95c3d2b6fafd21" office:value-type="string">
            <text:p>6.0500</text:p>
          </table:table-cell>
          <table:table-cell table:style-name="odsStyleTableCell-12db81fc5ec7d357cc95c3d2b6fafd21" office:value-type="string">
            <text:p>6.0300</text:p>
          </table:table-cell>
          <table:table-cell table:style-name="odsStyleTableCell-12db81fc5ec7d357cc95c3d2b6fafd21" office:value-type="string">
            <text:p>6.0800</text:p>
          </table:table-cell>
          <table:table-cell table:style-name="odsStyleTableCell-12db81fc5ec7d357cc95c3d2b6fafd21" office:value-type="string">
            <text:p>6.0600</text:p>
          </table:table-cell>
          <table:table-cell table:style-name="odsStyleTableCell-12db81fc5ec7d357cc95c3d2b6fafd21" office:value-type="string">
            <text:p>6.1200</text:p>
          </table:table-cell>
          <table:table-cell table:style-name="odsStyleTableCell-12db81fc5ec7d357cc95c3d2b6fafd21" office:value-type="string">
            <text:p>6.1000</text:p>
          </table:table-cell>
          <table:table-cell table:style-name="odsStyleTableCell-12db81fc5ec7d357cc95c3d2b6fafd21" office:value-type="string">
            <text:p>6.1500</text:p>
          </table:table-cell>
          <table:table-cell table:style-name="odsStyleTableCell-12db81fc5ec7d357cc95c3d2b6fafd21" office:value-type="string">
            <text:p>6.13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400</text:p>
          </table:table-cell>
          <table:table-cell table:style-name="odsStyleTableCell-12db81fc5ec7d357cc95c3d2b6fafd21" office:value-type="string">
            <text:p>6.22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000</text:p>
          </table:table-cell>
          <table:table-cell table:style-name="odsStyleTableCell-12db81fc5ec7d357cc95c3d2b6fafd21" office:value-type="string">
            <text:p>6.2800</text:p>
          </table:table-cell>
          <table:table-cell table:style-name="odsStyleTableCell-12db81fc5ec7d357cc95c3d2b6fafd21" office:value-type="string">
            <text:p>6.3400</text:p>
          </table:table-cell>
          <table:table-cell table:style-name="odsStyleTableCell-12db81fc5ec7d357cc95c3d2b6fafd21" office:value-type="string">
            <text:p>6.32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</table:table-row>
        <table:table-row table:style-name="ro1">
          <table:table-cell table:style-name="odsStyleTableCell-88a79190d8f159d692271ae8d28cccbc" office:value-type="string">
            <text:p>18</text:p>
          </table:table-cell>
          <table:table-cell table:style-name="odsStyleTableCell-12db81fc5ec7d357cc95c3d2b6fafd21" office:value-type="string">
            <text:p>6.0200</text:p>
          </table:table-cell>
          <table:table-cell table:style-name="odsStyleTableCell-12db81fc5ec7d357cc95c3d2b6fafd21" office:value-type="string">
            <text:p>6.0000</text:p>
          </table:table-cell>
          <table:table-cell table:style-name="odsStyleTableCell-12db81fc5ec7d357cc95c3d2b6fafd21" office:value-type="string">
            <text:p>6.0500</text:p>
          </table:table-cell>
          <table:table-cell table:style-name="odsStyleTableCell-12db81fc5ec7d357cc95c3d2b6fafd21" office:value-type="string">
            <text:p>6.03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200</text:p>
          </table:table-cell>
          <table:table-cell table:style-name="odsStyleTableCell-12db81fc5ec7d357cc95c3d2b6fafd21" office:value-type="string">
            <text:p>6.1000</text:p>
          </table:table-cell>
          <table:table-cell table:style-name="odsStyleTableCell-12db81fc5ec7d357cc95c3d2b6fafd21" office:value-type="string">
            <text:p>6.1500</text:p>
          </table:table-cell>
          <table:table-cell table:style-name="odsStyleTableCell-12db81fc5ec7d357cc95c3d2b6fafd21" office:value-type="string">
            <text:p>6.13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100</text:p>
          </table:table-cell>
          <table:table-cell table:style-name="odsStyleTableCell-12db81fc5ec7d357cc95c3d2b6fafd21" office:value-type="string">
            <text:p>6.1900</text:p>
          </table:table-cell>
          <table:table-cell table:style-name="odsStyleTableCell-12db81fc5ec7d357cc95c3d2b6fafd21" office:value-type="string">
            <text:p>6.2400</text:p>
          </table:table-cell>
          <table:table-cell table:style-name="odsStyleTableCell-12db81fc5ec7d357cc95c3d2b6fafd21" office:value-type="string">
            <text:p>6.2200</text:p>
          </table:table-cell>
          <table:table-cell table:style-name="odsStyleTableCell-12db81fc5ec7d357cc95c3d2b6fafd21" office:value-type="string">
            <text:p>6.2700</text:p>
          </table:table-cell>
          <table:table-cell table:style-name="odsStyleTableCell-12db81fc5ec7d357cc95c3d2b6fafd21" office:value-type="string">
            <text:p>6.2500</text:p>
          </table:table-cell>
          <table:table-cell table:style-name="odsStyleTableCell-12db81fc5ec7d357cc95c3d2b6fafd21" office:value-type="string">
            <text:p>6.3000</text:p>
          </table:table-cell>
          <table:table-cell table:style-name="odsStyleTableCell-12db81fc5ec7d357cc95c3d2b6fafd21" office:value-type="string">
            <text:p>6.28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800</text:p>
          </table:table-cell>
          <table:table-cell table:style-name="odsStyleTableCell-12db81fc5ec7d357cc95c3d2b6fafd21" office:value-type="string">
            <text:p>6.3600</text:p>
          </table:table-cell>
        </table:table-row>
        <table:table-row table:style-name="ro1">
          <table:table-cell table:style-name="odsStyleTableCell-88a79190d8f159d692271ae8d28cccbc" office:value-type="string">
            <text:p>19</text:p>
          </table:table-cell>
          <table:table-cell table:style-name="odsStyleTableCell-12db81fc5ec7d357cc95c3d2b6fafd21" office:value-type="string">
            <text:p>6.0200</text:p>
          </table:table-cell>
          <table:table-cell table:style-name="odsStyleTableCell-12db81fc5ec7d357cc95c3d2b6fafd21" office:value-type="string">
            <text:p>6.00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200</text:p>
          </table:table-cell>
          <table:table-cell table:style-name="odsStyleTableCell-12db81fc5ec7d357cc95c3d2b6fafd21" office:value-type="string">
            <text:p>6.1000</text:p>
          </table:table-cell>
          <table:table-cell table:style-name="odsStyleTableCell-12db81fc5ec7d357cc95c3d2b6fafd21" office:value-type="string">
            <text:p>6.1500</text:p>
          </table:table-cell>
          <table:table-cell table:style-name="odsStyleTableCell-12db81fc5ec7d357cc95c3d2b6fafd21" office:value-type="string">
            <text:p>6.1300</text:p>
          </table:table-cell>
          <table:table-cell table:style-name="odsStyleTableCell-12db81fc5ec7d357cc95c3d2b6fafd21" office:value-type="string">
            <text:p>6.1800</text:p>
          </table:table-cell>
          <table:table-cell table:style-name="odsStyleTableCell-12db81fc5ec7d357cc95c3d2b6fafd21" office:value-type="string">
            <text:p>6.1600</text:p>
          </table:table-cell>
          <table:table-cell table:style-name="odsStyleTableCell-12db81fc5ec7d357cc95c3d2b6fafd21" office:value-type="string">
            <text:p>6.2100</text:p>
          </table:table-cell>
          <table:table-cell table:style-name="odsStyleTableCell-12db81fc5ec7d357cc95c3d2b6fafd21" office:value-type="string">
            <text:p>6.19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700</text:p>
          </table:table-cell>
          <table:table-cell table:style-name="odsStyleTableCell-12db81fc5ec7d357cc95c3d2b6fafd21" office:value-type="string">
            <text:p>6.2500</text:p>
          </table:table-cell>
          <table:table-cell table:style-name="odsStyleTableCell-12db81fc5ec7d357cc95c3d2b6fafd21" office:value-type="string">
            <text:p>6.3000</text:p>
          </table:table-cell>
          <table:table-cell table:style-name="odsStyleTableCell-12db81fc5ec7d357cc95c3d2b6fafd21" office:value-type="string">
            <text:p>6.28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800</text:p>
          </table:table-cell>
          <table:table-cell table:style-name="odsStyleTableCell-12db81fc5ec7d357cc95c3d2b6fafd21" office:value-type="string">
            <text:p>6.3600</text:p>
          </table:table-cell>
        </table:table-row>
        <table:table-row table:style-name="ro1">
          <table:table-cell table:style-name="odsStyleTableCell-88a79190d8f159d692271ae8d28cccbc" office:value-type="string">
            <text:p>20</text:p>
          </table:table-cell>
          <table:table-cell table:style-name="odsStyleTableCell-12db81fc5ec7d357cc95c3d2b6fafd21" office:value-type="string">
            <text:p>6.0200</text:p>
          </table:table-cell>
          <table:table-cell table:style-name="odsStyleTableCell-12db81fc5ec7d357cc95c3d2b6fafd21" office:value-type="string">
            <text:p>6.00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0900</text:p>
          </table:table-cell>
          <table:table-cell table:style-name="odsStyleTableCell-12db81fc5ec7d357cc95c3d2b6fafd21" office:value-type="string">
            <text:p>6.0700</text:p>
          </table:table-cell>
          <table:table-cell table:style-name="odsStyleTableCell-12db81fc5ec7d357cc95c3d2b6fafd21" office:value-type="string">
            <text:p>6.1200</text:p>
          </table:table-cell>
          <table:table-cell table:style-name="odsStyleTableCell-12db81fc5ec7d357cc95c3d2b6fafd21" office:value-type="string">
            <text:p>6.10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800</text:p>
          </table:table-cell>
          <table:table-cell table:style-name="odsStyleTableCell-12db81fc5ec7d357cc95c3d2b6fafd21" office:value-type="string">
            <text:p>6.1600</text:p>
          </table:table-cell>
          <table:table-cell table:style-name="odsStyleTableCell-12db81fc5ec7d357cc95c3d2b6fafd21" office:value-type="string">
            <text:p>6.2100</text:p>
          </table:table-cell>
          <table:table-cell table:style-name="odsStyleTableCell-12db81fc5ec7d357cc95c3d2b6fafd21" office:value-type="string">
            <text:p>6.19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700</text:p>
          </table:table-cell>
          <table:table-cell table:style-name="odsStyleTableCell-12db81fc5ec7d357cc95c3d2b6fafd21" office:value-type="string">
            <text:p>6.2500</text:p>
          </table:table-cell>
          <table:table-cell table:style-name="odsStyleTableCell-12db81fc5ec7d357cc95c3d2b6fafd21" office:value-type="string">
            <text:p>6.3000</text:p>
          </table:table-cell>
          <table:table-cell table:style-name="odsStyleTableCell-12db81fc5ec7d357cc95c3d2b6fafd21" office:value-type="string">
            <text:p>6.2800</text:p>
          </table:table-cell>
          <table:table-cell table:style-name="odsStyleTableCell-12db81fc5ec7d357cc95c3d2b6fafd21" office:value-type="string">
            <text:p>6.3400</text:p>
          </table:table-cell>
          <table:table-cell table:style-name="odsStyleTableCell-12db81fc5ec7d357cc95c3d2b6fafd21" office:value-type="string">
            <text:p>6.3200</text:p>
          </table:table-cell>
          <table:table-cell table:style-name="odsStyleTableCell-12db81fc5ec7d357cc95c3d2b6fafd21" office:value-type="string">
            <text:p>6.3800</text:p>
          </table:table-cell>
          <table:table-cell table:style-name="odsStyleTableCell-12db81fc5ec7d357cc95c3d2b6fafd21" office:value-type="string">
            <text:p>6.3600</text:p>
          </table:table-cell>
        </table:table-row>
        <table:table-row table:style-name="ro1">
          <table:table-cell table:style-name="odsStyleTableCell-88a79190d8f159d692271ae8d28cccbc" office:value-type="string">
            <text:p>21</text:p>
          </table:table-cell>
          <table:table-cell table:style-name="odsStyleTableCell-12db81fc5ec7d357cc95c3d2b6fafd21" office:value-type="string">
            <text:p>6.0200</text:p>
          </table:table-cell>
          <table:table-cell table:style-name="odsStyleTableCell-12db81fc5ec7d357cc95c3d2b6fafd21" office:value-type="string">
            <text:p>6.0000</text:p>
          </table:table-cell>
          <table:table-cell table:style-name="odsStyleTableCell-12db81fc5ec7d357cc95c3d2b6fafd21" office:value-type="string">
            <text:p>6.0500</text:p>
          </table:table-cell>
          <table:table-cell table:style-name="odsStyleTableCell-12db81fc5ec7d357cc95c3d2b6fafd21" office:value-type="string">
            <text:p>6.0300</text:p>
          </table:table-cell>
          <table:table-cell table:style-name="odsStyleTableCell-12db81fc5ec7d357cc95c3d2b6fafd21" office:value-type="string">
            <text:p>6.0900</text:p>
          </table:table-cell>
          <table:table-cell table:style-name="odsStyleTableCell-12db81fc5ec7d357cc95c3d2b6fafd21" office:value-type="string">
            <text:p>6.07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800</text:p>
          </table:table-cell>
          <table:table-cell table:style-name="odsStyleTableCell-12db81fc5ec7d357cc95c3d2b6fafd21" office:value-type="string">
            <text:p>6.1600</text:p>
          </table:table-cell>
          <table:table-cell table:style-name="odsStyleTableCell-12db81fc5ec7d357cc95c3d2b6fafd21" office:value-type="string">
            <text:p>6.2100</text:p>
          </table:table-cell>
          <table:table-cell table:style-name="odsStyleTableCell-12db81fc5ec7d357cc95c3d2b6fafd21" office:value-type="string">
            <text:p>6.1900</text:p>
          </table:table-cell>
          <table:table-cell table:style-name="odsStyleTableCell-12db81fc5ec7d357cc95c3d2b6fafd21" office:value-type="string">
            <text:p>6.2400</text:p>
          </table:table-cell>
          <table:table-cell table:style-name="odsStyleTableCell-12db81fc5ec7d357cc95c3d2b6fafd21" office:value-type="string">
            <text:p>6.2200</text:p>
          </table:table-cell>
          <table:table-cell table:style-name="odsStyleTableCell-12db81fc5ec7d357cc95c3d2b6fafd21" office:value-type="string">
            <text:p>6.2700</text:p>
          </table:table-cell>
          <table:table-cell table:style-name="odsStyleTableCell-12db81fc5ec7d357cc95c3d2b6fafd21" office:value-type="string">
            <text:p>6.25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500</text:p>
          </table:table-cell>
          <table:table-cell table:style-name="odsStyleTableCell-12db81fc5ec7d357cc95c3d2b6fafd21" office:value-type="string">
            <text:p>6.3300</text:p>
          </table:table-cell>
          <table:table-cell table:style-name="odsStyleTableCell-12db81fc5ec7d357cc95c3d2b6fafd21" office:value-type="string">
            <text:p>6.3800</text:p>
          </table:table-cell>
          <table:table-cell table:style-name="odsStyleTableCell-12db81fc5ec7d357cc95c3d2b6fafd21" office:value-type="string">
            <text:p>6.3600</text:p>
          </table:table-cell>
        </table:table-row>
        <table:table-row table:style-name="ro1">
          <table:table-cell table:style-name="odsStyleTableCell-88a79190d8f159d692271ae8d28cccbc" office:value-type="string">
            <text:p>22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0600</text:p>
          </table:table-cell>
          <table:table-cell table:style-name="odsStyleTableCell-12db81fc5ec7d357cc95c3d2b6fafd21" office:value-type="string">
            <text:p>6.0400</text:p>
          </table:table-cell>
          <table:table-cell table:style-name="odsStyleTableCell-12db81fc5ec7d357cc95c3d2b6fafd21" office:value-type="string">
            <text:p>6.0900</text:p>
          </table:table-cell>
          <table:table-cell table:style-name="odsStyleTableCell-12db81fc5ec7d357cc95c3d2b6fafd21" office:value-type="string">
            <text:p>6.07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500</text:p>
          </table:table-cell>
          <table:table-cell table:style-name="odsStyleTableCell-12db81fc5ec7d357cc95c3d2b6fafd21" office:value-type="string">
            <text:p>6.13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400</text:p>
          </table:table-cell>
          <table:table-cell table:style-name="odsStyleTableCell-12db81fc5ec7d357cc95c3d2b6fafd21" office:value-type="string">
            <text:p>6.2200</text:p>
          </table:table-cell>
          <table:table-cell table:style-name="odsStyleTableCell-12db81fc5ec7d357cc95c3d2b6fafd21" office:value-type="string">
            <text:p>6.2800</text:p>
          </table:table-cell>
          <table:table-cell table:style-name="odsStyleTableCell-12db81fc5ec7d357cc95c3d2b6fafd21" office:value-type="string">
            <text:p>6.26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500</text:p>
          </table:table-cell>
          <table:table-cell table:style-name="odsStyleTableCell-12db81fc5ec7d357cc95c3d2b6fafd21" office:value-type="string">
            <text:p>6.3300</text:p>
          </table:table-cell>
          <table:table-cell table:style-name="odsStyleTableCell-12db81fc5ec7d357cc95c3d2b6fafd21" office:value-type="string">
            <text:p>6.3900</text:p>
          </table:table-cell>
          <table:table-cell table:style-name="odsStyleTableCell-12db81fc5ec7d357cc95c3d2b6fafd21" office:value-type="string">
            <text:p>6.3700</text:p>
          </table:table-cell>
        </table:table-row>
        <table:table-row table:style-name="ro1">
          <table:table-cell table:style-name="odsStyleTableCell-88a79190d8f159d692271ae8d28cccbc" office:value-type="string">
            <text:p>23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0600</text:p>
          </table:table-cell>
          <table:table-cell table:style-name="odsStyleTableCell-12db81fc5ec7d357cc95c3d2b6fafd21" office:value-type="string">
            <text:p>6.0400</text:p>
          </table:table-cell>
          <table:table-cell table:style-name="odsStyleTableCell-12db81fc5ec7d357cc95c3d2b6fafd21" office:value-type="string">
            <text:p>6.0900</text:p>
          </table:table-cell>
          <table:table-cell table:style-name="odsStyleTableCell-12db81fc5ec7d357cc95c3d2b6fafd21" office:value-type="string">
            <text:p>6.07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600</text:p>
          </table:table-cell>
          <table:table-cell table:style-name="odsStyleTableCell-12db81fc5ec7d357cc95c3d2b6fafd21" office:value-type="string">
            <text:p>6.1400</text:p>
          </table:table-cell>
          <table:table-cell table:style-name="odsStyleTableCell-12db81fc5ec7d357cc95c3d2b6fafd21" office:value-type="string">
            <text:p>6.1800</text:p>
          </table:table-cell>
          <table:table-cell table:style-name="odsStyleTableCell-12db81fc5ec7d357cc95c3d2b6fafd21" office:value-type="string">
            <text:p>6.16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400</text:p>
          </table:table-cell>
          <table:table-cell table:style-name="odsStyleTableCell-12db81fc5ec7d357cc95c3d2b6fafd21" office:value-type="string">
            <text:p>6.22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100</text:p>
          </table:table-cell>
          <table:table-cell table:style-name="odsStyleTableCell-12db81fc5ec7d357cc95c3d2b6fafd21" office:value-type="string">
            <text:p>6.2900</text:p>
          </table:table-cell>
          <table:table-cell table:style-name="odsStyleTableCell-12db81fc5ec7d357cc95c3d2b6fafd21" office:value-type="string">
            <text:p>6.3500</text:p>
          </table:table-cell>
          <table:table-cell table:style-name="odsStyleTableCell-12db81fc5ec7d357cc95c3d2b6fafd21" office:value-type="string">
            <text:p>6.33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</table:table-row>
        <table:table-row table:style-name="ro1">
          <table:table-cell table:style-name="odsStyleTableCell-88a79190d8f159d692271ae8d28cccbc" office:value-type="string">
            <text:p>24</text:p>
          </table:table-cell>
          <table:table-cell table:style-name="odsStyleTableCell-12db81fc5ec7d357cc95c3d2b6fafd21" office:value-type="string">
            <text:p>6.0200</text:p>
          </table:table-cell>
          <table:table-cell table:style-name="odsStyleTableCell-12db81fc5ec7d357cc95c3d2b6fafd21" office:value-type="string">
            <text:p>6.0000</text:p>
          </table:table-cell>
          <table:table-cell table:style-name="odsStyleTableCell-12db81fc5ec7d357cc95c3d2b6fafd21" office:value-type="string">
            <text:p>6.0600</text:p>
          </table:table-cell>
          <table:table-cell table:style-name="odsStyleTableCell-12db81fc5ec7d357cc95c3d2b6fafd21" office:value-type="string">
            <text:p>6.0400</text:p>
          </table:table-cell>
          <table:table-cell table:style-name="odsStyleTableCell-12db81fc5ec7d357cc95c3d2b6fafd21" office:value-type="string">
            <text:p>6.0900</text:p>
          </table:table-cell>
          <table:table-cell table:style-name="odsStyleTableCell-12db81fc5ec7d357cc95c3d2b6fafd21" office:value-type="string">
            <text:p>6.0700</text:p>
          </table:table-cell>
          <table:table-cell table:style-name="odsStyleTableCell-12db81fc5ec7d357cc95c3d2b6fafd21" office:value-type="string">
            <text:p>6.1200</text:p>
          </table:table-cell>
          <table:table-cell table:style-name="odsStyleTableCell-12db81fc5ec7d357cc95c3d2b6fafd21" office:value-type="string">
            <text:p>6.1000</text:p>
          </table:table-cell>
          <table:table-cell table:style-name="odsStyleTableCell-12db81fc5ec7d357cc95c3d2b6fafd21" office:value-type="string">
            <text:p>6.1600</text:p>
          </table:table-cell>
          <table:table-cell table:style-name="odsStyleTableCell-12db81fc5ec7d357cc95c3d2b6fafd21" office:value-type="string">
            <text:p>6.14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100</text:p>
          </table:table-cell>
          <table:table-cell table:style-name="odsStyleTableCell-12db81fc5ec7d357cc95c3d2b6fafd21" office:value-type="string">
            <text:p>6.1900</text:p>
          </table:table-cell>
          <table:table-cell table:style-name="odsStyleTableCell-12db81fc5ec7d357cc95c3d2b6fafd21" office:value-type="string">
            <text:p>6.2500</text:p>
          </table:table-cell>
          <table:table-cell table:style-name="odsStyleTableCell-12db81fc5ec7d357cc95c3d2b6fafd21" office:value-type="string">
            <text:p>6.23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100</text:p>
          </table:table-cell>
          <table:table-cell table:style-name="odsStyleTableCell-12db81fc5ec7d357cc95c3d2b6fafd21" office:value-type="string">
            <text:p>6.2900</text:p>
          </table:table-cell>
          <table:table-cell table:style-name="odsStyleTableCell-12db81fc5ec7d357cc95c3d2b6fafd21" office:value-type="string">
            <text:p>6.3500</text:p>
          </table:table-cell>
          <table:table-cell table:style-name="odsStyleTableCell-12db81fc5ec7d357cc95c3d2b6fafd21" office:value-type="string">
            <text:p>6.33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</table:table-row>
        <table:table-row table:style-name="ro1">
          <table:table-cell table:style-name="odsStyleTableCell-88a79190d8f159d692271ae8d28cccbc" office:value-type="string">
            <text:p>25</text:p>
          </table:table-cell>
          <table:table-cell table:style-name="odsStyleTableCell-12db81fc5ec7d357cc95c3d2b6fafd21" office:value-type="string">
            <text:p>6.0200</text:p>
          </table:table-cell>
          <table:table-cell table:style-name="odsStyleTableCell-12db81fc5ec7d357cc95c3d2b6fafd21" office:value-type="string">
            <text:p>6.0000</text:p>
          </table:table-cell>
          <table:table-cell table:style-name="odsStyleTableCell-12db81fc5ec7d357cc95c3d2b6fafd21" office:value-type="string">
            <text:p>6.0600</text:p>
          </table:table-cell>
          <table:table-cell table:style-name="odsStyleTableCell-12db81fc5ec7d357cc95c3d2b6fafd21" office:value-type="string">
            <text:p>6.04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200</text:p>
          </table:table-cell>
          <table:table-cell table:style-name="odsStyleTableCell-12db81fc5ec7d357cc95c3d2b6fafd21" office:value-type="string">
            <text:p>6.1000</text:p>
          </table:table-cell>
          <table:table-cell table:style-name="odsStyleTableCell-12db81fc5ec7d357cc95c3d2b6fafd21" office:value-type="string">
            <text:p>6.1600</text:p>
          </table:table-cell>
          <table:table-cell table:style-name="odsStyleTableCell-12db81fc5ec7d357cc95c3d2b6fafd21" office:value-type="string">
            <text:p>6.14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100</text:p>
          </table:table-cell>
          <table:table-cell table:style-name="odsStyleTableCell-12db81fc5ec7d357cc95c3d2b6fafd21" office:value-type="string">
            <text:p>6.1900</text:p>
          </table:table-cell>
          <table:table-cell table:style-name="odsStyleTableCell-12db81fc5ec7d357cc95c3d2b6fafd21" office:value-type="string">
            <text:p>6.2500</text:p>
          </table:table-cell>
          <table:table-cell table:style-name="odsStyleTableCell-12db81fc5ec7d357cc95c3d2b6fafd21" office:value-type="string">
            <text:p>6.2300</text:p>
          </table:table-cell>
          <table:table-cell table:style-name="odsStyleTableCell-12db81fc5ec7d357cc95c3d2b6fafd21" office:value-type="string">
            <text:p>6.2800</text:p>
          </table:table-cell>
          <table:table-cell table:style-name="odsStyleTableCell-12db81fc5ec7d357cc95c3d2b6fafd21" office:value-type="string">
            <text:p>6.2600</text:p>
          </table:table-cell>
          <table:table-cell table:style-name="odsStyleTableCell-12db81fc5ec7d357cc95c3d2b6fafd21" office:value-type="string">
            <text:p>6.3100</text:p>
          </table:table-cell>
          <table:table-cell table:style-name="odsStyleTableCell-12db81fc5ec7d357cc95c3d2b6fafd21" office:value-type="string">
            <text:p>6.29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</table:table-row>
        <table:table-row table:style-name="ro1">
          <table:table-cell table:style-name="odsStyleTableCell-88a79190d8f159d692271ae8d28cccbc" office:value-type="string">
            <text:p>26</text:p>
          </table:table-cell>
          <table:table-cell table:style-name="odsStyleTableCell-12db81fc5ec7d357cc95c3d2b6fafd21" office:value-type="string">
            <text:p>6.0200</text:p>
          </table:table-cell>
          <table:table-cell table:style-name="odsStyleTableCell-12db81fc5ec7d357cc95c3d2b6fafd21" office:value-type="string">
            <text:p>6.00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200</text:p>
          </table:table-cell>
          <table:table-cell table:style-name="odsStyleTableCell-12db81fc5ec7d357cc95c3d2b6fafd21" office:value-type="string">
            <text:p>6.1000</text:p>
          </table:table-cell>
          <table:table-cell table:style-name="odsStyleTableCell-12db81fc5ec7d357cc95c3d2b6fafd21" office:value-type="string">
            <text:p>6.1600</text:p>
          </table:table-cell>
          <table:table-cell table:style-name="odsStyleTableCell-12db81fc5ec7d357cc95c3d2b6fafd21" office:value-type="string">
            <text:p>6.1400</text:p>
          </table:table-cell>
          <table:table-cell table:style-name="odsStyleTableCell-12db81fc5ec7d357cc95c3d2b6fafd21" office:value-type="string">
            <text:p>6.1900</text:p>
          </table:table-cell>
          <table:table-cell table:style-name="odsStyleTableCell-12db81fc5ec7d357cc95c3d2b6fafd21" office:value-type="string">
            <text:p>6.1700</text:p>
          </table:table-cell>
          <table:table-cell table:style-name="odsStyleTableCell-12db81fc5ec7d357cc95c3d2b6fafd21" office:value-type="string">
            <text:p>6.2100</text:p>
          </table:table-cell>
          <table:table-cell table:style-name="odsStyleTableCell-12db81fc5ec7d357cc95c3d2b6fafd21" office:value-type="string">
            <text:p>6.19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800</text:p>
          </table:table-cell>
          <table:table-cell table:style-name="odsStyleTableCell-12db81fc5ec7d357cc95c3d2b6fafd21" office:value-type="string">
            <text:p>6.2600</text:p>
          </table:table-cell>
          <table:table-cell table:style-name="odsStyleTableCell-12db81fc5ec7d357cc95c3d2b6fafd21" office:value-type="string">
            <text:p>6.3100</text:p>
          </table:table-cell>
          <table:table-cell table:style-name="odsStyleTableCell-12db81fc5ec7d357cc95c3d2b6fafd21" office:value-type="string">
            <text:p>6.29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900</text:p>
          </table:table-cell>
          <table:table-cell table:style-name="odsStyleTableCell-12db81fc5ec7d357cc95c3d2b6fafd21" office:value-type="string">
            <text:p>6.3700</text:p>
          </table:table-cell>
        </table:table-row>
        <table:table-row table:style-name="ro1">
          <table:table-cell table:style-name="odsStyleTableCell-88a79190d8f159d692271ae8d28cccbc" office:value-type="string">
            <text:p>27</text:p>
          </table:table-cell>
          <table:table-cell table:style-name="odsStyleTableCell-12db81fc5ec7d357cc95c3d2b6fafd21" office:value-type="string">
            <text:p>6.0300</text:p>
          </table:table-cell>
          <table:table-cell table:style-name="odsStyleTableCell-12db81fc5ec7d357cc95c3d2b6fafd21" office:value-type="string">
            <text:p>6.01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000</text:p>
          </table:table-cell>
          <table:table-cell table:style-name="odsStyleTableCell-12db81fc5ec7d357cc95c3d2b6fafd21" office:value-type="string">
            <text:p>6.0800</text:p>
          </table:table-cell>
          <table:table-cell table:style-name="odsStyleTableCell-12db81fc5ec7d357cc95c3d2b6fafd21" office:value-type="string">
            <text:p>6.1300</text:p>
          </table:table-cell>
          <table:table-cell table:style-name="odsStyleTableCell-12db81fc5ec7d357cc95c3d2b6fafd21" office:value-type="string">
            <text:p>6.11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900</text:p>
          </table:table-cell>
          <table:table-cell table:style-name="odsStyleTableCell-12db81fc5ec7d357cc95c3d2b6fafd21" office:value-type="string">
            <text:p>6.1700</text:p>
          </table:table-cell>
          <table:table-cell table:style-name="odsStyleTableCell-12db81fc5ec7d357cc95c3d2b6fafd21" office:value-type="string">
            <text:p>6.2100</text:p>
          </table:table-cell>
          <table:table-cell table:style-name="odsStyleTableCell-12db81fc5ec7d357cc95c3d2b6fafd21" office:value-type="string">
            <text:p>6.19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900</text:p>
          </table:table-cell>
          <table:table-cell table:style-name="odsStyleTableCell-12db81fc5ec7d357cc95c3d2b6fafd21" office:value-type="string">
            <text:p>6.2700</text:p>
          </table:table-cell>
          <table:table-cell table:style-name="odsStyleTableCell-12db81fc5ec7d357cc95c3d2b6fafd21" office:value-type="string">
            <text:p>6.3100</text:p>
          </table:table-cell>
          <table:table-cell table:style-name="odsStyleTableCell-12db81fc5ec7d357cc95c3d2b6fafd21" office:value-type="string">
            <text:p>6.2900</text:p>
          </table:table-cell>
          <table:table-cell table:style-name="odsStyleTableCell-12db81fc5ec7d357cc95c3d2b6fafd21" office:value-type="string">
            <text:p>6.3500</text:p>
          </table:table-cell>
          <table:table-cell table:style-name="odsStyleTableCell-12db81fc5ec7d357cc95c3d2b6fafd21" office:value-type="string">
            <text:p>6.3300</text:p>
          </table:table-cell>
          <table:table-cell table:style-name="odsStyleTableCell-12db81fc5ec7d357cc95c3d2b6fafd21" office:value-type="string">
            <text:p>6.3900</text:p>
          </table:table-cell>
          <table:table-cell table:style-name="odsStyleTableCell-12db81fc5ec7d357cc95c3d2b6fafd21" office:value-type="string">
            <text:p>6.3700</text:p>
          </table:table-cell>
        </table:table-row>
        <table:table-row table:style-name="ro1">
          <table:table-cell table:style-name="odsStyleTableCell-88a79190d8f159d692271ae8d28cccbc" office:value-type="string">
            <text:p>28</text:p>
          </table:table-cell>
          <table:table-cell table:style-name="odsStyleTableCell-12db81fc5ec7d357cc95c3d2b6fafd21" office:value-type="string">
            <text:p>6.0300</text:p>
          </table:table-cell>
          <table:table-cell table:style-name="odsStyleTableCell-12db81fc5ec7d357cc95c3d2b6fafd21" office:value-type="string">
            <text:p>6.0100</text:p>
          </table:table-cell>
          <table:table-cell table:style-name="odsStyleTableCell-12db81fc5ec7d357cc95c3d2b6fafd21" office:value-type="string">
            <text:p>6.0600</text:p>
          </table:table-cell>
          <table:table-cell table:style-name="odsStyleTableCell-12db81fc5ec7d357cc95c3d2b6fafd21" office:value-type="string">
            <text:p>6.0400</text:p>
          </table:table-cell>
          <table:table-cell table:style-name="odsStyleTableCell-12db81fc5ec7d357cc95c3d2b6fafd21" office:value-type="string">
            <text:p>6.1000</text:p>
          </table:table-cell>
          <table:table-cell table:style-name="odsStyleTableCell-12db81fc5ec7d357cc95c3d2b6fafd21" office:value-type="string">
            <text:p>6.0800</text:p>
          </table:table-cell>
          <table:table-cell table:style-name="odsStyleTableCell-12db81fc5ec7d357cc95c3d2b6fafd21" office:value-type="string">
            <text:p>6.1300</text:p>
          </table:table-cell>
          <table:table-cell table:style-name="odsStyleTableCell-12db81fc5ec7d357cc95c3d2b6fafd21" office:value-type="string">
            <text:p>6.11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900</text:p>
          </table:table-cell>
          <table:table-cell table:style-name="odsStyleTableCell-12db81fc5ec7d357cc95c3d2b6fafd21" office:value-type="string">
            <text:p>6.1700</text:p>
          </table:table-cell>
          <table:table-cell table:style-name="odsStyleTableCell-12db81fc5ec7d357cc95c3d2b6fafd21" office:value-type="string">
            <text:p>6.2200</text:p>
          </table:table-cell>
          <table:table-cell table:style-name="odsStyleTableCell-12db81fc5ec7d357cc95c3d2b6fafd21" office:value-type="string">
            <text:p>6.2000</text:p>
          </table:table-cell>
          <table:table-cell table:style-name="odsStyleTableCell-12db81fc5ec7d357cc95c3d2b6fafd21" office:value-type="string">
            <text:p>6.2500</text:p>
          </table:table-cell>
          <table:table-cell table:style-name="odsStyleTableCell-12db81fc5ec7d357cc95c3d2b6fafd21" office:value-type="string">
            <text:p>6.2300</text:p>
          </table:table-cell>
          <table:table-cell table:style-name="odsStyleTableCell-12db81fc5ec7d357cc95c3d2b6fafd21" office:value-type="string">
            <text:p>6.2900</text:p>
          </table:table-cell>
          <table:table-cell table:style-name="odsStyleTableCell-12db81fc5ec7d357cc95c3d2b6fafd21" office:value-type="string">
            <text:p>6.27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500</text:p>
          </table:table-cell>
          <table:table-cell table:style-name="odsStyleTableCell-12db81fc5ec7d357cc95c3d2b6fafd21" office:value-type="string">
            <text:p>6.3300</text:p>
          </table:table-cell>
          <table:table-cell table:style-name="odsStyleTableCell-12db81fc5ec7d357cc95c3d2b6fafd21" office:value-type="string">
            <text:p>6.4000</text:p>
          </table:table-cell>
          <table:table-cell table:style-name="odsStyleTableCell-12db81fc5ec7d357cc95c3d2b6fafd21" office:value-type="string">
            <text:p>6.3800</text:p>
          </table:table-cell>
        </table:table-row>
        <table:table-row table:style-name="ro1">
          <table:table-cell table:style-name="odsStyleTableCell-88a79190d8f159d692271ae8d28cccbc" office:value-type="string">
            <text:p>29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0600</text:p>
          </table:table-cell>
          <table:table-cell table:style-name="odsStyleTableCell-12db81fc5ec7d357cc95c3d2b6fafd21" office:value-type="string">
            <text:p>6.0400</text:p>
          </table:table-cell>
          <table:table-cell table:style-name="odsStyleTableCell-12db81fc5ec7d357cc95c3d2b6fafd21" office:value-type="string">
            <text:p>6.1000</text:p>
          </table:table-cell>
          <table:table-cell table:style-name="odsStyleTableCell-12db81fc5ec7d357cc95c3d2b6fafd21" office:value-type="string">
            <text:p>6.08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600</text:p>
          </table:table-cell>
          <table:table-cell table:style-name="odsStyleTableCell-12db81fc5ec7d357cc95c3d2b6fafd21" office:value-type="string">
            <text:p>6.1400</text:p>
          </table:table-cell>
          <table:table-cell table:style-name="odsStyleTableCell-12db81fc5ec7d357cc95c3d2b6fafd21" office:value-type="string">
            <text:p>6.1900</text:p>
          </table:table-cell>
          <table:table-cell table:style-name="odsStyleTableCell-12db81fc5ec7d357cc95c3d2b6fafd21" office:value-type="string">
            <text:p>6.17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500</text:p>
          </table:table-cell>
          <table:table-cell table:style-name="odsStyleTableCell-12db81fc5ec7d357cc95c3d2b6fafd21" office:value-type="string">
            <text:p>6.2300</text:p>
          </table:table-cell>
          <table:table-cell table:style-name="odsStyleTableCell-12db81fc5ec7d357cc95c3d2b6fafd21" office:value-type="string">
            <text:p>6.2900</text:p>
          </table:table-cell>
          <table:table-cell table:style-name="odsStyleTableCell-12db81fc5ec7d357cc95c3d2b6fafd21" office:value-type="string">
            <text:p>6.27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500</text:p>
          </table:table-cell>
          <table:table-cell table:style-name="odsStyleTableCell-12db81fc5ec7d357cc95c3d2b6fafd21" office:value-type="string">
            <text:p>6.3300</text:p>
          </table:table-cell>
          <table:table-cell table:style-name="odsStyleTableCell-12db81fc5ec7d357cc95c3d2b6fafd21" office:value-type="string">
            <text:p>6.4000</text:p>
          </table:table-cell>
          <table:table-cell table:style-name="odsStyleTableCell-12db81fc5ec7d357cc95c3d2b6fafd21" office:value-type="string">
            <text:p>6.3800</text:p>
          </table:table-cell>
        </table:table-row>
        <table:table-row table:style-name="ro1">
          <table:table-cell table:style-name="odsStyleTableCell-88a79190d8f159d692271ae8d28cccbc" office:value-type="string">
            <text:p>3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000</text:p>
          </table:table-cell>
          <table:table-cell table:style-name="odsStyleTableCell-12db81fc5ec7d357cc95c3d2b6fafd21" office:value-type="string">
            <text:p>6.08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600</text:p>
          </table:table-cell>
          <table:table-cell table:style-name="odsStyleTableCell-12db81fc5ec7d357cc95c3d2b6fafd21" office:value-type="string">
            <text:p>6.1400</text:p>
          </table:table-cell>
          <table:table-cell table:style-name="odsStyleTableCell-12db81fc5ec7d357cc95c3d2b6fafd21" office:value-type="string">
            <text:p>6.1900</text:p>
          </table:table-cell>
          <table:table-cell table:style-name="odsStyleTableCell-12db81fc5ec7d357cc95c3d2b6fafd21" office:value-type="string">
            <text:p>6.17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500</text:p>
          </table:table-cell>
          <table:table-cell table:style-name="odsStyleTableCell-12db81fc5ec7d357cc95c3d2b6fafd21" office:value-type="string">
            <text:p>6.23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200</text:p>
          </table:table-cell>
          <table:table-cell table:style-name="odsStyleTableCell-12db81fc5ec7d357cc95c3d2b6fafd21" office:value-type="string">
            <text:p>6.3000</text:p>
          </table:table-cell>
          <table:table-cell table:style-name="odsStyleTableCell-12db81fc5ec7d357cc95c3d2b6fafd21" office:value-type="string">
            <text:p>6.3600</text:p>
          </table:table-cell>
          <table:table-cell table:style-name="odsStyleTableCell-12db81fc5ec7d357cc95c3d2b6fafd21" office:value-type="string">
            <text:p>6.34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</table:table-row>
        <table:table-row table:style-name="ro1">
          <table:table-cell table:style-name="odsStyleTableCell-88a79190d8f159d692271ae8d28cccbc" office:value-type="string">
            <text:p>31</text:p>
          </table:table-cell>
          <table:table-cell table:style-name="odsStyleTableCell-12db81fc5ec7d357cc95c3d2b6fafd21" office:value-type="string">
            <text:p>6.0300</text:p>
          </table:table-cell>
          <table:table-cell table:style-name="odsStyleTableCell-12db81fc5ec7d357cc95c3d2b6fafd21" office:value-type="string">
            <text:p>6.01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000</text:p>
          </table:table-cell>
          <table:table-cell table:style-name="odsStyleTableCell-12db81fc5ec7d357cc95c3d2b6fafd21" office:value-type="string">
            <text:p>6.08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1600</text:p>
          </table:table-cell>
          <table:table-cell table:style-name="odsStyleTableCell-12db81fc5ec7d357cc95c3d2b6fafd21" office:value-type="string">
            <text:p>6.14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2200</text:p>
          </table:table-cell>
          <table:table-cell table:style-name="odsStyleTableCell-12db81fc5ec7d357cc95c3d2b6fafd21" office:value-type="string">
            <text:p>6.2000</text:p>
          </table:table-cell>
          <table:table-cell table:style-name="odsStyleTableCell-12db81fc5ec7d357cc95c3d2b6fafd21" office:value-type="string">
            <text:p>6.2500</text:p>
          </table:table-cell>
          <table:table-cell table:style-name="odsStyleTableCell-12db81fc5ec7d357cc95c3d2b6fafd21" office:value-type="string">
            <text:p>6.23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>6.3200</text:p>
          </table:table-cell>
          <table:table-cell table:style-name="odsStyleTableCell-12db81fc5ec7d357cc95c3d2b6fafd21" office:value-type="string">
            <text:p>6.3000</text:p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  <table:table-cell table:style-name="odsStyleTableCell-12db81fc5ec7d357cc95c3d2b6fafd21" office:value-type="string">
            <text:p/>
          </table:table-cell>
        </table:table-row>
        <table:table-row table:style-name="ro1">
          <table:table-cell/>
        </table:table-row>
        <table:table-row table:style-name="ro1">
          <table:table-cell table:style-name="odsStyleTableCell-1bebd481007c50a6b6d4cfdfe2c50b44" office:value-type="string">
            <text:p>PROM</text:p>
          </table:table-cell>
          <table:table-cell table:style-name="odsStyleTableCell-12db81fc5ec7d357cc95c3d2b6fafd21" office:value-type="string">
            <text:p>6,02</text:p>
          </table:table-cell>
          <table:table-cell table:style-name="odsStyleTableCell-12db81fc5ec7d357cc95c3d2b6fafd21" office:value-type="string">
            <text:p>6,00</text:p>
          </table:table-cell>
          <table:table-cell table:style-name="odsStyleTableCell-12db81fc5ec7d357cc95c3d2b6fafd21" office:value-type="string">
            <text:p>6,05</text:p>
          </table:table-cell>
          <table:table-cell table:style-name="odsStyleTableCell-12db81fc5ec7d357cc95c3d2b6fafd21" office:value-type="string">
            <text:p>6,03</text:p>
          </table:table-cell>
          <table:table-cell table:style-name="odsStyleTableCell-12db81fc5ec7d357cc95c3d2b6fafd21" office:value-type="string">
            <text:p>6,08</text:p>
          </table:table-cell>
          <table:table-cell table:style-name="odsStyleTableCell-12db81fc5ec7d357cc95c3d2b6fafd21" office:value-type="string">
            <text:p>6,06</text:p>
          </table:table-cell>
          <table:table-cell table:style-name="odsStyleTableCell-12db81fc5ec7d357cc95c3d2b6fafd21" office:value-type="string">
            <text:p>6,12</text:p>
          </table:table-cell>
          <table:table-cell table:style-name="odsStyleTableCell-12db81fc5ec7d357cc95c3d2b6fafd21" office:value-type="string">
            <text:p>6,10</text:p>
          </table:table-cell>
          <table:table-cell table:style-name="odsStyleTableCell-12db81fc5ec7d357cc95c3d2b6fafd21" office:value-type="string">
            <text:p>6,15</text:p>
          </table:table-cell>
          <table:table-cell table:style-name="odsStyleTableCell-12db81fc5ec7d357cc95c3d2b6fafd21" office:value-type="string">
            <text:p>6,13</text:p>
          </table:table-cell>
          <table:table-cell table:style-name="odsStyleTableCell-12db81fc5ec7d357cc95c3d2b6fafd21" office:value-type="string">
            <text:p>6,18</text:p>
          </table:table-cell>
          <table:table-cell table:style-name="odsStyleTableCell-12db81fc5ec7d357cc95c3d2b6fafd21" office:value-type="string">
            <text:p>6,16</text:p>
          </table:table-cell>
          <table:table-cell table:style-name="odsStyleTableCell-12db81fc5ec7d357cc95c3d2b6fafd21" office:value-type="string">
            <text:p>6,21</text:p>
          </table:table-cell>
          <table:table-cell table:style-name="odsStyleTableCell-12db81fc5ec7d357cc95c3d2b6fafd21" office:value-type="string">
            <text:p>6,19</text:p>
          </table:table-cell>
          <table:table-cell table:style-name="odsStyleTableCell-12db81fc5ec7d357cc95c3d2b6fafd21" office:value-type="string">
            <text:p>6,24</text:p>
          </table:table-cell>
          <table:table-cell table:style-name="odsStyleTableCell-12db81fc5ec7d357cc95c3d2b6fafd21" office:value-type="string">
            <text:p>6,22</text:p>
          </table:table-cell>
          <table:table-cell table:style-name="odsStyleTableCell-12db81fc5ec7d357cc95c3d2b6fafd21" office:value-type="string">
            <text:p>6,27</text:p>
          </table:table-cell>
          <table:table-cell table:style-name="odsStyleTableCell-12db81fc5ec7d357cc95c3d2b6fafd21" office:value-type="string">
            <text:p>6,25</text:p>
          </table:table-cell>
          <table:table-cell table:style-name="odsStyleTableCell-12db81fc5ec7d357cc95c3d2b6fafd21" office:value-type="string">
            <text:p>6,30</text:p>
          </table:table-cell>
          <table:table-cell table:style-name="odsStyleTableCell-12db81fc5ec7d357cc95c3d2b6fafd21" office:value-type="string">
            <text:p>6,28</text:p>
          </table:table-cell>
          <table:table-cell table:style-name="odsStyleTableCell-12db81fc5ec7d357cc95c3d2b6fafd21" office:value-type="string">
            <text:p>6,34</text:p>
          </table:table-cell>
          <table:table-cell table:style-name="odsStyleTableCell-12db81fc5ec7d357cc95c3d2b6fafd21" office:value-type="string">
            <text:p>6,32</text:p>
          </table:table-cell>
          <table:table-cell table:style-name="odsStyleTableCell-12db81fc5ec7d357cc95c3d2b6fafd21" office:value-type="string">
            <text:p>6,38</text:p>
          </table:table-cell>
          <table:table-cell table:style-name="odsStyleTableCell-12db81fc5ec7d357cc95c3d2b6fafd21" office:value-type="string">
            <text:p>6,3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88a79190d8f159d692271ae8d28cccbc" office:value-type="string">
            <text:p>BANCO CENTRAL DE BOLIVIA</text:p>
          </table:table-cell>
        </table:table-row>
        <table:table-row table:style-name="ro1">
          <table:table-cell table:style-name="odsStyleTableCell-88a79190d8f159d692271ae8d28cccbc" office:value-type="string">
            <text:p>GERENCIA DE OPERACIONES INTERNACIONALES</text:p>
          </table:table-cell>
        </table:table-row>
        <table:table-row table:style-name="ro1">
          <table:table-cell table:style-name="odsStyleTableCell-88a79190d8f159d692271ae8d28cccbc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18T23:18:38</meta:creation-date>
    <meta:generator>ods générator</meta:generator>
    <dc:date>2024-04-18T23:18:38</dc:date>
    <meta:editing-duration>PT1S</meta:editing-duration>
    <meta:editing-cycles>1</meta:editing-cycles>
    <meta:document-statistic meta:table-count="1" meta:cell-count="4" meta:object-count="0"/>
  </office:meta>
</office:document-meta>
</file>