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f4245cfa5f67079854445dc09161392f" style:family="table-column">
      <style:table-column-properties fo:break-before="auto" style:use-optimal-column-width="false" style:column-width="1cm"/>
    </style:style>
    <style:style style:name="odsStyleTableColumn-6a1e5772df4995dfc71302b33060916d" style:family="table-column">
      <style:table-column-properties fo:break-before="auto" style:use-optimal-column-width="false" style:column-width="2cm"/>
    </style:style>
    <style:style style:name="odsStyleTableCell-e0458a6c4e34fe6f1b319d25559b058e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5a27e7a218e685b73944001380ef95f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050d311c1ff499c669d168ffc5b494ce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82e71c3fdc429ba927274c4693fb2343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555221126126175f54dc64353998bcc6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b28dc4e3d327efbcba2ccea4fdfe21e8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f4245cfa5f67079854445dc09161392f" table:default-cell-style-name="Default"/>
        <table:table-column table:style-name="odsStyleTableColumn-6a1e5772df4995dfc71302b33060916d" table:default-cell-style-name="Default"/>
        <table:table-column table:style-name="odsStyleTableColumn-6a1e5772df4995dfc71302b33060916d" table:default-cell-style-name="Default"/>
        <table:table-column table:style-name="odsStyleTableColumn-6a1e5772df4995dfc71302b33060916d" table:default-cell-style-name="Default"/>
        <table:table-column table:style-name="odsStyleTableColumn-6a1e5772df4995dfc71302b33060916d" table:default-cell-style-name="Default"/>
        <table:table-column table:style-name="odsStyleTableColumn-6a1e5772df4995dfc71302b33060916d" table:default-cell-style-name="Default"/>
        <table:table-column table:style-name="odsStyleTableColumn-6a1e5772df4995dfc71302b33060916d" table:default-cell-style-name="Default"/>
        <table:table-column table:style-name="odsStyleTableColumn-6a1e5772df4995dfc71302b33060916d" table:default-cell-style-name="Default"/>
        <table:table-column table:style-name="odsStyleTableColumn-6a1e5772df4995dfc71302b33060916d" table:default-cell-style-name="Default"/>
        <table:table-column table:style-name="odsStyleTableColumn-6a1e5772df4995dfc71302b33060916d" table:default-cell-style-name="Default"/>
        <table:table-column table:style-name="odsStyleTableColumn-6a1e5772df4995dfc71302b33060916d" table:default-cell-style-name="Default"/>
        <table:table-column table:style-name="odsStyleTableColumn-6a1e5772df4995dfc71302b33060916d" table:default-cell-style-name="Default"/>
        <table:table-column table:style-name="odsStyleTableColumn-6a1e5772df4995dfc71302b33060916d" table:default-cell-style-name="Default"/>
        <table:table-column table:style-name="odsStyleTableColumn-6a1e5772df4995dfc71302b33060916d" table:default-cell-style-name="Default"/>
        <table:table-row table:style-name="ro1">
          <table:table-cell table:style-name="odsStyleTableCell-e0458a6c4e34fe6f1b319d25559b058e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5a27e7a218e685b73944001380ef95f7" table:number-columns-spanned="13" table:number-rows-spanned="1" office:value-type="string">
            <text:p>AÑO 2026</text:p>
          </table:table-cell>
          <table:covered-table-cell table:number-columns-repeated="12"/>
        </table:table-row>
        <table:table-row table:style-name="ro1">
          <table:table-cell table:style-name="odsStyleTableCell-5a27e7a218e685b73944001380ef95f7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050d311c1ff499c669d168ffc5b494ce" table:number-columns-spanned="1" table:number-rows-spanned="1" office:value-type="string">
            <text:p>DIAS</text:p>
          </table:table-cell>
          <table:table-cell table:style-name="odsStyleTableCell-050d311c1ff499c669d168ffc5b494ce" table:number-columns-spanned="1" table:number-rows-spanned="1" office:value-type="string">
            <text:p>ENERO</text:p>
          </table:table-cell>
          <table:table-cell table:style-name="odsStyleTableCell-050d311c1ff499c669d168ffc5b494ce" table:number-columns-spanned="1" table:number-rows-spanned="1" office:value-type="string">
            <text:p>FEBRERO</text:p>
          </table:table-cell>
          <table:table-cell table:style-name="odsStyleTableCell-050d311c1ff499c669d168ffc5b494ce" table:number-columns-spanned="1" table:number-rows-spanned="1" office:value-type="string">
            <text:p>MARZO</text:p>
          </table:table-cell>
          <table:table-cell table:style-name="odsStyleTableCell-050d311c1ff499c669d168ffc5b494ce" table:number-columns-spanned="1" table:number-rows-spanned="1" office:value-type="string">
            <text:p>ABRIL</text:p>
          </table:table-cell>
          <table:table-cell table:style-name="odsStyleTableCell-050d311c1ff499c669d168ffc5b494ce" table:number-columns-spanned="1" table:number-rows-spanned="1" office:value-type="string">
            <text:p>MAYO</text:p>
          </table:table-cell>
          <table:table-cell table:style-name="odsStyleTableCell-050d311c1ff499c669d168ffc5b494ce" table:number-columns-spanned="1" table:number-rows-spanned="1" office:value-type="string">
            <text:p>JUNIO</text:p>
          </table:table-cell>
          <table:table-cell table:style-name="odsStyleTableCell-050d311c1ff499c669d168ffc5b494ce" table:number-columns-spanned="1" table:number-rows-spanned="1" office:value-type="string">
            <text:p>JULIO</text:p>
          </table:table-cell>
          <table:table-cell table:style-name="odsStyleTableCell-050d311c1ff499c669d168ffc5b494ce" table:number-columns-spanned="1" table:number-rows-spanned="1" office:value-type="string">
            <text:p>AGOSTO</text:p>
          </table:table-cell>
          <table:table-cell table:style-name="odsStyleTableCell-050d311c1ff499c669d168ffc5b494ce" table:number-columns-spanned="1" table:number-rows-spanned="1" office:value-type="string">
            <text:p>SEPTIEMBRE</text:p>
          </table:table-cell>
          <table:table-cell table:style-name="odsStyleTableCell-050d311c1ff499c669d168ffc5b494ce" table:number-columns-spanned="1" table:number-rows-spanned="1" office:value-type="string">
            <text:p>OCTUBRE</text:p>
          </table:table-cell>
          <table:table-cell table:style-name="odsStyleTableCell-050d311c1ff499c669d168ffc5b494ce" table:number-columns-spanned="1" table:number-rows-spanned="1" office:value-type="string">
            <text:p>NOVIEMBRE</text:p>
          </table:table-cell>
          <table:table-cell table:style-name="odsStyleTableCell-050d311c1ff499c669d168ffc5b494ce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82e71c3fdc429ba927274c4693fb2343" office:value-type="string">
            <text:p>1</text:p>
          </table:table-cell>
          <table:table-cell table:style-name="odsStyleTableCell-555221126126175f54dc64353998bcc6" office:value-type="string">
            <text:p>↑ 3,04717</text:p>
          </table:table-cell>
          <table:table-cell table:style-name="odsStyleTableCell-555221126126175f54dc64353998bcc6" office:value-type="string">
            <text:p>↑ 3,09518</text:p>
          </table:table-cell>
          <table:table-cell table:style-name="odsStyleTableCell-555221126126175f54dc64353998bcc6" office:value-type="string">
            <text:p>↑ 3,14213</text:p>
          </table:table-cell>
          <table:table-cell table:style-name="odsStyleTableCell-555221126126175f54dc64353998bcc6" office:value-type="string">
            <text:p>↑ 3,18595</text:p>
          </table:table-cell>
          <table:table-cell table:style-name="odsStyleTableCell-555221126126175f54dc64353998bcc6" office:value-type="string">
            <text:p>↑ 3,22498</text:p>
          </table:table-cell>
          <table:table-cell table:style-name="odsStyleTableCell-555221126126175f54dc64353998bcc6" office:value-type="string">
            <text:p>↑ 3,26150</text:p>
          </table:table-cell>
          <table:table-cell table:style-name="odsStyleTableCell-555221126126175f54dc64353998bcc6" office:value-type="string">
            <text:p>↑ 3,29484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</table:table-row>
        <table:table-row table:style-name="ro1">
          <table:table-cell table:style-name="odsStyleTableCell-82e71c3fdc429ba927274c4693fb2343" office:value-type="string">
            <text:p>2</text:p>
          </table:table-cell>
          <table:table-cell table:style-name="odsStyleTableCell-555221126126175f54dc64353998bcc6" office:value-type="string">
            <text:p>↑ 3,04873</text:p>
          </table:table-cell>
          <table:table-cell table:style-name="odsStyleTableCell-555221126126175f54dc64353998bcc6" office:value-type="string">
            <text:p>↑ 3,09689</text:p>
          </table:table-cell>
          <table:table-cell table:style-name="odsStyleTableCell-555221126126175f54dc64353998bcc6" office:value-type="string">
            <text:p>↑ 3,14365</text:p>
          </table:table-cell>
          <table:table-cell table:style-name="odsStyleTableCell-555221126126175f54dc64353998bcc6" office:value-type="string">
            <text:p>↑ 3,18737</text:p>
          </table:table-cell>
          <table:table-cell table:style-name="odsStyleTableCell-555221126126175f54dc64353998bcc6" office:value-type="string">
            <text:p>↑ 3,22620</text:p>
          </table:table-cell>
          <table:table-cell table:style-name="odsStyleTableCell-555221126126175f54dc64353998bcc6" office:value-type="string">
            <text:p>↑ 3,26270</text:p>
          </table:table-cell>
          <table:table-cell table:style-name="odsStyleTableCell-555221126126175f54dc64353998bcc6" office:value-type="string">
            <text:p>↑ 3,29588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</table:table-row>
        <table:table-row table:style-name="ro1">
          <table:table-cell table:style-name="odsStyleTableCell-82e71c3fdc429ba927274c4693fb2343" office:value-type="string">
            <text:p>3</text:p>
          </table:table-cell>
          <table:table-cell table:style-name="odsStyleTableCell-555221126126175f54dc64353998bcc6" office:value-type="string">
            <text:p>↑ 3,05029</text:p>
          </table:table-cell>
          <table:table-cell table:style-name="odsStyleTableCell-555221126126175f54dc64353998bcc6" office:value-type="string">
            <text:p>↑ 3,09860</text:p>
          </table:table-cell>
          <table:table-cell table:style-name="odsStyleTableCell-555221126126175f54dc64353998bcc6" office:value-type="string">
            <text:p>↑ 3,14517</text:p>
          </table:table-cell>
          <table:table-cell table:style-name="odsStyleTableCell-555221126126175f54dc64353998bcc6" office:value-type="string">
            <text:p>↑ 3,18879</text:p>
          </table:table-cell>
          <table:table-cell table:style-name="odsStyleTableCell-555221126126175f54dc64353998bcc6" office:value-type="string">
            <text:p>↑ 3,22742</text:p>
          </table:table-cell>
          <table:table-cell table:style-name="odsStyleTableCell-555221126126175f54dc64353998bcc6" office:value-type="string">
            <text:p>↑ 3,26390</text:p>
          </table:table-cell>
          <table:table-cell table:style-name="odsStyleTableCell-555221126126175f54dc64353998bcc6" office:value-type="string">
            <text:p>↑ 3,29692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</table:table-row>
        <table:table-row table:style-name="ro1">
          <table:table-cell table:style-name="odsStyleTableCell-82e71c3fdc429ba927274c4693fb2343" office:value-type="string">
            <text:p>4</text:p>
          </table:table-cell>
          <table:table-cell table:style-name="odsStyleTableCell-555221126126175f54dc64353998bcc6" office:value-type="string">
            <text:p>↑ 3,05185</text:p>
          </table:table-cell>
          <table:table-cell table:style-name="odsStyleTableCell-555221126126175f54dc64353998bcc6" office:value-type="string">
            <text:p>↑ 3,10031</text:p>
          </table:table-cell>
          <table:table-cell table:style-name="odsStyleTableCell-555221126126175f54dc64353998bcc6" office:value-type="string">
            <text:p>↑ 3,14669</text:p>
          </table:table-cell>
          <table:table-cell table:style-name="odsStyleTableCell-555221126126175f54dc64353998bcc6" office:value-type="string">
            <text:p>↑ 3,19021</text:p>
          </table:table-cell>
          <table:table-cell table:style-name="odsStyleTableCell-555221126126175f54dc64353998bcc6" office:value-type="string">
            <text:p>↑ 3,22864</text:p>
          </table:table-cell>
          <table:table-cell table:style-name="odsStyleTableCell-555221126126175f54dc64353998bcc6" office:value-type="string">
            <text:p>↑ 3,26510</text:p>
          </table:table-cell>
          <table:table-cell table:style-name="odsStyleTableCell-555221126126175f54dc64353998bcc6" office:value-type="string">
            <text:p>↑ 3,29796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</table:table-row>
        <table:table-row table:style-name="ro1">
          <table:table-cell table:style-name="odsStyleTableCell-82e71c3fdc429ba927274c4693fb2343" office:value-type="string">
            <text:p>5</text:p>
          </table:table-cell>
          <table:table-cell table:style-name="odsStyleTableCell-555221126126175f54dc64353998bcc6" office:value-type="string">
            <text:p>↑ 3,05341</text:p>
          </table:table-cell>
          <table:table-cell table:style-name="odsStyleTableCell-555221126126175f54dc64353998bcc6" office:value-type="string">
            <text:p>↑ 3,10202</text:p>
          </table:table-cell>
          <table:table-cell table:style-name="odsStyleTableCell-555221126126175f54dc64353998bcc6" office:value-type="string">
            <text:p>↑ 3,14821</text:p>
          </table:table-cell>
          <table:table-cell table:style-name="odsStyleTableCell-555221126126175f54dc64353998bcc6" office:value-type="string">
            <text:p>↑ 3,19163</text:p>
          </table:table-cell>
          <table:table-cell table:style-name="odsStyleTableCell-555221126126175f54dc64353998bcc6" office:value-type="string">
            <text:p>↑ 3,22986</text:p>
          </table:table-cell>
          <table:table-cell table:style-name="odsStyleTableCell-555221126126175f54dc64353998bcc6" office:value-type="string">
            <text:p>↑ 3,26630</text:p>
          </table:table-cell>
          <table:table-cell table:style-name="odsStyleTableCell-555221126126175f54dc64353998bcc6" office:value-type="string">
            <text:p>↑ 3,29900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</table:table-row>
        <table:table-row table:style-name="ro1">
          <table:table-cell table:style-name="odsStyleTableCell-82e71c3fdc429ba927274c4693fb2343" office:value-type="string">
            <text:p>6</text:p>
          </table:table-cell>
          <table:table-cell table:style-name="odsStyleTableCell-555221126126175f54dc64353998bcc6" office:value-type="string">
            <text:p>↑ 3,05497</text:p>
          </table:table-cell>
          <table:table-cell table:style-name="odsStyleTableCell-555221126126175f54dc64353998bcc6" office:value-type="string">
            <text:p>↑ 3,10373</text:p>
          </table:table-cell>
          <table:table-cell table:style-name="odsStyleTableCell-555221126126175f54dc64353998bcc6" office:value-type="string">
            <text:p>↑ 3,14973</text:p>
          </table:table-cell>
          <table:table-cell table:style-name="odsStyleTableCell-555221126126175f54dc64353998bcc6" office:value-type="string">
            <text:p>↑ 3,19305</text:p>
          </table:table-cell>
          <table:table-cell table:style-name="odsStyleTableCell-555221126126175f54dc64353998bcc6" office:value-type="string">
            <text:p>↑ 3,23108</text:p>
          </table:table-cell>
          <table:table-cell table:style-name="odsStyleTableCell-555221126126175f54dc64353998bcc6" office:value-type="string">
            <text:p>↑ 3,26750</text:p>
          </table:table-cell>
          <table:table-cell table:style-name="odsStyleTableCell-555221126126175f54dc64353998bcc6" office:value-type="string">
            <text:p>↑ 3,30004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</table:table-row>
        <table:table-row table:style-name="ro1">
          <table:table-cell table:style-name="odsStyleTableCell-82e71c3fdc429ba927274c4693fb2343" office:value-type="string">
            <text:p>7</text:p>
          </table:table-cell>
          <table:table-cell table:style-name="odsStyleTableCell-555221126126175f54dc64353998bcc6" office:value-type="string">
            <text:p>↑ 3,05653</text:p>
          </table:table-cell>
          <table:table-cell table:style-name="odsStyleTableCell-555221126126175f54dc64353998bcc6" office:value-type="string">
            <text:p>↑ 3,10545</text:p>
          </table:table-cell>
          <table:table-cell table:style-name="odsStyleTableCell-555221126126175f54dc64353998bcc6" office:value-type="string">
            <text:p>↑ 3,15125</text:p>
          </table:table-cell>
          <table:table-cell table:style-name="odsStyleTableCell-555221126126175f54dc64353998bcc6" office:value-type="string">
            <text:p>↑ 3,19447</text:p>
          </table:table-cell>
          <table:table-cell table:style-name="odsStyleTableCell-555221126126175f54dc64353998bcc6" office:value-type="string">
            <text:p>↑ 3,23230</text:p>
          </table:table-cell>
          <table:table-cell table:style-name="odsStyleTableCell-555221126126175f54dc64353998bcc6" office:value-type="string">
            <text:p>↑ 3,26870</text:p>
          </table:table-cell>
          <table:table-cell table:style-name="odsStyleTableCell-555221126126175f54dc64353998bcc6" office:value-type="string">
            <text:p>↑ 3,30109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</table:table-row>
        <table:table-row table:style-name="ro1">
          <table:table-cell table:style-name="odsStyleTableCell-82e71c3fdc429ba927274c4693fb2343" office:value-type="string">
            <text:p>8</text:p>
          </table:table-cell>
          <table:table-cell table:style-name="odsStyleTableCell-555221126126175f54dc64353998bcc6" office:value-type="string">
            <text:p>↑ 3,05809</text:p>
          </table:table-cell>
          <table:table-cell table:style-name="odsStyleTableCell-555221126126175f54dc64353998bcc6" office:value-type="string">
            <text:p>↑ 3,10717</text:p>
          </table:table-cell>
          <table:table-cell table:style-name="odsStyleTableCell-555221126126175f54dc64353998bcc6" office:value-type="string">
            <text:p>↑ 3,15277</text:p>
          </table:table-cell>
          <table:table-cell table:style-name="odsStyleTableCell-555221126126175f54dc64353998bcc6" office:value-type="string">
            <text:p>↑ 3,19589</text:p>
          </table:table-cell>
          <table:table-cell table:style-name="odsStyleTableCell-555221126126175f54dc64353998bcc6" office:value-type="string">
            <text:p>↑ 3,23352</text:p>
          </table:table-cell>
          <table:table-cell table:style-name="odsStyleTableCell-555221126126175f54dc64353998bcc6" office:value-type="string">
            <text:p>↑ 3,26990</text:p>
          </table:table-cell>
          <table:table-cell table:style-name="odsStyleTableCell-555221126126175f54dc64353998bcc6" office:value-type="string">
            <text:p>↑ 3,30214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</table:table-row>
        <table:table-row table:style-name="ro1">
          <table:table-cell table:style-name="odsStyleTableCell-82e71c3fdc429ba927274c4693fb2343" office:value-type="string">
            <text:p>9</text:p>
          </table:table-cell>
          <table:table-cell table:style-name="odsStyleTableCell-555221126126175f54dc64353998bcc6" office:value-type="string">
            <text:p>↑ 3,05966</text:p>
          </table:table-cell>
          <table:table-cell table:style-name="odsStyleTableCell-555221126126175f54dc64353998bcc6" office:value-type="string">
            <text:p>↑ 3,10889</text:p>
          </table:table-cell>
          <table:table-cell table:style-name="odsStyleTableCell-555221126126175f54dc64353998bcc6" office:value-type="string">
            <text:p>↑ 3,15429</text:p>
          </table:table-cell>
          <table:table-cell table:style-name="odsStyleTableCell-555221126126175f54dc64353998bcc6" office:value-type="string">
            <text:p>↑ 3,19732</text:p>
          </table:table-cell>
          <table:table-cell table:style-name="odsStyleTableCell-555221126126175f54dc64353998bcc6" office:value-type="string">
            <text:p>↑ 3,23474</text:p>
          </table:table-cell>
          <table:table-cell table:style-name="odsStyleTableCell-555221126126175f54dc64353998bcc6" office:value-type="string">
            <text:p>↑ 3,27111</text:p>
          </table:table-cell>
          <table:table-cell table:style-name="odsStyleTableCell-555221126126175f54dc64353998bcc6" office:value-type="string">
            <text:p>↑ 3,30319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</table:table-row>
        <table:table-row table:style-name="ro1">
          <table:table-cell table:style-name="odsStyleTableCell-82e71c3fdc429ba927274c4693fb2343" office:value-type="string">
            <text:p>10</text:p>
          </table:table-cell>
          <table:table-cell table:style-name="odsStyleTableCell-555221126126175f54dc64353998bcc6" office:value-type="string">
            <text:p>↑ 3,06123</text:p>
          </table:table-cell>
          <table:table-cell table:style-name="odsStyleTableCell-555221126126175f54dc64353998bcc6" office:value-type="string">
            <text:p>↑ 3,11061</text:p>
          </table:table-cell>
          <table:table-cell table:style-name="odsStyleTableCell-555221126126175f54dc64353998bcc6" office:value-type="string">
            <text:p>↑ 3,15581</text:p>
          </table:table-cell>
          <table:table-cell table:style-name="odsStyleTableCell-555221126126175f54dc64353998bcc6" office:value-type="string">
            <text:p>↑ 3,19875</text:p>
          </table:table-cell>
          <table:table-cell table:style-name="odsStyleTableCell-555221126126175f54dc64353998bcc6" office:value-type="string">
            <text:p>↑ 3,23596</text:p>
          </table:table-cell>
          <table:table-cell table:style-name="odsStyleTableCell-555221126126175f54dc64353998bcc6" office:value-type="string">
            <text:p>↑ 3,27232</text:p>
          </table:table-cell>
          <table:table-cell table:style-name="odsStyleTableCell-555221126126175f54dc64353998bcc6" office:value-type="string">
            <text:p>↑ 3,30424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</table:table-row>
        <table:table-row table:style-name="ro1">
          <table:table-cell table:style-name="odsStyleTableCell-82e71c3fdc429ba927274c4693fb2343" office:value-type="string">
            <text:p>11</text:p>
          </table:table-cell>
          <table:table-cell table:style-name="odsStyleTableCell-555221126126175f54dc64353998bcc6" office:value-type="string">
            <text:p>↑ 3,06276</text:p>
          </table:table-cell>
          <table:table-cell table:style-name="odsStyleTableCell-555221126126175f54dc64353998bcc6" office:value-type="string">
            <text:p>↑ 3,11227</text:p>
          </table:table-cell>
          <table:table-cell table:style-name="odsStyleTableCell-555221126126175f54dc64353998bcc6" office:value-type="string">
            <text:p>↑ 3,15717</text:p>
          </table:table-cell>
          <table:table-cell table:style-name="odsStyleTableCell-555221126126175f54dc64353998bcc6" office:value-type="string">
            <text:p>↑ 3,20000</text:p>
          </table:table-cell>
          <table:table-cell table:style-name="odsStyleTableCell-555221126126175f54dc64353998bcc6" office:value-type="string">
            <text:p>↑ 3,23711</text:p>
          </table:table-cell>
          <table:table-cell table:style-name="odsStyleTableCell-555221126126175f54dc64353998bcc6" office:value-type="string">
            <text:p>↑ 3,27339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</table:table-row>
        <table:table-row table:style-name="ro1">
          <table:table-cell table:style-name="odsStyleTableCell-82e71c3fdc429ba927274c4693fb2343" office:value-type="string">
            <text:p>12</text:p>
          </table:table-cell>
          <table:table-cell table:style-name="odsStyleTableCell-555221126126175f54dc64353998bcc6" office:value-type="string">
            <text:p>↑ 3,06429</text:p>
          </table:table-cell>
          <table:table-cell table:style-name="odsStyleTableCell-555221126126175f54dc64353998bcc6" office:value-type="string">
            <text:p>↑ 3,11393</text:p>
          </table:table-cell>
          <table:table-cell table:style-name="odsStyleTableCell-555221126126175f54dc64353998bcc6" office:value-type="string">
            <text:p>↑ 3,15853</text:p>
          </table:table-cell>
          <table:table-cell table:style-name="odsStyleTableCell-555221126126175f54dc64353998bcc6" office:value-type="string">
            <text:p>↑ 3,20125</text:p>
          </table:table-cell>
          <table:table-cell table:style-name="odsStyleTableCell-555221126126175f54dc64353998bcc6" office:value-type="string">
            <text:p>↑ 3,23826</text:p>
          </table:table-cell>
          <table:table-cell table:style-name="odsStyleTableCell-555221126126175f54dc64353998bcc6" office:value-type="string">
            <text:p>↑ 3,27446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</table:table-row>
        <table:table-row table:style-name="ro1">
          <table:table-cell table:style-name="odsStyleTableCell-82e71c3fdc429ba927274c4693fb2343" office:value-type="string">
            <text:p>13</text:p>
          </table:table-cell>
          <table:table-cell table:style-name="odsStyleTableCell-555221126126175f54dc64353998bcc6" office:value-type="string">
            <text:p>↑ 3,06582</text:p>
          </table:table-cell>
          <table:table-cell table:style-name="odsStyleTableCell-555221126126175f54dc64353998bcc6" office:value-type="string">
            <text:p>↑ 3,11559</text:p>
          </table:table-cell>
          <table:table-cell table:style-name="odsStyleTableCell-555221126126175f54dc64353998bcc6" office:value-type="string">
            <text:p>↑ 3,15989</text:p>
          </table:table-cell>
          <table:table-cell table:style-name="odsStyleTableCell-555221126126175f54dc64353998bcc6" office:value-type="string">
            <text:p>↑ 3,20250</text:p>
          </table:table-cell>
          <table:table-cell table:style-name="odsStyleTableCell-555221126126175f54dc64353998bcc6" office:value-type="string">
            <text:p>↑ 3,23942</text:p>
          </table:table-cell>
          <table:table-cell table:style-name="odsStyleTableCell-555221126126175f54dc64353998bcc6" office:value-type="string">
            <text:p>↑ 3,27553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</table:table-row>
        <table:table-row table:style-name="ro1">
          <table:table-cell table:style-name="odsStyleTableCell-82e71c3fdc429ba927274c4693fb2343" office:value-type="string">
            <text:p>14</text:p>
          </table:table-cell>
          <table:table-cell table:style-name="odsStyleTableCell-555221126126175f54dc64353998bcc6" office:value-type="string">
            <text:p>↑ 3,06735</text:p>
          </table:table-cell>
          <table:table-cell table:style-name="odsStyleTableCell-555221126126175f54dc64353998bcc6" office:value-type="string">
            <text:p>↑ 3,11725</text:p>
          </table:table-cell>
          <table:table-cell table:style-name="odsStyleTableCell-555221126126175f54dc64353998bcc6" office:value-type="string">
            <text:p>↑ 3,16125</text:p>
          </table:table-cell>
          <table:table-cell table:style-name="odsStyleTableCell-555221126126175f54dc64353998bcc6" office:value-type="string">
            <text:p>↑ 3,20375</text:p>
          </table:table-cell>
          <table:table-cell table:style-name="odsStyleTableCell-555221126126175f54dc64353998bcc6" office:value-type="string">
            <text:p>↑ 3,24058</text:p>
          </table:table-cell>
          <table:table-cell table:style-name="odsStyleTableCell-555221126126175f54dc64353998bcc6" office:value-type="string">
            <text:p>↑ 3,27660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</table:table-row>
        <table:table-row table:style-name="ro1">
          <table:table-cell table:style-name="odsStyleTableCell-82e71c3fdc429ba927274c4693fb2343" office:value-type="string">
            <text:p>15</text:p>
          </table:table-cell>
          <table:table-cell table:style-name="odsStyleTableCell-555221126126175f54dc64353998bcc6" office:value-type="string">
            <text:p>↑ 3,06888</text:p>
          </table:table-cell>
          <table:table-cell table:style-name="odsStyleTableCell-555221126126175f54dc64353998bcc6" office:value-type="string">
            <text:p>↑ 3,11891</text:p>
          </table:table-cell>
          <table:table-cell table:style-name="odsStyleTableCell-555221126126175f54dc64353998bcc6" office:value-type="string">
            <text:p>↑ 3,16261</text:p>
          </table:table-cell>
          <table:table-cell table:style-name="odsStyleTableCell-555221126126175f54dc64353998bcc6" office:value-type="string">
            <text:p>↑ 3,20500</text:p>
          </table:table-cell>
          <table:table-cell table:style-name="odsStyleTableCell-555221126126175f54dc64353998bcc6" office:value-type="string">
            <text:p>↑ 3,24174</text:p>
          </table:table-cell>
          <table:table-cell table:style-name="odsStyleTableCell-555221126126175f54dc64353998bcc6" office:value-type="string">
            <text:p>↑ 3,27767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</table:table-row>
        <table:table-row table:style-name="ro1">
          <table:table-cell table:style-name="odsStyleTableCell-82e71c3fdc429ba927274c4693fb2343" office:value-type="string">
            <text:p>16</text:p>
          </table:table-cell>
          <table:table-cell table:style-name="odsStyleTableCell-555221126126175f54dc64353998bcc6" office:value-type="string">
            <text:p>↑ 3,07041</text:p>
          </table:table-cell>
          <table:table-cell table:style-name="odsStyleTableCell-555221126126175f54dc64353998bcc6" office:value-type="string">
            <text:p>↑ 3,12057</text:p>
          </table:table-cell>
          <table:table-cell table:style-name="odsStyleTableCell-555221126126175f54dc64353998bcc6" office:value-type="string">
            <text:p>↑ 3,16398</text:p>
          </table:table-cell>
          <table:table-cell table:style-name="odsStyleTableCell-555221126126175f54dc64353998bcc6" office:value-type="string">
            <text:p>↑ 3,20625</text:p>
          </table:table-cell>
          <table:table-cell table:style-name="odsStyleTableCell-555221126126175f54dc64353998bcc6" office:value-type="string">
            <text:p>↑ 3,24290</text:p>
          </table:table-cell>
          <table:table-cell table:style-name="odsStyleTableCell-555221126126175f54dc64353998bcc6" office:value-type="string">
            <text:p>↑ 3,27874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</table:table-row>
        <table:table-row table:style-name="ro1">
          <table:table-cell table:style-name="odsStyleTableCell-82e71c3fdc429ba927274c4693fb2343" office:value-type="string">
            <text:p>17</text:p>
          </table:table-cell>
          <table:table-cell table:style-name="odsStyleTableCell-555221126126175f54dc64353998bcc6" office:value-type="string">
            <text:p>↑ 3,07194</text:p>
          </table:table-cell>
          <table:table-cell table:style-name="odsStyleTableCell-555221126126175f54dc64353998bcc6" office:value-type="string">
            <text:p>↑ 3,12224</text:p>
          </table:table-cell>
          <table:table-cell table:style-name="odsStyleTableCell-555221126126175f54dc64353998bcc6" office:value-type="string">
            <text:p>↑ 3,16535</text:p>
          </table:table-cell>
          <table:table-cell table:style-name="odsStyleTableCell-555221126126175f54dc64353998bcc6" office:value-type="string">
            <text:p>↑ 3,20750</text:p>
          </table:table-cell>
          <table:table-cell table:style-name="odsStyleTableCell-555221126126175f54dc64353998bcc6" office:value-type="string">
            <text:p>↑ 3,24406</text:p>
          </table:table-cell>
          <table:table-cell table:style-name="odsStyleTableCell-555221126126175f54dc64353998bcc6" office:value-type="string">
            <text:p>↑ 3,27981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</table:table-row>
        <table:table-row table:style-name="ro1">
          <table:table-cell table:style-name="odsStyleTableCell-82e71c3fdc429ba927274c4693fb2343" office:value-type="string">
            <text:p>18</text:p>
          </table:table-cell>
          <table:table-cell table:style-name="odsStyleTableCell-555221126126175f54dc64353998bcc6" office:value-type="string">
            <text:p>↑ 3,07347</text:p>
          </table:table-cell>
          <table:table-cell table:style-name="odsStyleTableCell-555221126126175f54dc64353998bcc6" office:value-type="string">
            <text:p>↑ 3,12391</text:p>
          </table:table-cell>
          <table:table-cell table:style-name="odsStyleTableCell-555221126126175f54dc64353998bcc6" office:value-type="string">
            <text:p>↑ 3,16672</text:p>
          </table:table-cell>
          <table:table-cell table:style-name="odsStyleTableCell-555221126126175f54dc64353998bcc6" office:value-type="string">
            <text:p>↑ 3,20875</text:p>
          </table:table-cell>
          <table:table-cell table:style-name="odsStyleTableCell-555221126126175f54dc64353998bcc6" office:value-type="string">
            <text:p>↑ 3,24522</text:p>
          </table:table-cell>
          <table:table-cell table:style-name="odsStyleTableCell-555221126126175f54dc64353998bcc6" office:value-type="string">
            <text:p>↑ 3,28088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</table:table-row>
        <table:table-row table:style-name="ro1">
          <table:table-cell table:style-name="odsStyleTableCell-82e71c3fdc429ba927274c4693fb2343" office:value-type="string">
            <text:p>19</text:p>
          </table:table-cell>
          <table:table-cell table:style-name="odsStyleTableCell-555221126126175f54dc64353998bcc6" office:value-type="string">
            <text:p>↑ 3,07500</text:p>
          </table:table-cell>
          <table:table-cell table:style-name="odsStyleTableCell-555221126126175f54dc64353998bcc6" office:value-type="string">
            <text:p>↑ 3,12558</text:p>
          </table:table-cell>
          <table:table-cell table:style-name="odsStyleTableCell-555221126126175f54dc64353998bcc6" office:value-type="string">
            <text:p>↑ 3,16809</text:p>
          </table:table-cell>
          <table:table-cell table:style-name="odsStyleTableCell-555221126126175f54dc64353998bcc6" office:value-type="string">
            <text:p>↑ 3,21000</text:p>
          </table:table-cell>
          <table:table-cell table:style-name="odsStyleTableCell-555221126126175f54dc64353998bcc6" office:value-type="string">
            <text:p>↑ 3,24638</text:p>
          </table:table-cell>
          <table:table-cell table:style-name="odsStyleTableCell-555221126126175f54dc64353998bcc6" office:value-type="string">
            <text:p>↑ 3,28195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</table:table-row>
        <table:table-row table:style-name="ro1">
          <table:table-cell table:style-name="odsStyleTableCell-82e71c3fdc429ba927274c4693fb2343" office:value-type="string">
            <text:p>20</text:p>
          </table:table-cell>
          <table:table-cell table:style-name="odsStyleTableCell-555221126126175f54dc64353998bcc6" office:value-type="string">
            <text:p>↑ 3,07653</text:p>
          </table:table-cell>
          <table:table-cell table:style-name="odsStyleTableCell-555221126126175f54dc64353998bcc6" office:value-type="string">
            <text:p>↑ 3,12725</text:p>
          </table:table-cell>
          <table:table-cell table:style-name="odsStyleTableCell-555221126126175f54dc64353998bcc6" office:value-type="string">
            <text:p>↑ 3,16946</text:p>
          </table:table-cell>
          <table:table-cell table:style-name="odsStyleTableCell-555221126126175f54dc64353998bcc6" office:value-type="string">
            <text:p>↑ 3,21125</text:p>
          </table:table-cell>
          <table:table-cell table:style-name="odsStyleTableCell-555221126126175f54dc64353998bcc6" office:value-type="string">
            <text:p>↑ 3,24754</text:p>
          </table:table-cell>
          <table:table-cell table:style-name="odsStyleTableCell-555221126126175f54dc64353998bcc6" office:value-type="string">
            <text:p>↑ 3,28302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</table:table-row>
        <table:table-row table:style-name="ro1">
          <table:table-cell table:style-name="odsStyleTableCell-82e71c3fdc429ba927274c4693fb2343" office:value-type="string">
            <text:p>21</text:p>
          </table:table-cell>
          <table:table-cell table:style-name="odsStyleTableCell-555221126126175f54dc64353998bcc6" office:value-type="string">
            <text:p>↑ 3,07807</text:p>
          </table:table-cell>
          <table:table-cell table:style-name="odsStyleTableCell-555221126126175f54dc64353998bcc6" office:value-type="string">
            <text:p>↑ 3,12892</text:p>
          </table:table-cell>
          <table:table-cell table:style-name="odsStyleTableCell-555221126126175f54dc64353998bcc6" office:value-type="string">
            <text:p>↑ 3,17083</text:p>
          </table:table-cell>
          <table:table-cell table:style-name="odsStyleTableCell-555221126126175f54dc64353998bcc6" office:value-type="string">
            <text:p>↑ 3,21250</text:p>
          </table:table-cell>
          <table:table-cell table:style-name="odsStyleTableCell-555221126126175f54dc64353998bcc6" office:value-type="string">
            <text:p>↑ 3,24870</text:p>
          </table:table-cell>
          <table:table-cell table:style-name="odsStyleTableCell-555221126126175f54dc64353998bcc6" office:value-type="string">
            <text:p>↑ 3,28409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</table:table-row>
        <table:table-row table:style-name="ro1">
          <table:table-cell table:style-name="odsStyleTableCell-82e71c3fdc429ba927274c4693fb2343" office:value-type="string">
            <text:p>22</text:p>
          </table:table-cell>
          <table:table-cell table:style-name="odsStyleTableCell-555221126126175f54dc64353998bcc6" office:value-type="string">
            <text:p>↑ 3,07961</text:p>
          </table:table-cell>
          <table:table-cell table:style-name="odsStyleTableCell-555221126126175f54dc64353998bcc6" office:value-type="string">
            <text:p>↑ 3,13059</text:p>
          </table:table-cell>
          <table:table-cell table:style-name="odsStyleTableCell-555221126126175f54dc64353998bcc6" office:value-type="string">
            <text:p>↑ 3,17220</text:p>
          </table:table-cell>
          <table:table-cell table:style-name="odsStyleTableCell-555221126126175f54dc64353998bcc6" office:value-type="string">
            <text:p>↑ 3,21375</text:p>
          </table:table-cell>
          <table:table-cell table:style-name="odsStyleTableCell-555221126126175f54dc64353998bcc6" office:value-type="string">
            <text:p>↑ 3,24986</text:p>
          </table:table-cell>
          <table:table-cell table:style-name="odsStyleTableCell-555221126126175f54dc64353998bcc6" office:value-type="string">
            <text:p>↑ 3,28516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</table:table-row>
        <table:table-row table:style-name="ro1">
          <table:table-cell table:style-name="odsStyleTableCell-82e71c3fdc429ba927274c4693fb2343" office:value-type="string">
            <text:p>23</text:p>
          </table:table-cell>
          <table:table-cell table:style-name="odsStyleTableCell-555221126126175f54dc64353998bcc6" office:value-type="string">
            <text:p>↑ 3,08115</text:p>
          </table:table-cell>
          <table:table-cell table:style-name="odsStyleTableCell-555221126126175f54dc64353998bcc6" office:value-type="string">
            <text:p>↑ 3,13226</text:p>
          </table:table-cell>
          <table:table-cell table:style-name="odsStyleTableCell-555221126126175f54dc64353998bcc6" office:value-type="string">
            <text:p>↑ 3,17357</text:p>
          </table:table-cell>
          <table:table-cell table:style-name="odsStyleTableCell-555221126126175f54dc64353998bcc6" office:value-type="string">
            <text:p>↑ 3,21500</text:p>
          </table:table-cell>
          <table:table-cell table:style-name="odsStyleTableCell-555221126126175f54dc64353998bcc6" office:value-type="string">
            <text:p>↑ 3,25102</text:p>
          </table:table-cell>
          <table:table-cell table:style-name="odsStyleTableCell-555221126126175f54dc64353998bcc6" office:value-type="string">
            <text:p>↑ 3,28624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</table:table-row>
        <table:table-row table:style-name="ro1">
          <table:table-cell table:style-name="odsStyleTableCell-82e71c3fdc429ba927274c4693fb2343" office:value-type="string">
            <text:p>24</text:p>
          </table:table-cell>
          <table:table-cell table:style-name="odsStyleTableCell-555221126126175f54dc64353998bcc6" office:value-type="string">
            <text:p>↑ 3,08269</text:p>
          </table:table-cell>
          <table:table-cell table:style-name="odsStyleTableCell-555221126126175f54dc64353998bcc6" office:value-type="string">
            <text:p>↑ 3,13393</text:p>
          </table:table-cell>
          <table:table-cell table:style-name="odsStyleTableCell-555221126126175f54dc64353998bcc6" office:value-type="string">
            <text:p>↑ 3,17494</text:p>
          </table:table-cell>
          <table:table-cell table:style-name="odsStyleTableCell-555221126126175f54dc64353998bcc6" office:value-type="string">
            <text:p>↑ 3,21625</text:p>
          </table:table-cell>
          <table:table-cell table:style-name="odsStyleTableCell-555221126126175f54dc64353998bcc6" office:value-type="string">
            <text:p>↑ 3,25218</text:p>
          </table:table-cell>
          <table:table-cell table:style-name="odsStyleTableCell-555221126126175f54dc64353998bcc6" office:value-type="string">
            <text:p>↑ 3,28732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</table:table-row>
        <table:table-row table:style-name="ro1">
          <table:table-cell table:style-name="odsStyleTableCell-82e71c3fdc429ba927274c4693fb2343" office:value-type="string">
            <text:p>25</text:p>
          </table:table-cell>
          <table:table-cell table:style-name="odsStyleTableCell-555221126126175f54dc64353998bcc6" office:value-type="string">
            <text:p>↑ 3,08423</text:p>
          </table:table-cell>
          <table:table-cell table:style-name="odsStyleTableCell-555221126126175f54dc64353998bcc6" office:value-type="string">
            <text:p>↑ 3,13560</text:p>
          </table:table-cell>
          <table:table-cell table:style-name="odsStyleTableCell-555221126126175f54dc64353998bcc6" office:value-type="string">
            <text:p>↑ 3,17631</text:p>
          </table:table-cell>
          <table:table-cell table:style-name="odsStyleTableCell-555221126126175f54dc64353998bcc6" office:value-type="string">
            <text:p>↑ 3,21750</text:p>
          </table:table-cell>
          <table:table-cell table:style-name="odsStyleTableCell-555221126126175f54dc64353998bcc6" office:value-type="string">
            <text:p>↑ 3,25334</text:p>
          </table:table-cell>
          <table:table-cell table:style-name="odsStyleTableCell-555221126126175f54dc64353998bcc6" office:value-type="string">
            <text:p>↑ 3,28840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</table:table-row>
        <table:table-row table:style-name="ro1">
          <table:table-cell table:style-name="odsStyleTableCell-82e71c3fdc429ba927274c4693fb2343" office:value-type="string">
            <text:p>26</text:p>
          </table:table-cell>
          <table:table-cell table:style-name="odsStyleTableCell-555221126126175f54dc64353998bcc6" office:value-type="string">
            <text:p>↑ 3,08577</text:p>
          </table:table-cell>
          <table:table-cell table:style-name="odsStyleTableCell-555221126126175f54dc64353998bcc6" office:value-type="string">
            <text:p>↑ 3,13727</text:p>
          </table:table-cell>
          <table:table-cell table:style-name="odsStyleTableCell-555221126126175f54dc64353998bcc6" office:value-type="string">
            <text:p>↑ 3,17768</text:p>
          </table:table-cell>
          <table:table-cell table:style-name="odsStyleTableCell-555221126126175f54dc64353998bcc6" office:value-type="string">
            <text:p>↑ 3,21875</text:p>
          </table:table-cell>
          <table:table-cell table:style-name="odsStyleTableCell-555221126126175f54dc64353998bcc6" office:value-type="string">
            <text:p>↑ 3,25450</text:p>
          </table:table-cell>
          <table:table-cell table:style-name="odsStyleTableCell-555221126126175f54dc64353998bcc6" office:value-type="string">
            <text:p>↑ 3,28948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</table:table-row>
        <table:table-row table:style-name="ro1">
          <table:table-cell table:style-name="odsStyleTableCell-82e71c3fdc429ba927274c4693fb2343" office:value-type="string">
            <text:p>27</text:p>
          </table:table-cell>
          <table:table-cell table:style-name="odsStyleTableCell-555221126126175f54dc64353998bcc6" office:value-type="string">
            <text:p>↑ 3,08731</text:p>
          </table:table-cell>
          <table:table-cell table:style-name="odsStyleTableCell-555221126126175f54dc64353998bcc6" office:value-type="string">
            <text:p>↑ 3,13894</text:p>
          </table:table-cell>
          <table:table-cell table:style-name="odsStyleTableCell-555221126126175f54dc64353998bcc6" office:value-type="string">
            <text:p>↑ 3,17905</text:p>
          </table:table-cell>
          <table:table-cell table:style-name="odsStyleTableCell-555221126126175f54dc64353998bcc6" office:value-type="string">
            <text:p>↑ 3,22000</text:p>
          </table:table-cell>
          <table:table-cell table:style-name="odsStyleTableCell-555221126126175f54dc64353998bcc6" office:value-type="string">
            <text:p>↑ 3,25566</text:p>
          </table:table-cell>
          <table:table-cell table:style-name="odsStyleTableCell-555221126126175f54dc64353998bcc6" office:value-type="string">
            <text:p>↑ 3,29056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</table:table-row>
        <table:table-row table:style-name="ro1">
          <table:table-cell table:style-name="odsStyleTableCell-82e71c3fdc429ba927274c4693fb2343" office:value-type="string">
            <text:p>28</text:p>
          </table:table-cell>
          <table:table-cell table:style-name="odsStyleTableCell-555221126126175f54dc64353998bcc6" office:value-type="string">
            <text:p>↑ 3,08885</text:p>
          </table:table-cell>
          <table:table-cell table:style-name="odsStyleTableCell-555221126126175f54dc64353998bcc6" office:value-type="string">
            <text:p>↑ 3,14062</text:p>
          </table:table-cell>
          <table:table-cell table:style-name="odsStyleTableCell-555221126126175f54dc64353998bcc6" office:value-type="string">
            <text:p>↑ 3,18042</text:p>
          </table:table-cell>
          <table:table-cell table:style-name="odsStyleTableCell-555221126126175f54dc64353998bcc6" office:value-type="string">
            <text:p>↑ 3,22125</text:p>
          </table:table-cell>
          <table:table-cell table:style-name="odsStyleTableCell-555221126126175f54dc64353998bcc6" office:value-type="string">
            <text:p>↑ 3,25682</text:p>
          </table:table-cell>
          <table:table-cell table:style-name="odsStyleTableCell-555221126126175f54dc64353998bcc6" office:value-type="string">
            <text:p>↑ 3,29164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</table:table-row>
        <table:table-row table:style-name="ro1">
          <table:table-cell table:style-name="odsStyleTableCell-82e71c3fdc429ba927274c4693fb2343" office:value-type="string">
            <text:p>29</text:p>
          </table:table-cell>
          <table:table-cell table:style-name="odsStyleTableCell-555221126126175f54dc64353998bcc6" office:value-type="string">
            <text:p>↑ 3,09039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↑ 3,18179</text:p>
          </table:table-cell>
          <table:table-cell table:style-name="odsStyleTableCell-555221126126175f54dc64353998bcc6" office:value-type="string">
            <text:p>↑ 3,22250</text:p>
          </table:table-cell>
          <table:table-cell table:style-name="odsStyleTableCell-555221126126175f54dc64353998bcc6" office:value-type="string">
            <text:p>↑ 3,25798</text:p>
          </table:table-cell>
          <table:table-cell table:style-name="odsStyleTableCell-555221126126175f54dc64353998bcc6" office:value-type="string">
            <text:p>↑ 3,29272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</table:table-row>
        <table:table-row table:style-name="ro1">
          <table:table-cell table:style-name="odsStyleTableCell-82e71c3fdc429ba927274c4693fb2343" office:value-type="string">
            <text:p>30</text:p>
          </table:table-cell>
          <table:table-cell table:style-name="odsStyleTableCell-555221126126175f54dc64353998bcc6" office:value-type="string">
            <text:p>↑ 3,09193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↑ 3,18316</text:p>
          </table:table-cell>
          <table:table-cell table:style-name="odsStyleTableCell-555221126126175f54dc64353998bcc6" office:value-type="string">
            <text:p>↑ 3,22376</text:p>
          </table:table-cell>
          <table:table-cell table:style-name="odsStyleTableCell-555221126126175f54dc64353998bcc6" office:value-type="string">
            <text:p>↑ 3,25914</text:p>
          </table:table-cell>
          <table:table-cell table:style-name="odsStyleTableCell-555221126126175f54dc64353998bcc6" office:value-type="string">
            <text:p>↑ 3,29380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</table:table-row>
        <table:table-row table:style-name="ro1">
          <table:table-cell table:style-name="odsStyleTableCell-82e71c3fdc429ba927274c4693fb2343" office:value-type="string">
            <text:p>31</text:p>
          </table:table-cell>
          <table:table-cell table:style-name="odsStyleTableCell-555221126126175f54dc64353998bcc6" office:value-type="string">
            <text:p>↑ 3,09347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↑ 3,18453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↑ 3,26030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  <table:table-cell table:style-name="odsStyleTableCell-555221126126175f54dc64353998bcc6" office:value-type="string">
            <text:p> 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b28dc4e3d327efbcba2ccea4fdfe21e8" office:value-type="string">
            <text:p>BANCO CENTRAL DE BOLIVIA</text:p>
          </table:table-cell>
        </table:table-row>
        <table:table-row table:style-name="ro1">
          <table:table-cell table:style-name="odsStyleTableCell-b28dc4e3d327efbcba2ccea4fdfe21e8" office:value-type="string">
            <text:p>GERENCIA DE OPERACIONES INTERNACIONALES</text:p>
          </table:table-cell>
        </table:table-row>
        <table:table-row table:style-name="ro1">
          <table:table-cell table:style-name="odsStyleTableCell-b28dc4e3d327efbcba2ccea4fdfe21e8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6-25T04:25:37</meta:creation-date>
    <meta:generator>ods générator</meta:generator>
    <dc:date>2026-06-25T04:25:37</dc:date>
    <meta:editing-duration>PT1S</meta:editing-duration>
    <meta:editing-cycles>1</meta:editing-cycles>
    <meta:document-statistic meta:table-count="1" meta:cell-count="4" meta:object-count="0"/>
  </office:meta>
</office:document-meta>
</file>