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6533eb3089057854fc59080a73ff7cf8" style:family="table-column">
      <style:table-column-properties fo:break-before="auto" style:use-optimal-column-width="false" style:column-width="1cm"/>
    </style:style>
    <style:style style:name="odsStyleTableColumn-7465915960d5a62725650c2e352a3317" style:family="table-column">
      <style:table-column-properties fo:break-before="auto" style:use-optimal-column-width="false" style:column-width="2cm"/>
    </style:style>
    <style:style style:name="odsStyleTableCell-a77a0edd29b50fb32a289ebc40714a95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d805f8e3b304a43c0b39f8d795894d1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22a9cce9c3bff62eb9054fcf232a1806" style:family="table-cell" style:parent-style-name="Default">
      <style:table-cell-properties style:text-align-source="fix" style:repeat-content="false" fo:background-color="#788088" fo:border="0.05cm solid #000000"/>
      <style:paragraph-properties fo:text-align="center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938a88fbdf845f87ad30391832d36d60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defc3e4cb25fa2e7772704f5244940b3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  <style:style style:name="odsStyleTableCell-a2ff85cca3d371e104f2b1c9fbb27146" style:family="table-cell" style:parent-style-name="Default">
      <style:table-cell-properties style:text-align-source="fix" style:repeat-content="false"/>
      <style:text-properties fo:color="#003366" fo:font-weight="bold" style:font-weight-asian="bold" style:font-weight-complex="bold" fo:font-size="8" style:font-size-asian="8" style:font-size-complex="8"/>
    </style:style>
  </office:automatic-styles>
  <office:body>
    <office:spreadsheet>
      <table:table table:name="COTIZACIONES OFICIALES" table:style-name="ta1" table:print="false">
        <table:table-column table:style-name="odsStyleTableColumn-6533eb3089057854fc59080a73ff7cf8" table:default-cell-style-name="Default"/>
        <table:table-column table:style-name="odsStyleTableColumn-7465915960d5a62725650c2e352a3317" table:default-cell-style-name="Default"/>
        <table:table-column table:style-name="odsStyleTableColumn-7465915960d5a62725650c2e352a3317" table:default-cell-style-name="Default"/>
        <table:table-column table:style-name="odsStyleTableColumn-7465915960d5a62725650c2e352a3317" table:default-cell-style-name="Default"/>
        <table:table-column table:style-name="odsStyleTableColumn-7465915960d5a62725650c2e352a3317" table:default-cell-style-name="Default"/>
        <table:table-column table:style-name="odsStyleTableColumn-7465915960d5a62725650c2e352a3317" table:default-cell-style-name="Default"/>
        <table:table-column table:style-name="odsStyleTableColumn-7465915960d5a62725650c2e352a3317" table:default-cell-style-name="Default"/>
        <table:table-column table:style-name="odsStyleTableColumn-7465915960d5a62725650c2e352a3317" table:default-cell-style-name="Default"/>
        <table:table-column table:style-name="odsStyleTableColumn-7465915960d5a62725650c2e352a3317" table:default-cell-style-name="Default"/>
        <table:table-column table:style-name="odsStyleTableColumn-7465915960d5a62725650c2e352a3317" table:default-cell-style-name="Default"/>
        <table:table-column table:style-name="odsStyleTableColumn-7465915960d5a62725650c2e352a3317" table:default-cell-style-name="Default"/>
        <table:table-column table:style-name="odsStyleTableColumn-7465915960d5a62725650c2e352a3317" table:default-cell-style-name="Default"/>
        <table:table-column table:style-name="odsStyleTableColumn-7465915960d5a62725650c2e352a3317" table:default-cell-style-name="Default"/>
        <table:table-column table:style-name="odsStyleTableColumn-7465915960d5a62725650c2e352a3317" table:default-cell-style-name="Default"/>
        <table:table-row table:style-name="ro1">
          <table:table-cell table:style-name="odsStyleTableCell-a77a0edd29b50fb32a289ebc40714a95" table:number-columns-spanned="13" table:number-rows-spanned="1" office:value-type="string">
            <text:p>BANCO CENTRAL DE BOLIVIA</text:p>
          </table:table-cell>
          <table:covered-table-cell table:number-columns-repeated="12"/>
        </table:table-row>
        <table:table-row table:style-name="ro1">
          <table:table-cell/>
        </table:table-row>
        <table:table-row table:style-name="ro1">
          <table:table-cell table:style-name="odsStyleTableCell-d805f8e3b304a43c0b39f8d795894d17" table:number-columns-spanned="13" table:number-rows-spanned="1" office:value-type="string">
            <text:p>AÑO 2025</text:p>
          </table:table-cell>
          <table:covered-table-cell table:number-columns-repeated="12"/>
        </table:table-row>
        <table:table-row table:style-name="ro1">
          <table:table-cell table:style-name="odsStyleTableCell-d805f8e3b304a43c0b39f8d795894d17" table:number-columns-spanned="13" table:number-rows-spanned="1" office:value-type="string">
            <text:p>UNIDAD DE FOMENTO DE VIVIENDA (UFV)</text:p>
          </table:table-cell>
          <table:covered-table-cell table:number-columns-repeated="12"/>
        </table:table-row>
        <table:table-row table:style-name="ro1">
          <table:table-cell/>
        </table:table-row>
        <table:table-row table:style-name="ro1">
          <table:table-cell table:style-name="odsStyleTableCell-22a9cce9c3bff62eb9054fcf232a1806" table:number-columns-spanned="1" table:number-rows-spanned="1" office:value-type="string">
            <text:p>DIAS</text:p>
          </table:table-cell>
          <table:table-cell table:style-name="odsStyleTableCell-22a9cce9c3bff62eb9054fcf232a1806" table:number-columns-spanned="1" table:number-rows-spanned="1" office:value-type="string">
            <text:p>ENERO</text:p>
          </table:table-cell>
          <table:table-cell table:style-name="odsStyleTableCell-22a9cce9c3bff62eb9054fcf232a1806" table:number-columns-spanned="1" table:number-rows-spanned="1" office:value-type="string">
            <text:p>FEBRERO</text:p>
          </table:table-cell>
          <table:table-cell table:style-name="odsStyleTableCell-22a9cce9c3bff62eb9054fcf232a1806" table:number-columns-spanned="1" table:number-rows-spanned="1" office:value-type="string">
            <text:p>MARZO</text:p>
          </table:table-cell>
          <table:table-cell table:style-name="odsStyleTableCell-22a9cce9c3bff62eb9054fcf232a1806" table:number-columns-spanned="1" table:number-rows-spanned="1" office:value-type="string">
            <text:p>ABRIL</text:p>
          </table:table-cell>
          <table:table-cell table:style-name="odsStyleTableCell-22a9cce9c3bff62eb9054fcf232a1806" table:number-columns-spanned="1" table:number-rows-spanned="1" office:value-type="string">
            <text:p>MAYO</text:p>
          </table:table-cell>
          <table:table-cell table:style-name="odsStyleTableCell-22a9cce9c3bff62eb9054fcf232a1806" table:number-columns-spanned="1" table:number-rows-spanned="1" office:value-type="string">
            <text:p>JUNIO</text:p>
          </table:table-cell>
          <table:table-cell table:style-name="odsStyleTableCell-22a9cce9c3bff62eb9054fcf232a1806" table:number-columns-spanned="1" table:number-rows-spanned="1" office:value-type="string">
            <text:p>JULIO</text:p>
          </table:table-cell>
          <table:table-cell table:style-name="odsStyleTableCell-22a9cce9c3bff62eb9054fcf232a1806" table:number-columns-spanned="1" table:number-rows-spanned="1" office:value-type="string">
            <text:p>AGOSTO</text:p>
          </table:table-cell>
          <table:table-cell table:style-name="odsStyleTableCell-22a9cce9c3bff62eb9054fcf232a1806" table:number-columns-spanned="1" table:number-rows-spanned="1" office:value-type="string">
            <text:p>SEPTIEMBRE</text:p>
          </table:table-cell>
          <table:table-cell table:style-name="odsStyleTableCell-22a9cce9c3bff62eb9054fcf232a1806" table:number-columns-spanned="1" table:number-rows-spanned="1" office:value-type="string">
            <text:p>OCTUBRE</text:p>
          </table:table-cell>
          <table:table-cell table:style-name="odsStyleTableCell-22a9cce9c3bff62eb9054fcf232a1806" table:number-columns-spanned="1" table:number-rows-spanned="1" office:value-type="string">
            <text:p>NOVIEMBRE</text:p>
          </table:table-cell>
          <table:table-cell table:style-name="odsStyleTableCell-22a9cce9c3bff62eb9054fcf232a1806" table:number-columns-spanned="1" table:number-rows-spanned="1" office:value-type="string">
            <text:p>DICIEMBRE</text:p>
          </table:table-cell>
        </table:table-row>
        <table:table-row table:style-name="ro1">
          <table:table-cell table:style-name="odsStyleTableCell-938a88fbdf845f87ad30391832d36d60" office:value-type="string">
            <text:p>1</text:p>
          </table:table-cell>
          <table:table-cell table:style-name="odsStyleTableCell-defc3e4cb25fa2e7772704f5244940b3" office:value-type="string">
            <text:p>↑ 2,57896</text:p>
          </table:table-cell>
          <table:table-cell table:style-name="odsStyleTableCell-defc3e4cb25fa2e7772704f5244940b3" office:value-type="string">
            <text:p>↑ 2,59923</text:p>
          </table:table-cell>
          <table:table-cell table:style-name="odsStyleTableCell-defc3e4cb25fa2e7772704f5244940b3" office:value-type="string">
            <text:p>↑ 2,62258</text:p>
          </table:table-cell>
          <table:table-cell table:style-name="odsStyleTableCell-defc3e4cb25fa2e7772704f5244940b3" office:value-type="string">
            <text:p>↑ 2,64917</text:p>
          </table:table-cell>
          <table:table-cell table:style-name="odsStyleTableCell-defc3e4cb25fa2e7772704f5244940b3" office:value-type="string">
            <text:p>↑ 2,67862</text:p>
          </table:table-cell>
          <table:table-cell table:style-name="odsStyleTableCell-defc3e4cb25fa2e7772704f5244940b3" office:value-type="string">
            <text:p>↑ 2,70981</text:p>
          </table:table-cell>
          <table:table-cell table:style-name="odsStyleTableCell-defc3e4cb25fa2e7772704f5244940b3" office:value-type="string">
            <text:p>↑ 2,74624</text:p>
          </table:table-cell>
          <table:table-cell table:style-name="odsStyleTableCell-defc3e4cb25fa2e7772704f5244940b3" office:value-type="string">
            <text:p>↑ 2,79275</text:p>
          </table:table-cell>
          <table:table-cell table:style-name="odsStyleTableCell-defc3e4cb25fa2e7772704f5244940b3" office:value-type="string">
            <text:p>↑ 2,84447</text:p>
          </table:table-cell>
          <table:table-cell table:style-name="odsStyleTableCell-defc3e4cb25fa2e7772704f5244940b3" office:value-type="string">
            <text:p>↑ 2,89656</text:p>
          </table:table-cell>
          <table:table-cell table:style-name="odsStyleTableCell-defc3e4cb25fa2e7772704f5244940b3" office:value-type="string">
            <text:p>↑ 2,94813</text:p>
          </table:table-cell>
          <table:table-cell table:style-name="odsStyleTableCell-defc3e4cb25fa2e7772704f5244940b3" office:value-type="string">
            <text:p>↑ 2,99847</text:p>
          </table:table-cell>
        </table:table-row>
        <table:table-row table:style-name="ro1">
          <table:table-cell table:style-name="odsStyleTableCell-938a88fbdf845f87ad30391832d36d60" office:value-type="string">
            <text:p>2</text:p>
          </table:table-cell>
          <table:table-cell table:style-name="odsStyleTableCell-defc3e4cb25fa2e7772704f5244940b3" office:value-type="string">
            <text:p>↑ 2,57959</text:p>
          </table:table-cell>
          <table:table-cell table:style-name="odsStyleTableCell-defc3e4cb25fa2e7772704f5244940b3" office:value-type="string">
            <text:p>↑ 2,59997</text:p>
          </table:table-cell>
          <table:table-cell table:style-name="odsStyleTableCell-defc3e4cb25fa2e7772704f5244940b3" office:value-type="string">
            <text:p>↑ 2,62338</text:p>
          </table:table-cell>
          <table:table-cell table:style-name="odsStyleTableCell-defc3e4cb25fa2e7772704f5244940b3" office:value-type="string">
            <text:p>↑ 2,65008</text:p>
          </table:table-cell>
          <table:table-cell table:style-name="odsStyleTableCell-defc3e4cb25fa2e7772704f5244940b3" office:value-type="string">
            <text:p>↑ 2,67960</text:p>
          </table:table-cell>
          <table:table-cell table:style-name="odsStyleTableCell-defc3e4cb25fa2e7772704f5244940b3" office:value-type="string">
            <text:p>↑ 2,71086</text:p>
          </table:table-cell>
          <table:table-cell table:style-name="odsStyleTableCell-defc3e4cb25fa2e7772704f5244940b3" office:value-type="string">
            <text:p>↑ 2,74749</text:p>
          </table:table-cell>
          <table:table-cell table:style-name="odsStyleTableCell-defc3e4cb25fa2e7772704f5244940b3" office:value-type="string">
            <text:p>↑ 2,79436</text:p>
          </table:table-cell>
          <table:table-cell table:style-name="odsStyleTableCell-defc3e4cb25fa2e7772704f5244940b3" office:value-type="string">
            <text:p>↑ 2,84622</text:p>
          </table:table-cell>
          <table:table-cell table:style-name="odsStyleTableCell-defc3e4cb25fa2e7772704f5244940b3" office:value-type="string">
            <text:p>↑ 2,89824</text:p>
          </table:table-cell>
          <table:table-cell table:style-name="odsStyleTableCell-defc3e4cb25fa2e7772704f5244940b3" office:value-type="string">
            <text:p>↑ 2,94985</text:p>
          </table:table-cell>
          <table:table-cell table:style-name="odsStyleTableCell-defc3e4cb25fa2e7772704f5244940b3" office:value-type="string">
            <text:p>↑ 3,00009</text:p>
          </table:table-cell>
        </table:table-row>
        <table:table-row table:style-name="ro1">
          <table:table-cell table:style-name="odsStyleTableCell-938a88fbdf845f87ad30391832d36d60" office:value-type="string">
            <text:p>3</text:p>
          </table:table-cell>
          <table:table-cell table:style-name="odsStyleTableCell-defc3e4cb25fa2e7772704f5244940b3" office:value-type="string">
            <text:p>↑ 2,58022</text:p>
          </table:table-cell>
          <table:table-cell table:style-name="odsStyleTableCell-defc3e4cb25fa2e7772704f5244940b3" office:value-type="string">
            <text:p>↑ 2,60071</text:p>
          </table:table-cell>
          <table:table-cell table:style-name="odsStyleTableCell-defc3e4cb25fa2e7772704f5244940b3" office:value-type="string">
            <text:p>↑ 2,62418</text:p>
          </table:table-cell>
          <table:table-cell table:style-name="odsStyleTableCell-defc3e4cb25fa2e7772704f5244940b3" office:value-type="string">
            <text:p>↑ 2,65099</text:p>
          </table:table-cell>
          <table:table-cell table:style-name="odsStyleTableCell-defc3e4cb25fa2e7772704f5244940b3" office:value-type="string">
            <text:p>↑ 2,68058</text:p>
          </table:table-cell>
          <table:table-cell table:style-name="odsStyleTableCell-defc3e4cb25fa2e7772704f5244940b3" office:value-type="string">
            <text:p>↑ 2,71191</text:p>
          </table:table-cell>
          <table:table-cell table:style-name="odsStyleTableCell-defc3e4cb25fa2e7772704f5244940b3" office:value-type="string">
            <text:p>↑ 2,74874</text:p>
          </table:table-cell>
          <table:table-cell table:style-name="odsStyleTableCell-defc3e4cb25fa2e7772704f5244940b3" office:value-type="string">
            <text:p>↑ 2,79597</text:p>
          </table:table-cell>
          <table:table-cell table:style-name="odsStyleTableCell-defc3e4cb25fa2e7772704f5244940b3" office:value-type="string">
            <text:p>↑ 2,84798</text:p>
          </table:table-cell>
          <table:table-cell table:style-name="odsStyleTableCell-defc3e4cb25fa2e7772704f5244940b3" office:value-type="string">
            <text:p>↑ 2,89993</text:p>
          </table:table-cell>
          <table:table-cell table:style-name="odsStyleTableCell-defc3e4cb25fa2e7772704f5244940b3" office:value-type="string">
            <text:p>↑ 2,95157</text:p>
          </table:table-cell>
          <table:table-cell table:style-name="odsStyleTableCell-defc3e4cb25fa2e7772704f5244940b3" office:value-type="string">
            <text:p>↑ 3,00171</text:p>
          </table:table-cell>
        </table:table-row>
        <table:table-row table:style-name="ro1">
          <table:table-cell table:style-name="odsStyleTableCell-938a88fbdf845f87ad30391832d36d60" office:value-type="string">
            <text:p>4</text:p>
          </table:table-cell>
          <table:table-cell table:style-name="odsStyleTableCell-defc3e4cb25fa2e7772704f5244940b3" office:value-type="string">
            <text:p>↑ 2,58085</text:p>
          </table:table-cell>
          <table:table-cell table:style-name="odsStyleTableCell-defc3e4cb25fa2e7772704f5244940b3" office:value-type="string">
            <text:p>↑ 2,60145</text:p>
          </table:table-cell>
          <table:table-cell table:style-name="odsStyleTableCell-defc3e4cb25fa2e7772704f5244940b3" office:value-type="string">
            <text:p>↑ 2,62498</text:p>
          </table:table-cell>
          <table:table-cell table:style-name="odsStyleTableCell-defc3e4cb25fa2e7772704f5244940b3" office:value-type="string">
            <text:p>↑ 2,65190</text:p>
          </table:table-cell>
          <table:table-cell table:style-name="odsStyleTableCell-defc3e4cb25fa2e7772704f5244940b3" office:value-type="string">
            <text:p>↑ 2,68156</text:p>
          </table:table-cell>
          <table:table-cell table:style-name="odsStyleTableCell-defc3e4cb25fa2e7772704f5244940b3" office:value-type="string">
            <text:p>↑ 2,71296</text:p>
          </table:table-cell>
          <table:table-cell table:style-name="odsStyleTableCell-defc3e4cb25fa2e7772704f5244940b3" office:value-type="string">
            <text:p>↑ 2,74999</text:p>
          </table:table-cell>
          <table:table-cell table:style-name="odsStyleTableCell-defc3e4cb25fa2e7772704f5244940b3" office:value-type="string">
            <text:p>↑ 2,79758</text:p>
          </table:table-cell>
          <table:table-cell table:style-name="odsStyleTableCell-defc3e4cb25fa2e7772704f5244940b3" office:value-type="string">
            <text:p>↑ 2,84974</text:p>
          </table:table-cell>
          <table:table-cell table:style-name="odsStyleTableCell-defc3e4cb25fa2e7772704f5244940b3" office:value-type="string">
            <text:p>↑ 2,90162</text:p>
          </table:table-cell>
          <table:table-cell table:style-name="odsStyleTableCell-defc3e4cb25fa2e7772704f5244940b3" office:value-type="string">
            <text:p>↑ 2,95329</text:p>
          </table:table-cell>
          <table:table-cell table:style-name="odsStyleTableCell-defc3e4cb25fa2e7772704f5244940b3" office:value-type="string">
            <text:p>↑ 3,00333</text:p>
          </table:table-cell>
        </table:table-row>
        <table:table-row table:style-name="ro1">
          <table:table-cell table:style-name="odsStyleTableCell-938a88fbdf845f87ad30391832d36d60" office:value-type="string">
            <text:p>5</text:p>
          </table:table-cell>
          <table:table-cell table:style-name="odsStyleTableCell-defc3e4cb25fa2e7772704f5244940b3" office:value-type="string">
            <text:p>↑ 2,58148</text:p>
          </table:table-cell>
          <table:table-cell table:style-name="odsStyleTableCell-defc3e4cb25fa2e7772704f5244940b3" office:value-type="string">
            <text:p>↑ 2,60219</text:p>
          </table:table-cell>
          <table:table-cell table:style-name="odsStyleTableCell-defc3e4cb25fa2e7772704f5244940b3" office:value-type="string">
            <text:p>↑ 2,62578</text:p>
          </table:table-cell>
          <table:table-cell table:style-name="odsStyleTableCell-defc3e4cb25fa2e7772704f5244940b3" office:value-type="string">
            <text:p>↑ 2,65282</text:p>
          </table:table-cell>
          <table:table-cell table:style-name="odsStyleTableCell-defc3e4cb25fa2e7772704f5244940b3" office:value-type="string">
            <text:p>↑ 2,68254</text:p>
          </table:table-cell>
          <table:table-cell table:style-name="odsStyleTableCell-defc3e4cb25fa2e7772704f5244940b3" office:value-type="string">
            <text:p>↑ 2,71401</text:p>
          </table:table-cell>
          <table:table-cell table:style-name="odsStyleTableCell-defc3e4cb25fa2e7772704f5244940b3" office:value-type="string">
            <text:p>↑ 2,75124</text:p>
          </table:table-cell>
          <table:table-cell table:style-name="odsStyleTableCell-defc3e4cb25fa2e7772704f5244940b3" office:value-type="string">
            <text:p>↑ 2,79920</text:p>
          </table:table-cell>
          <table:table-cell table:style-name="odsStyleTableCell-defc3e4cb25fa2e7772704f5244940b3" office:value-type="string">
            <text:p>↑ 2,85150</text:p>
          </table:table-cell>
          <table:table-cell table:style-name="odsStyleTableCell-defc3e4cb25fa2e7772704f5244940b3" office:value-type="string">
            <text:p>↑ 2,90331</text:p>
          </table:table-cell>
          <table:table-cell table:style-name="odsStyleTableCell-defc3e4cb25fa2e7772704f5244940b3" office:value-type="string">
            <text:p>↑ 2,95501</text:p>
          </table:table-cell>
          <table:table-cell table:style-name="odsStyleTableCell-defc3e4cb25fa2e7772704f5244940b3" office:value-type="string">
            <text:p>↑ 3,00495</text:p>
          </table:table-cell>
        </table:table-row>
        <table:table-row table:style-name="ro1">
          <table:table-cell table:style-name="odsStyleTableCell-938a88fbdf845f87ad30391832d36d60" office:value-type="string">
            <text:p>6</text:p>
          </table:table-cell>
          <table:table-cell table:style-name="odsStyleTableCell-defc3e4cb25fa2e7772704f5244940b3" office:value-type="string">
            <text:p>↑ 2,58211</text:p>
          </table:table-cell>
          <table:table-cell table:style-name="odsStyleTableCell-defc3e4cb25fa2e7772704f5244940b3" office:value-type="string">
            <text:p>↑ 2,60293</text:p>
          </table:table-cell>
          <table:table-cell table:style-name="odsStyleTableCell-defc3e4cb25fa2e7772704f5244940b3" office:value-type="string">
            <text:p>↑ 2,62658</text:p>
          </table:table-cell>
          <table:table-cell table:style-name="odsStyleTableCell-defc3e4cb25fa2e7772704f5244940b3" office:value-type="string">
            <text:p>↑ 2,65374</text:p>
          </table:table-cell>
          <table:table-cell table:style-name="odsStyleTableCell-defc3e4cb25fa2e7772704f5244940b3" office:value-type="string">
            <text:p>↑ 2,68352</text:p>
          </table:table-cell>
          <table:table-cell table:style-name="odsStyleTableCell-defc3e4cb25fa2e7772704f5244940b3" office:value-type="string">
            <text:p>↑ 2,71506</text:p>
          </table:table-cell>
          <table:table-cell table:style-name="odsStyleTableCell-defc3e4cb25fa2e7772704f5244940b3" office:value-type="string">
            <text:p>↑ 2,75249</text:p>
          </table:table-cell>
          <table:table-cell table:style-name="odsStyleTableCell-defc3e4cb25fa2e7772704f5244940b3" office:value-type="string">
            <text:p>↑ 2,80082</text:p>
          </table:table-cell>
          <table:table-cell table:style-name="odsStyleTableCell-defc3e4cb25fa2e7772704f5244940b3" office:value-type="string">
            <text:p>↑ 2,85326</text:p>
          </table:table-cell>
          <table:table-cell table:style-name="odsStyleTableCell-defc3e4cb25fa2e7772704f5244940b3" office:value-type="string">
            <text:p>↑ 2,90500</text:p>
          </table:table-cell>
          <table:table-cell table:style-name="odsStyleTableCell-defc3e4cb25fa2e7772704f5244940b3" office:value-type="string">
            <text:p>↑ 2,95673</text:p>
          </table:table-cell>
          <table:table-cell table:style-name="odsStyleTableCell-defc3e4cb25fa2e7772704f5244940b3" office:value-type="string">
            <text:p>↑ 3,00657</text:p>
          </table:table-cell>
        </table:table-row>
        <table:table-row table:style-name="ro1">
          <table:table-cell table:style-name="odsStyleTableCell-938a88fbdf845f87ad30391832d36d60" office:value-type="string">
            <text:p>7</text:p>
          </table:table-cell>
          <table:table-cell table:style-name="odsStyleTableCell-defc3e4cb25fa2e7772704f5244940b3" office:value-type="string">
            <text:p>↑ 2,58274</text:p>
          </table:table-cell>
          <table:table-cell table:style-name="odsStyleTableCell-defc3e4cb25fa2e7772704f5244940b3" office:value-type="string">
            <text:p>↑ 2,60367</text:p>
          </table:table-cell>
          <table:table-cell table:style-name="odsStyleTableCell-defc3e4cb25fa2e7772704f5244940b3" office:value-type="string">
            <text:p>↑ 2,62738</text:p>
          </table:table-cell>
          <table:table-cell table:style-name="odsStyleTableCell-defc3e4cb25fa2e7772704f5244940b3" office:value-type="string">
            <text:p>↑ 2,65466</text:p>
          </table:table-cell>
          <table:table-cell table:style-name="odsStyleTableCell-defc3e4cb25fa2e7772704f5244940b3" office:value-type="string">
            <text:p>↑ 2,68451</text:p>
          </table:table-cell>
          <table:table-cell table:style-name="odsStyleTableCell-defc3e4cb25fa2e7772704f5244940b3" office:value-type="string">
            <text:p>↑ 2,71611</text:p>
          </table:table-cell>
          <table:table-cell table:style-name="odsStyleTableCell-defc3e4cb25fa2e7772704f5244940b3" office:value-type="string">
            <text:p>↑ 2,75374</text:p>
          </table:table-cell>
          <table:table-cell table:style-name="odsStyleTableCell-defc3e4cb25fa2e7772704f5244940b3" office:value-type="string">
            <text:p>↑ 2,80244</text:p>
          </table:table-cell>
          <table:table-cell table:style-name="odsStyleTableCell-defc3e4cb25fa2e7772704f5244940b3" office:value-type="string">
            <text:p>↑ 2,85502</text:p>
          </table:table-cell>
          <table:table-cell table:style-name="odsStyleTableCell-defc3e4cb25fa2e7772704f5244940b3" office:value-type="string">
            <text:p>↑ 2,90669</text:p>
          </table:table-cell>
          <table:table-cell table:style-name="odsStyleTableCell-defc3e4cb25fa2e7772704f5244940b3" office:value-type="string">
            <text:p>↑ 2,95845</text:p>
          </table:table-cell>
          <table:table-cell table:style-name="odsStyleTableCell-defc3e4cb25fa2e7772704f5244940b3" office:value-type="string">
            <text:p>↑ 3,00819</text:p>
          </table:table-cell>
        </table:table-row>
        <table:table-row table:style-name="ro1">
          <table:table-cell table:style-name="odsStyleTableCell-938a88fbdf845f87ad30391832d36d60" office:value-type="string">
            <text:p>8</text:p>
          </table:table-cell>
          <table:table-cell table:style-name="odsStyleTableCell-defc3e4cb25fa2e7772704f5244940b3" office:value-type="string">
            <text:p>↑ 2,58337</text:p>
          </table:table-cell>
          <table:table-cell table:style-name="odsStyleTableCell-defc3e4cb25fa2e7772704f5244940b3" office:value-type="string">
            <text:p>↑ 2,60441</text:p>
          </table:table-cell>
          <table:table-cell table:style-name="odsStyleTableCell-defc3e4cb25fa2e7772704f5244940b3" office:value-type="string">
            <text:p>↑ 2,62818</text:p>
          </table:table-cell>
          <table:table-cell table:style-name="odsStyleTableCell-defc3e4cb25fa2e7772704f5244940b3" office:value-type="string">
            <text:p>↑ 2,65558</text:p>
          </table:table-cell>
          <table:table-cell table:style-name="odsStyleTableCell-defc3e4cb25fa2e7772704f5244940b3" office:value-type="string">
            <text:p>↑ 2,68550</text:p>
          </table:table-cell>
          <table:table-cell table:style-name="odsStyleTableCell-defc3e4cb25fa2e7772704f5244940b3" office:value-type="string">
            <text:p>↑ 2,71716</text:p>
          </table:table-cell>
          <table:table-cell table:style-name="odsStyleTableCell-defc3e4cb25fa2e7772704f5244940b3" office:value-type="string">
            <text:p>↑ 2,75499</text:p>
          </table:table-cell>
          <table:table-cell table:style-name="odsStyleTableCell-defc3e4cb25fa2e7772704f5244940b3" office:value-type="string">
            <text:p>↑ 2,80406</text:p>
          </table:table-cell>
          <table:table-cell table:style-name="odsStyleTableCell-defc3e4cb25fa2e7772704f5244940b3" office:value-type="string">
            <text:p>↑ 2,85678</text:p>
          </table:table-cell>
          <table:table-cell table:style-name="odsStyleTableCell-defc3e4cb25fa2e7772704f5244940b3" office:value-type="string">
            <text:p>↑ 2,90838</text:p>
          </table:table-cell>
          <table:table-cell table:style-name="odsStyleTableCell-defc3e4cb25fa2e7772704f5244940b3" office:value-type="string">
            <text:p>↑ 2,96017</text:p>
          </table:table-cell>
          <table:table-cell table:style-name="odsStyleTableCell-defc3e4cb25fa2e7772704f5244940b3" office:value-type="string">
            <text:p>↑ 3,00981</text:p>
          </table:table-cell>
        </table:table-row>
        <table:table-row table:style-name="ro1">
          <table:table-cell table:style-name="odsStyleTableCell-938a88fbdf845f87ad30391832d36d60" office:value-type="string">
            <text:p>9</text:p>
          </table:table-cell>
          <table:table-cell table:style-name="odsStyleTableCell-defc3e4cb25fa2e7772704f5244940b3" office:value-type="string">
            <text:p>↑ 2,58400</text:p>
          </table:table-cell>
          <table:table-cell table:style-name="odsStyleTableCell-defc3e4cb25fa2e7772704f5244940b3" office:value-type="string">
            <text:p>↑ 2,60515</text:p>
          </table:table-cell>
          <table:table-cell table:style-name="odsStyleTableCell-defc3e4cb25fa2e7772704f5244940b3" office:value-type="string">
            <text:p>↑ 2,62898</text:p>
          </table:table-cell>
          <table:table-cell table:style-name="odsStyleTableCell-defc3e4cb25fa2e7772704f5244940b3" office:value-type="string">
            <text:p>↑ 2,65650</text:p>
          </table:table-cell>
          <table:table-cell table:style-name="odsStyleTableCell-defc3e4cb25fa2e7772704f5244940b3" office:value-type="string">
            <text:p>↑ 2,68649</text:p>
          </table:table-cell>
          <table:table-cell table:style-name="odsStyleTableCell-defc3e4cb25fa2e7772704f5244940b3" office:value-type="string">
            <text:p>↑ 2,71822</text:p>
          </table:table-cell>
          <table:table-cell table:style-name="odsStyleTableCell-defc3e4cb25fa2e7772704f5244940b3" office:value-type="string">
            <text:p>↑ 2,75624</text:p>
          </table:table-cell>
          <table:table-cell table:style-name="odsStyleTableCell-defc3e4cb25fa2e7772704f5244940b3" office:value-type="string">
            <text:p>↑ 2,80568</text:p>
          </table:table-cell>
          <table:table-cell table:style-name="odsStyleTableCell-defc3e4cb25fa2e7772704f5244940b3" office:value-type="string">
            <text:p>↑ 2,85854</text:p>
          </table:table-cell>
          <table:table-cell table:style-name="odsStyleTableCell-defc3e4cb25fa2e7772704f5244940b3" office:value-type="string">
            <text:p>↑ 2,91007</text:p>
          </table:table-cell>
          <table:table-cell table:style-name="odsStyleTableCell-defc3e4cb25fa2e7772704f5244940b3" office:value-type="string">
            <text:p>↑ 2,96189</text:p>
          </table:table-cell>
          <table:table-cell table:style-name="odsStyleTableCell-defc3e4cb25fa2e7772704f5244940b3" office:value-type="string">
            <text:p>↑ 3,01143</text:p>
          </table:table-cell>
        </table:table-row>
        <table:table-row table:style-name="ro1">
          <table:table-cell table:style-name="odsStyleTableCell-938a88fbdf845f87ad30391832d36d60" office:value-type="string">
            <text:p>10</text:p>
          </table:table-cell>
          <table:table-cell table:style-name="odsStyleTableCell-defc3e4cb25fa2e7772704f5244940b3" office:value-type="string">
            <text:p>↑ 2,58463</text:p>
          </table:table-cell>
          <table:table-cell table:style-name="odsStyleTableCell-defc3e4cb25fa2e7772704f5244940b3" office:value-type="string">
            <text:p>↑ 2,60589</text:p>
          </table:table-cell>
          <table:table-cell table:style-name="odsStyleTableCell-defc3e4cb25fa2e7772704f5244940b3" office:value-type="string">
            <text:p>↑ 2,62978</text:p>
          </table:table-cell>
          <table:table-cell table:style-name="odsStyleTableCell-defc3e4cb25fa2e7772704f5244940b3" office:value-type="string">
            <text:p>↑ 2,65742</text:p>
          </table:table-cell>
          <table:table-cell table:style-name="odsStyleTableCell-defc3e4cb25fa2e7772704f5244940b3" office:value-type="string">
            <text:p>↑ 2,68748</text:p>
          </table:table-cell>
          <table:table-cell table:style-name="odsStyleTableCell-defc3e4cb25fa2e7772704f5244940b3" office:value-type="string">
            <text:p>↑ 2,71928</text:p>
          </table:table-cell>
          <table:table-cell table:style-name="odsStyleTableCell-defc3e4cb25fa2e7772704f5244940b3" office:value-type="string">
            <text:p>↑ 2,75750</text:p>
          </table:table-cell>
          <table:table-cell table:style-name="odsStyleTableCell-defc3e4cb25fa2e7772704f5244940b3" office:value-type="string">
            <text:p>↑ 2,80730</text:p>
          </table:table-cell>
          <table:table-cell table:style-name="odsStyleTableCell-defc3e4cb25fa2e7772704f5244940b3" office:value-type="string">
            <text:p>↑ 2,86030</text:p>
          </table:table-cell>
          <table:table-cell table:style-name="odsStyleTableCell-defc3e4cb25fa2e7772704f5244940b3" office:value-type="string">
            <text:p>↑ 2,91176</text:p>
          </table:table-cell>
          <table:table-cell table:style-name="odsStyleTableCell-defc3e4cb25fa2e7772704f5244940b3" office:value-type="string">
            <text:p>↑ 2,96361</text:p>
          </table:table-cell>
          <table:table-cell table:style-name="odsStyleTableCell-defc3e4cb25fa2e7772704f5244940b3" office:value-type="string">
            <text:p>↑ 3,01306</text:p>
          </table:table-cell>
        </table:table-row>
        <table:table-row table:style-name="ro1">
          <table:table-cell table:style-name="odsStyleTableCell-938a88fbdf845f87ad30391832d36d60" office:value-type="string">
            <text:p>11</text:p>
          </table:table-cell>
          <table:table-cell table:style-name="odsStyleTableCell-defc3e4cb25fa2e7772704f5244940b3" office:value-type="string">
            <text:p>↑ 2,58529</text:p>
          </table:table-cell>
          <table:table-cell table:style-name="odsStyleTableCell-defc3e4cb25fa2e7772704f5244940b3" office:value-type="string">
            <text:p>↑ 2,60677</text:p>
          </table:table-cell>
          <table:table-cell table:style-name="odsStyleTableCell-defc3e4cb25fa2e7772704f5244940b3" office:value-type="string">
            <text:p>↑ 2,63066</text:p>
          </table:table-cell>
          <table:table-cell table:style-name="odsStyleTableCell-defc3e4cb25fa2e7772704f5244940b3" office:value-type="string">
            <text:p>↑ 2,65843</text:p>
          </table:table-cell>
          <table:table-cell table:style-name="odsStyleTableCell-defc3e4cb25fa2e7772704f5244940b3" office:value-type="string">
            <text:p>↑ 2,68849</text:p>
          </table:table-cell>
          <table:table-cell table:style-name="odsStyleTableCell-defc3e4cb25fa2e7772704f5244940b3" office:value-type="string">
            <text:p>↑ 2,72056</text:p>
          </table:table-cell>
          <table:table-cell table:style-name="odsStyleTableCell-defc3e4cb25fa2e7772704f5244940b3" office:value-type="string">
            <text:p>↑ 2,75909</text:p>
          </table:table-cell>
          <table:table-cell table:style-name="odsStyleTableCell-defc3e4cb25fa2e7772704f5244940b3" office:value-type="string">
            <text:p>↑ 2,80898</text:p>
          </table:table-cell>
          <table:table-cell table:style-name="odsStyleTableCell-defc3e4cb25fa2e7772704f5244940b3" office:value-type="string">
            <text:p>↑ 2,86202</text:p>
          </table:table-cell>
          <table:table-cell table:style-name="odsStyleTableCell-defc3e4cb25fa2e7772704f5244940b3" office:value-type="string">
            <text:p>↑ 2,91340</text:p>
          </table:table-cell>
          <table:table-cell table:style-name="odsStyleTableCell-defc3e4cb25fa2e7772704f5244940b3" office:value-type="string">
            <text:p>↑ 2,96526</text:p>
          </table:table-cell>
          <table:table-cell table:style-name="odsStyleTableCell-defc3e4cb25fa2e7772704f5244940b3" office:value-type="string">
            <text:p>↑ 3,01460</text:p>
          </table:table-cell>
        </table:table-row>
        <table:table-row table:style-name="ro1">
          <table:table-cell table:style-name="odsStyleTableCell-938a88fbdf845f87ad30391832d36d60" office:value-type="string">
            <text:p>12</text:p>
          </table:table-cell>
          <table:table-cell table:style-name="odsStyleTableCell-defc3e4cb25fa2e7772704f5244940b3" office:value-type="string">
            <text:p>↑ 2,58595</text:p>
          </table:table-cell>
          <table:table-cell table:style-name="odsStyleTableCell-defc3e4cb25fa2e7772704f5244940b3" office:value-type="string">
            <text:p>↑ 2,60765</text:p>
          </table:table-cell>
          <table:table-cell table:style-name="odsStyleTableCell-defc3e4cb25fa2e7772704f5244940b3" office:value-type="string">
            <text:p>↑ 2,63154</text:p>
          </table:table-cell>
          <table:table-cell table:style-name="odsStyleTableCell-defc3e4cb25fa2e7772704f5244940b3" office:value-type="string">
            <text:p>↑ 2,65944</text:p>
          </table:table-cell>
          <table:table-cell table:style-name="odsStyleTableCell-defc3e4cb25fa2e7772704f5244940b3" office:value-type="string">
            <text:p>↑ 2,68950</text:p>
          </table:table-cell>
          <table:table-cell table:style-name="odsStyleTableCell-defc3e4cb25fa2e7772704f5244940b3" office:value-type="string">
            <text:p>↑ 2,72184</text:p>
          </table:table-cell>
          <table:table-cell table:style-name="odsStyleTableCell-defc3e4cb25fa2e7772704f5244940b3" office:value-type="string">
            <text:p>↑ 2,76068</text:p>
          </table:table-cell>
          <table:table-cell table:style-name="odsStyleTableCell-defc3e4cb25fa2e7772704f5244940b3" office:value-type="string">
            <text:p>↑ 2,81066</text:p>
          </table:table-cell>
          <table:table-cell table:style-name="odsStyleTableCell-defc3e4cb25fa2e7772704f5244940b3" office:value-type="string">
            <text:p>↑ 2,86374</text:p>
          </table:table-cell>
          <table:table-cell table:style-name="odsStyleTableCell-defc3e4cb25fa2e7772704f5244940b3" office:value-type="string">
            <text:p>↑ 2,91504</text:p>
          </table:table-cell>
          <table:table-cell table:style-name="odsStyleTableCell-defc3e4cb25fa2e7772704f5244940b3" office:value-type="string">
            <text:p>↑ 2,96691</text:p>
          </table:table-cell>
          <table:table-cell table:style-name="odsStyleTableCell-defc3e4cb25fa2e7772704f5244940b3" office:value-type="string">
            <text:p>↑ 3,01614</text:p>
          </table:table-cell>
        </table:table-row>
        <table:table-row table:style-name="ro1">
          <table:table-cell table:style-name="odsStyleTableCell-938a88fbdf845f87ad30391832d36d60" office:value-type="string">
            <text:p>13</text:p>
          </table:table-cell>
          <table:table-cell table:style-name="odsStyleTableCell-defc3e4cb25fa2e7772704f5244940b3" office:value-type="string">
            <text:p>↑ 2,58661</text:p>
          </table:table-cell>
          <table:table-cell table:style-name="odsStyleTableCell-defc3e4cb25fa2e7772704f5244940b3" office:value-type="string">
            <text:p>↑ 2,60853</text:p>
          </table:table-cell>
          <table:table-cell table:style-name="odsStyleTableCell-defc3e4cb25fa2e7772704f5244940b3" office:value-type="string">
            <text:p>↑ 2,63242</text:p>
          </table:table-cell>
          <table:table-cell table:style-name="odsStyleTableCell-defc3e4cb25fa2e7772704f5244940b3" office:value-type="string">
            <text:p>↑ 2,66045</text:p>
          </table:table-cell>
          <table:table-cell table:style-name="odsStyleTableCell-defc3e4cb25fa2e7772704f5244940b3" office:value-type="string">
            <text:p>↑ 2,69051</text:p>
          </table:table-cell>
          <table:table-cell table:style-name="odsStyleTableCell-defc3e4cb25fa2e7772704f5244940b3" office:value-type="string">
            <text:p>↑ 2,72312</text:p>
          </table:table-cell>
          <table:table-cell table:style-name="odsStyleTableCell-defc3e4cb25fa2e7772704f5244940b3" office:value-type="string">
            <text:p>↑ 2,76227</text:p>
          </table:table-cell>
          <table:table-cell table:style-name="odsStyleTableCell-defc3e4cb25fa2e7772704f5244940b3" office:value-type="string">
            <text:p>↑ 2,81234</text:p>
          </table:table-cell>
          <table:table-cell table:style-name="odsStyleTableCell-defc3e4cb25fa2e7772704f5244940b3" office:value-type="string">
            <text:p>↑ 2,86546</text:p>
          </table:table-cell>
          <table:table-cell table:style-name="odsStyleTableCell-defc3e4cb25fa2e7772704f5244940b3" office:value-type="string">
            <text:p>↑ 2,91668</text:p>
          </table:table-cell>
          <table:table-cell table:style-name="odsStyleTableCell-defc3e4cb25fa2e7772704f5244940b3" office:value-type="string">
            <text:p>↑ 2,96856</text:p>
          </table:table-cell>
          <table:table-cell table:style-name="odsStyleTableCell-defc3e4cb25fa2e7772704f5244940b3" office:value-type="string">
            <text:p>↑ 3,01768</text:p>
          </table:table-cell>
        </table:table-row>
        <table:table-row table:style-name="ro1">
          <table:table-cell table:style-name="odsStyleTableCell-938a88fbdf845f87ad30391832d36d60" office:value-type="string">
            <text:p>14</text:p>
          </table:table-cell>
          <table:table-cell table:style-name="odsStyleTableCell-defc3e4cb25fa2e7772704f5244940b3" office:value-type="string">
            <text:p>↑ 2,58727</text:p>
          </table:table-cell>
          <table:table-cell table:style-name="odsStyleTableCell-defc3e4cb25fa2e7772704f5244940b3" office:value-type="string">
            <text:p>↑ 2,60941</text:p>
          </table:table-cell>
          <table:table-cell table:style-name="odsStyleTableCell-defc3e4cb25fa2e7772704f5244940b3" office:value-type="string">
            <text:p>↑ 2,63330</text:p>
          </table:table-cell>
          <table:table-cell table:style-name="odsStyleTableCell-defc3e4cb25fa2e7772704f5244940b3" office:value-type="string">
            <text:p>↑ 2,66146</text:p>
          </table:table-cell>
          <table:table-cell table:style-name="odsStyleTableCell-defc3e4cb25fa2e7772704f5244940b3" office:value-type="string">
            <text:p>↑ 2,69152</text:p>
          </table:table-cell>
          <table:table-cell table:style-name="odsStyleTableCell-defc3e4cb25fa2e7772704f5244940b3" office:value-type="string">
            <text:p>↑ 2,72440</text:p>
          </table:table-cell>
          <table:table-cell table:style-name="odsStyleTableCell-defc3e4cb25fa2e7772704f5244940b3" office:value-type="string">
            <text:p>↑ 2,76387</text:p>
          </table:table-cell>
          <table:table-cell table:style-name="odsStyleTableCell-defc3e4cb25fa2e7772704f5244940b3" office:value-type="string">
            <text:p>↑ 2,81402</text:p>
          </table:table-cell>
          <table:table-cell table:style-name="odsStyleTableCell-defc3e4cb25fa2e7772704f5244940b3" office:value-type="string">
            <text:p>↑ 2,86718</text:p>
          </table:table-cell>
          <table:table-cell table:style-name="odsStyleTableCell-defc3e4cb25fa2e7772704f5244940b3" office:value-type="string">
            <text:p>↑ 2,91832</text:p>
          </table:table-cell>
          <table:table-cell table:style-name="odsStyleTableCell-defc3e4cb25fa2e7772704f5244940b3" office:value-type="string">
            <text:p>↑ 2,97022</text:p>
          </table:table-cell>
          <table:table-cell table:style-name="odsStyleTableCell-defc3e4cb25fa2e7772704f5244940b3" office:value-type="string">
            <text:p>↑ 3,01922</text:p>
          </table:table-cell>
        </table:table-row>
        <table:table-row table:style-name="ro1">
          <table:table-cell table:style-name="odsStyleTableCell-938a88fbdf845f87ad30391832d36d60" office:value-type="string">
            <text:p>15</text:p>
          </table:table-cell>
          <table:table-cell table:style-name="odsStyleTableCell-defc3e4cb25fa2e7772704f5244940b3" office:value-type="string">
            <text:p>↑ 2,58793</text:p>
          </table:table-cell>
          <table:table-cell table:style-name="odsStyleTableCell-defc3e4cb25fa2e7772704f5244940b3" office:value-type="string">
            <text:p>↑ 2,61029</text:p>
          </table:table-cell>
          <table:table-cell table:style-name="odsStyleTableCell-defc3e4cb25fa2e7772704f5244940b3" office:value-type="string">
            <text:p>↑ 2,63418</text:p>
          </table:table-cell>
          <table:table-cell table:style-name="odsStyleTableCell-defc3e4cb25fa2e7772704f5244940b3" office:value-type="string">
            <text:p>↑ 2,66247</text:p>
          </table:table-cell>
          <table:table-cell table:style-name="odsStyleTableCell-defc3e4cb25fa2e7772704f5244940b3" office:value-type="string">
            <text:p>↑ 2,69253</text:p>
          </table:table-cell>
          <table:table-cell table:style-name="odsStyleTableCell-defc3e4cb25fa2e7772704f5244940b3" office:value-type="string">
            <text:p>↑ 2,72568</text:p>
          </table:table-cell>
          <table:table-cell table:style-name="odsStyleTableCell-defc3e4cb25fa2e7772704f5244940b3" office:value-type="string">
            <text:p>↑ 2,76547</text:p>
          </table:table-cell>
          <table:table-cell table:style-name="odsStyleTableCell-defc3e4cb25fa2e7772704f5244940b3" office:value-type="string">
            <text:p>↑ 2,81570</text:p>
          </table:table-cell>
          <table:table-cell table:style-name="odsStyleTableCell-defc3e4cb25fa2e7772704f5244940b3" office:value-type="string">
            <text:p>↑ 2,86890</text:p>
          </table:table-cell>
          <table:table-cell table:style-name="odsStyleTableCell-defc3e4cb25fa2e7772704f5244940b3" office:value-type="string">
            <text:p>↑ 2,91996</text:p>
          </table:table-cell>
          <table:table-cell table:style-name="odsStyleTableCell-defc3e4cb25fa2e7772704f5244940b3" office:value-type="string">
            <text:p>↑ 2,97188</text:p>
          </table:table-cell>
          <table:table-cell table:style-name="odsStyleTableCell-defc3e4cb25fa2e7772704f5244940b3" office:value-type="string">
            <text:p>↑ 3,02077</text:p>
          </table:table-cell>
        </table:table-row>
        <table:table-row table:style-name="ro1">
          <table:table-cell table:style-name="odsStyleTableCell-938a88fbdf845f87ad30391832d36d60" office:value-type="string">
            <text:p>16</text:p>
          </table:table-cell>
          <table:table-cell table:style-name="odsStyleTableCell-defc3e4cb25fa2e7772704f5244940b3" office:value-type="string">
            <text:p>↑ 2,58859</text:p>
          </table:table-cell>
          <table:table-cell table:style-name="odsStyleTableCell-defc3e4cb25fa2e7772704f5244940b3" office:value-type="string">
            <text:p>↑ 2,61117</text:p>
          </table:table-cell>
          <table:table-cell table:style-name="odsStyleTableCell-defc3e4cb25fa2e7772704f5244940b3" office:value-type="string">
            <text:p>↑ 2,63506</text:p>
          </table:table-cell>
          <table:table-cell table:style-name="odsStyleTableCell-defc3e4cb25fa2e7772704f5244940b3" office:value-type="string">
            <text:p>↑ 2,66348</text:p>
          </table:table-cell>
          <table:table-cell table:style-name="odsStyleTableCell-defc3e4cb25fa2e7772704f5244940b3" office:value-type="string">
            <text:p>↑ 2,69354</text:p>
          </table:table-cell>
          <table:table-cell table:style-name="odsStyleTableCell-defc3e4cb25fa2e7772704f5244940b3" office:value-type="string">
            <text:p>↑ 2,72696</text:p>
          </table:table-cell>
          <table:table-cell table:style-name="odsStyleTableCell-defc3e4cb25fa2e7772704f5244940b3" office:value-type="string">
            <text:p>↑ 2,76707</text:p>
          </table:table-cell>
          <table:table-cell table:style-name="odsStyleTableCell-defc3e4cb25fa2e7772704f5244940b3" office:value-type="string">
            <text:p>↑ 2,81738</text:p>
          </table:table-cell>
          <table:table-cell table:style-name="odsStyleTableCell-defc3e4cb25fa2e7772704f5244940b3" office:value-type="string">
            <text:p>↑ 2,87062</text:p>
          </table:table-cell>
          <table:table-cell table:style-name="odsStyleTableCell-defc3e4cb25fa2e7772704f5244940b3" office:value-type="string">
            <text:p>↑ 2,92161</text:p>
          </table:table-cell>
          <table:table-cell table:style-name="odsStyleTableCell-defc3e4cb25fa2e7772704f5244940b3" office:value-type="string">
            <text:p>↑ 2,97354</text:p>
          </table:table-cell>
          <table:table-cell table:style-name="odsStyleTableCell-defc3e4cb25fa2e7772704f5244940b3" office:value-type="string">
            <text:p>↑ 3,02232</text:p>
          </table:table-cell>
        </table:table-row>
        <table:table-row table:style-name="ro1">
          <table:table-cell table:style-name="odsStyleTableCell-938a88fbdf845f87ad30391832d36d60" office:value-type="string">
            <text:p>17</text:p>
          </table:table-cell>
          <table:table-cell table:style-name="odsStyleTableCell-defc3e4cb25fa2e7772704f5244940b3" office:value-type="string">
            <text:p>↑ 2,58925</text:p>
          </table:table-cell>
          <table:table-cell table:style-name="odsStyleTableCell-defc3e4cb25fa2e7772704f5244940b3" office:value-type="string">
            <text:p>↑ 2,61205</text:p>
          </table:table-cell>
          <table:table-cell table:style-name="odsStyleTableCell-defc3e4cb25fa2e7772704f5244940b3" office:value-type="string">
            <text:p>↑ 2,63594</text:p>
          </table:table-cell>
          <table:table-cell table:style-name="odsStyleTableCell-defc3e4cb25fa2e7772704f5244940b3" office:value-type="string">
            <text:p>↑ 2,66449</text:p>
          </table:table-cell>
          <table:table-cell table:style-name="odsStyleTableCell-defc3e4cb25fa2e7772704f5244940b3" office:value-type="string">
            <text:p>↑ 2,69455</text:p>
          </table:table-cell>
          <table:table-cell table:style-name="odsStyleTableCell-defc3e4cb25fa2e7772704f5244940b3" office:value-type="string">
            <text:p>↑ 2,72824</text:p>
          </table:table-cell>
          <table:table-cell table:style-name="odsStyleTableCell-defc3e4cb25fa2e7772704f5244940b3" office:value-type="string">
            <text:p>↑ 2,76867</text:p>
          </table:table-cell>
          <table:table-cell table:style-name="odsStyleTableCell-defc3e4cb25fa2e7772704f5244940b3" office:value-type="string">
            <text:p>↑ 2,81906</text:p>
          </table:table-cell>
          <table:table-cell table:style-name="odsStyleTableCell-defc3e4cb25fa2e7772704f5244940b3" office:value-type="string">
            <text:p>↑ 2,87235</text:p>
          </table:table-cell>
          <table:table-cell table:style-name="odsStyleTableCell-defc3e4cb25fa2e7772704f5244940b3" office:value-type="string">
            <text:p>↑ 2,92326</text:p>
          </table:table-cell>
          <table:table-cell table:style-name="odsStyleTableCell-defc3e4cb25fa2e7772704f5244940b3" office:value-type="string">
            <text:p>↑ 2,97520</text:p>
          </table:table-cell>
          <table:table-cell table:style-name="odsStyleTableCell-defc3e4cb25fa2e7772704f5244940b3" office:value-type="string">
            <text:p>↑ 3,02387</text:p>
          </table:table-cell>
        </table:table-row>
        <table:table-row table:style-name="ro1">
          <table:table-cell table:style-name="odsStyleTableCell-938a88fbdf845f87ad30391832d36d60" office:value-type="string">
            <text:p>18</text:p>
          </table:table-cell>
          <table:table-cell table:style-name="odsStyleTableCell-defc3e4cb25fa2e7772704f5244940b3" office:value-type="string">
            <text:p>↑ 2,58991</text:p>
          </table:table-cell>
          <table:table-cell table:style-name="odsStyleTableCell-defc3e4cb25fa2e7772704f5244940b3" office:value-type="string">
            <text:p>↑ 2,61293</text:p>
          </table:table-cell>
          <table:table-cell table:style-name="odsStyleTableCell-defc3e4cb25fa2e7772704f5244940b3" office:value-type="string">
            <text:p>↑ 2,63682</text:p>
          </table:table-cell>
          <table:table-cell table:style-name="odsStyleTableCell-defc3e4cb25fa2e7772704f5244940b3" office:value-type="string">
            <text:p>↑ 2,66550</text:p>
          </table:table-cell>
          <table:table-cell table:style-name="odsStyleTableCell-defc3e4cb25fa2e7772704f5244940b3" office:value-type="string">
            <text:p>↑ 2,69556</text:p>
          </table:table-cell>
          <table:table-cell table:style-name="odsStyleTableCell-defc3e4cb25fa2e7772704f5244940b3" office:value-type="string">
            <text:p>↑ 2,72952</text:p>
          </table:table-cell>
          <table:table-cell table:style-name="odsStyleTableCell-defc3e4cb25fa2e7772704f5244940b3" office:value-type="string">
            <text:p>↑ 2,77027</text:p>
          </table:table-cell>
          <table:table-cell table:style-name="odsStyleTableCell-defc3e4cb25fa2e7772704f5244940b3" office:value-type="string">
            <text:p>↑ 2,82074</text:p>
          </table:table-cell>
          <table:table-cell table:style-name="odsStyleTableCell-defc3e4cb25fa2e7772704f5244940b3" office:value-type="string">
            <text:p>↑ 2,87408</text:p>
          </table:table-cell>
          <table:table-cell table:style-name="odsStyleTableCell-defc3e4cb25fa2e7772704f5244940b3" office:value-type="string">
            <text:p>↑ 2,92491</text:p>
          </table:table-cell>
          <table:table-cell table:style-name="odsStyleTableCell-defc3e4cb25fa2e7772704f5244940b3" office:value-type="string">
            <text:p>↑ 2,97686</text:p>
          </table:table-cell>
          <table:table-cell table:style-name="odsStyleTableCell-defc3e4cb25fa2e7772704f5244940b3" office:value-type="string">
            <text:p>↑ 3,02542</text:p>
          </table:table-cell>
        </table:table-row>
        <table:table-row table:style-name="ro1">
          <table:table-cell table:style-name="odsStyleTableCell-938a88fbdf845f87ad30391832d36d60" office:value-type="string">
            <text:p>19</text:p>
          </table:table-cell>
          <table:table-cell table:style-name="odsStyleTableCell-defc3e4cb25fa2e7772704f5244940b3" office:value-type="string">
            <text:p>↑ 2,59057</text:p>
          </table:table-cell>
          <table:table-cell table:style-name="odsStyleTableCell-defc3e4cb25fa2e7772704f5244940b3" office:value-type="string">
            <text:p>↑ 2,61381</text:p>
          </table:table-cell>
          <table:table-cell table:style-name="odsStyleTableCell-defc3e4cb25fa2e7772704f5244940b3" office:value-type="string">
            <text:p>↑ 2,63770</text:p>
          </table:table-cell>
          <table:table-cell table:style-name="odsStyleTableCell-defc3e4cb25fa2e7772704f5244940b3" office:value-type="string">
            <text:p>↑ 2,66651</text:p>
          </table:table-cell>
          <table:table-cell table:style-name="odsStyleTableCell-defc3e4cb25fa2e7772704f5244940b3" office:value-type="string">
            <text:p>↑ 2,69657</text:p>
          </table:table-cell>
          <table:table-cell table:style-name="odsStyleTableCell-defc3e4cb25fa2e7772704f5244940b3" office:value-type="string">
            <text:p>↑ 2,73080</text:p>
          </table:table-cell>
          <table:table-cell table:style-name="odsStyleTableCell-defc3e4cb25fa2e7772704f5244940b3" office:value-type="string">
            <text:p>↑ 2,77187</text:p>
          </table:table-cell>
          <table:table-cell table:style-name="odsStyleTableCell-defc3e4cb25fa2e7772704f5244940b3" office:value-type="string">
            <text:p>↑ 2,82242</text:p>
          </table:table-cell>
          <table:table-cell table:style-name="odsStyleTableCell-defc3e4cb25fa2e7772704f5244940b3" office:value-type="string">
            <text:p>↑ 2,87581</text:p>
          </table:table-cell>
          <table:table-cell table:style-name="odsStyleTableCell-defc3e4cb25fa2e7772704f5244940b3" office:value-type="string">
            <text:p>↑ 2,92656</text:p>
          </table:table-cell>
          <table:table-cell table:style-name="odsStyleTableCell-defc3e4cb25fa2e7772704f5244940b3" office:value-type="string">
            <text:p>↑ 2,97852</text:p>
          </table:table-cell>
          <table:table-cell table:style-name="odsStyleTableCell-defc3e4cb25fa2e7772704f5244940b3" office:value-type="string">
            <text:p>↑ 3,02697</text:p>
          </table:table-cell>
        </table:table-row>
        <table:table-row table:style-name="ro1">
          <table:table-cell table:style-name="odsStyleTableCell-938a88fbdf845f87ad30391832d36d60" office:value-type="string">
            <text:p>20</text:p>
          </table:table-cell>
          <table:table-cell table:style-name="odsStyleTableCell-defc3e4cb25fa2e7772704f5244940b3" office:value-type="string">
            <text:p>↑ 2,59123</text:p>
          </table:table-cell>
          <table:table-cell table:style-name="odsStyleTableCell-defc3e4cb25fa2e7772704f5244940b3" office:value-type="string">
            <text:p>↑ 2,61469</text:p>
          </table:table-cell>
          <table:table-cell table:style-name="odsStyleTableCell-defc3e4cb25fa2e7772704f5244940b3" office:value-type="string">
            <text:p>↑ 2,63858</text:p>
          </table:table-cell>
          <table:table-cell table:style-name="odsStyleTableCell-defc3e4cb25fa2e7772704f5244940b3" office:value-type="string">
            <text:p>↑ 2,66752</text:p>
          </table:table-cell>
          <table:table-cell table:style-name="odsStyleTableCell-defc3e4cb25fa2e7772704f5244940b3" office:value-type="string">
            <text:p>↑ 2,69758</text:p>
          </table:table-cell>
          <table:table-cell table:style-name="odsStyleTableCell-defc3e4cb25fa2e7772704f5244940b3" office:value-type="string">
            <text:p>↑ 2,73209</text:p>
          </table:table-cell>
          <table:table-cell table:style-name="odsStyleTableCell-defc3e4cb25fa2e7772704f5244940b3" office:value-type="string">
            <text:p>↑ 2,77347</text:p>
          </table:table-cell>
          <table:table-cell table:style-name="odsStyleTableCell-defc3e4cb25fa2e7772704f5244940b3" office:value-type="string">
            <text:p>↑ 2,82411</text:p>
          </table:table-cell>
          <table:table-cell table:style-name="odsStyleTableCell-defc3e4cb25fa2e7772704f5244940b3" office:value-type="string">
            <text:p>↑ 2,87754</text:p>
          </table:table-cell>
          <table:table-cell table:style-name="odsStyleTableCell-defc3e4cb25fa2e7772704f5244940b3" office:value-type="string">
            <text:p>↑ 2,92821</text:p>
          </table:table-cell>
          <table:table-cell table:style-name="odsStyleTableCell-defc3e4cb25fa2e7772704f5244940b3" office:value-type="string">
            <text:p>↑ 2,98018</text:p>
          </table:table-cell>
          <table:table-cell table:style-name="odsStyleTableCell-defc3e4cb25fa2e7772704f5244940b3" office:value-type="string">
            <text:p>↑ 3,02852</text:p>
          </table:table-cell>
        </table:table-row>
        <table:table-row table:style-name="ro1">
          <table:table-cell table:style-name="odsStyleTableCell-938a88fbdf845f87ad30391832d36d60" office:value-type="string">
            <text:p>21</text:p>
          </table:table-cell>
          <table:table-cell table:style-name="odsStyleTableCell-defc3e4cb25fa2e7772704f5244940b3" office:value-type="string">
            <text:p>↑ 2,59189</text:p>
          </table:table-cell>
          <table:table-cell table:style-name="odsStyleTableCell-defc3e4cb25fa2e7772704f5244940b3" office:value-type="string">
            <text:p>↑ 2,61557</text:p>
          </table:table-cell>
          <table:table-cell table:style-name="odsStyleTableCell-defc3e4cb25fa2e7772704f5244940b3" office:value-type="string">
            <text:p>↑ 2,63946</text:p>
          </table:table-cell>
          <table:table-cell table:style-name="odsStyleTableCell-defc3e4cb25fa2e7772704f5244940b3" office:value-type="string">
            <text:p>↑ 2,66853</text:p>
          </table:table-cell>
          <table:table-cell table:style-name="odsStyleTableCell-defc3e4cb25fa2e7772704f5244940b3" office:value-type="string">
            <text:p>↑ 2,69859</text:p>
          </table:table-cell>
          <table:table-cell table:style-name="odsStyleTableCell-defc3e4cb25fa2e7772704f5244940b3" office:value-type="string">
            <text:p>↑ 2,73338</text:p>
          </table:table-cell>
          <table:table-cell table:style-name="odsStyleTableCell-defc3e4cb25fa2e7772704f5244940b3" office:value-type="string">
            <text:p>↑ 2,77507</text:p>
          </table:table-cell>
          <table:table-cell table:style-name="odsStyleTableCell-defc3e4cb25fa2e7772704f5244940b3" office:value-type="string">
            <text:p>↑ 2,82580</text:p>
          </table:table-cell>
          <table:table-cell table:style-name="odsStyleTableCell-defc3e4cb25fa2e7772704f5244940b3" office:value-type="string">
            <text:p>↑ 2,87927</text:p>
          </table:table-cell>
          <table:table-cell table:style-name="odsStyleTableCell-defc3e4cb25fa2e7772704f5244940b3" office:value-type="string">
            <text:p>↑ 2,92986</text:p>
          </table:table-cell>
          <table:table-cell table:style-name="odsStyleTableCell-defc3e4cb25fa2e7772704f5244940b3" office:value-type="string">
            <text:p>↑ 2,98184</text:p>
          </table:table-cell>
          <table:table-cell table:style-name="odsStyleTableCell-defc3e4cb25fa2e7772704f5244940b3" office:value-type="string">
            <text:p>↑ 3,03007</text:p>
          </table:table-cell>
        </table:table-row>
        <table:table-row table:style-name="ro1">
          <table:table-cell table:style-name="odsStyleTableCell-938a88fbdf845f87ad30391832d36d60" office:value-type="string">
            <text:p>22</text:p>
          </table:table-cell>
          <table:table-cell table:style-name="odsStyleTableCell-defc3e4cb25fa2e7772704f5244940b3" office:value-type="string">
            <text:p>↑ 2,59255</text:p>
          </table:table-cell>
          <table:table-cell table:style-name="odsStyleTableCell-defc3e4cb25fa2e7772704f5244940b3" office:value-type="string">
            <text:p>↑ 2,61645</text:p>
          </table:table-cell>
          <table:table-cell table:style-name="odsStyleTableCell-defc3e4cb25fa2e7772704f5244940b3" office:value-type="string">
            <text:p>↑ 2,64034</text:p>
          </table:table-cell>
          <table:table-cell table:style-name="odsStyleTableCell-defc3e4cb25fa2e7772704f5244940b3" office:value-type="string">
            <text:p>↑ 2,66954</text:p>
          </table:table-cell>
          <table:table-cell table:style-name="odsStyleTableCell-defc3e4cb25fa2e7772704f5244940b3" office:value-type="string">
            <text:p>↑ 2,69960</text:p>
          </table:table-cell>
          <table:table-cell table:style-name="odsStyleTableCell-defc3e4cb25fa2e7772704f5244940b3" office:value-type="string">
            <text:p>↑ 2,73467</text:p>
          </table:table-cell>
          <table:table-cell table:style-name="odsStyleTableCell-defc3e4cb25fa2e7772704f5244940b3" office:value-type="string">
            <text:p>↑ 2,77667</text:p>
          </table:table-cell>
          <table:table-cell table:style-name="odsStyleTableCell-defc3e4cb25fa2e7772704f5244940b3" office:value-type="string">
            <text:p>↑ 2,82749</text:p>
          </table:table-cell>
          <table:table-cell table:style-name="odsStyleTableCell-defc3e4cb25fa2e7772704f5244940b3" office:value-type="string">
            <text:p>↑ 2,88100</text:p>
          </table:table-cell>
          <table:table-cell table:style-name="odsStyleTableCell-defc3e4cb25fa2e7772704f5244940b3" office:value-type="string">
            <text:p>↑ 2,93151</text:p>
          </table:table-cell>
          <table:table-cell table:style-name="odsStyleTableCell-defc3e4cb25fa2e7772704f5244940b3" office:value-type="string">
            <text:p>↑ 2,98350</text:p>
          </table:table-cell>
          <table:table-cell table:style-name="odsStyleTableCell-defc3e4cb25fa2e7772704f5244940b3" office:value-type="string">
            <text:p>↑ 3,03162</text:p>
          </table:table-cell>
        </table:table-row>
        <table:table-row table:style-name="ro1">
          <table:table-cell table:style-name="odsStyleTableCell-938a88fbdf845f87ad30391832d36d60" office:value-type="string">
            <text:p>23</text:p>
          </table:table-cell>
          <table:table-cell table:style-name="odsStyleTableCell-defc3e4cb25fa2e7772704f5244940b3" office:value-type="string">
            <text:p>↑ 2,59321</text:p>
          </table:table-cell>
          <table:table-cell table:style-name="odsStyleTableCell-defc3e4cb25fa2e7772704f5244940b3" office:value-type="string">
            <text:p>↑ 2,61733</text:p>
          </table:table-cell>
          <table:table-cell table:style-name="odsStyleTableCell-defc3e4cb25fa2e7772704f5244940b3" office:value-type="string">
            <text:p>↑ 2,64122</text:p>
          </table:table-cell>
          <table:table-cell table:style-name="odsStyleTableCell-defc3e4cb25fa2e7772704f5244940b3" office:value-type="string">
            <text:p>↑ 2,67055</text:p>
          </table:table-cell>
          <table:table-cell table:style-name="odsStyleTableCell-defc3e4cb25fa2e7772704f5244940b3" office:value-type="string">
            <text:p>↑ 2,70061</text:p>
          </table:table-cell>
          <table:table-cell table:style-name="odsStyleTableCell-defc3e4cb25fa2e7772704f5244940b3" office:value-type="string">
            <text:p>↑ 2,73596</text:p>
          </table:table-cell>
          <table:table-cell table:style-name="odsStyleTableCell-defc3e4cb25fa2e7772704f5244940b3" office:value-type="string">
            <text:p>↑ 2,77827</text:p>
          </table:table-cell>
          <table:table-cell table:style-name="odsStyleTableCell-defc3e4cb25fa2e7772704f5244940b3" office:value-type="string">
            <text:p>↑ 2,82918</text:p>
          </table:table-cell>
          <table:table-cell table:style-name="odsStyleTableCell-defc3e4cb25fa2e7772704f5244940b3" office:value-type="string">
            <text:p>↑ 2,88273</text:p>
          </table:table-cell>
          <table:table-cell table:style-name="odsStyleTableCell-defc3e4cb25fa2e7772704f5244940b3" office:value-type="string">
            <text:p>↑ 2,93316</text:p>
          </table:table-cell>
          <table:table-cell table:style-name="odsStyleTableCell-defc3e4cb25fa2e7772704f5244940b3" office:value-type="string">
            <text:p>↑ 2,98516</text:p>
          </table:table-cell>
          <table:table-cell table:style-name="odsStyleTableCell-defc3e4cb25fa2e7772704f5244940b3" office:value-type="string">
            <text:p>↑ 3,03317</text:p>
          </table:table-cell>
        </table:table-row>
        <table:table-row table:style-name="ro1">
          <table:table-cell table:style-name="odsStyleTableCell-938a88fbdf845f87ad30391832d36d60" office:value-type="string">
            <text:p>24</text:p>
          </table:table-cell>
          <table:table-cell table:style-name="odsStyleTableCell-defc3e4cb25fa2e7772704f5244940b3" office:value-type="string">
            <text:p>↑ 2,59387</text:p>
          </table:table-cell>
          <table:table-cell table:style-name="odsStyleTableCell-defc3e4cb25fa2e7772704f5244940b3" office:value-type="string">
            <text:p>↑ 2,61822</text:p>
          </table:table-cell>
          <table:table-cell table:style-name="odsStyleTableCell-defc3e4cb25fa2e7772704f5244940b3" office:value-type="string">
            <text:p>↑ 2,64210</text:p>
          </table:table-cell>
          <table:table-cell table:style-name="odsStyleTableCell-defc3e4cb25fa2e7772704f5244940b3" office:value-type="string">
            <text:p>↑ 2,67156</text:p>
          </table:table-cell>
          <table:table-cell table:style-name="odsStyleTableCell-defc3e4cb25fa2e7772704f5244940b3" office:value-type="string">
            <text:p>↑ 2,70162</text:p>
          </table:table-cell>
          <table:table-cell table:style-name="odsStyleTableCell-defc3e4cb25fa2e7772704f5244940b3" office:value-type="string">
            <text:p>↑ 2,73725</text:p>
          </table:table-cell>
          <table:table-cell table:style-name="odsStyleTableCell-defc3e4cb25fa2e7772704f5244940b3" office:value-type="string">
            <text:p>↑ 2,77987</text:p>
          </table:table-cell>
          <table:table-cell table:style-name="odsStyleTableCell-defc3e4cb25fa2e7772704f5244940b3" office:value-type="string">
            <text:p>↑ 2,83087</text:p>
          </table:table-cell>
          <table:table-cell table:style-name="odsStyleTableCell-defc3e4cb25fa2e7772704f5244940b3" office:value-type="string">
            <text:p>↑ 2,88446</text:p>
          </table:table-cell>
          <table:table-cell table:style-name="odsStyleTableCell-defc3e4cb25fa2e7772704f5244940b3" office:value-type="string">
            <text:p>↑ 2,93481</text:p>
          </table:table-cell>
          <table:table-cell table:style-name="odsStyleTableCell-defc3e4cb25fa2e7772704f5244940b3" office:value-type="string">
            <text:p>↑ 2,98683</text:p>
          </table:table-cell>
          <table:table-cell table:style-name="odsStyleTableCell-defc3e4cb25fa2e7772704f5244940b3" office:value-type="string">
            <text:p>↑ 3,03472</text:p>
          </table:table-cell>
        </table:table-row>
        <table:table-row table:style-name="ro1">
          <table:table-cell table:style-name="odsStyleTableCell-938a88fbdf845f87ad30391832d36d60" office:value-type="string">
            <text:p>25</text:p>
          </table:table-cell>
          <table:table-cell table:style-name="odsStyleTableCell-defc3e4cb25fa2e7772704f5244940b3" office:value-type="string">
            <text:p>↑ 2,59453</text:p>
          </table:table-cell>
          <table:table-cell table:style-name="odsStyleTableCell-defc3e4cb25fa2e7772704f5244940b3" office:value-type="string">
            <text:p>↑ 2,61911</text:p>
          </table:table-cell>
          <table:table-cell table:style-name="odsStyleTableCell-defc3e4cb25fa2e7772704f5244940b3" office:value-type="string">
            <text:p>↑ 2,64298</text:p>
          </table:table-cell>
          <table:table-cell table:style-name="odsStyleTableCell-defc3e4cb25fa2e7772704f5244940b3" office:value-type="string">
            <text:p>↑ 2,67257</text:p>
          </table:table-cell>
          <table:table-cell table:style-name="odsStyleTableCell-defc3e4cb25fa2e7772704f5244940b3" office:value-type="string">
            <text:p>↑ 2,70264</text:p>
          </table:table-cell>
          <table:table-cell table:style-name="odsStyleTableCell-defc3e4cb25fa2e7772704f5244940b3" office:value-type="string">
            <text:p>↑ 2,73854</text:p>
          </table:table-cell>
          <table:table-cell table:style-name="odsStyleTableCell-defc3e4cb25fa2e7772704f5244940b3" office:value-type="string">
            <text:p>↑ 2,78148</text:p>
          </table:table-cell>
          <table:table-cell table:style-name="odsStyleTableCell-defc3e4cb25fa2e7772704f5244940b3" office:value-type="string">
            <text:p>↑ 2,83256</text:p>
          </table:table-cell>
          <table:table-cell table:style-name="odsStyleTableCell-defc3e4cb25fa2e7772704f5244940b3" office:value-type="string">
            <text:p>↑ 2,88619</text:p>
          </table:table-cell>
          <table:table-cell table:style-name="odsStyleTableCell-defc3e4cb25fa2e7772704f5244940b3" office:value-type="string">
            <text:p>↑ 2,93646</text:p>
          </table:table-cell>
          <table:table-cell table:style-name="odsStyleTableCell-defc3e4cb25fa2e7772704f5244940b3" office:value-type="string">
            <text:p>↑ 2,98850</text:p>
          </table:table-cell>
          <table:table-cell table:style-name="odsStyleTableCell-defc3e4cb25fa2e7772704f5244940b3" office:value-type="string">
            <text:p>↑ 3,03627</text:p>
          </table:table-cell>
        </table:table-row>
        <table:table-row table:style-name="ro1">
          <table:table-cell table:style-name="odsStyleTableCell-938a88fbdf845f87ad30391832d36d60" office:value-type="string">
            <text:p>26</text:p>
          </table:table-cell>
          <table:table-cell table:style-name="odsStyleTableCell-defc3e4cb25fa2e7772704f5244940b3" office:value-type="string">
            <text:p>↑ 2,59519</text:p>
          </table:table-cell>
          <table:table-cell table:style-name="odsStyleTableCell-defc3e4cb25fa2e7772704f5244940b3" office:value-type="string">
            <text:p>↑ 2,62000</text:p>
          </table:table-cell>
          <table:table-cell table:style-name="odsStyleTableCell-defc3e4cb25fa2e7772704f5244940b3" office:value-type="string">
            <text:p>↑ 2,64386</text:p>
          </table:table-cell>
          <table:table-cell table:style-name="odsStyleTableCell-defc3e4cb25fa2e7772704f5244940b3" office:value-type="string">
            <text:p>↑ 2,67358</text:p>
          </table:table-cell>
          <table:table-cell table:style-name="odsStyleTableCell-defc3e4cb25fa2e7772704f5244940b3" office:value-type="string">
            <text:p>↑ 2,70366</text:p>
          </table:table-cell>
          <table:table-cell table:style-name="odsStyleTableCell-defc3e4cb25fa2e7772704f5244940b3" office:value-type="string">
            <text:p>↑ 2,73983</text:p>
          </table:table-cell>
          <table:table-cell table:style-name="odsStyleTableCell-defc3e4cb25fa2e7772704f5244940b3" office:value-type="string">
            <text:p>↑ 2,78309</text:p>
          </table:table-cell>
          <table:table-cell table:style-name="odsStyleTableCell-defc3e4cb25fa2e7772704f5244940b3" office:value-type="string">
            <text:p>↑ 2,83425</text:p>
          </table:table-cell>
          <table:table-cell table:style-name="odsStyleTableCell-defc3e4cb25fa2e7772704f5244940b3" office:value-type="string">
            <text:p>↑ 2,88792</text:p>
          </table:table-cell>
          <table:table-cell table:style-name="odsStyleTableCell-defc3e4cb25fa2e7772704f5244940b3" office:value-type="string">
            <text:p>↑ 2,93811</text:p>
          </table:table-cell>
          <table:table-cell table:style-name="odsStyleTableCell-defc3e4cb25fa2e7772704f5244940b3" office:value-type="string">
            <text:p>↑ 2,99017</text:p>
          </table:table-cell>
          <table:table-cell table:style-name="odsStyleTableCell-defc3e4cb25fa2e7772704f5244940b3" office:value-type="string">
            <text:p>↑ 3,03782</text:p>
          </table:table-cell>
        </table:table-row>
        <table:table-row table:style-name="ro1">
          <table:table-cell table:style-name="odsStyleTableCell-938a88fbdf845f87ad30391832d36d60" office:value-type="string">
            <text:p>27</text:p>
          </table:table-cell>
          <table:table-cell table:style-name="odsStyleTableCell-defc3e4cb25fa2e7772704f5244940b3" office:value-type="string">
            <text:p>↑ 2,59585</text:p>
          </table:table-cell>
          <table:table-cell table:style-name="odsStyleTableCell-defc3e4cb25fa2e7772704f5244940b3" office:value-type="string">
            <text:p>↑ 2,62089</text:p>
          </table:table-cell>
          <table:table-cell table:style-name="odsStyleTableCell-defc3e4cb25fa2e7772704f5244940b3" office:value-type="string">
            <text:p>↑ 2,64474</text:p>
          </table:table-cell>
          <table:table-cell table:style-name="odsStyleTableCell-defc3e4cb25fa2e7772704f5244940b3" office:value-type="string">
            <text:p>↑ 2,67459</text:p>
          </table:table-cell>
          <table:table-cell table:style-name="odsStyleTableCell-defc3e4cb25fa2e7772704f5244940b3" office:value-type="string">
            <text:p>↑ 2,70468</text:p>
          </table:table-cell>
          <table:table-cell table:style-name="odsStyleTableCell-defc3e4cb25fa2e7772704f5244940b3" office:value-type="string">
            <text:p>↑ 2,74112</text:p>
          </table:table-cell>
          <table:table-cell table:style-name="odsStyleTableCell-defc3e4cb25fa2e7772704f5244940b3" office:value-type="string">
            <text:p>↑ 2,78470</text:p>
          </table:table-cell>
          <table:table-cell table:style-name="odsStyleTableCell-defc3e4cb25fa2e7772704f5244940b3" office:value-type="string">
            <text:p>↑ 2,83594</text:p>
          </table:table-cell>
          <table:table-cell table:style-name="odsStyleTableCell-defc3e4cb25fa2e7772704f5244940b3" office:value-type="string">
            <text:p>↑ 2,88966</text:p>
          </table:table-cell>
          <table:table-cell table:style-name="odsStyleTableCell-defc3e4cb25fa2e7772704f5244940b3" office:value-type="string">
            <text:p>↑ 2,93977</text:p>
          </table:table-cell>
          <table:table-cell table:style-name="odsStyleTableCell-defc3e4cb25fa2e7772704f5244940b3" office:value-type="string">
            <text:p>↑ 2,99184</text:p>
          </table:table-cell>
          <table:table-cell table:style-name="odsStyleTableCell-defc3e4cb25fa2e7772704f5244940b3" office:value-type="string">
            <text:p>↑ 3,03937</text:p>
          </table:table-cell>
        </table:table-row>
        <table:table-row table:style-name="ro1">
          <table:table-cell table:style-name="odsStyleTableCell-938a88fbdf845f87ad30391832d36d60" office:value-type="string">
            <text:p>28</text:p>
          </table:table-cell>
          <table:table-cell table:style-name="odsStyleTableCell-defc3e4cb25fa2e7772704f5244940b3" office:value-type="string">
            <text:p>↑ 2,59651</text:p>
          </table:table-cell>
          <table:table-cell table:style-name="odsStyleTableCell-defc3e4cb25fa2e7772704f5244940b3" office:value-type="string">
            <text:p>↑ 2,62178</text:p>
          </table:table-cell>
          <table:table-cell table:style-name="odsStyleTableCell-defc3e4cb25fa2e7772704f5244940b3" office:value-type="string">
            <text:p>↑ 2,64562</text:p>
          </table:table-cell>
          <table:table-cell table:style-name="odsStyleTableCell-defc3e4cb25fa2e7772704f5244940b3" office:value-type="string">
            <text:p>↑ 2,67560</text:p>
          </table:table-cell>
          <table:table-cell table:style-name="odsStyleTableCell-defc3e4cb25fa2e7772704f5244940b3" office:value-type="string">
            <text:p>↑ 2,70570</text:p>
          </table:table-cell>
          <table:table-cell table:style-name="odsStyleTableCell-defc3e4cb25fa2e7772704f5244940b3" office:value-type="string">
            <text:p>↑ 2,74241</text:p>
          </table:table-cell>
          <table:table-cell table:style-name="odsStyleTableCell-defc3e4cb25fa2e7772704f5244940b3" office:value-type="string">
            <text:p>↑ 2,78631</text:p>
          </table:table-cell>
          <table:table-cell table:style-name="odsStyleTableCell-defc3e4cb25fa2e7772704f5244940b3" office:value-type="string">
            <text:p>↑ 2,83763</text:p>
          </table:table-cell>
          <table:table-cell table:style-name="odsStyleTableCell-defc3e4cb25fa2e7772704f5244940b3" office:value-type="string">
            <text:p>↑ 2,89140</text:p>
          </table:table-cell>
          <table:table-cell table:style-name="odsStyleTableCell-defc3e4cb25fa2e7772704f5244940b3" office:value-type="string">
            <text:p>↑ 2,94143</text:p>
          </table:table-cell>
          <table:table-cell table:style-name="odsStyleTableCell-defc3e4cb25fa2e7772704f5244940b3" office:value-type="string">
            <text:p>↑ 2,99351</text:p>
          </table:table-cell>
          <table:table-cell table:style-name="odsStyleTableCell-defc3e4cb25fa2e7772704f5244940b3" office:value-type="string">
            <text:p>↑ 3,04093</text:p>
          </table:table-cell>
        </table:table-row>
        <table:table-row table:style-name="ro1">
          <table:table-cell table:style-name="odsStyleTableCell-938a88fbdf845f87ad30391832d36d60" office:value-type="string">
            <text:p>29</text:p>
          </table:table-cell>
          <table:table-cell table:style-name="odsStyleTableCell-defc3e4cb25fa2e7772704f5244940b3" office:value-type="string">
            <text:p>↑ 2,59717</text:p>
          </table:table-cell>
          <table:table-cell table:style-name="odsStyleTableCell-defc3e4cb25fa2e7772704f5244940b3" office:value-type="string">
            <text:p> </text:p>
          </table:table-cell>
          <table:table-cell table:style-name="odsStyleTableCell-defc3e4cb25fa2e7772704f5244940b3" office:value-type="string">
            <text:p>↑ 2,64650</text:p>
          </table:table-cell>
          <table:table-cell table:style-name="odsStyleTableCell-defc3e4cb25fa2e7772704f5244940b3" office:value-type="string">
            <text:p>↑ 2,67662</text:p>
          </table:table-cell>
          <table:table-cell table:style-name="odsStyleTableCell-defc3e4cb25fa2e7772704f5244940b3" office:value-type="string">
            <text:p>↑ 2,70672</text:p>
          </table:table-cell>
          <table:table-cell table:style-name="odsStyleTableCell-defc3e4cb25fa2e7772704f5244940b3" office:value-type="string">
            <text:p>↑ 2,74370</text:p>
          </table:table-cell>
          <table:table-cell table:style-name="odsStyleTableCell-defc3e4cb25fa2e7772704f5244940b3" office:value-type="string">
            <text:p>↑ 2,78792</text:p>
          </table:table-cell>
          <table:table-cell table:style-name="odsStyleTableCell-defc3e4cb25fa2e7772704f5244940b3" office:value-type="string">
            <text:p>↑ 2,83932</text:p>
          </table:table-cell>
          <table:table-cell table:style-name="odsStyleTableCell-defc3e4cb25fa2e7772704f5244940b3" office:value-type="string">
            <text:p>↑ 2,89314</text:p>
          </table:table-cell>
          <table:table-cell table:style-name="odsStyleTableCell-defc3e4cb25fa2e7772704f5244940b3" office:value-type="string">
            <text:p>↑ 2,94309</text:p>
          </table:table-cell>
          <table:table-cell table:style-name="odsStyleTableCell-defc3e4cb25fa2e7772704f5244940b3" office:value-type="string">
            <text:p>↑ 2,99518</text:p>
          </table:table-cell>
          <table:table-cell table:style-name="odsStyleTableCell-defc3e4cb25fa2e7772704f5244940b3" office:value-type="string">
            <text:p>↑ 3,04249</text:p>
          </table:table-cell>
        </table:table-row>
        <table:table-row table:style-name="ro1">
          <table:table-cell table:style-name="odsStyleTableCell-938a88fbdf845f87ad30391832d36d60" office:value-type="string">
            <text:p>30</text:p>
          </table:table-cell>
          <table:table-cell table:style-name="odsStyleTableCell-defc3e4cb25fa2e7772704f5244940b3" office:value-type="string">
            <text:p>↑ 2,59783</text:p>
          </table:table-cell>
          <table:table-cell table:style-name="odsStyleTableCell-defc3e4cb25fa2e7772704f5244940b3" office:value-type="string">
            <text:p> </text:p>
          </table:table-cell>
          <table:table-cell table:style-name="odsStyleTableCell-defc3e4cb25fa2e7772704f5244940b3" office:value-type="string">
            <text:p>↑ 2,64738</text:p>
          </table:table-cell>
          <table:table-cell table:style-name="odsStyleTableCell-defc3e4cb25fa2e7772704f5244940b3" office:value-type="string">
            <text:p>↑ 2,67764</text:p>
          </table:table-cell>
          <table:table-cell table:style-name="odsStyleTableCell-defc3e4cb25fa2e7772704f5244940b3" office:value-type="string">
            <text:p>↑ 2,70774</text:p>
          </table:table-cell>
          <table:table-cell table:style-name="odsStyleTableCell-defc3e4cb25fa2e7772704f5244940b3" office:value-type="string">
            <text:p>↑ 2,74499</text:p>
          </table:table-cell>
          <table:table-cell table:style-name="odsStyleTableCell-defc3e4cb25fa2e7772704f5244940b3" office:value-type="string">
            <text:p>↑ 2,78953</text:p>
          </table:table-cell>
          <table:table-cell table:style-name="odsStyleTableCell-defc3e4cb25fa2e7772704f5244940b3" office:value-type="string">
            <text:p>↑ 2,84102</text:p>
          </table:table-cell>
          <table:table-cell table:style-name="odsStyleTableCell-defc3e4cb25fa2e7772704f5244940b3" office:value-type="string">
            <text:p>↑ 2,89488</text:p>
          </table:table-cell>
          <table:table-cell table:style-name="odsStyleTableCell-defc3e4cb25fa2e7772704f5244940b3" office:value-type="string">
            <text:p>↑ 2,94475</text:p>
          </table:table-cell>
          <table:table-cell table:style-name="odsStyleTableCell-defc3e4cb25fa2e7772704f5244940b3" office:value-type="string">
            <text:p>↑ 2,99685</text:p>
          </table:table-cell>
          <table:table-cell table:style-name="odsStyleTableCell-defc3e4cb25fa2e7772704f5244940b3" office:value-type="string">
            <text:p>↑ 3,04405</text:p>
          </table:table-cell>
        </table:table-row>
        <table:table-row table:style-name="ro1">
          <table:table-cell table:style-name="odsStyleTableCell-938a88fbdf845f87ad30391832d36d60" office:value-type="string">
            <text:p>31</text:p>
          </table:table-cell>
          <table:table-cell table:style-name="odsStyleTableCell-defc3e4cb25fa2e7772704f5244940b3" office:value-type="string">
            <text:p>↑ 2,59849</text:p>
          </table:table-cell>
          <table:table-cell table:style-name="odsStyleTableCell-defc3e4cb25fa2e7772704f5244940b3" office:value-type="string">
            <text:p> </text:p>
          </table:table-cell>
          <table:table-cell table:style-name="odsStyleTableCell-defc3e4cb25fa2e7772704f5244940b3" office:value-type="string">
            <text:p>↑ 2,64826</text:p>
          </table:table-cell>
          <table:table-cell table:style-name="odsStyleTableCell-defc3e4cb25fa2e7772704f5244940b3" office:value-type="string">
            <text:p> </text:p>
          </table:table-cell>
          <table:table-cell table:style-name="odsStyleTableCell-defc3e4cb25fa2e7772704f5244940b3" office:value-type="string">
            <text:p>↑ 2,70876</text:p>
          </table:table-cell>
          <table:table-cell table:style-name="odsStyleTableCell-defc3e4cb25fa2e7772704f5244940b3" office:value-type="string">
            <text:p> </text:p>
          </table:table-cell>
          <table:table-cell table:style-name="odsStyleTableCell-defc3e4cb25fa2e7772704f5244940b3" office:value-type="string">
            <text:p>↑ 2,79114</text:p>
          </table:table-cell>
          <table:table-cell table:style-name="odsStyleTableCell-defc3e4cb25fa2e7772704f5244940b3" office:value-type="string">
            <text:p>↑ 2,84272</text:p>
          </table:table-cell>
          <table:table-cell table:style-name="odsStyleTableCell-defc3e4cb25fa2e7772704f5244940b3" office:value-type="string">
            <text:p> </text:p>
          </table:table-cell>
          <table:table-cell table:style-name="odsStyleTableCell-defc3e4cb25fa2e7772704f5244940b3" office:value-type="string">
            <text:p>↑ 2,94641</text:p>
          </table:table-cell>
          <table:table-cell table:style-name="odsStyleTableCell-defc3e4cb25fa2e7772704f5244940b3" office:value-type="string">
            <text:p> </text:p>
          </table:table-cell>
          <table:table-cell table:style-name="odsStyleTableCell-defc3e4cb25fa2e7772704f5244940b3" office:value-type="string">
            <text:p>↑ 3,04561</text:p>
          </table:table-cell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a2ff85cca3d371e104f2b1c9fbb27146" office:value-type="string">
            <text:p>BANCO CENTRAL DE BOLIVIA</text:p>
          </table:table-cell>
        </table:table-row>
        <table:table-row table:style-name="ro1">
          <table:table-cell table:style-name="odsStyleTableCell-a2ff85cca3d371e104f2b1c9fbb27146" office:value-type="string">
            <text:p>GERENCIA DE OPERACIONES INTERNACIONALES</text:p>
          </table:table-cell>
        </table:table-row>
        <table:table-row table:style-name="ro1">
          <table:table-cell table:style-name="odsStyleTableCell-a2ff85cca3d371e104f2b1c9fbb27146" office:value-type="string">
            <text:p>DEPARTAMENTO DE OPERACIONES CAMBIARIAS Y CONVENI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6-08-06T07:6:23</meta:creation-date>
    <meta:generator>ods générator</meta:generator>
    <dc:date>2026-08-06T07:6:23</dc:date>
    <meta:editing-duration>PT1S</meta:editing-duration>
    <meta:editing-cycles>1</meta:editing-cycles>
    <meta:document-statistic meta:table-count="1" meta:cell-count="4" meta:object-count="0"/>
  </office:meta>
</office:document-meta>
</file>