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b1246d72243a5261d210162e655c10e0" style:family="table-column">
      <style:table-column-properties fo:break-before="auto" style:use-optimal-column-width="false" style:column-width="1cm"/>
    </style:style>
    <style:style style:name="odsStyleTableColumn-515be0cd9a295d74bbc2847b36e55fa8" style:family="table-column">
      <style:table-column-properties fo:break-before="auto" style:use-optimal-column-width="false" style:column-width="2cm"/>
    </style:style>
    <style:style style:name="odsStyleTableCell-09491cf035c8651156d7efc01b6b39ec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9765b4727ad55909b23308b4638f133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5f820b56978fb74bb96a3473c02203ff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a3b861e621e145a3aac4f998980956ea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63b804ab463f1bd22ed5b6f16947faeb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4cabd80e6dae32d38f0d689f0650f495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b1246d72243a5261d210162e655c10e0" table:default-cell-style-name="Default"/>
        <table:table-column table:style-name="odsStyleTableColumn-515be0cd9a295d74bbc2847b36e55fa8" table:default-cell-style-name="Default"/>
        <table:table-column table:style-name="odsStyleTableColumn-515be0cd9a295d74bbc2847b36e55fa8" table:default-cell-style-name="Default"/>
        <table:table-column table:style-name="odsStyleTableColumn-515be0cd9a295d74bbc2847b36e55fa8" table:default-cell-style-name="Default"/>
        <table:table-column table:style-name="odsStyleTableColumn-515be0cd9a295d74bbc2847b36e55fa8" table:default-cell-style-name="Default"/>
        <table:table-column table:style-name="odsStyleTableColumn-515be0cd9a295d74bbc2847b36e55fa8" table:default-cell-style-name="Default"/>
        <table:table-column table:style-name="odsStyleTableColumn-515be0cd9a295d74bbc2847b36e55fa8" table:default-cell-style-name="Default"/>
        <table:table-column table:style-name="odsStyleTableColumn-515be0cd9a295d74bbc2847b36e55fa8" table:default-cell-style-name="Default"/>
        <table:table-column table:style-name="odsStyleTableColumn-515be0cd9a295d74bbc2847b36e55fa8" table:default-cell-style-name="Default"/>
        <table:table-column table:style-name="odsStyleTableColumn-515be0cd9a295d74bbc2847b36e55fa8" table:default-cell-style-name="Default"/>
        <table:table-column table:style-name="odsStyleTableColumn-515be0cd9a295d74bbc2847b36e55fa8" table:default-cell-style-name="Default"/>
        <table:table-column table:style-name="odsStyleTableColumn-515be0cd9a295d74bbc2847b36e55fa8" table:default-cell-style-name="Default"/>
        <table:table-column table:style-name="odsStyleTableColumn-515be0cd9a295d74bbc2847b36e55fa8" table:default-cell-style-name="Default"/>
        <table:table-column table:style-name="odsStyleTableColumn-515be0cd9a295d74bbc2847b36e55fa8" table:default-cell-style-name="Default"/>
        <table:table-row table:style-name="ro1">
          <table:table-cell table:style-name="odsStyleTableCell-09491cf035c8651156d7efc01b6b39ec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9765b4727ad55909b23308b4638f1334" table:number-columns-spanned="13" table:number-rows-spanned="1" office:value-type="string">
            <text:p>AÑO 2025</text:p>
          </table:table-cell>
          <table:covered-table-cell table:number-columns-repeated="12"/>
        </table:table-row>
        <table:table-row table:style-name="ro1">
          <table:table-cell table:style-name="odsStyleTableCell-9765b4727ad55909b23308b4638f1334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5f820b56978fb74bb96a3473c02203ff" table:number-columns-spanned="1" table:number-rows-spanned="1" office:value-type="string">
            <text:p>DIAS</text:p>
          </table:table-cell>
          <table:table-cell table:style-name="odsStyleTableCell-5f820b56978fb74bb96a3473c02203ff" table:number-columns-spanned="1" table:number-rows-spanned="1" office:value-type="string">
            <text:p>ENERO</text:p>
          </table:table-cell>
          <table:table-cell table:style-name="odsStyleTableCell-5f820b56978fb74bb96a3473c02203ff" table:number-columns-spanned="1" table:number-rows-spanned="1" office:value-type="string">
            <text:p>FEBRERO</text:p>
          </table:table-cell>
          <table:table-cell table:style-name="odsStyleTableCell-5f820b56978fb74bb96a3473c02203ff" table:number-columns-spanned="1" table:number-rows-spanned="1" office:value-type="string">
            <text:p>MARZO</text:p>
          </table:table-cell>
          <table:table-cell table:style-name="odsStyleTableCell-5f820b56978fb74bb96a3473c02203ff" table:number-columns-spanned="1" table:number-rows-spanned="1" office:value-type="string">
            <text:p>ABRIL</text:p>
          </table:table-cell>
          <table:table-cell table:style-name="odsStyleTableCell-5f820b56978fb74bb96a3473c02203ff" table:number-columns-spanned="1" table:number-rows-spanned="1" office:value-type="string">
            <text:p>MAYO</text:p>
          </table:table-cell>
          <table:table-cell table:style-name="odsStyleTableCell-5f820b56978fb74bb96a3473c02203ff" table:number-columns-spanned="1" table:number-rows-spanned="1" office:value-type="string">
            <text:p>JUNIO</text:p>
          </table:table-cell>
          <table:table-cell table:style-name="odsStyleTableCell-5f820b56978fb74bb96a3473c02203ff" table:number-columns-spanned="1" table:number-rows-spanned="1" office:value-type="string">
            <text:p>JULIO</text:p>
          </table:table-cell>
          <table:table-cell table:style-name="odsStyleTableCell-5f820b56978fb74bb96a3473c02203ff" table:number-columns-spanned="1" table:number-rows-spanned="1" office:value-type="string">
            <text:p>AGOSTO</text:p>
          </table:table-cell>
          <table:table-cell table:style-name="odsStyleTableCell-5f820b56978fb74bb96a3473c02203ff" table:number-columns-spanned="1" table:number-rows-spanned="1" office:value-type="string">
            <text:p>SEPTIEMBRE</text:p>
          </table:table-cell>
          <table:table-cell table:style-name="odsStyleTableCell-5f820b56978fb74bb96a3473c02203ff" table:number-columns-spanned="1" table:number-rows-spanned="1" office:value-type="string">
            <text:p>OCTUBRE</text:p>
          </table:table-cell>
          <table:table-cell table:style-name="odsStyleTableCell-5f820b56978fb74bb96a3473c02203ff" table:number-columns-spanned="1" table:number-rows-spanned="1" office:value-type="string">
            <text:p>NOVIEMBRE</text:p>
          </table:table-cell>
          <table:table-cell table:style-name="odsStyleTableCell-5f820b56978fb74bb96a3473c02203ff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a3b861e621e145a3aac4f998980956ea" office:value-type="string">
            <text:p>1</text:p>
          </table:table-cell>
          <table:table-cell table:style-name="odsStyleTableCell-63b804ab463f1bd22ed5b6f16947faeb" office:value-type="string">
            <text:p>↑ 2,57896</text:p>
          </table:table-cell>
          <table:table-cell table:style-name="odsStyleTableCell-63b804ab463f1bd22ed5b6f16947faeb" office:value-type="string">
            <text:p>↑ 2,59923</text:p>
          </table:table-cell>
          <table:table-cell table:style-name="odsStyleTableCell-63b804ab463f1bd22ed5b6f16947faeb" office:value-type="string">
            <text:p>↑ 2,62258</text:p>
          </table:table-cell>
          <table:table-cell table:style-name="odsStyleTableCell-63b804ab463f1bd22ed5b6f16947faeb" office:value-type="string">
            <text:p>↑ 2,64917</text:p>
          </table:table-cell>
          <table:table-cell table:style-name="odsStyleTableCell-63b804ab463f1bd22ed5b6f16947faeb" office:value-type="string">
            <text:p>↑ 2,67862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</table:table-row>
        <table:table-row table:style-name="ro1">
          <table:table-cell table:style-name="odsStyleTableCell-a3b861e621e145a3aac4f998980956ea" office:value-type="string">
            <text:p>2</text:p>
          </table:table-cell>
          <table:table-cell table:style-name="odsStyleTableCell-63b804ab463f1bd22ed5b6f16947faeb" office:value-type="string">
            <text:p>↑ 2,57959</text:p>
          </table:table-cell>
          <table:table-cell table:style-name="odsStyleTableCell-63b804ab463f1bd22ed5b6f16947faeb" office:value-type="string">
            <text:p>↑ 2,59997</text:p>
          </table:table-cell>
          <table:table-cell table:style-name="odsStyleTableCell-63b804ab463f1bd22ed5b6f16947faeb" office:value-type="string">
            <text:p>↑ 2,62338</text:p>
          </table:table-cell>
          <table:table-cell table:style-name="odsStyleTableCell-63b804ab463f1bd22ed5b6f16947faeb" office:value-type="string">
            <text:p>↑ 2,65008</text:p>
          </table:table-cell>
          <table:table-cell table:style-name="odsStyleTableCell-63b804ab463f1bd22ed5b6f16947faeb" office:value-type="string">
            <text:p>↑ 2,67960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</table:table-row>
        <table:table-row table:style-name="ro1">
          <table:table-cell table:style-name="odsStyleTableCell-a3b861e621e145a3aac4f998980956ea" office:value-type="string">
            <text:p>3</text:p>
          </table:table-cell>
          <table:table-cell table:style-name="odsStyleTableCell-63b804ab463f1bd22ed5b6f16947faeb" office:value-type="string">
            <text:p>↑ 2,58022</text:p>
          </table:table-cell>
          <table:table-cell table:style-name="odsStyleTableCell-63b804ab463f1bd22ed5b6f16947faeb" office:value-type="string">
            <text:p>↑ 2,60071</text:p>
          </table:table-cell>
          <table:table-cell table:style-name="odsStyleTableCell-63b804ab463f1bd22ed5b6f16947faeb" office:value-type="string">
            <text:p>↑ 2,62418</text:p>
          </table:table-cell>
          <table:table-cell table:style-name="odsStyleTableCell-63b804ab463f1bd22ed5b6f16947faeb" office:value-type="string">
            <text:p>↑ 2,65099</text:p>
          </table:table-cell>
          <table:table-cell table:style-name="odsStyleTableCell-63b804ab463f1bd22ed5b6f16947faeb" office:value-type="string">
            <text:p>↑ 2,68058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</table:table-row>
        <table:table-row table:style-name="ro1">
          <table:table-cell table:style-name="odsStyleTableCell-a3b861e621e145a3aac4f998980956ea" office:value-type="string">
            <text:p>4</text:p>
          </table:table-cell>
          <table:table-cell table:style-name="odsStyleTableCell-63b804ab463f1bd22ed5b6f16947faeb" office:value-type="string">
            <text:p>↑ 2,58085</text:p>
          </table:table-cell>
          <table:table-cell table:style-name="odsStyleTableCell-63b804ab463f1bd22ed5b6f16947faeb" office:value-type="string">
            <text:p>↑ 2,60145</text:p>
          </table:table-cell>
          <table:table-cell table:style-name="odsStyleTableCell-63b804ab463f1bd22ed5b6f16947faeb" office:value-type="string">
            <text:p>↑ 2,62498</text:p>
          </table:table-cell>
          <table:table-cell table:style-name="odsStyleTableCell-63b804ab463f1bd22ed5b6f16947faeb" office:value-type="string">
            <text:p>↑ 2,65190</text:p>
          </table:table-cell>
          <table:table-cell table:style-name="odsStyleTableCell-63b804ab463f1bd22ed5b6f16947faeb" office:value-type="string">
            <text:p>↑ 2,68156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</table:table-row>
        <table:table-row table:style-name="ro1">
          <table:table-cell table:style-name="odsStyleTableCell-a3b861e621e145a3aac4f998980956ea" office:value-type="string">
            <text:p>5</text:p>
          </table:table-cell>
          <table:table-cell table:style-name="odsStyleTableCell-63b804ab463f1bd22ed5b6f16947faeb" office:value-type="string">
            <text:p>↑ 2,58148</text:p>
          </table:table-cell>
          <table:table-cell table:style-name="odsStyleTableCell-63b804ab463f1bd22ed5b6f16947faeb" office:value-type="string">
            <text:p>↑ 2,60219</text:p>
          </table:table-cell>
          <table:table-cell table:style-name="odsStyleTableCell-63b804ab463f1bd22ed5b6f16947faeb" office:value-type="string">
            <text:p>↑ 2,62578</text:p>
          </table:table-cell>
          <table:table-cell table:style-name="odsStyleTableCell-63b804ab463f1bd22ed5b6f16947faeb" office:value-type="string">
            <text:p>↑ 2,65282</text:p>
          </table:table-cell>
          <table:table-cell table:style-name="odsStyleTableCell-63b804ab463f1bd22ed5b6f16947faeb" office:value-type="string">
            <text:p>↑ 2,68254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</table:table-row>
        <table:table-row table:style-name="ro1">
          <table:table-cell table:style-name="odsStyleTableCell-a3b861e621e145a3aac4f998980956ea" office:value-type="string">
            <text:p>6</text:p>
          </table:table-cell>
          <table:table-cell table:style-name="odsStyleTableCell-63b804ab463f1bd22ed5b6f16947faeb" office:value-type="string">
            <text:p>↑ 2,58211</text:p>
          </table:table-cell>
          <table:table-cell table:style-name="odsStyleTableCell-63b804ab463f1bd22ed5b6f16947faeb" office:value-type="string">
            <text:p>↑ 2,60293</text:p>
          </table:table-cell>
          <table:table-cell table:style-name="odsStyleTableCell-63b804ab463f1bd22ed5b6f16947faeb" office:value-type="string">
            <text:p>↑ 2,62658</text:p>
          </table:table-cell>
          <table:table-cell table:style-name="odsStyleTableCell-63b804ab463f1bd22ed5b6f16947faeb" office:value-type="string">
            <text:p>↑ 2,65374</text:p>
          </table:table-cell>
          <table:table-cell table:style-name="odsStyleTableCell-63b804ab463f1bd22ed5b6f16947faeb" office:value-type="string">
            <text:p>↑ 2,68352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</table:table-row>
        <table:table-row table:style-name="ro1">
          <table:table-cell table:style-name="odsStyleTableCell-a3b861e621e145a3aac4f998980956ea" office:value-type="string">
            <text:p>7</text:p>
          </table:table-cell>
          <table:table-cell table:style-name="odsStyleTableCell-63b804ab463f1bd22ed5b6f16947faeb" office:value-type="string">
            <text:p>↑ 2,58274</text:p>
          </table:table-cell>
          <table:table-cell table:style-name="odsStyleTableCell-63b804ab463f1bd22ed5b6f16947faeb" office:value-type="string">
            <text:p>↑ 2,60367</text:p>
          </table:table-cell>
          <table:table-cell table:style-name="odsStyleTableCell-63b804ab463f1bd22ed5b6f16947faeb" office:value-type="string">
            <text:p>↑ 2,62738</text:p>
          </table:table-cell>
          <table:table-cell table:style-name="odsStyleTableCell-63b804ab463f1bd22ed5b6f16947faeb" office:value-type="string">
            <text:p>↑ 2,65466</text:p>
          </table:table-cell>
          <table:table-cell table:style-name="odsStyleTableCell-63b804ab463f1bd22ed5b6f16947faeb" office:value-type="string">
            <text:p>↑ 2,68451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</table:table-row>
        <table:table-row table:style-name="ro1">
          <table:table-cell table:style-name="odsStyleTableCell-a3b861e621e145a3aac4f998980956ea" office:value-type="string">
            <text:p>8</text:p>
          </table:table-cell>
          <table:table-cell table:style-name="odsStyleTableCell-63b804ab463f1bd22ed5b6f16947faeb" office:value-type="string">
            <text:p>↑ 2,58337</text:p>
          </table:table-cell>
          <table:table-cell table:style-name="odsStyleTableCell-63b804ab463f1bd22ed5b6f16947faeb" office:value-type="string">
            <text:p>↑ 2,60441</text:p>
          </table:table-cell>
          <table:table-cell table:style-name="odsStyleTableCell-63b804ab463f1bd22ed5b6f16947faeb" office:value-type="string">
            <text:p>↑ 2,62818</text:p>
          </table:table-cell>
          <table:table-cell table:style-name="odsStyleTableCell-63b804ab463f1bd22ed5b6f16947faeb" office:value-type="string">
            <text:p>↑ 2,65558</text:p>
          </table:table-cell>
          <table:table-cell table:style-name="odsStyleTableCell-63b804ab463f1bd22ed5b6f16947faeb" office:value-type="string">
            <text:p>↑ 2,68550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</table:table-row>
        <table:table-row table:style-name="ro1">
          <table:table-cell table:style-name="odsStyleTableCell-a3b861e621e145a3aac4f998980956ea" office:value-type="string">
            <text:p>9</text:p>
          </table:table-cell>
          <table:table-cell table:style-name="odsStyleTableCell-63b804ab463f1bd22ed5b6f16947faeb" office:value-type="string">
            <text:p>↑ 2,58400</text:p>
          </table:table-cell>
          <table:table-cell table:style-name="odsStyleTableCell-63b804ab463f1bd22ed5b6f16947faeb" office:value-type="string">
            <text:p>↑ 2,60515</text:p>
          </table:table-cell>
          <table:table-cell table:style-name="odsStyleTableCell-63b804ab463f1bd22ed5b6f16947faeb" office:value-type="string">
            <text:p>↑ 2,62898</text:p>
          </table:table-cell>
          <table:table-cell table:style-name="odsStyleTableCell-63b804ab463f1bd22ed5b6f16947faeb" office:value-type="string">
            <text:p>↑ 2,65650</text:p>
          </table:table-cell>
          <table:table-cell table:style-name="odsStyleTableCell-63b804ab463f1bd22ed5b6f16947faeb" office:value-type="string">
            <text:p>↑ 2,68649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</table:table-row>
        <table:table-row table:style-name="ro1">
          <table:table-cell table:style-name="odsStyleTableCell-a3b861e621e145a3aac4f998980956ea" office:value-type="string">
            <text:p>10</text:p>
          </table:table-cell>
          <table:table-cell table:style-name="odsStyleTableCell-63b804ab463f1bd22ed5b6f16947faeb" office:value-type="string">
            <text:p>↑ 2,58463</text:p>
          </table:table-cell>
          <table:table-cell table:style-name="odsStyleTableCell-63b804ab463f1bd22ed5b6f16947faeb" office:value-type="string">
            <text:p>↑ 2,60589</text:p>
          </table:table-cell>
          <table:table-cell table:style-name="odsStyleTableCell-63b804ab463f1bd22ed5b6f16947faeb" office:value-type="string">
            <text:p>↑ 2,62978</text:p>
          </table:table-cell>
          <table:table-cell table:style-name="odsStyleTableCell-63b804ab463f1bd22ed5b6f16947faeb" office:value-type="string">
            <text:p>↑ 2,65742</text:p>
          </table:table-cell>
          <table:table-cell table:style-name="odsStyleTableCell-63b804ab463f1bd22ed5b6f16947faeb" office:value-type="string">
            <text:p>↑ 2,68748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</table:table-row>
        <table:table-row table:style-name="ro1">
          <table:table-cell table:style-name="odsStyleTableCell-a3b861e621e145a3aac4f998980956ea" office:value-type="string">
            <text:p>11</text:p>
          </table:table-cell>
          <table:table-cell table:style-name="odsStyleTableCell-63b804ab463f1bd22ed5b6f16947faeb" office:value-type="string">
            <text:p>↑ 2,58529</text:p>
          </table:table-cell>
          <table:table-cell table:style-name="odsStyleTableCell-63b804ab463f1bd22ed5b6f16947faeb" office:value-type="string">
            <text:p>↑ 2,60677</text:p>
          </table:table-cell>
          <table:table-cell table:style-name="odsStyleTableCell-63b804ab463f1bd22ed5b6f16947faeb" office:value-type="string">
            <text:p>↑ 2,63066</text:p>
          </table:table-cell>
          <table:table-cell table:style-name="odsStyleTableCell-63b804ab463f1bd22ed5b6f16947faeb" office:value-type="string">
            <text:p>↑ 2,65843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</table:table-row>
        <table:table-row table:style-name="ro1">
          <table:table-cell table:style-name="odsStyleTableCell-a3b861e621e145a3aac4f998980956ea" office:value-type="string">
            <text:p>12</text:p>
          </table:table-cell>
          <table:table-cell table:style-name="odsStyleTableCell-63b804ab463f1bd22ed5b6f16947faeb" office:value-type="string">
            <text:p>↑ 2,58595</text:p>
          </table:table-cell>
          <table:table-cell table:style-name="odsStyleTableCell-63b804ab463f1bd22ed5b6f16947faeb" office:value-type="string">
            <text:p>↑ 2,60765</text:p>
          </table:table-cell>
          <table:table-cell table:style-name="odsStyleTableCell-63b804ab463f1bd22ed5b6f16947faeb" office:value-type="string">
            <text:p>↑ 2,63154</text:p>
          </table:table-cell>
          <table:table-cell table:style-name="odsStyleTableCell-63b804ab463f1bd22ed5b6f16947faeb" office:value-type="string">
            <text:p>↑ 2,65944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</table:table-row>
        <table:table-row table:style-name="ro1">
          <table:table-cell table:style-name="odsStyleTableCell-a3b861e621e145a3aac4f998980956ea" office:value-type="string">
            <text:p>13</text:p>
          </table:table-cell>
          <table:table-cell table:style-name="odsStyleTableCell-63b804ab463f1bd22ed5b6f16947faeb" office:value-type="string">
            <text:p>↑ 2,58661</text:p>
          </table:table-cell>
          <table:table-cell table:style-name="odsStyleTableCell-63b804ab463f1bd22ed5b6f16947faeb" office:value-type="string">
            <text:p>↑ 2,60853</text:p>
          </table:table-cell>
          <table:table-cell table:style-name="odsStyleTableCell-63b804ab463f1bd22ed5b6f16947faeb" office:value-type="string">
            <text:p>↑ 2,63242</text:p>
          </table:table-cell>
          <table:table-cell table:style-name="odsStyleTableCell-63b804ab463f1bd22ed5b6f16947faeb" office:value-type="string">
            <text:p>↑ 2,66045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</table:table-row>
        <table:table-row table:style-name="ro1">
          <table:table-cell table:style-name="odsStyleTableCell-a3b861e621e145a3aac4f998980956ea" office:value-type="string">
            <text:p>14</text:p>
          </table:table-cell>
          <table:table-cell table:style-name="odsStyleTableCell-63b804ab463f1bd22ed5b6f16947faeb" office:value-type="string">
            <text:p>↑ 2,58727</text:p>
          </table:table-cell>
          <table:table-cell table:style-name="odsStyleTableCell-63b804ab463f1bd22ed5b6f16947faeb" office:value-type="string">
            <text:p>↑ 2,60941</text:p>
          </table:table-cell>
          <table:table-cell table:style-name="odsStyleTableCell-63b804ab463f1bd22ed5b6f16947faeb" office:value-type="string">
            <text:p>↑ 2,63330</text:p>
          </table:table-cell>
          <table:table-cell table:style-name="odsStyleTableCell-63b804ab463f1bd22ed5b6f16947faeb" office:value-type="string">
            <text:p>↑ 2,66146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</table:table-row>
        <table:table-row table:style-name="ro1">
          <table:table-cell table:style-name="odsStyleTableCell-a3b861e621e145a3aac4f998980956ea" office:value-type="string">
            <text:p>15</text:p>
          </table:table-cell>
          <table:table-cell table:style-name="odsStyleTableCell-63b804ab463f1bd22ed5b6f16947faeb" office:value-type="string">
            <text:p>↑ 2,58793</text:p>
          </table:table-cell>
          <table:table-cell table:style-name="odsStyleTableCell-63b804ab463f1bd22ed5b6f16947faeb" office:value-type="string">
            <text:p>↑ 2,61029</text:p>
          </table:table-cell>
          <table:table-cell table:style-name="odsStyleTableCell-63b804ab463f1bd22ed5b6f16947faeb" office:value-type="string">
            <text:p>↑ 2,63418</text:p>
          </table:table-cell>
          <table:table-cell table:style-name="odsStyleTableCell-63b804ab463f1bd22ed5b6f16947faeb" office:value-type="string">
            <text:p>↑ 2,66247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</table:table-row>
        <table:table-row table:style-name="ro1">
          <table:table-cell table:style-name="odsStyleTableCell-a3b861e621e145a3aac4f998980956ea" office:value-type="string">
            <text:p>16</text:p>
          </table:table-cell>
          <table:table-cell table:style-name="odsStyleTableCell-63b804ab463f1bd22ed5b6f16947faeb" office:value-type="string">
            <text:p>↑ 2,58859</text:p>
          </table:table-cell>
          <table:table-cell table:style-name="odsStyleTableCell-63b804ab463f1bd22ed5b6f16947faeb" office:value-type="string">
            <text:p>↑ 2,61117</text:p>
          </table:table-cell>
          <table:table-cell table:style-name="odsStyleTableCell-63b804ab463f1bd22ed5b6f16947faeb" office:value-type="string">
            <text:p>↑ 2,63506</text:p>
          </table:table-cell>
          <table:table-cell table:style-name="odsStyleTableCell-63b804ab463f1bd22ed5b6f16947faeb" office:value-type="string">
            <text:p>↑ 2,66348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</table:table-row>
        <table:table-row table:style-name="ro1">
          <table:table-cell table:style-name="odsStyleTableCell-a3b861e621e145a3aac4f998980956ea" office:value-type="string">
            <text:p>17</text:p>
          </table:table-cell>
          <table:table-cell table:style-name="odsStyleTableCell-63b804ab463f1bd22ed5b6f16947faeb" office:value-type="string">
            <text:p>↑ 2,58925</text:p>
          </table:table-cell>
          <table:table-cell table:style-name="odsStyleTableCell-63b804ab463f1bd22ed5b6f16947faeb" office:value-type="string">
            <text:p>↑ 2,61205</text:p>
          </table:table-cell>
          <table:table-cell table:style-name="odsStyleTableCell-63b804ab463f1bd22ed5b6f16947faeb" office:value-type="string">
            <text:p>↑ 2,63594</text:p>
          </table:table-cell>
          <table:table-cell table:style-name="odsStyleTableCell-63b804ab463f1bd22ed5b6f16947faeb" office:value-type="string">
            <text:p>↑ 2,66449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</table:table-row>
        <table:table-row table:style-name="ro1">
          <table:table-cell table:style-name="odsStyleTableCell-a3b861e621e145a3aac4f998980956ea" office:value-type="string">
            <text:p>18</text:p>
          </table:table-cell>
          <table:table-cell table:style-name="odsStyleTableCell-63b804ab463f1bd22ed5b6f16947faeb" office:value-type="string">
            <text:p>↑ 2,58991</text:p>
          </table:table-cell>
          <table:table-cell table:style-name="odsStyleTableCell-63b804ab463f1bd22ed5b6f16947faeb" office:value-type="string">
            <text:p>↑ 2,61293</text:p>
          </table:table-cell>
          <table:table-cell table:style-name="odsStyleTableCell-63b804ab463f1bd22ed5b6f16947faeb" office:value-type="string">
            <text:p>↑ 2,63682</text:p>
          </table:table-cell>
          <table:table-cell table:style-name="odsStyleTableCell-63b804ab463f1bd22ed5b6f16947faeb" office:value-type="string">
            <text:p>↑ 2,66550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</table:table-row>
        <table:table-row table:style-name="ro1">
          <table:table-cell table:style-name="odsStyleTableCell-a3b861e621e145a3aac4f998980956ea" office:value-type="string">
            <text:p>19</text:p>
          </table:table-cell>
          <table:table-cell table:style-name="odsStyleTableCell-63b804ab463f1bd22ed5b6f16947faeb" office:value-type="string">
            <text:p>↑ 2,59057</text:p>
          </table:table-cell>
          <table:table-cell table:style-name="odsStyleTableCell-63b804ab463f1bd22ed5b6f16947faeb" office:value-type="string">
            <text:p>↑ 2,61381</text:p>
          </table:table-cell>
          <table:table-cell table:style-name="odsStyleTableCell-63b804ab463f1bd22ed5b6f16947faeb" office:value-type="string">
            <text:p>↑ 2,63770</text:p>
          </table:table-cell>
          <table:table-cell table:style-name="odsStyleTableCell-63b804ab463f1bd22ed5b6f16947faeb" office:value-type="string">
            <text:p>↑ 2,66651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</table:table-row>
        <table:table-row table:style-name="ro1">
          <table:table-cell table:style-name="odsStyleTableCell-a3b861e621e145a3aac4f998980956ea" office:value-type="string">
            <text:p>20</text:p>
          </table:table-cell>
          <table:table-cell table:style-name="odsStyleTableCell-63b804ab463f1bd22ed5b6f16947faeb" office:value-type="string">
            <text:p>↑ 2,59123</text:p>
          </table:table-cell>
          <table:table-cell table:style-name="odsStyleTableCell-63b804ab463f1bd22ed5b6f16947faeb" office:value-type="string">
            <text:p>↑ 2,61469</text:p>
          </table:table-cell>
          <table:table-cell table:style-name="odsStyleTableCell-63b804ab463f1bd22ed5b6f16947faeb" office:value-type="string">
            <text:p>↑ 2,63858</text:p>
          </table:table-cell>
          <table:table-cell table:style-name="odsStyleTableCell-63b804ab463f1bd22ed5b6f16947faeb" office:value-type="string">
            <text:p>↑ 2,66752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</table:table-row>
        <table:table-row table:style-name="ro1">
          <table:table-cell table:style-name="odsStyleTableCell-a3b861e621e145a3aac4f998980956ea" office:value-type="string">
            <text:p>21</text:p>
          </table:table-cell>
          <table:table-cell table:style-name="odsStyleTableCell-63b804ab463f1bd22ed5b6f16947faeb" office:value-type="string">
            <text:p>↑ 2,59189</text:p>
          </table:table-cell>
          <table:table-cell table:style-name="odsStyleTableCell-63b804ab463f1bd22ed5b6f16947faeb" office:value-type="string">
            <text:p>↑ 2,61557</text:p>
          </table:table-cell>
          <table:table-cell table:style-name="odsStyleTableCell-63b804ab463f1bd22ed5b6f16947faeb" office:value-type="string">
            <text:p>↑ 2,63946</text:p>
          </table:table-cell>
          <table:table-cell table:style-name="odsStyleTableCell-63b804ab463f1bd22ed5b6f16947faeb" office:value-type="string">
            <text:p>↑ 2,66853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</table:table-row>
        <table:table-row table:style-name="ro1">
          <table:table-cell table:style-name="odsStyleTableCell-a3b861e621e145a3aac4f998980956ea" office:value-type="string">
            <text:p>22</text:p>
          </table:table-cell>
          <table:table-cell table:style-name="odsStyleTableCell-63b804ab463f1bd22ed5b6f16947faeb" office:value-type="string">
            <text:p>↑ 2,59255</text:p>
          </table:table-cell>
          <table:table-cell table:style-name="odsStyleTableCell-63b804ab463f1bd22ed5b6f16947faeb" office:value-type="string">
            <text:p>↑ 2,61645</text:p>
          </table:table-cell>
          <table:table-cell table:style-name="odsStyleTableCell-63b804ab463f1bd22ed5b6f16947faeb" office:value-type="string">
            <text:p>↑ 2,64034</text:p>
          </table:table-cell>
          <table:table-cell table:style-name="odsStyleTableCell-63b804ab463f1bd22ed5b6f16947faeb" office:value-type="string">
            <text:p>↑ 2,66954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</table:table-row>
        <table:table-row table:style-name="ro1">
          <table:table-cell table:style-name="odsStyleTableCell-a3b861e621e145a3aac4f998980956ea" office:value-type="string">
            <text:p>23</text:p>
          </table:table-cell>
          <table:table-cell table:style-name="odsStyleTableCell-63b804ab463f1bd22ed5b6f16947faeb" office:value-type="string">
            <text:p>↑ 2,59321</text:p>
          </table:table-cell>
          <table:table-cell table:style-name="odsStyleTableCell-63b804ab463f1bd22ed5b6f16947faeb" office:value-type="string">
            <text:p>↑ 2,61733</text:p>
          </table:table-cell>
          <table:table-cell table:style-name="odsStyleTableCell-63b804ab463f1bd22ed5b6f16947faeb" office:value-type="string">
            <text:p>↑ 2,64122</text:p>
          </table:table-cell>
          <table:table-cell table:style-name="odsStyleTableCell-63b804ab463f1bd22ed5b6f16947faeb" office:value-type="string">
            <text:p>↑ 2,67055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</table:table-row>
        <table:table-row table:style-name="ro1">
          <table:table-cell table:style-name="odsStyleTableCell-a3b861e621e145a3aac4f998980956ea" office:value-type="string">
            <text:p>24</text:p>
          </table:table-cell>
          <table:table-cell table:style-name="odsStyleTableCell-63b804ab463f1bd22ed5b6f16947faeb" office:value-type="string">
            <text:p>↑ 2,59387</text:p>
          </table:table-cell>
          <table:table-cell table:style-name="odsStyleTableCell-63b804ab463f1bd22ed5b6f16947faeb" office:value-type="string">
            <text:p>↑ 2,61822</text:p>
          </table:table-cell>
          <table:table-cell table:style-name="odsStyleTableCell-63b804ab463f1bd22ed5b6f16947faeb" office:value-type="string">
            <text:p>↑ 2,64210</text:p>
          </table:table-cell>
          <table:table-cell table:style-name="odsStyleTableCell-63b804ab463f1bd22ed5b6f16947faeb" office:value-type="string">
            <text:p>↑ 2,67156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</table:table-row>
        <table:table-row table:style-name="ro1">
          <table:table-cell table:style-name="odsStyleTableCell-a3b861e621e145a3aac4f998980956ea" office:value-type="string">
            <text:p>25</text:p>
          </table:table-cell>
          <table:table-cell table:style-name="odsStyleTableCell-63b804ab463f1bd22ed5b6f16947faeb" office:value-type="string">
            <text:p>↑ 2,59453</text:p>
          </table:table-cell>
          <table:table-cell table:style-name="odsStyleTableCell-63b804ab463f1bd22ed5b6f16947faeb" office:value-type="string">
            <text:p>↑ 2,61911</text:p>
          </table:table-cell>
          <table:table-cell table:style-name="odsStyleTableCell-63b804ab463f1bd22ed5b6f16947faeb" office:value-type="string">
            <text:p>↑ 2,64298</text:p>
          </table:table-cell>
          <table:table-cell table:style-name="odsStyleTableCell-63b804ab463f1bd22ed5b6f16947faeb" office:value-type="string">
            <text:p>↑ 2,67257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</table:table-row>
        <table:table-row table:style-name="ro1">
          <table:table-cell table:style-name="odsStyleTableCell-a3b861e621e145a3aac4f998980956ea" office:value-type="string">
            <text:p>26</text:p>
          </table:table-cell>
          <table:table-cell table:style-name="odsStyleTableCell-63b804ab463f1bd22ed5b6f16947faeb" office:value-type="string">
            <text:p>↑ 2,59519</text:p>
          </table:table-cell>
          <table:table-cell table:style-name="odsStyleTableCell-63b804ab463f1bd22ed5b6f16947faeb" office:value-type="string">
            <text:p>↑ 2,62000</text:p>
          </table:table-cell>
          <table:table-cell table:style-name="odsStyleTableCell-63b804ab463f1bd22ed5b6f16947faeb" office:value-type="string">
            <text:p>↑ 2,64386</text:p>
          </table:table-cell>
          <table:table-cell table:style-name="odsStyleTableCell-63b804ab463f1bd22ed5b6f16947faeb" office:value-type="string">
            <text:p>↑ 2,67358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</table:table-row>
        <table:table-row table:style-name="ro1">
          <table:table-cell table:style-name="odsStyleTableCell-a3b861e621e145a3aac4f998980956ea" office:value-type="string">
            <text:p>27</text:p>
          </table:table-cell>
          <table:table-cell table:style-name="odsStyleTableCell-63b804ab463f1bd22ed5b6f16947faeb" office:value-type="string">
            <text:p>↑ 2,59585</text:p>
          </table:table-cell>
          <table:table-cell table:style-name="odsStyleTableCell-63b804ab463f1bd22ed5b6f16947faeb" office:value-type="string">
            <text:p>↑ 2,62089</text:p>
          </table:table-cell>
          <table:table-cell table:style-name="odsStyleTableCell-63b804ab463f1bd22ed5b6f16947faeb" office:value-type="string">
            <text:p>↑ 2,64474</text:p>
          </table:table-cell>
          <table:table-cell table:style-name="odsStyleTableCell-63b804ab463f1bd22ed5b6f16947faeb" office:value-type="string">
            <text:p>↑ 2,67459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</table:table-row>
        <table:table-row table:style-name="ro1">
          <table:table-cell table:style-name="odsStyleTableCell-a3b861e621e145a3aac4f998980956ea" office:value-type="string">
            <text:p>28</text:p>
          </table:table-cell>
          <table:table-cell table:style-name="odsStyleTableCell-63b804ab463f1bd22ed5b6f16947faeb" office:value-type="string">
            <text:p>↑ 2,59651</text:p>
          </table:table-cell>
          <table:table-cell table:style-name="odsStyleTableCell-63b804ab463f1bd22ed5b6f16947faeb" office:value-type="string">
            <text:p>↑ 2,62178</text:p>
          </table:table-cell>
          <table:table-cell table:style-name="odsStyleTableCell-63b804ab463f1bd22ed5b6f16947faeb" office:value-type="string">
            <text:p>↑ 2,64562</text:p>
          </table:table-cell>
          <table:table-cell table:style-name="odsStyleTableCell-63b804ab463f1bd22ed5b6f16947faeb" office:value-type="string">
            <text:p>↑ 2,67560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</table:table-row>
        <table:table-row table:style-name="ro1">
          <table:table-cell table:style-name="odsStyleTableCell-a3b861e621e145a3aac4f998980956ea" office:value-type="string">
            <text:p>29</text:p>
          </table:table-cell>
          <table:table-cell table:style-name="odsStyleTableCell-63b804ab463f1bd22ed5b6f16947faeb" office:value-type="string">
            <text:p>↑ 2,59717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↑ 2,64650</text:p>
          </table:table-cell>
          <table:table-cell table:style-name="odsStyleTableCell-63b804ab463f1bd22ed5b6f16947faeb" office:value-type="string">
            <text:p>↑ 2,67662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</table:table-row>
        <table:table-row table:style-name="ro1">
          <table:table-cell table:style-name="odsStyleTableCell-a3b861e621e145a3aac4f998980956ea" office:value-type="string">
            <text:p>30</text:p>
          </table:table-cell>
          <table:table-cell table:style-name="odsStyleTableCell-63b804ab463f1bd22ed5b6f16947faeb" office:value-type="string">
            <text:p>↑ 2,59783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↑ 2,64738</text:p>
          </table:table-cell>
          <table:table-cell table:style-name="odsStyleTableCell-63b804ab463f1bd22ed5b6f16947faeb" office:value-type="string">
            <text:p>↑ 2,67764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</table:table-row>
        <table:table-row table:style-name="ro1">
          <table:table-cell table:style-name="odsStyleTableCell-a3b861e621e145a3aac4f998980956ea" office:value-type="string">
            <text:p>31</text:p>
          </table:table-cell>
          <table:table-cell table:style-name="odsStyleTableCell-63b804ab463f1bd22ed5b6f16947faeb" office:value-type="string">
            <text:p>↑ 2,59849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↑ 2,64826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  <table:table-cell table:style-name="odsStyleTableCell-63b804ab463f1bd22ed5b6f16947faeb" office:value-type="string">
            <text:p> 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4cabd80e6dae32d38f0d689f0650f495" office:value-type="string">
            <text:p>BANCO CENTRAL DE BOLIVIA</text:p>
          </table:table-cell>
        </table:table-row>
        <table:table-row table:style-name="ro1">
          <table:table-cell table:style-name="odsStyleTableCell-4cabd80e6dae32d38f0d689f0650f495" office:value-type="string">
            <text:p>GERENCIA DE OPERACIONES INTERNACIONALES</text:p>
          </table:table-cell>
        </table:table-row>
        <table:table-row table:style-name="ro1">
          <table:table-cell table:style-name="odsStyleTableCell-4cabd80e6dae32d38f0d689f0650f495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5-01T02:1:06</meta:creation-date>
    <meta:generator>ods générator</meta:generator>
    <dc:date>2025-05-01T02:1:06</dc:date>
    <meta:editing-duration>PT1S</meta:editing-duration>
    <meta:editing-cycles>1</meta:editing-cycles>
    <meta:document-statistic meta:table-count="1" meta:cell-count="4" meta:object-count="0"/>
  </office:meta>
</office:document-meta>
</file>