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a2c9863b31f2a7cbc4b9a86d84b8252e" style:family="table-column">
      <style:table-column-properties fo:break-before="auto" style:use-optimal-column-width="false" style:column-width="1cm"/>
    </style:style>
    <style:style style:name="odsStyleTableColumn-73ec6493339dbc72488ee9915304f695" style:family="table-column">
      <style:table-column-properties fo:break-before="auto" style:use-optimal-column-width="false" style:column-width="2cm"/>
    </style:style>
    <style:style style:name="odsStyleTableCell-c40c7cf8479c4cbe309ea7aaf4eb08d9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ddf6055845f8e7f14bffabc09f2666d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0f6e215b960c2c059251ebf9ac354017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22814b115ea9f58574f980f9bb98de5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c00dfe12261b61517ca8d384089df180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18d51c19a776011c5cb12da5aa2c987f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a2c9863b31f2a7cbc4b9a86d84b8252e" table:default-cell-style-name="Default"/>
        <table:table-column table:style-name="odsStyleTableColumn-73ec6493339dbc72488ee9915304f695" table:default-cell-style-name="Default"/>
        <table:table-column table:style-name="odsStyleTableColumn-73ec6493339dbc72488ee9915304f695" table:default-cell-style-name="Default"/>
        <table:table-column table:style-name="odsStyleTableColumn-73ec6493339dbc72488ee9915304f695" table:default-cell-style-name="Default"/>
        <table:table-column table:style-name="odsStyleTableColumn-73ec6493339dbc72488ee9915304f695" table:default-cell-style-name="Default"/>
        <table:table-column table:style-name="odsStyleTableColumn-73ec6493339dbc72488ee9915304f695" table:default-cell-style-name="Default"/>
        <table:table-column table:style-name="odsStyleTableColumn-73ec6493339dbc72488ee9915304f695" table:default-cell-style-name="Default"/>
        <table:table-column table:style-name="odsStyleTableColumn-73ec6493339dbc72488ee9915304f695" table:default-cell-style-name="Default"/>
        <table:table-column table:style-name="odsStyleTableColumn-73ec6493339dbc72488ee9915304f695" table:default-cell-style-name="Default"/>
        <table:table-column table:style-name="odsStyleTableColumn-73ec6493339dbc72488ee9915304f695" table:default-cell-style-name="Default"/>
        <table:table-column table:style-name="odsStyleTableColumn-73ec6493339dbc72488ee9915304f695" table:default-cell-style-name="Default"/>
        <table:table-column table:style-name="odsStyleTableColumn-73ec6493339dbc72488ee9915304f695" table:default-cell-style-name="Default"/>
        <table:table-column table:style-name="odsStyleTableColumn-73ec6493339dbc72488ee9915304f695" table:default-cell-style-name="Default"/>
        <table:table-column table:style-name="odsStyleTableColumn-73ec6493339dbc72488ee9915304f695" table:default-cell-style-name="Default"/>
        <table:table-row table:style-name="ro1">
          <table:table-cell table:style-name="odsStyleTableCell-c40c7cf8479c4cbe309ea7aaf4eb08d9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ddf6055845f8e7f14bffabc09f2666d7" table:number-columns-spanned="13" table:number-rows-spanned="1" office:value-type="string">
            <text:p>AÑO 2024</text:p>
          </table:table-cell>
          <table:covered-table-cell table:number-columns-repeated="12"/>
        </table:table-row>
        <table:table-row table:style-name="ro1">
          <table:table-cell table:style-name="odsStyleTableCell-ddf6055845f8e7f14bffabc09f2666d7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0f6e215b960c2c059251ebf9ac354017" table:number-columns-spanned="1" table:number-rows-spanned="1" office:value-type="string">
            <text:p>DIAS</text:p>
          </table:table-cell>
          <table:table-cell table:style-name="odsStyleTableCell-0f6e215b960c2c059251ebf9ac354017" table:number-columns-spanned="1" table:number-rows-spanned="1" office:value-type="string">
            <text:p>ENERO</text:p>
          </table:table-cell>
          <table:table-cell table:style-name="odsStyleTableCell-0f6e215b960c2c059251ebf9ac354017" table:number-columns-spanned="1" table:number-rows-spanned="1" office:value-type="string">
            <text:p>FEBRERO</text:p>
          </table:table-cell>
          <table:table-cell table:style-name="odsStyleTableCell-0f6e215b960c2c059251ebf9ac354017" table:number-columns-spanned="1" table:number-rows-spanned="1" office:value-type="string">
            <text:p>MARZO</text:p>
          </table:table-cell>
          <table:table-cell table:style-name="odsStyleTableCell-0f6e215b960c2c059251ebf9ac354017" table:number-columns-spanned="1" table:number-rows-spanned="1" office:value-type="string">
            <text:p>ABRIL</text:p>
          </table:table-cell>
          <table:table-cell table:style-name="odsStyleTableCell-0f6e215b960c2c059251ebf9ac354017" table:number-columns-spanned="1" table:number-rows-spanned="1" office:value-type="string">
            <text:p>MAYO</text:p>
          </table:table-cell>
          <table:table-cell table:style-name="odsStyleTableCell-0f6e215b960c2c059251ebf9ac354017" table:number-columns-spanned="1" table:number-rows-spanned="1" office:value-type="string">
            <text:p>JUNIO</text:p>
          </table:table-cell>
          <table:table-cell table:style-name="odsStyleTableCell-0f6e215b960c2c059251ebf9ac354017" table:number-columns-spanned="1" table:number-rows-spanned="1" office:value-type="string">
            <text:p>JULIO</text:p>
          </table:table-cell>
          <table:table-cell table:style-name="odsStyleTableCell-0f6e215b960c2c059251ebf9ac354017" table:number-columns-spanned="1" table:number-rows-spanned="1" office:value-type="string">
            <text:p>AGOSTO</text:p>
          </table:table-cell>
          <table:table-cell table:style-name="odsStyleTableCell-0f6e215b960c2c059251ebf9ac354017" table:number-columns-spanned="1" table:number-rows-spanned="1" office:value-type="string">
            <text:p>SEPTIEMBRE</text:p>
          </table:table-cell>
          <table:table-cell table:style-name="odsStyleTableCell-0f6e215b960c2c059251ebf9ac354017" table:number-columns-spanned="1" table:number-rows-spanned="1" office:value-type="string">
            <text:p>OCTUBRE</text:p>
          </table:table-cell>
          <table:table-cell table:style-name="odsStyleTableCell-0f6e215b960c2c059251ebf9ac354017" table:number-columns-spanned="1" table:number-rows-spanned="1" office:value-type="string">
            <text:p>NOVIEMBRE</text:p>
          </table:table-cell>
          <table:table-cell table:style-name="odsStyleTableCell-0f6e215b960c2c059251ebf9ac354017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22814b115ea9f58574f980f9bb98de5b" office:value-type="string">
            <text:p>1</text:p>
          </table:table-cell>
          <table:table-cell table:style-name="odsStyleTableCell-c00dfe12261b61517ca8d384089df180" office:value-type="string">
            <text:p>↑ 2,47455</text:p>
          </table:table-cell>
          <table:table-cell table:style-name="odsStyleTableCell-c00dfe12261b61517ca8d384089df180" office:value-type="string">
            <text:p>↑ 2,47863</text:p>
          </table:table-cell>
          <table:table-cell table:style-name="odsStyleTableCell-c00dfe12261b61517ca8d384089df180" office:value-type="string">
            <text:p>↑ 2,48257</text:p>
          </table:table-cell>
          <table:table-cell table:style-name="odsStyleTableCell-c00dfe12261b61517ca8d384089df180" office:value-type="string">
            <text:p>↑ 2,48739</text:p>
          </table:table-cell>
          <table:table-cell table:style-name="odsStyleTableCell-c00dfe12261b61517ca8d384089df180" office:value-type="string">
            <text:p>↑ 2,49332</text:p>
          </table:table-cell>
          <table:table-cell table:style-name="odsStyleTableCell-c00dfe12261b61517ca8d384089df180" office:value-type="string">
            <text:p>↑ 2,50019</text:p>
          </table:table-cell>
          <table:table-cell table:style-name="odsStyleTableCell-c00dfe12261b61517ca8d384089df180" office:value-type="string">
            <text:p>↑ 2,50738</text:p>
          </table:table-cell>
          <table:table-cell table:style-name="odsStyleTableCell-c00dfe12261b61517ca8d384089df180" office:value-type="string">
            <text:p>↑ 2,51504</text:p>
          </table:table-cell>
          <table:table-cell table:style-name="odsStyleTableCell-c00dfe12261b61517ca8d384089df180" office:value-type="string">
            <text:p>↑ 2,52311</text:p>
          </table:table-cell>
          <table:table-cell table:style-name="odsStyleTableCell-c00dfe12261b61517ca8d384089df180" office:value-type="string">
            <text:p>↑ 2,53308</text:p>
          </table:table-cell>
          <table:table-cell table:style-name="odsStyleTableCell-c00dfe12261b61517ca8d384089df180" office:value-type="string">
            <text:p>↑ 2,54522</text:p>
          </table:table-cell>
          <table:table-cell table:style-name="odsStyleTableCell-c00dfe12261b61517ca8d384089df180" office:value-type="string">
            <text:p>↑ 2,56033</text:p>
          </table:table-cell>
        </table:table-row>
        <table:table-row table:style-name="ro1">
          <table:table-cell table:style-name="odsStyleTableCell-22814b115ea9f58574f980f9bb98de5b" office:value-type="string">
            <text:p>2</text:p>
          </table:table-cell>
          <table:table-cell table:style-name="odsStyleTableCell-c00dfe12261b61517ca8d384089df180" office:value-type="string">
            <text:p>↑ 2,47466</text:p>
          </table:table-cell>
          <table:table-cell table:style-name="odsStyleTableCell-c00dfe12261b61517ca8d384089df180" office:value-type="string">
            <text:p>↑ 2,47878</text:p>
          </table:table-cell>
          <table:table-cell table:style-name="odsStyleTableCell-c00dfe12261b61517ca8d384089df180" office:value-type="string">
            <text:p>↑ 2,48269</text:p>
          </table:table-cell>
          <table:table-cell table:style-name="odsStyleTableCell-c00dfe12261b61517ca8d384089df180" office:value-type="string">
            <text:p>↑ 2,48756</text:p>
          </table:table-cell>
          <table:table-cell table:style-name="odsStyleTableCell-c00dfe12261b61517ca8d384089df180" office:value-type="string">
            <text:p>↑ 2,49352</text:p>
          </table:table-cell>
          <table:table-cell table:style-name="odsStyleTableCell-c00dfe12261b61517ca8d384089df180" office:value-type="string">
            <text:p>↑ 2,50043</text:p>
          </table:table-cell>
          <table:table-cell table:style-name="odsStyleTableCell-c00dfe12261b61517ca8d384089df180" office:value-type="string">
            <text:p>↑ 2,50761</text:p>
          </table:table-cell>
          <table:table-cell table:style-name="odsStyleTableCell-c00dfe12261b61517ca8d384089df180" office:value-type="string">
            <text:p>↑ 2,51530</text:p>
          </table:table-cell>
          <table:table-cell table:style-name="odsStyleTableCell-c00dfe12261b61517ca8d384089df180" office:value-type="string">
            <text:p>↑ 2,52338</text:p>
          </table:table-cell>
          <table:table-cell table:style-name="odsStyleTableCell-c00dfe12261b61517ca8d384089df180" office:value-type="string">
            <text:p>↑ 2,53342</text:p>
          </table:table-cell>
          <table:table-cell table:style-name="odsStyleTableCell-c00dfe12261b61517ca8d384089df180" office:value-type="string">
            <text:p>↑ 2,54564</text:p>
          </table:table-cell>
          <table:table-cell table:style-name="odsStyleTableCell-c00dfe12261b61517ca8d384089df180" office:value-type="string">
            <text:p>↑ 2,56086</text:p>
          </table:table-cell>
        </table:table-row>
        <table:table-row table:style-name="ro1">
          <table:table-cell table:style-name="odsStyleTableCell-22814b115ea9f58574f980f9bb98de5b" office:value-type="string">
            <text:p>3</text:p>
          </table:table-cell>
          <table:table-cell table:style-name="odsStyleTableCell-c00dfe12261b61517ca8d384089df180" office:value-type="string">
            <text:p>↑ 2,47477</text:p>
          </table:table-cell>
          <table:table-cell table:style-name="odsStyleTableCell-c00dfe12261b61517ca8d384089df180" office:value-type="string">
            <text:p>↑ 2,47893</text:p>
          </table:table-cell>
          <table:table-cell table:style-name="odsStyleTableCell-c00dfe12261b61517ca8d384089df180" office:value-type="string">
            <text:p>↑ 2,48281</text:p>
          </table:table-cell>
          <table:table-cell table:style-name="odsStyleTableCell-c00dfe12261b61517ca8d384089df180" office:value-type="string">
            <text:p>↑ 2,48773</text:p>
          </table:table-cell>
          <table:table-cell table:style-name="odsStyleTableCell-c00dfe12261b61517ca8d384089df180" office:value-type="string">
            <text:p>↑ 2,49372</text:p>
          </table:table-cell>
          <table:table-cell table:style-name="odsStyleTableCell-c00dfe12261b61517ca8d384089df180" office:value-type="string">
            <text:p>↑ 2,50067</text:p>
          </table:table-cell>
          <table:table-cell table:style-name="odsStyleTableCell-c00dfe12261b61517ca8d384089df180" office:value-type="string">
            <text:p>↑ 2,50784</text:p>
          </table:table-cell>
          <table:table-cell table:style-name="odsStyleTableCell-c00dfe12261b61517ca8d384089df180" office:value-type="string">
            <text:p>↑ 2,51556</text:p>
          </table:table-cell>
          <table:table-cell table:style-name="odsStyleTableCell-c00dfe12261b61517ca8d384089df180" office:value-type="string">
            <text:p>↑ 2,52365</text:p>
          </table:table-cell>
          <table:table-cell table:style-name="odsStyleTableCell-c00dfe12261b61517ca8d384089df180" office:value-type="string">
            <text:p>↑ 2,53376</text:p>
          </table:table-cell>
          <table:table-cell table:style-name="odsStyleTableCell-c00dfe12261b61517ca8d384089df180" office:value-type="string">
            <text:p>↑ 2,54606</text:p>
          </table:table-cell>
          <table:table-cell table:style-name="odsStyleTableCell-c00dfe12261b61517ca8d384089df180" office:value-type="string">
            <text:p>↑ 2,56139</text:p>
          </table:table-cell>
        </table:table-row>
        <table:table-row table:style-name="ro1">
          <table:table-cell table:style-name="odsStyleTableCell-22814b115ea9f58574f980f9bb98de5b" office:value-type="string">
            <text:p>4</text:p>
          </table:table-cell>
          <table:table-cell table:style-name="odsStyleTableCell-c00dfe12261b61517ca8d384089df180" office:value-type="string">
            <text:p>↑ 2,47488</text:p>
          </table:table-cell>
          <table:table-cell table:style-name="odsStyleTableCell-c00dfe12261b61517ca8d384089df180" office:value-type="string">
            <text:p>↑ 2,47908</text:p>
          </table:table-cell>
          <table:table-cell table:style-name="odsStyleTableCell-c00dfe12261b61517ca8d384089df180" office:value-type="string">
            <text:p>↑ 2,48293</text:p>
          </table:table-cell>
          <table:table-cell table:style-name="odsStyleTableCell-c00dfe12261b61517ca8d384089df180" office:value-type="string">
            <text:p>↑ 2,48790</text:p>
          </table:table-cell>
          <table:table-cell table:style-name="odsStyleTableCell-c00dfe12261b61517ca8d384089df180" office:value-type="string">
            <text:p>↑ 2,49392</text:p>
          </table:table-cell>
          <table:table-cell table:style-name="odsStyleTableCell-c00dfe12261b61517ca8d384089df180" office:value-type="string">
            <text:p>↑ 2,50091</text:p>
          </table:table-cell>
          <table:table-cell table:style-name="odsStyleTableCell-c00dfe12261b61517ca8d384089df180" office:value-type="string">
            <text:p>↑ 2,50807</text:p>
          </table:table-cell>
          <table:table-cell table:style-name="odsStyleTableCell-c00dfe12261b61517ca8d384089df180" office:value-type="string">
            <text:p>↑ 2,51582</text:p>
          </table:table-cell>
          <table:table-cell table:style-name="odsStyleTableCell-c00dfe12261b61517ca8d384089df180" office:value-type="string">
            <text:p>↑ 2,52392</text:p>
          </table:table-cell>
          <table:table-cell table:style-name="odsStyleTableCell-c00dfe12261b61517ca8d384089df180" office:value-type="string">
            <text:p>↑ 2,53410</text:p>
          </table:table-cell>
          <table:table-cell table:style-name="odsStyleTableCell-c00dfe12261b61517ca8d384089df180" office:value-type="string">
            <text:p>↑ 2,54648</text:p>
          </table:table-cell>
          <table:table-cell table:style-name="odsStyleTableCell-c00dfe12261b61517ca8d384089df180" office:value-type="string">
            <text:p>↑ 2,56192</text:p>
          </table:table-cell>
        </table:table-row>
        <table:table-row table:style-name="ro1">
          <table:table-cell table:style-name="odsStyleTableCell-22814b115ea9f58574f980f9bb98de5b" office:value-type="string">
            <text:p>5</text:p>
          </table:table-cell>
          <table:table-cell table:style-name="odsStyleTableCell-c00dfe12261b61517ca8d384089df180" office:value-type="string">
            <text:p>↑ 2,47499</text:p>
          </table:table-cell>
          <table:table-cell table:style-name="odsStyleTableCell-c00dfe12261b61517ca8d384089df180" office:value-type="string">
            <text:p>↑ 2,47923</text:p>
          </table:table-cell>
          <table:table-cell table:style-name="odsStyleTableCell-c00dfe12261b61517ca8d384089df180" office:value-type="string">
            <text:p>↑ 2,48305</text:p>
          </table:table-cell>
          <table:table-cell table:style-name="odsStyleTableCell-c00dfe12261b61517ca8d384089df180" office:value-type="string">
            <text:p>↑ 2,48807</text:p>
          </table:table-cell>
          <table:table-cell table:style-name="odsStyleTableCell-c00dfe12261b61517ca8d384089df180" office:value-type="string">
            <text:p>↑ 2,49412</text:p>
          </table:table-cell>
          <table:table-cell table:style-name="odsStyleTableCell-c00dfe12261b61517ca8d384089df180" office:value-type="string">
            <text:p>↑ 2,50115</text:p>
          </table:table-cell>
          <table:table-cell table:style-name="odsStyleTableCell-c00dfe12261b61517ca8d384089df180" office:value-type="string">
            <text:p>↑ 2,50830</text:p>
          </table:table-cell>
          <table:table-cell table:style-name="odsStyleTableCell-c00dfe12261b61517ca8d384089df180" office:value-type="string">
            <text:p>↑ 2,51608</text:p>
          </table:table-cell>
          <table:table-cell table:style-name="odsStyleTableCell-c00dfe12261b61517ca8d384089df180" office:value-type="string">
            <text:p>↑ 2,52419</text:p>
          </table:table-cell>
          <table:table-cell table:style-name="odsStyleTableCell-c00dfe12261b61517ca8d384089df180" office:value-type="string">
            <text:p>↑ 2,53444</text:p>
          </table:table-cell>
          <table:table-cell table:style-name="odsStyleTableCell-c00dfe12261b61517ca8d384089df180" office:value-type="string">
            <text:p>↑ 2,54690</text:p>
          </table:table-cell>
          <table:table-cell table:style-name="odsStyleTableCell-c00dfe12261b61517ca8d384089df180" office:value-type="string">
            <text:p>↑ 2,56245</text:p>
          </table:table-cell>
        </table:table-row>
        <table:table-row table:style-name="ro1">
          <table:table-cell table:style-name="odsStyleTableCell-22814b115ea9f58574f980f9bb98de5b" office:value-type="string">
            <text:p>6</text:p>
          </table:table-cell>
          <table:table-cell table:style-name="odsStyleTableCell-c00dfe12261b61517ca8d384089df180" office:value-type="string">
            <text:p>↑ 2,47510</text:p>
          </table:table-cell>
          <table:table-cell table:style-name="odsStyleTableCell-c00dfe12261b61517ca8d384089df180" office:value-type="string">
            <text:p>↑ 2,47938</text:p>
          </table:table-cell>
          <table:table-cell table:style-name="odsStyleTableCell-c00dfe12261b61517ca8d384089df180" office:value-type="string">
            <text:p>↑ 2,48317</text:p>
          </table:table-cell>
          <table:table-cell table:style-name="odsStyleTableCell-c00dfe12261b61517ca8d384089df180" office:value-type="string">
            <text:p>↑ 2,48824</text:p>
          </table:table-cell>
          <table:table-cell table:style-name="odsStyleTableCell-c00dfe12261b61517ca8d384089df180" office:value-type="string">
            <text:p>↑ 2,49432</text:p>
          </table:table-cell>
          <table:table-cell table:style-name="odsStyleTableCell-c00dfe12261b61517ca8d384089df180" office:value-type="string">
            <text:p>↑ 2,50139</text:p>
          </table:table-cell>
          <table:table-cell table:style-name="odsStyleTableCell-c00dfe12261b61517ca8d384089df180" office:value-type="string">
            <text:p>↑ 2,50853</text:p>
          </table:table-cell>
          <table:table-cell table:style-name="odsStyleTableCell-c00dfe12261b61517ca8d384089df180" office:value-type="string">
            <text:p>↑ 2,51634</text:p>
          </table:table-cell>
          <table:table-cell table:style-name="odsStyleTableCell-c00dfe12261b61517ca8d384089df180" office:value-type="string">
            <text:p>↑ 2,52446</text:p>
          </table:table-cell>
          <table:table-cell table:style-name="odsStyleTableCell-c00dfe12261b61517ca8d384089df180" office:value-type="string">
            <text:p>↑ 2,53479</text:p>
          </table:table-cell>
          <table:table-cell table:style-name="odsStyleTableCell-c00dfe12261b61517ca8d384089df180" office:value-type="string">
            <text:p>↑ 2,54732</text:p>
          </table:table-cell>
          <table:table-cell table:style-name="odsStyleTableCell-c00dfe12261b61517ca8d384089df180" office:value-type="string">
            <text:p>↑ 2,56298</text:p>
          </table:table-cell>
        </table:table-row>
        <table:table-row table:style-name="ro1">
          <table:table-cell table:style-name="odsStyleTableCell-22814b115ea9f58574f980f9bb98de5b" office:value-type="string">
            <text:p>7</text:p>
          </table:table-cell>
          <table:table-cell table:style-name="odsStyleTableCell-c00dfe12261b61517ca8d384089df180" office:value-type="string">
            <text:p>↑ 2,47521</text:p>
          </table:table-cell>
          <table:table-cell table:style-name="odsStyleTableCell-c00dfe12261b61517ca8d384089df180" office:value-type="string">
            <text:p>↑ 2,47953</text:p>
          </table:table-cell>
          <table:table-cell table:style-name="odsStyleTableCell-c00dfe12261b61517ca8d384089df180" office:value-type="string">
            <text:p>↑ 2,48329</text:p>
          </table:table-cell>
          <table:table-cell table:style-name="odsStyleTableCell-c00dfe12261b61517ca8d384089df180" office:value-type="string">
            <text:p>↑ 2,48841</text:p>
          </table:table-cell>
          <table:table-cell table:style-name="odsStyleTableCell-c00dfe12261b61517ca8d384089df180" office:value-type="string">
            <text:p>↑ 2,49452</text:p>
          </table:table-cell>
          <table:table-cell table:style-name="odsStyleTableCell-c00dfe12261b61517ca8d384089df180" office:value-type="string">
            <text:p>↑ 2,50163</text:p>
          </table:table-cell>
          <table:table-cell table:style-name="odsStyleTableCell-c00dfe12261b61517ca8d384089df180" office:value-type="string">
            <text:p>↑ 2,50876</text:p>
          </table:table-cell>
          <table:table-cell table:style-name="odsStyleTableCell-c00dfe12261b61517ca8d384089df180" office:value-type="string">
            <text:p>↑ 2,51660</text:p>
          </table:table-cell>
          <table:table-cell table:style-name="odsStyleTableCell-c00dfe12261b61517ca8d384089df180" office:value-type="string">
            <text:p>↑ 2,52473</text:p>
          </table:table-cell>
          <table:table-cell table:style-name="odsStyleTableCell-c00dfe12261b61517ca8d384089df180" office:value-type="string">
            <text:p>↑ 2,53514</text:p>
          </table:table-cell>
          <table:table-cell table:style-name="odsStyleTableCell-c00dfe12261b61517ca8d384089df180" office:value-type="string">
            <text:p>↑ 2,54774</text:p>
          </table:table-cell>
          <table:table-cell table:style-name="odsStyleTableCell-c00dfe12261b61517ca8d384089df180" office:value-type="string">
            <text:p>↑ 2,56351</text:p>
          </table:table-cell>
        </table:table-row>
        <table:table-row table:style-name="ro1">
          <table:table-cell table:style-name="odsStyleTableCell-22814b115ea9f58574f980f9bb98de5b" office:value-type="string">
            <text:p>8</text:p>
          </table:table-cell>
          <table:table-cell table:style-name="odsStyleTableCell-c00dfe12261b61517ca8d384089df180" office:value-type="string">
            <text:p>↑ 2,47532</text:p>
          </table:table-cell>
          <table:table-cell table:style-name="odsStyleTableCell-c00dfe12261b61517ca8d384089df180" office:value-type="string">
            <text:p>↑ 2,47968</text:p>
          </table:table-cell>
          <table:table-cell table:style-name="odsStyleTableCell-c00dfe12261b61517ca8d384089df180" office:value-type="string">
            <text:p>↑ 2,48341</text:p>
          </table:table-cell>
          <table:table-cell table:style-name="odsStyleTableCell-c00dfe12261b61517ca8d384089df180" office:value-type="string">
            <text:p>↑ 2,48858</text:p>
          </table:table-cell>
          <table:table-cell table:style-name="odsStyleTableCell-c00dfe12261b61517ca8d384089df180" office:value-type="string">
            <text:p>↑ 2,49472</text:p>
          </table:table-cell>
          <table:table-cell table:style-name="odsStyleTableCell-c00dfe12261b61517ca8d384089df180" office:value-type="string">
            <text:p>↑ 2,50187</text:p>
          </table:table-cell>
          <table:table-cell table:style-name="odsStyleTableCell-c00dfe12261b61517ca8d384089df180" office:value-type="string">
            <text:p>↑ 2,50899</text:p>
          </table:table-cell>
          <table:table-cell table:style-name="odsStyleTableCell-c00dfe12261b61517ca8d384089df180" office:value-type="string">
            <text:p>↑ 2,51686</text:p>
          </table:table-cell>
          <table:table-cell table:style-name="odsStyleTableCell-c00dfe12261b61517ca8d384089df180" office:value-type="string">
            <text:p>↑ 2,52500</text:p>
          </table:table-cell>
          <table:table-cell table:style-name="odsStyleTableCell-c00dfe12261b61517ca8d384089df180" office:value-type="string">
            <text:p>↑ 2,53549</text:p>
          </table:table-cell>
          <table:table-cell table:style-name="odsStyleTableCell-c00dfe12261b61517ca8d384089df180" office:value-type="string">
            <text:p>↑ 2,54816</text:p>
          </table:table-cell>
          <table:table-cell table:style-name="odsStyleTableCell-c00dfe12261b61517ca8d384089df180" office:value-type="string">
            <text:p>↑ 2,56404</text:p>
          </table:table-cell>
        </table:table-row>
        <table:table-row table:style-name="ro1">
          <table:table-cell table:style-name="odsStyleTableCell-22814b115ea9f58574f980f9bb98de5b" office:value-type="string">
            <text:p>9</text:p>
          </table:table-cell>
          <table:table-cell table:style-name="odsStyleTableCell-c00dfe12261b61517ca8d384089df180" office:value-type="string">
            <text:p>↑ 2,47543</text:p>
          </table:table-cell>
          <table:table-cell table:style-name="odsStyleTableCell-c00dfe12261b61517ca8d384089df180" office:value-type="string">
            <text:p>↑ 2,47983</text:p>
          </table:table-cell>
          <table:table-cell table:style-name="odsStyleTableCell-c00dfe12261b61517ca8d384089df180" office:value-type="string">
            <text:p>↑ 2,48353</text:p>
          </table:table-cell>
          <table:table-cell table:style-name="odsStyleTableCell-c00dfe12261b61517ca8d384089df180" office:value-type="string">
            <text:p>↑ 2,48875</text:p>
          </table:table-cell>
          <table:table-cell table:style-name="odsStyleTableCell-c00dfe12261b61517ca8d384089df180" office:value-type="string">
            <text:p>↑ 2,49492</text:p>
          </table:table-cell>
          <table:table-cell table:style-name="odsStyleTableCell-c00dfe12261b61517ca8d384089df180" office:value-type="string">
            <text:p>↑ 2,50211</text:p>
          </table:table-cell>
          <table:table-cell table:style-name="odsStyleTableCell-c00dfe12261b61517ca8d384089df180" office:value-type="string">
            <text:p>↑ 2,50922</text:p>
          </table:table-cell>
          <table:table-cell table:style-name="odsStyleTableCell-c00dfe12261b61517ca8d384089df180" office:value-type="string">
            <text:p>↑ 2,51712</text:p>
          </table:table-cell>
          <table:table-cell table:style-name="odsStyleTableCell-c00dfe12261b61517ca8d384089df180" office:value-type="string">
            <text:p>↑ 2,52527</text:p>
          </table:table-cell>
          <table:table-cell table:style-name="odsStyleTableCell-c00dfe12261b61517ca8d384089df180" office:value-type="string">
            <text:p>↑ 2,53584</text:p>
          </table:table-cell>
          <table:table-cell table:style-name="odsStyleTableCell-c00dfe12261b61517ca8d384089df180" office:value-type="string">
            <text:p>↑ 2,54858</text:p>
          </table:table-cell>
          <table:table-cell table:style-name="odsStyleTableCell-c00dfe12261b61517ca8d384089df180" office:value-type="string">
            <text:p>↑ 2,56457</text:p>
          </table:table-cell>
        </table:table-row>
        <table:table-row table:style-name="ro1">
          <table:table-cell table:style-name="odsStyleTableCell-22814b115ea9f58574f980f9bb98de5b" office:value-type="string">
            <text:p>10</text:p>
          </table:table-cell>
          <table:table-cell table:style-name="odsStyleTableCell-c00dfe12261b61517ca8d384089df180" office:value-type="string">
            <text:p>↑ 2,47554</text:p>
          </table:table-cell>
          <table:table-cell table:style-name="odsStyleTableCell-c00dfe12261b61517ca8d384089df180" office:value-type="string">
            <text:p>↑ 2,47998</text:p>
          </table:table-cell>
          <table:table-cell table:style-name="odsStyleTableCell-c00dfe12261b61517ca8d384089df180" office:value-type="string">
            <text:p>↑ 2,48365</text:p>
          </table:table-cell>
          <table:table-cell table:style-name="odsStyleTableCell-c00dfe12261b61517ca8d384089df180" office:value-type="string">
            <text:p>↑ 2,48892</text:p>
          </table:table-cell>
          <table:table-cell table:style-name="odsStyleTableCell-c00dfe12261b61517ca8d384089df180" office:value-type="string">
            <text:p>↑ 2,49512</text:p>
          </table:table-cell>
          <table:table-cell table:style-name="odsStyleTableCell-c00dfe12261b61517ca8d384089df180" office:value-type="string">
            <text:p>↑ 2,50235</text:p>
          </table:table-cell>
          <table:table-cell table:style-name="odsStyleTableCell-c00dfe12261b61517ca8d384089df180" office:value-type="string">
            <text:p>↑ 2,50945</text:p>
          </table:table-cell>
          <table:table-cell table:style-name="odsStyleTableCell-c00dfe12261b61517ca8d384089df180" office:value-type="string">
            <text:p>↑ 2,51738</text:p>
          </table:table-cell>
          <table:table-cell table:style-name="odsStyleTableCell-c00dfe12261b61517ca8d384089df180" office:value-type="string">
            <text:p>↑ 2,52554</text:p>
          </table:table-cell>
          <table:table-cell table:style-name="odsStyleTableCell-c00dfe12261b61517ca8d384089df180" office:value-type="string">
            <text:p>↑ 2,53619</text:p>
          </table:table-cell>
          <table:table-cell table:style-name="odsStyleTableCell-c00dfe12261b61517ca8d384089df180" office:value-type="string">
            <text:p>↑ 2,54900</text:p>
          </table:table-cell>
          <table:table-cell table:style-name="odsStyleTableCell-c00dfe12261b61517ca8d384089df180" office:value-type="string">
            <text:p>↑ 2,56510</text:p>
          </table:table-cell>
        </table:table-row>
        <table:table-row table:style-name="ro1">
          <table:table-cell table:style-name="odsStyleTableCell-22814b115ea9f58574f980f9bb98de5b" office:value-type="string">
            <text:p>11</text:p>
          </table:table-cell>
          <table:table-cell table:style-name="odsStyleTableCell-c00dfe12261b61517ca8d384089df180" office:value-type="string">
            <text:p>↑ 2,47568</text:p>
          </table:table-cell>
          <table:table-cell table:style-name="odsStyleTableCell-c00dfe12261b61517ca8d384089df180" office:value-type="string">
            <text:p>↑ 2,48011</text:p>
          </table:table-cell>
          <table:table-cell table:style-name="odsStyleTableCell-c00dfe12261b61517ca8d384089df180" office:value-type="string">
            <text:p>↑ 2,48382</text:p>
          </table:table-cell>
          <table:table-cell table:style-name="odsStyleTableCell-c00dfe12261b61517ca8d384089df180" office:value-type="string">
            <text:p>↑ 2,48913</text:p>
          </table:table-cell>
          <table:table-cell table:style-name="odsStyleTableCell-c00dfe12261b61517ca8d384089df180" office:value-type="string">
            <text:p>↑ 2,49535</text:p>
          </table:table-cell>
          <table:table-cell table:style-name="odsStyleTableCell-c00dfe12261b61517ca8d384089df180" office:value-type="string">
            <text:p>↑ 2,50259</text:p>
          </table:table-cell>
          <table:table-cell table:style-name="odsStyleTableCell-c00dfe12261b61517ca8d384089df180" office:value-type="string">
            <text:p>↑ 2,50970</text:p>
          </table:table-cell>
          <table:table-cell table:style-name="odsStyleTableCell-c00dfe12261b61517ca8d384089df180" office:value-type="string">
            <text:p>↑ 2,51764</text:p>
          </table:table-cell>
          <table:table-cell table:style-name="odsStyleTableCell-c00dfe12261b61517ca8d384089df180" office:value-type="string">
            <text:p>↑ 2,52590</text:p>
          </table:table-cell>
          <table:table-cell table:style-name="odsStyleTableCell-c00dfe12261b61517ca8d384089df180" office:value-type="string">
            <text:p>↑ 2,53660</text:p>
          </table:table-cell>
          <table:table-cell table:style-name="odsStyleTableCell-c00dfe12261b61517ca8d384089df180" office:value-type="string">
            <text:p>↑ 2,54954</text:p>
          </table:table-cell>
          <table:table-cell table:style-name="odsStyleTableCell-c00dfe12261b61517ca8d384089df180" office:value-type="string">
            <text:p>↑ 2,56573</text:p>
          </table:table-cell>
        </table:table-row>
        <table:table-row table:style-name="ro1">
          <table:table-cell table:style-name="odsStyleTableCell-22814b115ea9f58574f980f9bb98de5b" office:value-type="string">
            <text:p>12</text:p>
          </table:table-cell>
          <table:table-cell table:style-name="odsStyleTableCell-c00dfe12261b61517ca8d384089df180" office:value-type="string">
            <text:p>↑ 2,47582</text:p>
          </table:table-cell>
          <table:table-cell table:style-name="odsStyleTableCell-c00dfe12261b61517ca8d384089df180" office:value-type="string">
            <text:p>↑ 2,48024</text:p>
          </table:table-cell>
          <table:table-cell table:style-name="odsStyleTableCell-c00dfe12261b61517ca8d384089df180" office:value-type="string">
            <text:p>↑ 2,48399</text:p>
          </table:table-cell>
          <table:table-cell table:style-name="odsStyleTableCell-c00dfe12261b61517ca8d384089df180" office:value-type="string">
            <text:p>↑ 2,48934</text:p>
          </table:table-cell>
          <table:table-cell table:style-name="odsStyleTableCell-c00dfe12261b61517ca8d384089df180" office:value-type="string">
            <text:p>↑ 2,49558</text:p>
          </table:table-cell>
          <table:table-cell table:style-name="odsStyleTableCell-c00dfe12261b61517ca8d384089df180" office:value-type="string">
            <text:p>↑ 2,50283</text:p>
          </table:table-cell>
          <table:table-cell table:style-name="odsStyleTableCell-c00dfe12261b61517ca8d384089df180" office:value-type="string">
            <text:p>↑ 2,50995</text:p>
          </table:table-cell>
          <table:table-cell table:style-name="odsStyleTableCell-c00dfe12261b61517ca8d384089df180" office:value-type="string">
            <text:p>↑ 2,51790</text:p>
          </table:table-cell>
          <table:table-cell table:style-name="odsStyleTableCell-c00dfe12261b61517ca8d384089df180" office:value-type="string">
            <text:p>↑ 2,52626</text:p>
          </table:table-cell>
          <table:table-cell table:style-name="odsStyleTableCell-c00dfe12261b61517ca8d384089df180" office:value-type="string">
            <text:p>↑ 2,53701</text:p>
          </table:table-cell>
          <table:table-cell table:style-name="odsStyleTableCell-c00dfe12261b61517ca8d384089df180" office:value-type="string">
            <text:p>↑ 2,55008</text:p>
          </table:table-cell>
          <table:table-cell table:style-name="odsStyleTableCell-c00dfe12261b61517ca8d384089df180" office:value-type="string">
            <text:p>↑ 2,56636</text:p>
          </table:table-cell>
        </table:table-row>
        <table:table-row table:style-name="ro1">
          <table:table-cell table:style-name="odsStyleTableCell-22814b115ea9f58574f980f9bb98de5b" office:value-type="string">
            <text:p>13</text:p>
          </table:table-cell>
          <table:table-cell table:style-name="odsStyleTableCell-c00dfe12261b61517ca8d384089df180" office:value-type="string">
            <text:p>↑ 2,47596</text:p>
          </table:table-cell>
          <table:table-cell table:style-name="odsStyleTableCell-c00dfe12261b61517ca8d384089df180" office:value-type="string">
            <text:p>↑ 2,48037</text:p>
          </table:table-cell>
          <table:table-cell table:style-name="odsStyleTableCell-c00dfe12261b61517ca8d384089df180" office:value-type="string">
            <text:p>↑ 2,48416</text:p>
          </table:table-cell>
          <table:table-cell table:style-name="odsStyleTableCell-c00dfe12261b61517ca8d384089df180" office:value-type="string">
            <text:p>↑ 2,48955</text:p>
          </table:table-cell>
          <table:table-cell table:style-name="odsStyleTableCell-c00dfe12261b61517ca8d384089df180" office:value-type="string">
            <text:p>↑ 2,49581</text:p>
          </table:table-cell>
          <table:table-cell table:style-name="odsStyleTableCell-c00dfe12261b61517ca8d384089df180" office:value-type="string">
            <text:p>↑ 2,50307</text:p>
          </table:table-cell>
          <table:table-cell table:style-name="odsStyleTableCell-c00dfe12261b61517ca8d384089df180" office:value-type="string">
            <text:p>↑ 2,51020</text:p>
          </table:table-cell>
          <table:table-cell table:style-name="odsStyleTableCell-c00dfe12261b61517ca8d384089df180" office:value-type="string">
            <text:p>↑ 2,51816</text:p>
          </table:table-cell>
          <table:table-cell table:style-name="odsStyleTableCell-c00dfe12261b61517ca8d384089df180" office:value-type="string">
            <text:p>↑ 2,52662</text:p>
          </table:table-cell>
          <table:table-cell table:style-name="odsStyleTableCell-c00dfe12261b61517ca8d384089df180" office:value-type="string">
            <text:p>↑ 2,53742</text:p>
          </table:table-cell>
          <table:table-cell table:style-name="odsStyleTableCell-c00dfe12261b61517ca8d384089df180" office:value-type="string">
            <text:p>↑ 2,55062</text:p>
          </table:table-cell>
          <table:table-cell table:style-name="odsStyleTableCell-c00dfe12261b61517ca8d384089df180" office:value-type="string">
            <text:p>↑ 2,56699</text:p>
          </table:table-cell>
        </table:table-row>
        <table:table-row table:style-name="ro1">
          <table:table-cell table:style-name="odsStyleTableCell-22814b115ea9f58574f980f9bb98de5b" office:value-type="string">
            <text:p>14</text:p>
          </table:table-cell>
          <table:table-cell table:style-name="odsStyleTableCell-c00dfe12261b61517ca8d384089df180" office:value-type="string">
            <text:p>↑ 2,47610</text:p>
          </table:table-cell>
          <table:table-cell table:style-name="odsStyleTableCell-c00dfe12261b61517ca8d384089df180" office:value-type="string">
            <text:p>↑ 2,48050</text:p>
          </table:table-cell>
          <table:table-cell table:style-name="odsStyleTableCell-c00dfe12261b61517ca8d384089df180" office:value-type="string">
            <text:p>↑ 2,48433</text:p>
          </table:table-cell>
          <table:table-cell table:style-name="odsStyleTableCell-c00dfe12261b61517ca8d384089df180" office:value-type="string">
            <text:p>↑ 2,48976</text:p>
          </table:table-cell>
          <table:table-cell table:style-name="odsStyleTableCell-c00dfe12261b61517ca8d384089df180" office:value-type="string">
            <text:p>↑ 2,49604</text:p>
          </table:table-cell>
          <table:table-cell table:style-name="odsStyleTableCell-c00dfe12261b61517ca8d384089df180" office:value-type="string">
            <text:p>↑ 2,50331</text:p>
          </table:table-cell>
          <table:table-cell table:style-name="odsStyleTableCell-c00dfe12261b61517ca8d384089df180" office:value-type="string">
            <text:p>↑ 2,51045</text:p>
          </table:table-cell>
          <table:table-cell table:style-name="odsStyleTableCell-c00dfe12261b61517ca8d384089df180" office:value-type="string">
            <text:p>↑ 2,51842</text:p>
          </table:table-cell>
          <table:table-cell table:style-name="odsStyleTableCell-c00dfe12261b61517ca8d384089df180" office:value-type="string">
            <text:p>↑ 2,52698</text:p>
          </table:table-cell>
          <table:table-cell table:style-name="odsStyleTableCell-c00dfe12261b61517ca8d384089df180" office:value-type="string">
            <text:p>↑ 2,53783</text:p>
          </table:table-cell>
          <table:table-cell table:style-name="odsStyleTableCell-c00dfe12261b61517ca8d384089df180" office:value-type="string">
            <text:p>↑ 2,55116</text:p>
          </table:table-cell>
          <table:table-cell table:style-name="odsStyleTableCell-c00dfe12261b61517ca8d384089df180" office:value-type="string">
            <text:p>↑ 2,56762</text:p>
          </table:table-cell>
        </table:table-row>
        <table:table-row table:style-name="ro1">
          <table:table-cell table:style-name="odsStyleTableCell-22814b115ea9f58574f980f9bb98de5b" office:value-type="string">
            <text:p>15</text:p>
          </table:table-cell>
          <table:table-cell table:style-name="odsStyleTableCell-c00dfe12261b61517ca8d384089df180" office:value-type="string">
            <text:p>↑ 2,47624</text:p>
          </table:table-cell>
          <table:table-cell table:style-name="odsStyleTableCell-c00dfe12261b61517ca8d384089df180" office:value-type="string">
            <text:p>↑ 2,48063</text:p>
          </table:table-cell>
          <table:table-cell table:style-name="odsStyleTableCell-c00dfe12261b61517ca8d384089df180" office:value-type="string">
            <text:p>↑ 2,48450</text:p>
          </table:table-cell>
          <table:table-cell table:style-name="odsStyleTableCell-c00dfe12261b61517ca8d384089df180" office:value-type="string">
            <text:p>↑ 2,48997</text:p>
          </table:table-cell>
          <table:table-cell table:style-name="odsStyleTableCell-c00dfe12261b61517ca8d384089df180" office:value-type="string">
            <text:p>↑ 2,49627</text:p>
          </table:table-cell>
          <table:table-cell table:style-name="odsStyleTableCell-c00dfe12261b61517ca8d384089df180" office:value-type="string">
            <text:p>↑ 2,50355</text:p>
          </table:table-cell>
          <table:table-cell table:style-name="odsStyleTableCell-c00dfe12261b61517ca8d384089df180" office:value-type="string">
            <text:p>↑ 2,51070</text:p>
          </table:table-cell>
          <table:table-cell table:style-name="odsStyleTableCell-c00dfe12261b61517ca8d384089df180" office:value-type="string">
            <text:p>↑ 2,51868</text:p>
          </table:table-cell>
          <table:table-cell table:style-name="odsStyleTableCell-c00dfe12261b61517ca8d384089df180" office:value-type="string">
            <text:p>↑ 2,52734</text:p>
          </table:table-cell>
          <table:table-cell table:style-name="odsStyleTableCell-c00dfe12261b61517ca8d384089df180" office:value-type="string">
            <text:p>↑ 2,53824</text:p>
          </table:table-cell>
          <table:table-cell table:style-name="odsStyleTableCell-c00dfe12261b61517ca8d384089df180" office:value-type="string">
            <text:p>↑ 2,55170</text:p>
          </table:table-cell>
          <table:table-cell table:style-name="odsStyleTableCell-c00dfe12261b61517ca8d384089df180" office:value-type="string">
            <text:p>↑ 2,56825</text:p>
          </table:table-cell>
        </table:table-row>
        <table:table-row table:style-name="ro1">
          <table:table-cell table:style-name="odsStyleTableCell-22814b115ea9f58574f980f9bb98de5b" office:value-type="string">
            <text:p>16</text:p>
          </table:table-cell>
          <table:table-cell table:style-name="odsStyleTableCell-c00dfe12261b61517ca8d384089df180" office:value-type="string">
            <text:p>↑ 2,47638</text:p>
          </table:table-cell>
          <table:table-cell table:style-name="odsStyleTableCell-c00dfe12261b61517ca8d384089df180" office:value-type="string">
            <text:p>↑ 2,48076</text:p>
          </table:table-cell>
          <table:table-cell table:style-name="odsStyleTableCell-c00dfe12261b61517ca8d384089df180" office:value-type="string">
            <text:p>↑ 2,48467</text:p>
          </table:table-cell>
          <table:table-cell table:style-name="odsStyleTableCell-c00dfe12261b61517ca8d384089df180" office:value-type="string">
            <text:p>↑ 2,49018</text:p>
          </table:table-cell>
          <table:table-cell table:style-name="odsStyleTableCell-c00dfe12261b61517ca8d384089df180" office:value-type="string">
            <text:p>↑ 2,49650</text:p>
          </table:table-cell>
          <table:table-cell table:style-name="odsStyleTableCell-c00dfe12261b61517ca8d384089df180" office:value-type="string">
            <text:p>↑ 2,50379</text:p>
          </table:table-cell>
          <table:table-cell table:style-name="odsStyleTableCell-c00dfe12261b61517ca8d384089df180" office:value-type="string">
            <text:p>↑ 2,51095</text:p>
          </table:table-cell>
          <table:table-cell table:style-name="odsStyleTableCell-c00dfe12261b61517ca8d384089df180" office:value-type="string">
            <text:p>↑ 2,51894</text:p>
          </table:table-cell>
          <table:table-cell table:style-name="odsStyleTableCell-c00dfe12261b61517ca8d384089df180" office:value-type="string">
            <text:p>↑ 2,52770</text:p>
          </table:table-cell>
          <table:table-cell table:style-name="odsStyleTableCell-c00dfe12261b61517ca8d384089df180" office:value-type="string">
            <text:p>↑ 2,53865</text:p>
          </table:table-cell>
          <table:table-cell table:style-name="odsStyleTableCell-c00dfe12261b61517ca8d384089df180" office:value-type="string">
            <text:p>↑ 2,55224</text:p>
          </table:table-cell>
          <table:table-cell table:style-name="odsStyleTableCell-c00dfe12261b61517ca8d384089df180" office:value-type="string">
            <text:p>↑ 2,56888</text:p>
          </table:table-cell>
        </table:table-row>
        <table:table-row table:style-name="ro1">
          <table:table-cell table:style-name="odsStyleTableCell-22814b115ea9f58574f980f9bb98de5b" office:value-type="string">
            <text:p>17</text:p>
          </table:table-cell>
          <table:table-cell table:style-name="odsStyleTableCell-c00dfe12261b61517ca8d384089df180" office:value-type="string">
            <text:p>↑ 2,47652</text:p>
          </table:table-cell>
          <table:table-cell table:style-name="odsStyleTableCell-c00dfe12261b61517ca8d384089df180" office:value-type="string">
            <text:p>↑ 2,48089</text:p>
          </table:table-cell>
          <table:table-cell table:style-name="odsStyleTableCell-c00dfe12261b61517ca8d384089df180" office:value-type="string">
            <text:p>↑ 2,48484</text:p>
          </table:table-cell>
          <table:table-cell table:style-name="odsStyleTableCell-c00dfe12261b61517ca8d384089df180" office:value-type="string">
            <text:p>↑ 2,49039</text:p>
          </table:table-cell>
          <table:table-cell table:style-name="odsStyleTableCell-c00dfe12261b61517ca8d384089df180" office:value-type="string">
            <text:p>↑ 2,49673</text:p>
          </table:table-cell>
          <table:table-cell table:style-name="odsStyleTableCell-c00dfe12261b61517ca8d384089df180" office:value-type="string">
            <text:p>↑ 2,50403</text:p>
          </table:table-cell>
          <table:table-cell table:style-name="odsStyleTableCell-c00dfe12261b61517ca8d384089df180" office:value-type="string">
            <text:p>↑ 2,51120</text:p>
          </table:table-cell>
          <table:table-cell table:style-name="odsStyleTableCell-c00dfe12261b61517ca8d384089df180" office:value-type="string">
            <text:p>↑ 2,51920</text:p>
          </table:table-cell>
          <table:table-cell table:style-name="odsStyleTableCell-c00dfe12261b61517ca8d384089df180" office:value-type="string">
            <text:p>↑ 2,52806</text:p>
          </table:table-cell>
          <table:table-cell table:style-name="odsStyleTableCell-c00dfe12261b61517ca8d384089df180" office:value-type="string">
            <text:p>↑ 2,53906</text:p>
          </table:table-cell>
          <table:table-cell table:style-name="odsStyleTableCell-c00dfe12261b61517ca8d384089df180" office:value-type="string">
            <text:p>↑ 2,55278</text:p>
          </table:table-cell>
          <table:table-cell table:style-name="odsStyleTableCell-c00dfe12261b61517ca8d384089df180" office:value-type="string">
            <text:p>↑ 2,56951</text:p>
          </table:table-cell>
        </table:table-row>
        <table:table-row table:style-name="ro1">
          <table:table-cell table:style-name="odsStyleTableCell-22814b115ea9f58574f980f9bb98de5b" office:value-type="string">
            <text:p>18</text:p>
          </table:table-cell>
          <table:table-cell table:style-name="odsStyleTableCell-c00dfe12261b61517ca8d384089df180" office:value-type="string">
            <text:p>↑ 2,47666</text:p>
          </table:table-cell>
          <table:table-cell table:style-name="odsStyleTableCell-c00dfe12261b61517ca8d384089df180" office:value-type="string">
            <text:p>↑ 2,48102</text:p>
          </table:table-cell>
          <table:table-cell table:style-name="odsStyleTableCell-c00dfe12261b61517ca8d384089df180" office:value-type="string">
            <text:p>↑ 2,48501</text:p>
          </table:table-cell>
          <table:table-cell table:style-name="odsStyleTableCell-c00dfe12261b61517ca8d384089df180" office:value-type="string">
            <text:p>↑ 2,49060</text:p>
          </table:table-cell>
          <table:table-cell table:style-name="odsStyleTableCell-c00dfe12261b61517ca8d384089df180" office:value-type="string">
            <text:p>↑ 2,49696</text:p>
          </table:table-cell>
          <table:table-cell table:style-name="odsStyleTableCell-c00dfe12261b61517ca8d384089df180" office:value-type="string">
            <text:p>↑ 2,50427</text:p>
          </table:table-cell>
          <table:table-cell table:style-name="odsStyleTableCell-c00dfe12261b61517ca8d384089df180" office:value-type="string">
            <text:p>↑ 2,51145</text:p>
          </table:table-cell>
          <table:table-cell table:style-name="odsStyleTableCell-c00dfe12261b61517ca8d384089df180" office:value-type="string">
            <text:p>↑ 2,51946</text:p>
          </table:table-cell>
          <table:table-cell table:style-name="odsStyleTableCell-c00dfe12261b61517ca8d384089df180" office:value-type="string">
            <text:p>↑ 2,52842</text:p>
          </table:table-cell>
          <table:table-cell table:style-name="odsStyleTableCell-c00dfe12261b61517ca8d384089df180" office:value-type="string">
            <text:p>↑ 2,53947</text:p>
          </table:table-cell>
          <table:table-cell table:style-name="odsStyleTableCell-c00dfe12261b61517ca8d384089df180" office:value-type="string">
            <text:p>↑ 2,55332</text:p>
          </table:table-cell>
          <table:table-cell table:style-name="odsStyleTableCell-c00dfe12261b61517ca8d384089df180" office:value-type="string">
            <text:p>↑ 2,57014</text:p>
          </table:table-cell>
        </table:table-row>
        <table:table-row table:style-name="ro1">
          <table:table-cell table:style-name="odsStyleTableCell-22814b115ea9f58574f980f9bb98de5b" office:value-type="string">
            <text:p>19</text:p>
          </table:table-cell>
          <table:table-cell table:style-name="odsStyleTableCell-c00dfe12261b61517ca8d384089df180" office:value-type="string">
            <text:p>↑ 2,47680</text:p>
          </table:table-cell>
          <table:table-cell table:style-name="odsStyleTableCell-c00dfe12261b61517ca8d384089df180" office:value-type="string">
            <text:p>↑ 2,48115</text:p>
          </table:table-cell>
          <table:table-cell table:style-name="odsStyleTableCell-c00dfe12261b61517ca8d384089df180" office:value-type="string">
            <text:p>↑ 2,48518</text:p>
          </table:table-cell>
          <table:table-cell table:style-name="odsStyleTableCell-c00dfe12261b61517ca8d384089df180" office:value-type="string">
            <text:p>↑ 2,49081</text:p>
          </table:table-cell>
          <table:table-cell table:style-name="odsStyleTableCell-c00dfe12261b61517ca8d384089df180" office:value-type="string">
            <text:p>↑ 2,49719</text:p>
          </table:table-cell>
          <table:table-cell table:style-name="odsStyleTableCell-c00dfe12261b61517ca8d384089df180" office:value-type="string">
            <text:p>↑ 2,50451</text:p>
          </table:table-cell>
          <table:table-cell table:style-name="odsStyleTableCell-c00dfe12261b61517ca8d384089df180" office:value-type="string">
            <text:p>↑ 2,51170</text:p>
          </table:table-cell>
          <table:table-cell table:style-name="odsStyleTableCell-c00dfe12261b61517ca8d384089df180" office:value-type="string">
            <text:p>↑ 2,51972</text:p>
          </table:table-cell>
          <table:table-cell table:style-name="odsStyleTableCell-c00dfe12261b61517ca8d384089df180" office:value-type="string">
            <text:p>↑ 2,52878</text:p>
          </table:table-cell>
          <table:table-cell table:style-name="odsStyleTableCell-c00dfe12261b61517ca8d384089df180" office:value-type="string">
            <text:p>↑ 2,53988</text:p>
          </table:table-cell>
          <table:table-cell table:style-name="odsStyleTableCell-c00dfe12261b61517ca8d384089df180" office:value-type="string">
            <text:p>↑ 2,55386</text:p>
          </table:table-cell>
          <table:table-cell table:style-name="odsStyleTableCell-c00dfe12261b61517ca8d384089df180" office:value-type="string">
            <text:p>↑ 2,57077</text:p>
          </table:table-cell>
        </table:table-row>
        <table:table-row table:style-name="ro1">
          <table:table-cell table:style-name="odsStyleTableCell-22814b115ea9f58574f980f9bb98de5b" office:value-type="string">
            <text:p>20</text:p>
          </table:table-cell>
          <table:table-cell table:style-name="odsStyleTableCell-c00dfe12261b61517ca8d384089df180" office:value-type="string">
            <text:p>↑ 2,47694</text:p>
          </table:table-cell>
          <table:table-cell table:style-name="odsStyleTableCell-c00dfe12261b61517ca8d384089df180" office:value-type="string">
            <text:p>↑ 2,48128</text:p>
          </table:table-cell>
          <table:table-cell table:style-name="odsStyleTableCell-c00dfe12261b61517ca8d384089df180" office:value-type="string">
            <text:p>↑ 2,48535</text:p>
          </table:table-cell>
          <table:table-cell table:style-name="odsStyleTableCell-c00dfe12261b61517ca8d384089df180" office:value-type="string">
            <text:p>↑ 2,49102</text:p>
          </table:table-cell>
          <table:table-cell table:style-name="odsStyleTableCell-c00dfe12261b61517ca8d384089df180" office:value-type="string">
            <text:p>↑ 2,49742</text:p>
          </table:table-cell>
          <table:table-cell table:style-name="odsStyleTableCell-c00dfe12261b61517ca8d384089df180" office:value-type="string">
            <text:p>↑ 2,50475</text:p>
          </table:table-cell>
          <table:table-cell table:style-name="odsStyleTableCell-c00dfe12261b61517ca8d384089df180" office:value-type="string">
            <text:p>↑ 2,51195</text:p>
          </table:table-cell>
          <table:table-cell table:style-name="odsStyleTableCell-c00dfe12261b61517ca8d384089df180" office:value-type="string">
            <text:p>↑ 2,51998</text:p>
          </table:table-cell>
          <table:table-cell table:style-name="odsStyleTableCell-c00dfe12261b61517ca8d384089df180" office:value-type="string">
            <text:p>↑ 2,52914</text:p>
          </table:table-cell>
          <table:table-cell table:style-name="odsStyleTableCell-c00dfe12261b61517ca8d384089df180" office:value-type="string">
            <text:p>↑ 2,54029</text:p>
          </table:table-cell>
          <table:table-cell table:style-name="odsStyleTableCell-c00dfe12261b61517ca8d384089df180" office:value-type="string">
            <text:p>↑ 2,55440</text:p>
          </table:table-cell>
          <table:table-cell table:style-name="odsStyleTableCell-c00dfe12261b61517ca8d384089df180" office:value-type="string">
            <text:p>↑ 2,57140</text:p>
          </table:table-cell>
        </table:table-row>
        <table:table-row table:style-name="ro1">
          <table:table-cell table:style-name="odsStyleTableCell-22814b115ea9f58574f980f9bb98de5b" office:value-type="string">
            <text:p>21</text:p>
          </table:table-cell>
          <table:table-cell table:style-name="odsStyleTableCell-c00dfe12261b61517ca8d384089df180" office:value-type="string">
            <text:p>↑ 2,47708</text:p>
          </table:table-cell>
          <table:table-cell table:style-name="odsStyleTableCell-c00dfe12261b61517ca8d384089df180" office:value-type="string">
            <text:p>↑ 2,48141</text:p>
          </table:table-cell>
          <table:table-cell table:style-name="odsStyleTableCell-c00dfe12261b61517ca8d384089df180" office:value-type="string">
            <text:p>↑ 2,48552</text:p>
          </table:table-cell>
          <table:table-cell table:style-name="odsStyleTableCell-c00dfe12261b61517ca8d384089df180" office:value-type="string">
            <text:p>↑ 2,49123</text:p>
          </table:table-cell>
          <table:table-cell table:style-name="odsStyleTableCell-c00dfe12261b61517ca8d384089df180" office:value-type="string">
            <text:p>↑ 2,49765</text:p>
          </table:table-cell>
          <table:table-cell table:style-name="odsStyleTableCell-c00dfe12261b61517ca8d384089df180" office:value-type="string">
            <text:p>↑ 2,50499</text:p>
          </table:table-cell>
          <table:table-cell table:style-name="odsStyleTableCell-c00dfe12261b61517ca8d384089df180" office:value-type="string">
            <text:p>↑ 2,51220</text:p>
          </table:table-cell>
          <table:table-cell table:style-name="odsStyleTableCell-c00dfe12261b61517ca8d384089df180" office:value-type="string">
            <text:p>↑ 2,52024</text:p>
          </table:table-cell>
          <table:table-cell table:style-name="odsStyleTableCell-c00dfe12261b61517ca8d384089df180" office:value-type="string">
            <text:p>↑ 2,52950</text:p>
          </table:table-cell>
          <table:table-cell table:style-name="odsStyleTableCell-c00dfe12261b61517ca8d384089df180" office:value-type="string">
            <text:p>↑ 2,54070</text:p>
          </table:table-cell>
          <table:table-cell table:style-name="odsStyleTableCell-c00dfe12261b61517ca8d384089df180" office:value-type="string">
            <text:p>↑ 2,55494</text:p>
          </table:table-cell>
          <table:table-cell table:style-name="odsStyleTableCell-c00dfe12261b61517ca8d384089df180" office:value-type="string">
            <text:p>↑ 2,57203</text:p>
          </table:table-cell>
        </table:table-row>
        <table:table-row table:style-name="ro1">
          <table:table-cell table:style-name="odsStyleTableCell-22814b115ea9f58574f980f9bb98de5b" office:value-type="string">
            <text:p>22</text:p>
          </table:table-cell>
          <table:table-cell table:style-name="odsStyleTableCell-c00dfe12261b61517ca8d384089df180" office:value-type="string">
            <text:p>↑ 2,47722</text:p>
          </table:table-cell>
          <table:table-cell table:style-name="odsStyleTableCell-c00dfe12261b61517ca8d384089df180" office:value-type="string">
            <text:p>↑ 2,48154</text:p>
          </table:table-cell>
          <table:table-cell table:style-name="odsStyleTableCell-c00dfe12261b61517ca8d384089df180" office:value-type="string">
            <text:p>↑ 2,48569</text:p>
          </table:table-cell>
          <table:table-cell table:style-name="odsStyleTableCell-c00dfe12261b61517ca8d384089df180" office:value-type="string">
            <text:p>↑ 2,49144</text:p>
          </table:table-cell>
          <table:table-cell table:style-name="odsStyleTableCell-c00dfe12261b61517ca8d384089df180" office:value-type="string">
            <text:p>↑ 2,49788</text:p>
          </table:table-cell>
          <table:table-cell table:style-name="odsStyleTableCell-c00dfe12261b61517ca8d384089df180" office:value-type="string">
            <text:p>↑ 2,50523</text:p>
          </table:table-cell>
          <table:table-cell table:style-name="odsStyleTableCell-c00dfe12261b61517ca8d384089df180" office:value-type="string">
            <text:p>↑ 2,51245</text:p>
          </table:table-cell>
          <table:table-cell table:style-name="odsStyleTableCell-c00dfe12261b61517ca8d384089df180" office:value-type="string">
            <text:p>↑ 2,52050</text:p>
          </table:table-cell>
          <table:table-cell table:style-name="odsStyleTableCell-c00dfe12261b61517ca8d384089df180" office:value-type="string">
            <text:p>↑ 2,52986</text:p>
          </table:table-cell>
          <table:table-cell table:style-name="odsStyleTableCell-c00dfe12261b61517ca8d384089df180" office:value-type="string">
            <text:p>↑ 2,54111</text:p>
          </table:table-cell>
          <table:table-cell table:style-name="odsStyleTableCell-c00dfe12261b61517ca8d384089df180" office:value-type="string">
            <text:p>↑ 2,55548</text:p>
          </table:table-cell>
          <table:table-cell table:style-name="odsStyleTableCell-c00dfe12261b61517ca8d384089df180" office:value-type="string">
            <text:p>↑ 2,57266</text:p>
          </table:table-cell>
        </table:table-row>
        <table:table-row table:style-name="ro1">
          <table:table-cell table:style-name="odsStyleTableCell-22814b115ea9f58574f980f9bb98de5b" office:value-type="string">
            <text:p>23</text:p>
          </table:table-cell>
          <table:table-cell table:style-name="odsStyleTableCell-c00dfe12261b61517ca8d384089df180" office:value-type="string">
            <text:p>↑ 2,47736</text:p>
          </table:table-cell>
          <table:table-cell table:style-name="odsStyleTableCell-c00dfe12261b61517ca8d384089df180" office:value-type="string">
            <text:p>↑ 2,48167</text:p>
          </table:table-cell>
          <table:table-cell table:style-name="odsStyleTableCell-c00dfe12261b61517ca8d384089df180" office:value-type="string">
            <text:p>↑ 2,48586</text:p>
          </table:table-cell>
          <table:table-cell table:style-name="odsStyleTableCell-c00dfe12261b61517ca8d384089df180" office:value-type="string">
            <text:p>↑ 2,49165</text:p>
          </table:table-cell>
          <table:table-cell table:style-name="odsStyleTableCell-c00dfe12261b61517ca8d384089df180" office:value-type="string">
            <text:p>↑ 2,49811</text:p>
          </table:table-cell>
          <table:table-cell table:style-name="odsStyleTableCell-c00dfe12261b61517ca8d384089df180" office:value-type="string">
            <text:p>↑ 2,50547</text:p>
          </table:table-cell>
          <table:table-cell table:style-name="odsStyleTableCell-c00dfe12261b61517ca8d384089df180" office:value-type="string">
            <text:p>↑ 2,51270</text:p>
          </table:table-cell>
          <table:table-cell table:style-name="odsStyleTableCell-c00dfe12261b61517ca8d384089df180" office:value-type="string">
            <text:p>↑ 2,52076</text:p>
          </table:table-cell>
          <table:table-cell table:style-name="odsStyleTableCell-c00dfe12261b61517ca8d384089df180" office:value-type="string">
            <text:p>↑ 2,53022</text:p>
          </table:table-cell>
          <table:table-cell table:style-name="odsStyleTableCell-c00dfe12261b61517ca8d384089df180" office:value-type="string">
            <text:p>↑ 2,54152</text:p>
          </table:table-cell>
          <table:table-cell table:style-name="odsStyleTableCell-c00dfe12261b61517ca8d384089df180" office:value-type="string">
            <text:p>↑ 2,55602</text:p>
          </table:table-cell>
          <table:table-cell table:style-name="odsStyleTableCell-c00dfe12261b61517ca8d384089df180" office:value-type="string">
            <text:p>↑ 2,57329</text:p>
          </table:table-cell>
        </table:table-row>
        <table:table-row table:style-name="ro1">
          <table:table-cell table:style-name="odsStyleTableCell-22814b115ea9f58574f980f9bb98de5b" office:value-type="string">
            <text:p>24</text:p>
          </table:table-cell>
          <table:table-cell table:style-name="odsStyleTableCell-c00dfe12261b61517ca8d384089df180" office:value-type="string">
            <text:p>↑ 2,47750</text:p>
          </table:table-cell>
          <table:table-cell table:style-name="odsStyleTableCell-c00dfe12261b61517ca8d384089df180" office:value-type="string">
            <text:p>↑ 2,48180</text:p>
          </table:table-cell>
          <table:table-cell table:style-name="odsStyleTableCell-c00dfe12261b61517ca8d384089df180" office:value-type="string">
            <text:p>↑ 2,48603</text:p>
          </table:table-cell>
          <table:table-cell table:style-name="odsStyleTableCell-c00dfe12261b61517ca8d384089df180" office:value-type="string">
            <text:p>↑ 2,49186</text:p>
          </table:table-cell>
          <table:table-cell table:style-name="odsStyleTableCell-c00dfe12261b61517ca8d384089df180" office:value-type="string">
            <text:p>↑ 2,49834</text:p>
          </table:table-cell>
          <table:table-cell table:style-name="odsStyleTableCell-c00dfe12261b61517ca8d384089df180" office:value-type="string">
            <text:p>↑ 2,50571</text:p>
          </table:table-cell>
          <table:table-cell table:style-name="odsStyleTableCell-c00dfe12261b61517ca8d384089df180" office:value-type="string">
            <text:p>↑ 2,51296</text:p>
          </table:table-cell>
          <table:table-cell table:style-name="odsStyleTableCell-c00dfe12261b61517ca8d384089df180" office:value-type="string">
            <text:p>↑ 2,52102</text:p>
          </table:table-cell>
          <table:table-cell table:style-name="odsStyleTableCell-c00dfe12261b61517ca8d384089df180" office:value-type="string">
            <text:p>↑ 2,53058</text:p>
          </table:table-cell>
          <table:table-cell table:style-name="odsStyleTableCell-c00dfe12261b61517ca8d384089df180" office:value-type="string">
            <text:p>↑ 2,54193</text:p>
          </table:table-cell>
          <table:table-cell table:style-name="odsStyleTableCell-c00dfe12261b61517ca8d384089df180" office:value-type="string">
            <text:p>↑ 2,55656</text:p>
          </table:table-cell>
          <table:table-cell table:style-name="odsStyleTableCell-c00dfe12261b61517ca8d384089df180" office:value-type="string">
            <text:p>↑ 2,57392</text:p>
          </table:table-cell>
        </table:table-row>
        <table:table-row table:style-name="ro1">
          <table:table-cell table:style-name="odsStyleTableCell-22814b115ea9f58574f980f9bb98de5b" office:value-type="string">
            <text:p>25</text:p>
          </table:table-cell>
          <table:table-cell table:style-name="odsStyleTableCell-c00dfe12261b61517ca8d384089df180" office:value-type="string">
            <text:p>↑ 2,47764</text:p>
          </table:table-cell>
          <table:table-cell table:style-name="odsStyleTableCell-c00dfe12261b61517ca8d384089df180" office:value-type="string">
            <text:p>↑ 2,48193</text:p>
          </table:table-cell>
          <table:table-cell table:style-name="odsStyleTableCell-c00dfe12261b61517ca8d384089df180" office:value-type="string">
            <text:p>↑ 2,48620</text:p>
          </table:table-cell>
          <table:table-cell table:style-name="odsStyleTableCell-c00dfe12261b61517ca8d384089df180" office:value-type="string">
            <text:p>↑ 2,49207</text:p>
          </table:table-cell>
          <table:table-cell table:style-name="odsStyleTableCell-c00dfe12261b61517ca8d384089df180" office:value-type="string">
            <text:p>↑ 2,49857</text:p>
          </table:table-cell>
          <table:table-cell table:style-name="odsStyleTableCell-c00dfe12261b61517ca8d384089df180" office:value-type="string">
            <text:p>↑ 2,50595</text:p>
          </table:table-cell>
          <table:table-cell table:style-name="odsStyleTableCell-c00dfe12261b61517ca8d384089df180" office:value-type="string">
            <text:p>↑ 2,51322</text:p>
          </table:table-cell>
          <table:table-cell table:style-name="odsStyleTableCell-c00dfe12261b61517ca8d384089df180" office:value-type="string">
            <text:p>↑ 2,52128</text:p>
          </table:table-cell>
          <table:table-cell table:style-name="odsStyleTableCell-c00dfe12261b61517ca8d384089df180" office:value-type="string">
            <text:p>↑ 2,53094</text:p>
          </table:table-cell>
          <table:table-cell table:style-name="odsStyleTableCell-c00dfe12261b61517ca8d384089df180" office:value-type="string">
            <text:p>↑ 2,54234</text:p>
          </table:table-cell>
          <table:table-cell table:style-name="odsStyleTableCell-c00dfe12261b61517ca8d384089df180" office:value-type="string">
            <text:p>↑ 2,55710</text:p>
          </table:table-cell>
          <table:table-cell table:style-name="odsStyleTableCell-c00dfe12261b61517ca8d384089df180" office:value-type="string">
            <text:p>↑ 2,57455</text:p>
          </table:table-cell>
        </table:table-row>
        <table:table-row table:style-name="ro1">
          <table:table-cell table:style-name="odsStyleTableCell-22814b115ea9f58574f980f9bb98de5b" office:value-type="string">
            <text:p>26</text:p>
          </table:table-cell>
          <table:table-cell table:style-name="odsStyleTableCell-c00dfe12261b61517ca8d384089df180" office:value-type="string">
            <text:p>↑ 2,47778</text:p>
          </table:table-cell>
          <table:table-cell table:style-name="odsStyleTableCell-c00dfe12261b61517ca8d384089df180" office:value-type="string">
            <text:p>↑ 2,48206</text:p>
          </table:table-cell>
          <table:table-cell table:style-name="odsStyleTableCell-c00dfe12261b61517ca8d384089df180" office:value-type="string">
            <text:p>↑ 2,48637</text:p>
          </table:table-cell>
          <table:table-cell table:style-name="odsStyleTableCell-c00dfe12261b61517ca8d384089df180" office:value-type="string">
            <text:p>↑ 2,49228</text:p>
          </table:table-cell>
          <table:table-cell table:style-name="odsStyleTableCell-c00dfe12261b61517ca8d384089df180" office:value-type="string">
            <text:p>↑ 2,49880</text:p>
          </table:table-cell>
          <table:table-cell table:style-name="odsStyleTableCell-c00dfe12261b61517ca8d384089df180" office:value-type="string">
            <text:p>↑ 2,50619</text:p>
          </table:table-cell>
          <table:table-cell table:style-name="odsStyleTableCell-c00dfe12261b61517ca8d384089df180" office:value-type="string">
            <text:p>↑ 2,51348</text:p>
          </table:table-cell>
          <table:table-cell table:style-name="odsStyleTableCell-c00dfe12261b61517ca8d384089df180" office:value-type="string">
            <text:p>↑ 2,52154</text:p>
          </table:table-cell>
          <table:table-cell table:style-name="odsStyleTableCell-c00dfe12261b61517ca8d384089df180" office:value-type="string">
            <text:p>↑ 2,53130</text:p>
          </table:table-cell>
          <table:table-cell table:style-name="odsStyleTableCell-c00dfe12261b61517ca8d384089df180" office:value-type="string">
            <text:p>↑ 2,54275</text:p>
          </table:table-cell>
          <table:table-cell table:style-name="odsStyleTableCell-c00dfe12261b61517ca8d384089df180" office:value-type="string">
            <text:p>↑ 2,55764</text:p>
          </table:table-cell>
          <table:table-cell table:style-name="odsStyleTableCell-c00dfe12261b61517ca8d384089df180" office:value-type="string">
            <text:p>↑ 2,57518</text:p>
          </table:table-cell>
        </table:table-row>
        <table:table-row table:style-name="ro1">
          <table:table-cell table:style-name="odsStyleTableCell-22814b115ea9f58574f980f9bb98de5b" office:value-type="string">
            <text:p>27</text:p>
          </table:table-cell>
          <table:table-cell table:style-name="odsStyleTableCell-c00dfe12261b61517ca8d384089df180" office:value-type="string">
            <text:p>↑ 2,47792</text:p>
          </table:table-cell>
          <table:table-cell table:style-name="odsStyleTableCell-c00dfe12261b61517ca8d384089df180" office:value-type="string">
            <text:p>↑ 2,48219</text:p>
          </table:table-cell>
          <table:table-cell table:style-name="odsStyleTableCell-c00dfe12261b61517ca8d384089df180" office:value-type="string">
            <text:p>↑ 2,48654</text:p>
          </table:table-cell>
          <table:table-cell table:style-name="odsStyleTableCell-c00dfe12261b61517ca8d384089df180" office:value-type="string">
            <text:p>↑ 2,49249</text:p>
          </table:table-cell>
          <table:table-cell table:style-name="odsStyleTableCell-c00dfe12261b61517ca8d384089df180" office:value-type="string">
            <text:p>↑ 2,49903</text:p>
          </table:table-cell>
          <table:table-cell table:style-name="odsStyleTableCell-c00dfe12261b61517ca8d384089df180" office:value-type="string">
            <text:p>↑ 2,50643</text:p>
          </table:table-cell>
          <table:table-cell table:style-name="odsStyleTableCell-c00dfe12261b61517ca8d384089df180" office:value-type="string">
            <text:p>↑ 2,51374</text:p>
          </table:table-cell>
          <table:table-cell table:style-name="odsStyleTableCell-c00dfe12261b61517ca8d384089df180" office:value-type="string">
            <text:p>↑ 2,52180</text:p>
          </table:table-cell>
          <table:table-cell table:style-name="odsStyleTableCell-c00dfe12261b61517ca8d384089df180" office:value-type="string">
            <text:p>↑ 2,53166</text:p>
          </table:table-cell>
          <table:table-cell table:style-name="odsStyleTableCell-c00dfe12261b61517ca8d384089df180" office:value-type="string">
            <text:p>↑ 2,54316</text:p>
          </table:table-cell>
          <table:table-cell table:style-name="odsStyleTableCell-c00dfe12261b61517ca8d384089df180" office:value-type="string">
            <text:p>↑ 2,55818</text:p>
          </table:table-cell>
          <table:table-cell table:style-name="odsStyleTableCell-c00dfe12261b61517ca8d384089df180" office:value-type="string">
            <text:p>↑ 2,57581</text:p>
          </table:table-cell>
        </table:table-row>
        <table:table-row table:style-name="ro1">
          <table:table-cell table:style-name="odsStyleTableCell-22814b115ea9f58574f980f9bb98de5b" office:value-type="string">
            <text:p>28</text:p>
          </table:table-cell>
          <table:table-cell table:style-name="odsStyleTableCell-c00dfe12261b61517ca8d384089df180" office:value-type="string">
            <text:p>↑ 2,47806</text:p>
          </table:table-cell>
          <table:table-cell table:style-name="odsStyleTableCell-c00dfe12261b61517ca8d384089df180" office:value-type="string">
            <text:p>↑ 2,48232</text:p>
          </table:table-cell>
          <table:table-cell table:style-name="odsStyleTableCell-c00dfe12261b61517ca8d384089df180" office:value-type="string">
            <text:p>↑ 2,48671</text:p>
          </table:table-cell>
          <table:table-cell table:style-name="odsStyleTableCell-c00dfe12261b61517ca8d384089df180" office:value-type="string">
            <text:p>↑ 2,49270</text:p>
          </table:table-cell>
          <table:table-cell table:style-name="odsStyleTableCell-c00dfe12261b61517ca8d384089df180" office:value-type="string">
            <text:p>↑ 2,49926</text:p>
          </table:table-cell>
          <table:table-cell table:style-name="odsStyleTableCell-c00dfe12261b61517ca8d384089df180" office:value-type="string">
            <text:p>↑ 2,50667</text:p>
          </table:table-cell>
          <table:table-cell table:style-name="odsStyleTableCell-c00dfe12261b61517ca8d384089df180" office:value-type="string">
            <text:p>↑ 2,51400</text:p>
          </table:table-cell>
          <table:table-cell table:style-name="odsStyleTableCell-c00dfe12261b61517ca8d384089df180" office:value-type="string">
            <text:p>↑ 2,52206</text:p>
          </table:table-cell>
          <table:table-cell table:style-name="odsStyleTableCell-c00dfe12261b61517ca8d384089df180" office:value-type="string">
            <text:p>↑ 2,53202</text:p>
          </table:table-cell>
          <table:table-cell table:style-name="odsStyleTableCell-c00dfe12261b61517ca8d384089df180" office:value-type="string">
            <text:p>↑ 2,54357</text:p>
          </table:table-cell>
          <table:table-cell table:style-name="odsStyleTableCell-c00dfe12261b61517ca8d384089df180" office:value-type="string">
            <text:p>↑ 2,55872</text:p>
          </table:table-cell>
          <table:table-cell table:style-name="odsStyleTableCell-c00dfe12261b61517ca8d384089df180" office:value-type="string">
            <text:p>↑ 2,57644</text:p>
          </table:table-cell>
        </table:table-row>
        <table:table-row table:style-name="ro1">
          <table:table-cell table:style-name="odsStyleTableCell-22814b115ea9f58574f980f9bb98de5b" office:value-type="string">
            <text:p>29</text:p>
          </table:table-cell>
          <table:table-cell table:style-name="odsStyleTableCell-c00dfe12261b61517ca8d384089df180" office:value-type="string">
            <text:p>↑ 2,47820</text:p>
          </table:table-cell>
          <table:table-cell table:style-name="odsStyleTableCell-c00dfe12261b61517ca8d384089df180" office:value-type="string">
            <text:p>↑ 2,48245</text:p>
          </table:table-cell>
          <table:table-cell table:style-name="odsStyleTableCell-c00dfe12261b61517ca8d384089df180" office:value-type="string">
            <text:p>↑ 2,48688</text:p>
          </table:table-cell>
          <table:table-cell table:style-name="odsStyleTableCell-c00dfe12261b61517ca8d384089df180" office:value-type="string">
            <text:p>↑ 2,49291</text:p>
          </table:table-cell>
          <table:table-cell table:style-name="odsStyleTableCell-c00dfe12261b61517ca8d384089df180" office:value-type="string">
            <text:p>↑ 2,49949</text:p>
          </table:table-cell>
          <table:table-cell table:style-name="odsStyleTableCell-c00dfe12261b61517ca8d384089df180" office:value-type="string">
            <text:p>↑ 2,50691</text:p>
          </table:table-cell>
          <table:table-cell table:style-name="odsStyleTableCell-c00dfe12261b61517ca8d384089df180" office:value-type="string">
            <text:p>↑ 2,51426</text:p>
          </table:table-cell>
          <table:table-cell table:style-name="odsStyleTableCell-c00dfe12261b61517ca8d384089df180" office:value-type="string">
            <text:p>↑ 2,52232</text:p>
          </table:table-cell>
          <table:table-cell table:style-name="odsStyleTableCell-c00dfe12261b61517ca8d384089df180" office:value-type="string">
            <text:p>↑ 2,53238</text:p>
          </table:table-cell>
          <table:table-cell table:style-name="odsStyleTableCell-c00dfe12261b61517ca8d384089df180" office:value-type="string">
            <text:p>↑ 2,54398</text:p>
          </table:table-cell>
          <table:table-cell table:style-name="odsStyleTableCell-c00dfe12261b61517ca8d384089df180" office:value-type="string">
            <text:p>↑ 2,55926</text:p>
          </table:table-cell>
          <table:table-cell table:style-name="odsStyleTableCell-c00dfe12261b61517ca8d384089df180" office:value-type="string">
            <text:p>↑ 2,57707</text:p>
          </table:table-cell>
        </table:table-row>
        <table:table-row table:style-name="ro1">
          <table:table-cell table:style-name="odsStyleTableCell-22814b115ea9f58574f980f9bb98de5b" office:value-type="string">
            <text:p>30</text:p>
          </table:table-cell>
          <table:table-cell table:style-name="odsStyleTableCell-c00dfe12261b61517ca8d384089df180" office:value-type="string">
            <text:p>↑ 2,47834</text:p>
          </table:table-cell>
          <table:table-cell table:style-name="odsStyleTableCell-c00dfe12261b61517ca8d384089df180" office:value-type="string">
            <text:p> </text:p>
          </table:table-cell>
          <table:table-cell table:style-name="odsStyleTableCell-c00dfe12261b61517ca8d384089df180" office:value-type="string">
            <text:p>↑ 2,48705</text:p>
          </table:table-cell>
          <table:table-cell table:style-name="odsStyleTableCell-c00dfe12261b61517ca8d384089df180" office:value-type="string">
            <text:p>↑ 2,49312</text:p>
          </table:table-cell>
          <table:table-cell table:style-name="odsStyleTableCell-c00dfe12261b61517ca8d384089df180" office:value-type="string">
            <text:p>↑ 2,49972</text:p>
          </table:table-cell>
          <table:table-cell table:style-name="odsStyleTableCell-c00dfe12261b61517ca8d384089df180" office:value-type="string">
            <text:p>↑ 2,50715</text:p>
          </table:table-cell>
          <table:table-cell table:style-name="odsStyleTableCell-c00dfe12261b61517ca8d384089df180" office:value-type="string">
            <text:p>↑ 2,51452</text:p>
          </table:table-cell>
          <table:table-cell table:style-name="odsStyleTableCell-c00dfe12261b61517ca8d384089df180" office:value-type="string">
            <text:p>↑ 2,52258</text:p>
          </table:table-cell>
          <table:table-cell table:style-name="odsStyleTableCell-c00dfe12261b61517ca8d384089df180" office:value-type="string">
            <text:p>↑ 2,53274</text:p>
          </table:table-cell>
          <table:table-cell table:style-name="odsStyleTableCell-c00dfe12261b61517ca8d384089df180" office:value-type="string">
            <text:p>↑ 2,54439</text:p>
          </table:table-cell>
          <table:table-cell table:style-name="odsStyleTableCell-c00dfe12261b61517ca8d384089df180" office:value-type="string">
            <text:p>↑ 2,55980</text:p>
          </table:table-cell>
          <table:table-cell table:style-name="odsStyleTableCell-c00dfe12261b61517ca8d384089df180" office:value-type="string">
            <text:p>↑ 2,57770</text:p>
          </table:table-cell>
        </table:table-row>
        <table:table-row table:style-name="ro1">
          <table:table-cell table:style-name="odsStyleTableCell-22814b115ea9f58574f980f9bb98de5b" office:value-type="string">
            <text:p>31</text:p>
          </table:table-cell>
          <table:table-cell table:style-name="odsStyleTableCell-c00dfe12261b61517ca8d384089df180" office:value-type="string">
            <text:p>↑ 2,47848</text:p>
          </table:table-cell>
          <table:table-cell table:style-name="odsStyleTableCell-c00dfe12261b61517ca8d384089df180" office:value-type="string">
            <text:p> </text:p>
          </table:table-cell>
          <table:table-cell table:style-name="odsStyleTableCell-c00dfe12261b61517ca8d384089df180" office:value-type="string">
            <text:p>↑ 2,48722</text:p>
          </table:table-cell>
          <table:table-cell table:style-name="odsStyleTableCell-c00dfe12261b61517ca8d384089df180" office:value-type="string">
            <text:p> </text:p>
          </table:table-cell>
          <table:table-cell table:style-name="odsStyleTableCell-c00dfe12261b61517ca8d384089df180" office:value-type="string">
            <text:p>↑ 2,49995</text:p>
          </table:table-cell>
          <table:table-cell table:style-name="odsStyleTableCell-c00dfe12261b61517ca8d384089df180" office:value-type="string">
            <text:p> </text:p>
          </table:table-cell>
          <table:table-cell table:style-name="odsStyleTableCell-c00dfe12261b61517ca8d384089df180" office:value-type="string">
            <text:p>↑ 2,51478</text:p>
          </table:table-cell>
          <table:table-cell table:style-name="odsStyleTableCell-c00dfe12261b61517ca8d384089df180" office:value-type="string">
            <text:p>↑ 2,52284</text:p>
          </table:table-cell>
          <table:table-cell table:style-name="odsStyleTableCell-c00dfe12261b61517ca8d384089df180" office:value-type="string">
            <text:p> </text:p>
          </table:table-cell>
          <table:table-cell table:style-name="odsStyleTableCell-c00dfe12261b61517ca8d384089df180" office:value-type="string">
            <text:p>↑ 2,54480</text:p>
          </table:table-cell>
          <table:table-cell table:style-name="odsStyleTableCell-c00dfe12261b61517ca8d384089df180" office:value-type="string">
            <text:p> </text:p>
          </table:table-cell>
          <table:table-cell table:style-name="odsStyleTableCell-c00dfe12261b61517ca8d384089df180" office:value-type="string">
            <text:p>↑ 2,57833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8d51c19a776011c5cb12da5aa2c987f" office:value-type="string">
            <text:p>BANCO CENTRAL DE BOLIVIA</text:p>
          </table:table-cell>
        </table:table-row>
        <table:table-row table:style-name="ro1">
          <table:table-cell table:style-name="odsStyleTableCell-18d51c19a776011c5cb12da5aa2c987f" office:value-type="string">
            <text:p>GERENCIA DE OPERACIONES INTERNACIONALES</text:p>
          </table:table-cell>
        </table:table-row>
        <table:table-row table:style-name="ro1">
          <table:table-cell table:style-name="odsStyleTableCell-18d51c19a776011c5cb12da5aa2c987f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31</meta:creation-date>
    <meta:generator>ods générator</meta:generator>
    <dc:date>2025-05-01T02:1:31</dc:date>
    <meta:editing-duration>PT1S</meta:editing-duration>
    <meta:editing-cycles>1</meta:editing-cycles>
    <meta:document-statistic meta:table-count="1" meta:cell-count="4" meta:object-count="0"/>
  </office:meta>
</office:document-meta>
</file>