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16a1a7c56c4d95d28257d5f6549047c" style:family="table-column">
      <style:table-column-properties fo:break-before="auto" style:use-optimal-column-width="false" style:column-width="1cm"/>
    </style:style>
    <style:style style:name="odsStyleTableColumn-965f2d1dca8a4a906acdc8976b1aced8" style:family="table-column">
      <style:table-column-properties fo:break-before="auto" style:use-optimal-column-width="false" style:column-width="2cm"/>
    </style:style>
    <style:style style:name="odsStyleTableCell-ffc22daf66d6525660e96221cd88e92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3d81e963839bde310049feebc9c64f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bcc9b7770b22530ebffc90181b2ac7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848f119493b14dc797bb4e7984ffa4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0c718c4a24a18e97ddae9217a00416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b4e3f31a1c9b4a9dd86b9b569948c6f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d16a1a7c56c4d95d28257d5f6549047c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column table:style-name="odsStyleTableColumn-965f2d1dca8a4a906acdc8976b1aced8" table:default-cell-style-name="Default"/>
        <table:table-row table:style-name="ro1">
          <table:table-cell table:style-name="odsStyleTableCell-ffc22daf66d6525660e96221cd88e929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f3d81e963839bde310049feebc9c64f1" table:number-columns-spanned="13" table:number-rows-spanned="1" office:value-type="string">
            <text:p>AÑO 2023</text:p>
          </table:table-cell>
          <table:covered-table-cell table:number-columns-repeated="12"/>
        </table:table-row>
        <table:table-row table:style-name="ro1">
          <table:table-cell table:style-name="odsStyleTableCell-f3d81e963839bde310049feebc9c64f1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bcc9b7770b22530ebffc90181b2ac7e" table:number-columns-spanned="1" table:number-rows-spanned="1" office:value-type="string">
            <text:p>DIAS</text:p>
          </table:table-cell>
          <table:table-cell table:style-name="odsStyleTableCell-1bcc9b7770b22530ebffc90181b2ac7e" table:number-columns-spanned="1" table:number-rows-spanned="1" office:value-type="string">
            <text:p>ENERO</text:p>
          </table:table-cell>
          <table:table-cell table:style-name="odsStyleTableCell-1bcc9b7770b22530ebffc90181b2ac7e" table:number-columns-spanned="1" table:number-rows-spanned="1" office:value-type="string">
            <text:p>FEBRERO</text:p>
          </table:table-cell>
          <table:table-cell table:style-name="odsStyleTableCell-1bcc9b7770b22530ebffc90181b2ac7e" table:number-columns-spanned="1" table:number-rows-spanned="1" office:value-type="string">
            <text:p>MARZO</text:p>
          </table:table-cell>
          <table:table-cell table:style-name="odsStyleTableCell-1bcc9b7770b22530ebffc90181b2ac7e" table:number-columns-spanned="1" table:number-rows-spanned="1" office:value-type="string">
            <text:p>ABRIL</text:p>
          </table:table-cell>
          <table:table-cell table:style-name="odsStyleTableCell-1bcc9b7770b22530ebffc90181b2ac7e" table:number-columns-spanned="1" table:number-rows-spanned="1" office:value-type="string">
            <text:p>MAYO</text:p>
          </table:table-cell>
          <table:table-cell table:style-name="odsStyleTableCell-1bcc9b7770b22530ebffc90181b2ac7e" table:number-columns-spanned="1" table:number-rows-spanned="1" office:value-type="string">
            <text:p>JUNIO</text:p>
          </table:table-cell>
          <table:table-cell table:style-name="odsStyleTableCell-1bcc9b7770b22530ebffc90181b2ac7e" table:number-columns-spanned="1" table:number-rows-spanned="1" office:value-type="string">
            <text:p>JULIO</text:p>
          </table:table-cell>
          <table:table-cell table:style-name="odsStyleTableCell-1bcc9b7770b22530ebffc90181b2ac7e" table:number-columns-spanned="1" table:number-rows-spanned="1" office:value-type="string">
            <text:p>AGOSTO</text:p>
          </table:table-cell>
          <table:table-cell table:style-name="odsStyleTableCell-1bcc9b7770b22530ebffc90181b2ac7e" table:number-columns-spanned="1" table:number-rows-spanned="1" office:value-type="string">
            <text:p>SEPTIEMBRE</text:p>
          </table:table-cell>
          <table:table-cell table:style-name="odsStyleTableCell-1bcc9b7770b22530ebffc90181b2ac7e" table:number-columns-spanned="1" table:number-rows-spanned="1" office:value-type="string">
            <text:p>OCTUBRE</text:p>
          </table:table-cell>
          <table:table-cell table:style-name="odsStyleTableCell-1bcc9b7770b22530ebffc90181b2ac7e" table:number-columns-spanned="1" table:number-rows-spanned="1" office:value-type="string">
            <text:p>NOVIEMBRE</text:p>
          </table:table-cell>
          <table:table-cell table:style-name="odsStyleTableCell-1bcc9b7770b22530ebffc90181b2ac7e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3848f119493b14dc797bb4e7984ffa48" office:value-type="string">
            <text:p>1</text:p>
          </table:table-cell>
          <table:table-cell table:style-name="odsStyleTableCell-b0c718c4a24a18e97ddae9217a004166" office:value-type="string">
            <text:p>↑ 2,40918</text:p>
          </table:table-cell>
          <table:table-cell table:style-name="odsStyleTableCell-b0c718c4a24a18e97ddae9217a004166" office:value-type="string">
            <text:p>↑ 2,41540</text:p>
          </table:table-cell>
          <table:table-cell table:style-name="odsStyleTableCell-b0c718c4a24a18e97ddae9217a004166" office:value-type="string">
            <text:p>↑ 2,42154</text:p>
          </table:table-cell>
          <table:table-cell table:style-name="odsStyleTableCell-b0c718c4a24a18e97ddae9217a004166" office:value-type="string">
            <text:p>↑ 2,42708</text:p>
          </table:table-cell>
          <table:table-cell table:style-name="odsStyleTableCell-b0c718c4a24a18e97ddae9217a004166" office:value-type="string">
            <text:p>↑ 2,43217</text:p>
          </table:table-cell>
          <table:table-cell table:style-name="odsStyleTableCell-b0c718c4a24a18e97ddae9217a004166" office:value-type="string">
            <text:p>↑ 2,43736</text:p>
          </table:table-cell>
          <table:table-cell table:style-name="odsStyleTableCell-b0c718c4a24a18e97ddae9217a004166" office:value-type="string">
            <text:p>↑ 2,44297</text:p>
          </table:table-cell>
          <table:table-cell table:style-name="odsStyleTableCell-b0c718c4a24a18e97ddae9217a004166" office:value-type="string">
            <text:p>↑ 2,44864</text:p>
          </table:table-cell>
          <table:table-cell table:style-name="odsStyleTableCell-b0c718c4a24a18e97ddae9217a004166" office:value-type="string">
            <text:p>↑ 2,45422</text:p>
          </table:table-cell>
          <table:table-cell table:style-name="odsStyleTableCell-b0c718c4a24a18e97ddae9217a004166" office:value-type="string">
            <text:p>↑ 2,46024</text:p>
          </table:table-cell>
          <table:table-cell table:style-name="odsStyleTableCell-b0c718c4a24a18e97ddae9217a004166" office:value-type="string">
            <text:p>↑ 2,46622</text:p>
          </table:table-cell>
          <table:table-cell table:style-name="odsStyleTableCell-b0c718c4a24a18e97ddae9217a004166" office:value-type="string">
            <text:p>↑ 2,47087</text:p>
          </table:table-cell>
        </table:table-row>
        <table:table-row table:style-name="ro1">
          <table:table-cell table:style-name="odsStyleTableCell-3848f119493b14dc797bb4e7984ffa48" office:value-type="string">
            <text:p>2</text:p>
          </table:table-cell>
          <table:table-cell table:style-name="odsStyleTableCell-b0c718c4a24a18e97ddae9217a004166" office:value-type="string">
            <text:p>↑ 2,40938</text:p>
          </table:table-cell>
          <table:table-cell table:style-name="odsStyleTableCell-b0c718c4a24a18e97ddae9217a004166" office:value-type="string">
            <text:p>↑ 2,41562</text:p>
          </table:table-cell>
          <table:table-cell table:style-name="odsStyleTableCell-b0c718c4a24a18e97ddae9217a004166" office:value-type="string">
            <text:p>↑ 2,42174</text:p>
          </table:table-cell>
          <table:table-cell table:style-name="odsStyleTableCell-b0c718c4a24a18e97ddae9217a004166" office:value-type="string">
            <text:p>↑ 2,42725</text:p>
          </table:table-cell>
          <table:table-cell table:style-name="odsStyleTableCell-b0c718c4a24a18e97ddae9217a004166" office:value-type="string">
            <text:p>↑ 2,43233</text:p>
          </table:table-cell>
          <table:table-cell table:style-name="odsStyleTableCell-b0c718c4a24a18e97ddae9217a004166" office:value-type="string">
            <text:p>↑ 2,43754</text:p>
          </table:table-cell>
          <table:table-cell table:style-name="odsStyleTableCell-b0c718c4a24a18e97ddae9217a004166" office:value-type="string">
            <text:p>↑ 2,44316</text:p>
          </table:table-cell>
          <table:table-cell table:style-name="odsStyleTableCell-b0c718c4a24a18e97ddae9217a004166" office:value-type="string">
            <text:p>↑ 2,44882</text:p>
          </table:table-cell>
          <table:table-cell table:style-name="odsStyleTableCell-b0c718c4a24a18e97ddae9217a004166" office:value-type="string">
            <text:p>↑ 2,45440</text:p>
          </table:table-cell>
          <table:table-cell table:style-name="odsStyleTableCell-b0c718c4a24a18e97ddae9217a004166" office:value-type="string">
            <text:p>↑ 2,46044</text:p>
          </table:table-cell>
          <table:table-cell table:style-name="odsStyleTableCell-b0c718c4a24a18e97ddae9217a004166" office:value-type="string">
            <text:p>↑ 2,46641</text:p>
          </table:table-cell>
          <table:table-cell table:style-name="odsStyleTableCell-b0c718c4a24a18e97ddae9217a004166" office:value-type="string">
            <text:p>↑ 2,47101</text:p>
          </table:table-cell>
        </table:table-row>
        <table:table-row table:style-name="ro1">
          <table:table-cell table:style-name="odsStyleTableCell-3848f119493b14dc797bb4e7984ffa48" office:value-type="string">
            <text:p>3</text:p>
          </table:table-cell>
          <table:table-cell table:style-name="odsStyleTableCell-b0c718c4a24a18e97ddae9217a004166" office:value-type="string">
            <text:p>↑ 2,40958</text:p>
          </table:table-cell>
          <table:table-cell table:style-name="odsStyleTableCell-b0c718c4a24a18e97ddae9217a004166" office:value-type="string">
            <text:p>↑ 2,41584</text:p>
          </table:table-cell>
          <table:table-cell table:style-name="odsStyleTableCell-b0c718c4a24a18e97ddae9217a004166" office:value-type="string">
            <text:p>↑ 2,42194</text:p>
          </table:table-cell>
          <table:table-cell table:style-name="odsStyleTableCell-b0c718c4a24a18e97ddae9217a004166" office:value-type="string">
            <text:p>↑ 2,42742</text:p>
          </table:table-cell>
          <table:table-cell table:style-name="odsStyleTableCell-b0c718c4a24a18e97ddae9217a004166" office:value-type="string">
            <text:p>↑ 2,43249</text:p>
          </table:table-cell>
          <table:table-cell table:style-name="odsStyleTableCell-b0c718c4a24a18e97ddae9217a004166" office:value-type="string">
            <text:p>↑ 2,43772</text:p>
          </table:table-cell>
          <table:table-cell table:style-name="odsStyleTableCell-b0c718c4a24a18e97ddae9217a004166" office:value-type="string">
            <text:p>↑ 2,44335</text:p>
          </table:table-cell>
          <table:table-cell table:style-name="odsStyleTableCell-b0c718c4a24a18e97ddae9217a004166" office:value-type="string">
            <text:p>↑ 2,44900</text:p>
          </table:table-cell>
          <table:table-cell table:style-name="odsStyleTableCell-b0c718c4a24a18e97ddae9217a004166" office:value-type="string">
            <text:p>↑ 2,45458</text:p>
          </table:table-cell>
          <table:table-cell table:style-name="odsStyleTableCell-b0c718c4a24a18e97ddae9217a004166" office:value-type="string">
            <text:p>↑ 2,46064</text:p>
          </table:table-cell>
          <table:table-cell table:style-name="odsStyleTableCell-b0c718c4a24a18e97ddae9217a004166" office:value-type="string">
            <text:p>↑ 2,46660</text:p>
          </table:table-cell>
          <table:table-cell table:style-name="odsStyleTableCell-b0c718c4a24a18e97ddae9217a004166" office:value-type="string">
            <text:p>↑ 2,47115</text:p>
          </table:table-cell>
        </table:table-row>
        <table:table-row table:style-name="ro1">
          <table:table-cell table:style-name="odsStyleTableCell-3848f119493b14dc797bb4e7984ffa48" office:value-type="string">
            <text:p>4</text:p>
          </table:table-cell>
          <table:table-cell table:style-name="odsStyleTableCell-b0c718c4a24a18e97ddae9217a004166" office:value-type="string">
            <text:p>↑ 2,40978</text:p>
          </table:table-cell>
          <table:table-cell table:style-name="odsStyleTableCell-b0c718c4a24a18e97ddae9217a004166" office:value-type="string">
            <text:p>↑ 2,41606</text:p>
          </table:table-cell>
          <table:table-cell table:style-name="odsStyleTableCell-b0c718c4a24a18e97ddae9217a004166" office:value-type="string">
            <text:p>↑ 2,42214</text:p>
          </table:table-cell>
          <table:table-cell table:style-name="odsStyleTableCell-b0c718c4a24a18e97ddae9217a004166" office:value-type="string">
            <text:p>↑ 2,42759</text:p>
          </table:table-cell>
          <table:table-cell table:style-name="odsStyleTableCell-b0c718c4a24a18e97ddae9217a004166" office:value-type="string">
            <text:p>↑ 2,43265</text:p>
          </table:table-cell>
          <table:table-cell table:style-name="odsStyleTableCell-b0c718c4a24a18e97ddae9217a004166" office:value-type="string">
            <text:p>↑ 2,43790</text:p>
          </table:table-cell>
          <table:table-cell table:style-name="odsStyleTableCell-b0c718c4a24a18e97ddae9217a004166" office:value-type="string">
            <text:p>↑ 2,44354</text:p>
          </table:table-cell>
          <table:table-cell table:style-name="odsStyleTableCell-b0c718c4a24a18e97ddae9217a004166" office:value-type="string">
            <text:p>↑ 2,44918</text:p>
          </table:table-cell>
          <table:table-cell table:style-name="odsStyleTableCell-b0c718c4a24a18e97ddae9217a004166" office:value-type="string">
            <text:p>↑ 2,45476</text:p>
          </table:table-cell>
          <table:table-cell table:style-name="odsStyleTableCell-b0c718c4a24a18e97ddae9217a004166" office:value-type="string">
            <text:p>↑ 2,46084</text:p>
          </table:table-cell>
          <table:table-cell table:style-name="odsStyleTableCell-b0c718c4a24a18e97ddae9217a004166" office:value-type="string">
            <text:p>↑ 2,46679</text:p>
          </table:table-cell>
          <table:table-cell table:style-name="odsStyleTableCell-b0c718c4a24a18e97ddae9217a004166" office:value-type="string">
            <text:p>↑ 2,47129</text:p>
          </table:table-cell>
        </table:table-row>
        <table:table-row table:style-name="ro1">
          <table:table-cell table:style-name="odsStyleTableCell-3848f119493b14dc797bb4e7984ffa48" office:value-type="string">
            <text:p>5</text:p>
          </table:table-cell>
          <table:table-cell table:style-name="odsStyleTableCell-b0c718c4a24a18e97ddae9217a004166" office:value-type="string">
            <text:p>↑ 2,40998</text:p>
          </table:table-cell>
          <table:table-cell table:style-name="odsStyleTableCell-b0c718c4a24a18e97ddae9217a004166" office:value-type="string">
            <text:p>↑ 2,41628</text:p>
          </table:table-cell>
          <table:table-cell table:style-name="odsStyleTableCell-b0c718c4a24a18e97ddae9217a004166" office:value-type="string">
            <text:p>↑ 2,42234</text:p>
          </table:table-cell>
          <table:table-cell table:style-name="odsStyleTableCell-b0c718c4a24a18e97ddae9217a004166" office:value-type="string">
            <text:p>↑ 2,42776</text:p>
          </table:table-cell>
          <table:table-cell table:style-name="odsStyleTableCell-b0c718c4a24a18e97ddae9217a004166" office:value-type="string">
            <text:p>↑ 2,43281</text:p>
          </table:table-cell>
          <table:table-cell table:style-name="odsStyleTableCell-b0c718c4a24a18e97ddae9217a004166" office:value-type="string">
            <text:p>↑ 2,43808</text:p>
          </table:table-cell>
          <table:table-cell table:style-name="odsStyleTableCell-b0c718c4a24a18e97ddae9217a004166" office:value-type="string">
            <text:p>↑ 2,44373</text:p>
          </table:table-cell>
          <table:table-cell table:style-name="odsStyleTableCell-b0c718c4a24a18e97ddae9217a004166" office:value-type="string">
            <text:p>↑ 2,44936</text:p>
          </table:table-cell>
          <table:table-cell table:style-name="odsStyleTableCell-b0c718c4a24a18e97ddae9217a004166" office:value-type="string">
            <text:p>↑ 2,45494</text:p>
          </table:table-cell>
          <table:table-cell table:style-name="odsStyleTableCell-b0c718c4a24a18e97ddae9217a004166" office:value-type="string">
            <text:p>↑ 2,46104</text:p>
          </table:table-cell>
          <table:table-cell table:style-name="odsStyleTableCell-b0c718c4a24a18e97ddae9217a004166" office:value-type="string">
            <text:p>↑ 2,46698</text:p>
          </table:table-cell>
          <table:table-cell table:style-name="odsStyleTableCell-b0c718c4a24a18e97ddae9217a004166" office:value-type="string">
            <text:p>↑ 2,47143</text:p>
          </table:table-cell>
        </table:table-row>
        <table:table-row table:style-name="ro1">
          <table:table-cell table:style-name="odsStyleTableCell-3848f119493b14dc797bb4e7984ffa48" office:value-type="string">
            <text:p>6</text:p>
          </table:table-cell>
          <table:table-cell table:style-name="odsStyleTableCell-b0c718c4a24a18e97ddae9217a004166" office:value-type="string">
            <text:p>↑ 2,41018</text:p>
          </table:table-cell>
          <table:table-cell table:style-name="odsStyleTableCell-b0c718c4a24a18e97ddae9217a004166" office:value-type="string">
            <text:p>↑ 2,41650</text:p>
          </table:table-cell>
          <table:table-cell table:style-name="odsStyleTableCell-b0c718c4a24a18e97ddae9217a004166" office:value-type="string">
            <text:p>↑ 2,42254</text:p>
          </table:table-cell>
          <table:table-cell table:style-name="odsStyleTableCell-b0c718c4a24a18e97ddae9217a004166" office:value-type="string">
            <text:p>↑ 2,42793</text:p>
          </table:table-cell>
          <table:table-cell table:style-name="odsStyleTableCell-b0c718c4a24a18e97ddae9217a004166" office:value-type="string">
            <text:p>↑ 2,43297</text:p>
          </table:table-cell>
          <table:table-cell table:style-name="odsStyleTableCell-b0c718c4a24a18e97ddae9217a004166" office:value-type="string">
            <text:p>↑ 2,43826</text:p>
          </table:table-cell>
          <table:table-cell table:style-name="odsStyleTableCell-b0c718c4a24a18e97ddae9217a004166" office:value-type="string">
            <text:p>↑ 2,44392</text:p>
          </table:table-cell>
          <table:table-cell table:style-name="odsStyleTableCell-b0c718c4a24a18e97ddae9217a004166" office:value-type="string">
            <text:p>↑ 2,44954</text:p>
          </table:table-cell>
          <table:table-cell table:style-name="odsStyleTableCell-b0c718c4a24a18e97ddae9217a004166" office:value-type="string">
            <text:p>↑ 2,45512</text:p>
          </table:table-cell>
          <table:table-cell table:style-name="odsStyleTableCell-b0c718c4a24a18e97ddae9217a004166" office:value-type="string">
            <text:p>↑ 2,46124</text:p>
          </table:table-cell>
          <table:table-cell table:style-name="odsStyleTableCell-b0c718c4a24a18e97ddae9217a004166" office:value-type="string">
            <text:p>↑ 2,46717</text:p>
          </table:table-cell>
          <table:table-cell table:style-name="odsStyleTableCell-b0c718c4a24a18e97ddae9217a004166" office:value-type="string">
            <text:p>↑ 2,47157</text:p>
          </table:table-cell>
        </table:table-row>
        <table:table-row table:style-name="ro1">
          <table:table-cell table:style-name="odsStyleTableCell-3848f119493b14dc797bb4e7984ffa48" office:value-type="string">
            <text:p>7</text:p>
          </table:table-cell>
          <table:table-cell table:style-name="odsStyleTableCell-b0c718c4a24a18e97ddae9217a004166" office:value-type="string">
            <text:p>↑ 2,41038</text:p>
          </table:table-cell>
          <table:table-cell table:style-name="odsStyleTableCell-b0c718c4a24a18e97ddae9217a004166" office:value-type="string">
            <text:p>↑ 2,41672</text:p>
          </table:table-cell>
          <table:table-cell table:style-name="odsStyleTableCell-b0c718c4a24a18e97ddae9217a004166" office:value-type="string">
            <text:p>↑ 2,42274</text:p>
          </table:table-cell>
          <table:table-cell table:style-name="odsStyleTableCell-b0c718c4a24a18e97ddae9217a004166" office:value-type="string">
            <text:p>↑ 2,42810</text:p>
          </table:table-cell>
          <table:table-cell table:style-name="odsStyleTableCell-b0c718c4a24a18e97ddae9217a004166" office:value-type="string">
            <text:p>↑ 2,43313</text:p>
          </table:table-cell>
          <table:table-cell table:style-name="odsStyleTableCell-b0c718c4a24a18e97ddae9217a004166" office:value-type="string">
            <text:p>↑ 2,43844</text:p>
          </table:table-cell>
          <table:table-cell table:style-name="odsStyleTableCell-b0c718c4a24a18e97ddae9217a004166" office:value-type="string">
            <text:p>↑ 2,44411</text:p>
          </table:table-cell>
          <table:table-cell table:style-name="odsStyleTableCell-b0c718c4a24a18e97ddae9217a004166" office:value-type="string">
            <text:p>↑ 2,44972</text:p>
          </table:table-cell>
          <table:table-cell table:style-name="odsStyleTableCell-b0c718c4a24a18e97ddae9217a004166" office:value-type="string">
            <text:p>↑ 2,45530</text:p>
          </table:table-cell>
          <table:table-cell table:style-name="odsStyleTableCell-b0c718c4a24a18e97ddae9217a004166" office:value-type="string">
            <text:p>↑ 2,46144</text:p>
          </table:table-cell>
          <table:table-cell table:style-name="odsStyleTableCell-b0c718c4a24a18e97ddae9217a004166" office:value-type="string">
            <text:p>↑ 2,46736</text:p>
          </table:table-cell>
          <table:table-cell table:style-name="odsStyleTableCell-b0c718c4a24a18e97ddae9217a004166" office:value-type="string">
            <text:p>↑ 2,47171</text:p>
          </table:table-cell>
        </table:table-row>
        <table:table-row table:style-name="ro1">
          <table:table-cell table:style-name="odsStyleTableCell-3848f119493b14dc797bb4e7984ffa48" office:value-type="string">
            <text:p>8</text:p>
          </table:table-cell>
          <table:table-cell table:style-name="odsStyleTableCell-b0c718c4a24a18e97ddae9217a004166" office:value-type="string">
            <text:p>↑ 2,41058</text:p>
          </table:table-cell>
          <table:table-cell table:style-name="odsStyleTableCell-b0c718c4a24a18e97ddae9217a004166" office:value-type="string">
            <text:p>↑ 2,41694</text:p>
          </table:table-cell>
          <table:table-cell table:style-name="odsStyleTableCell-b0c718c4a24a18e97ddae9217a004166" office:value-type="string">
            <text:p>↑ 2,42294</text:p>
          </table:table-cell>
          <table:table-cell table:style-name="odsStyleTableCell-b0c718c4a24a18e97ddae9217a004166" office:value-type="string">
            <text:p>↑ 2,42827</text:p>
          </table:table-cell>
          <table:table-cell table:style-name="odsStyleTableCell-b0c718c4a24a18e97ddae9217a004166" office:value-type="string">
            <text:p>↑ 2,43329</text:p>
          </table:table-cell>
          <table:table-cell table:style-name="odsStyleTableCell-b0c718c4a24a18e97ddae9217a004166" office:value-type="string">
            <text:p>↑ 2,43862</text:p>
          </table:table-cell>
          <table:table-cell table:style-name="odsStyleTableCell-b0c718c4a24a18e97ddae9217a004166" office:value-type="string">
            <text:p>↑ 2,44430</text:p>
          </table:table-cell>
          <table:table-cell table:style-name="odsStyleTableCell-b0c718c4a24a18e97ddae9217a004166" office:value-type="string">
            <text:p>↑ 2,44990</text:p>
          </table:table-cell>
          <table:table-cell table:style-name="odsStyleTableCell-b0c718c4a24a18e97ddae9217a004166" office:value-type="string">
            <text:p>↑ 2,45548</text:p>
          </table:table-cell>
          <table:table-cell table:style-name="odsStyleTableCell-b0c718c4a24a18e97ddae9217a004166" office:value-type="string">
            <text:p>↑ 2,46164</text:p>
          </table:table-cell>
          <table:table-cell table:style-name="odsStyleTableCell-b0c718c4a24a18e97ddae9217a004166" office:value-type="string">
            <text:p>↑ 2,46755</text:p>
          </table:table-cell>
          <table:table-cell table:style-name="odsStyleTableCell-b0c718c4a24a18e97ddae9217a004166" office:value-type="string">
            <text:p>↑ 2,47185</text:p>
          </table:table-cell>
        </table:table-row>
        <table:table-row table:style-name="ro1">
          <table:table-cell table:style-name="odsStyleTableCell-3848f119493b14dc797bb4e7984ffa48" office:value-type="string">
            <text:p>9</text:p>
          </table:table-cell>
          <table:table-cell table:style-name="odsStyleTableCell-b0c718c4a24a18e97ddae9217a004166" office:value-type="string">
            <text:p>↑ 2,41078</text:p>
          </table:table-cell>
          <table:table-cell table:style-name="odsStyleTableCell-b0c718c4a24a18e97ddae9217a004166" office:value-type="string">
            <text:p>↑ 2,41716</text:p>
          </table:table-cell>
          <table:table-cell table:style-name="odsStyleTableCell-b0c718c4a24a18e97ddae9217a004166" office:value-type="string">
            <text:p>↑ 2,42314</text:p>
          </table:table-cell>
          <table:table-cell table:style-name="odsStyleTableCell-b0c718c4a24a18e97ddae9217a004166" office:value-type="string">
            <text:p>↑ 2,42844</text:p>
          </table:table-cell>
          <table:table-cell table:style-name="odsStyleTableCell-b0c718c4a24a18e97ddae9217a004166" office:value-type="string">
            <text:p>↑ 2,43345</text:p>
          </table:table-cell>
          <table:table-cell table:style-name="odsStyleTableCell-b0c718c4a24a18e97ddae9217a004166" office:value-type="string">
            <text:p>↑ 2,43880</text:p>
          </table:table-cell>
          <table:table-cell table:style-name="odsStyleTableCell-b0c718c4a24a18e97ddae9217a004166" office:value-type="string">
            <text:p>↑ 2,44449</text:p>
          </table:table-cell>
          <table:table-cell table:style-name="odsStyleTableCell-b0c718c4a24a18e97ddae9217a004166" office:value-type="string">
            <text:p>↑ 2,45008</text:p>
          </table:table-cell>
          <table:table-cell table:style-name="odsStyleTableCell-b0c718c4a24a18e97ddae9217a004166" office:value-type="string">
            <text:p>↑ 2,45566</text:p>
          </table:table-cell>
          <table:table-cell table:style-name="odsStyleTableCell-b0c718c4a24a18e97ddae9217a004166" office:value-type="string">
            <text:p>↑ 2,46184</text:p>
          </table:table-cell>
          <table:table-cell table:style-name="odsStyleTableCell-b0c718c4a24a18e97ddae9217a004166" office:value-type="string">
            <text:p>↑ 2,46774</text:p>
          </table:table-cell>
          <table:table-cell table:style-name="odsStyleTableCell-b0c718c4a24a18e97ddae9217a004166" office:value-type="string">
            <text:p>↑ 2,47199</text:p>
          </table:table-cell>
        </table:table-row>
        <table:table-row table:style-name="ro1">
          <table:table-cell table:style-name="odsStyleTableCell-3848f119493b14dc797bb4e7984ffa48" office:value-type="string">
            <text:p>10</text:p>
          </table:table-cell>
          <table:table-cell table:style-name="odsStyleTableCell-b0c718c4a24a18e97ddae9217a004166" office:value-type="string">
            <text:p>↑ 2,41098</text:p>
          </table:table-cell>
          <table:table-cell table:style-name="odsStyleTableCell-b0c718c4a24a18e97ddae9217a004166" office:value-type="string">
            <text:p>↑ 2,41738</text:p>
          </table:table-cell>
          <table:table-cell table:style-name="odsStyleTableCell-b0c718c4a24a18e97ddae9217a004166" office:value-type="string">
            <text:p>↑ 2,42334</text:p>
          </table:table-cell>
          <table:table-cell table:style-name="odsStyleTableCell-b0c718c4a24a18e97ddae9217a004166" office:value-type="string">
            <text:p>↑ 2,42861</text:p>
          </table:table-cell>
          <table:table-cell table:style-name="odsStyleTableCell-b0c718c4a24a18e97ddae9217a004166" office:value-type="string">
            <text:p>↑ 2,43361</text:p>
          </table:table-cell>
          <table:table-cell table:style-name="odsStyleTableCell-b0c718c4a24a18e97ddae9217a004166" office:value-type="string">
            <text:p>↑ 2,43898</text:p>
          </table:table-cell>
          <table:table-cell table:style-name="odsStyleTableCell-b0c718c4a24a18e97ddae9217a004166" office:value-type="string">
            <text:p>↑ 2,44468</text:p>
          </table:table-cell>
          <table:table-cell table:style-name="odsStyleTableCell-b0c718c4a24a18e97ddae9217a004166" office:value-type="string">
            <text:p>↑ 2,45026</text:p>
          </table:table-cell>
          <table:table-cell table:style-name="odsStyleTableCell-b0c718c4a24a18e97ddae9217a004166" office:value-type="string">
            <text:p>↑ 2,45584</text:p>
          </table:table-cell>
          <table:table-cell table:style-name="odsStyleTableCell-b0c718c4a24a18e97ddae9217a004166" office:value-type="string">
            <text:p>↑ 2,46204</text:p>
          </table:table-cell>
          <table:table-cell table:style-name="odsStyleTableCell-b0c718c4a24a18e97ddae9217a004166" office:value-type="string">
            <text:p>↑ 2,46793</text:p>
          </table:table-cell>
          <table:table-cell table:style-name="odsStyleTableCell-b0c718c4a24a18e97ddae9217a004166" office:value-type="string">
            <text:p>↑ 2,47213</text:p>
          </table:table-cell>
        </table:table-row>
        <table:table-row table:style-name="ro1">
          <table:table-cell table:style-name="odsStyleTableCell-3848f119493b14dc797bb4e7984ffa48" office:value-type="string">
            <text:p>11</text:p>
          </table:table-cell>
          <table:table-cell table:style-name="odsStyleTableCell-b0c718c4a24a18e97ddae9217a004166" office:value-type="string">
            <text:p>↑ 2,41118</text:p>
          </table:table-cell>
          <table:table-cell table:style-name="odsStyleTableCell-b0c718c4a24a18e97ddae9217a004166" office:value-type="string">
            <text:p>↑ 2,41760</text:p>
          </table:table-cell>
          <table:table-cell table:style-name="odsStyleTableCell-b0c718c4a24a18e97ddae9217a004166" office:value-type="string">
            <text:p>↑ 2,42351</text:p>
          </table:table-cell>
          <table:table-cell table:style-name="odsStyleTableCell-b0c718c4a24a18e97ddae9217a004166" office:value-type="string">
            <text:p>↑ 2,42878</text:p>
          </table:table-cell>
          <table:table-cell table:style-name="odsStyleTableCell-b0c718c4a24a18e97ddae9217a004166" office:value-type="string">
            <text:p>↑ 2,43378</text:p>
          </table:table-cell>
          <table:table-cell table:style-name="odsStyleTableCell-b0c718c4a24a18e97ddae9217a004166" office:value-type="string">
            <text:p>↑ 2,43917</text:p>
          </table:table-cell>
          <table:table-cell table:style-name="odsStyleTableCell-b0c718c4a24a18e97ddae9217a004166" office:value-type="string">
            <text:p>↑ 2,44486</text:p>
          </table:table-cell>
          <table:table-cell table:style-name="odsStyleTableCell-b0c718c4a24a18e97ddae9217a004166" office:value-type="string">
            <text:p>↑ 2,45044</text:p>
          </table:table-cell>
          <table:table-cell table:style-name="odsStyleTableCell-b0c718c4a24a18e97ddae9217a004166" office:value-type="string">
            <text:p>↑ 2,45605</text:p>
          </table:table-cell>
          <table:table-cell table:style-name="odsStyleTableCell-b0c718c4a24a18e97ddae9217a004166" office:value-type="string">
            <text:p>↑ 2,46223</text:p>
          </table:table-cell>
          <table:table-cell table:style-name="odsStyleTableCell-b0c718c4a24a18e97ddae9217a004166" office:value-type="string">
            <text:p>↑ 2,46807</text:p>
          </table:table-cell>
          <table:table-cell table:style-name="odsStyleTableCell-b0c718c4a24a18e97ddae9217a004166" office:value-type="string">
            <text:p>↑ 2,47224</text:p>
          </table:table-cell>
        </table:table-row>
        <table:table-row table:style-name="ro1">
          <table:table-cell table:style-name="odsStyleTableCell-3848f119493b14dc797bb4e7984ffa48" office:value-type="string">
            <text:p>12</text:p>
          </table:table-cell>
          <table:table-cell table:style-name="odsStyleTableCell-b0c718c4a24a18e97ddae9217a004166" office:value-type="string">
            <text:p>↑ 2,41138</text:p>
          </table:table-cell>
          <table:table-cell table:style-name="odsStyleTableCell-b0c718c4a24a18e97ddae9217a004166" office:value-type="string">
            <text:p>↑ 2,41782</text:p>
          </table:table-cell>
          <table:table-cell table:style-name="odsStyleTableCell-b0c718c4a24a18e97ddae9217a004166" office:value-type="string">
            <text:p>↑ 2,42368</text:p>
          </table:table-cell>
          <table:table-cell table:style-name="odsStyleTableCell-b0c718c4a24a18e97ddae9217a004166" office:value-type="string">
            <text:p>↑ 2,42895</text:p>
          </table:table-cell>
          <table:table-cell table:style-name="odsStyleTableCell-b0c718c4a24a18e97ddae9217a004166" office:value-type="string">
            <text:p>↑ 2,43395</text:p>
          </table:table-cell>
          <table:table-cell table:style-name="odsStyleTableCell-b0c718c4a24a18e97ddae9217a004166" office:value-type="string">
            <text:p>↑ 2,43936</text:p>
          </table:table-cell>
          <table:table-cell table:style-name="odsStyleTableCell-b0c718c4a24a18e97ddae9217a004166" office:value-type="string">
            <text:p>↑ 2,44504</text:p>
          </table:table-cell>
          <table:table-cell table:style-name="odsStyleTableCell-b0c718c4a24a18e97ddae9217a004166" office:value-type="string">
            <text:p>↑ 2,45062</text:p>
          </table:table-cell>
          <table:table-cell table:style-name="odsStyleTableCell-b0c718c4a24a18e97ddae9217a004166" office:value-type="string">
            <text:p>↑ 2,45626</text:p>
          </table:table-cell>
          <table:table-cell table:style-name="odsStyleTableCell-b0c718c4a24a18e97ddae9217a004166" office:value-type="string">
            <text:p>↑ 2,46242</text:p>
          </table:table-cell>
          <table:table-cell table:style-name="odsStyleTableCell-b0c718c4a24a18e97ddae9217a004166" office:value-type="string">
            <text:p>↑ 2,46821</text:p>
          </table:table-cell>
          <table:table-cell table:style-name="odsStyleTableCell-b0c718c4a24a18e97ddae9217a004166" office:value-type="string">
            <text:p>↑ 2,47235</text:p>
          </table:table-cell>
        </table:table-row>
        <table:table-row table:style-name="ro1">
          <table:table-cell table:style-name="odsStyleTableCell-3848f119493b14dc797bb4e7984ffa48" office:value-type="string">
            <text:p>13</text:p>
          </table:table-cell>
          <table:table-cell table:style-name="odsStyleTableCell-b0c718c4a24a18e97ddae9217a004166" office:value-type="string">
            <text:p>↑ 2,41158</text:p>
          </table:table-cell>
          <table:table-cell table:style-name="odsStyleTableCell-b0c718c4a24a18e97ddae9217a004166" office:value-type="string">
            <text:p>↑ 2,41804</text:p>
          </table:table-cell>
          <table:table-cell table:style-name="odsStyleTableCell-b0c718c4a24a18e97ddae9217a004166" office:value-type="string">
            <text:p>↑ 2,42385</text:p>
          </table:table-cell>
          <table:table-cell table:style-name="odsStyleTableCell-b0c718c4a24a18e97ddae9217a004166" office:value-type="string">
            <text:p>↑ 2,42912</text:p>
          </table:table-cell>
          <table:table-cell table:style-name="odsStyleTableCell-b0c718c4a24a18e97ddae9217a004166" office:value-type="string">
            <text:p>↑ 2,43412</text:p>
          </table:table-cell>
          <table:table-cell table:style-name="odsStyleTableCell-b0c718c4a24a18e97ddae9217a004166" office:value-type="string">
            <text:p>↑ 2,43955</text:p>
          </table:table-cell>
          <table:table-cell table:style-name="odsStyleTableCell-b0c718c4a24a18e97ddae9217a004166" office:value-type="string">
            <text:p>↑ 2,44522</text:p>
          </table:table-cell>
          <table:table-cell table:style-name="odsStyleTableCell-b0c718c4a24a18e97ddae9217a004166" office:value-type="string">
            <text:p>↑ 2,45080</text:p>
          </table:table-cell>
          <table:table-cell table:style-name="odsStyleTableCell-b0c718c4a24a18e97ddae9217a004166" office:value-type="string">
            <text:p>↑ 2,45647</text:p>
          </table:table-cell>
          <table:table-cell table:style-name="odsStyleTableCell-b0c718c4a24a18e97ddae9217a004166" office:value-type="string">
            <text:p>↑ 2,46261</text:p>
          </table:table-cell>
          <table:table-cell table:style-name="odsStyleTableCell-b0c718c4a24a18e97ddae9217a004166" office:value-type="string">
            <text:p>↑ 2,46835</text:p>
          </table:table-cell>
          <table:table-cell table:style-name="odsStyleTableCell-b0c718c4a24a18e97ddae9217a004166" office:value-type="string">
            <text:p>↑ 2,47246</text:p>
          </table:table-cell>
        </table:table-row>
        <table:table-row table:style-name="ro1">
          <table:table-cell table:style-name="odsStyleTableCell-3848f119493b14dc797bb4e7984ffa48" office:value-type="string">
            <text:p>14</text:p>
          </table:table-cell>
          <table:table-cell table:style-name="odsStyleTableCell-b0c718c4a24a18e97ddae9217a004166" office:value-type="string">
            <text:p>↑ 2,41178</text:p>
          </table:table-cell>
          <table:table-cell table:style-name="odsStyleTableCell-b0c718c4a24a18e97ddae9217a004166" office:value-type="string">
            <text:p>↑ 2,41826</text:p>
          </table:table-cell>
          <table:table-cell table:style-name="odsStyleTableCell-b0c718c4a24a18e97ddae9217a004166" office:value-type="string">
            <text:p>↑ 2,42402</text:p>
          </table:table-cell>
          <table:table-cell table:style-name="odsStyleTableCell-b0c718c4a24a18e97ddae9217a004166" office:value-type="string">
            <text:p>↑ 2,42929</text:p>
          </table:table-cell>
          <table:table-cell table:style-name="odsStyleTableCell-b0c718c4a24a18e97ddae9217a004166" office:value-type="string">
            <text:p>↑ 2,43429</text:p>
          </table:table-cell>
          <table:table-cell table:style-name="odsStyleTableCell-b0c718c4a24a18e97ddae9217a004166" office:value-type="string">
            <text:p>↑ 2,43974</text:p>
          </table:table-cell>
          <table:table-cell table:style-name="odsStyleTableCell-b0c718c4a24a18e97ddae9217a004166" office:value-type="string">
            <text:p>↑ 2,44540</text:p>
          </table:table-cell>
          <table:table-cell table:style-name="odsStyleTableCell-b0c718c4a24a18e97ddae9217a004166" office:value-type="string">
            <text:p>↑ 2,45098</text:p>
          </table:table-cell>
          <table:table-cell table:style-name="odsStyleTableCell-b0c718c4a24a18e97ddae9217a004166" office:value-type="string">
            <text:p>↑ 2,45668</text:p>
          </table:table-cell>
          <table:table-cell table:style-name="odsStyleTableCell-b0c718c4a24a18e97ddae9217a004166" office:value-type="string">
            <text:p>↑ 2,46280</text:p>
          </table:table-cell>
          <table:table-cell table:style-name="odsStyleTableCell-b0c718c4a24a18e97ddae9217a004166" office:value-type="string">
            <text:p>↑ 2,46849</text:p>
          </table:table-cell>
          <table:table-cell table:style-name="odsStyleTableCell-b0c718c4a24a18e97ddae9217a004166" office:value-type="string">
            <text:p>↑ 2,47257</text:p>
          </table:table-cell>
        </table:table-row>
        <table:table-row table:style-name="ro1">
          <table:table-cell table:style-name="odsStyleTableCell-3848f119493b14dc797bb4e7984ffa48" office:value-type="string">
            <text:p>15</text:p>
          </table:table-cell>
          <table:table-cell table:style-name="odsStyleTableCell-b0c718c4a24a18e97ddae9217a004166" office:value-type="string">
            <text:p>↑ 2,41198</text:p>
          </table:table-cell>
          <table:table-cell table:style-name="odsStyleTableCell-b0c718c4a24a18e97ddae9217a004166" office:value-type="string">
            <text:p>↑ 2,41848</text:p>
          </table:table-cell>
          <table:table-cell table:style-name="odsStyleTableCell-b0c718c4a24a18e97ddae9217a004166" office:value-type="string">
            <text:p>↑ 2,42419</text:p>
          </table:table-cell>
          <table:table-cell table:style-name="odsStyleTableCell-b0c718c4a24a18e97ddae9217a004166" office:value-type="string">
            <text:p>↑ 2,42946</text:p>
          </table:table-cell>
          <table:table-cell table:style-name="odsStyleTableCell-b0c718c4a24a18e97ddae9217a004166" office:value-type="string">
            <text:p>↑ 2,43446</text:p>
          </table:table-cell>
          <table:table-cell table:style-name="odsStyleTableCell-b0c718c4a24a18e97ddae9217a004166" office:value-type="string">
            <text:p>↑ 2,43993</text:p>
          </table:table-cell>
          <table:table-cell table:style-name="odsStyleTableCell-b0c718c4a24a18e97ddae9217a004166" office:value-type="string">
            <text:p>↑ 2,44558</text:p>
          </table:table-cell>
          <table:table-cell table:style-name="odsStyleTableCell-b0c718c4a24a18e97ddae9217a004166" office:value-type="string">
            <text:p>↑ 2,45116</text:p>
          </table:table-cell>
          <table:table-cell table:style-name="odsStyleTableCell-b0c718c4a24a18e97ddae9217a004166" office:value-type="string">
            <text:p>↑ 2,45689</text:p>
          </table:table-cell>
          <table:table-cell table:style-name="odsStyleTableCell-b0c718c4a24a18e97ddae9217a004166" office:value-type="string">
            <text:p>↑ 2,46299</text:p>
          </table:table-cell>
          <table:table-cell table:style-name="odsStyleTableCell-b0c718c4a24a18e97ddae9217a004166" office:value-type="string">
            <text:p>↑ 2,46863</text:p>
          </table:table-cell>
          <table:table-cell table:style-name="odsStyleTableCell-b0c718c4a24a18e97ddae9217a004166" office:value-type="string">
            <text:p>↑ 2,47268</text:p>
          </table:table-cell>
        </table:table-row>
        <table:table-row table:style-name="ro1">
          <table:table-cell table:style-name="odsStyleTableCell-3848f119493b14dc797bb4e7984ffa48" office:value-type="string">
            <text:p>16</text:p>
          </table:table-cell>
          <table:table-cell table:style-name="odsStyleTableCell-b0c718c4a24a18e97ddae9217a004166" office:value-type="string">
            <text:p>↑ 2,41218</text:p>
          </table:table-cell>
          <table:table-cell table:style-name="odsStyleTableCell-b0c718c4a24a18e97ddae9217a004166" office:value-type="string">
            <text:p>↑ 2,41870</text:p>
          </table:table-cell>
          <table:table-cell table:style-name="odsStyleTableCell-b0c718c4a24a18e97ddae9217a004166" office:value-type="string">
            <text:p>↑ 2,42436</text:p>
          </table:table-cell>
          <table:table-cell table:style-name="odsStyleTableCell-b0c718c4a24a18e97ddae9217a004166" office:value-type="string">
            <text:p>↑ 2,42963</text:p>
          </table:table-cell>
          <table:table-cell table:style-name="odsStyleTableCell-b0c718c4a24a18e97ddae9217a004166" office:value-type="string">
            <text:p>↑ 2,43463</text:p>
          </table:table-cell>
          <table:table-cell table:style-name="odsStyleTableCell-b0c718c4a24a18e97ddae9217a004166" office:value-type="string">
            <text:p>↑ 2,44012</text:p>
          </table:table-cell>
          <table:table-cell table:style-name="odsStyleTableCell-b0c718c4a24a18e97ddae9217a004166" office:value-type="string">
            <text:p>↑ 2,44576</text:p>
          </table:table-cell>
          <table:table-cell table:style-name="odsStyleTableCell-b0c718c4a24a18e97ddae9217a004166" office:value-type="string">
            <text:p>↑ 2,45134</text:p>
          </table:table-cell>
          <table:table-cell table:style-name="odsStyleTableCell-b0c718c4a24a18e97ddae9217a004166" office:value-type="string">
            <text:p>↑ 2,45710</text:p>
          </table:table-cell>
          <table:table-cell table:style-name="odsStyleTableCell-b0c718c4a24a18e97ddae9217a004166" office:value-type="string">
            <text:p>↑ 2,46318</text:p>
          </table:table-cell>
          <table:table-cell table:style-name="odsStyleTableCell-b0c718c4a24a18e97ddae9217a004166" office:value-type="string">
            <text:p>↑ 2,46877</text:p>
          </table:table-cell>
          <table:table-cell table:style-name="odsStyleTableCell-b0c718c4a24a18e97ddae9217a004166" office:value-type="string">
            <text:p>↑ 2,47279</text:p>
          </table:table-cell>
        </table:table-row>
        <table:table-row table:style-name="ro1">
          <table:table-cell table:style-name="odsStyleTableCell-3848f119493b14dc797bb4e7984ffa48" office:value-type="string">
            <text:p>17</text:p>
          </table:table-cell>
          <table:table-cell table:style-name="odsStyleTableCell-b0c718c4a24a18e97ddae9217a004166" office:value-type="string">
            <text:p>↑ 2,41238</text:p>
          </table:table-cell>
          <table:table-cell table:style-name="odsStyleTableCell-b0c718c4a24a18e97ddae9217a004166" office:value-type="string">
            <text:p>↑ 2,41892</text:p>
          </table:table-cell>
          <table:table-cell table:style-name="odsStyleTableCell-b0c718c4a24a18e97ddae9217a004166" office:value-type="string">
            <text:p>↑ 2,42453</text:p>
          </table:table-cell>
          <table:table-cell table:style-name="odsStyleTableCell-b0c718c4a24a18e97ddae9217a004166" office:value-type="string">
            <text:p>↑ 2,42980</text:p>
          </table:table-cell>
          <table:table-cell table:style-name="odsStyleTableCell-b0c718c4a24a18e97ddae9217a004166" office:value-type="string">
            <text:p>↑ 2,43480</text:p>
          </table:table-cell>
          <table:table-cell table:style-name="odsStyleTableCell-b0c718c4a24a18e97ddae9217a004166" office:value-type="string">
            <text:p>↑ 2,44031</text:p>
          </table:table-cell>
          <table:table-cell table:style-name="odsStyleTableCell-b0c718c4a24a18e97ddae9217a004166" office:value-type="string">
            <text:p>↑ 2,44594</text:p>
          </table:table-cell>
          <table:table-cell table:style-name="odsStyleTableCell-b0c718c4a24a18e97ddae9217a004166" office:value-type="string">
            <text:p>↑ 2,45152</text:p>
          </table:table-cell>
          <table:table-cell table:style-name="odsStyleTableCell-b0c718c4a24a18e97ddae9217a004166" office:value-type="string">
            <text:p>↑ 2,45731</text:p>
          </table:table-cell>
          <table:table-cell table:style-name="odsStyleTableCell-b0c718c4a24a18e97ddae9217a004166" office:value-type="string">
            <text:p>↑ 2,46337</text:p>
          </table:table-cell>
          <table:table-cell table:style-name="odsStyleTableCell-b0c718c4a24a18e97ddae9217a004166" office:value-type="string">
            <text:p>↑ 2,46891</text:p>
          </table:table-cell>
          <table:table-cell table:style-name="odsStyleTableCell-b0c718c4a24a18e97ddae9217a004166" office:value-type="string">
            <text:p>↑ 2,47290</text:p>
          </table:table-cell>
        </table:table-row>
        <table:table-row table:style-name="ro1">
          <table:table-cell table:style-name="odsStyleTableCell-3848f119493b14dc797bb4e7984ffa48" office:value-type="string">
            <text:p>18</text:p>
          </table:table-cell>
          <table:table-cell table:style-name="odsStyleTableCell-b0c718c4a24a18e97ddae9217a004166" office:value-type="string">
            <text:p>↑ 2,41258</text:p>
          </table:table-cell>
          <table:table-cell table:style-name="odsStyleTableCell-b0c718c4a24a18e97ddae9217a004166" office:value-type="string">
            <text:p>↑ 2,41914</text:p>
          </table:table-cell>
          <table:table-cell table:style-name="odsStyleTableCell-b0c718c4a24a18e97ddae9217a004166" office:value-type="string">
            <text:p>↑ 2,42470</text:p>
          </table:table-cell>
          <table:table-cell table:style-name="odsStyleTableCell-b0c718c4a24a18e97ddae9217a004166" office:value-type="string">
            <text:p>↑ 2,42997</text:p>
          </table:table-cell>
          <table:table-cell table:style-name="odsStyleTableCell-b0c718c4a24a18e97ddae9217a004166" office:value-type="string">
            <text:p>↑ 2,43497</text:p>
          </table:table-cell>
          <table:table-cell table:style-name="odsStyleTableCell-b0c718c4a24a18e97ddae9217a004166" office:value-type="string">
            <text:p>↑ 2,44050</text:p>
          </table:table-cell>
          <table:table-cell table:style-name="odsStyleTableCell-b0c718c4a24a18e97ddae9217a004166" office:value-type="string">
            <text:p>↑ 2,44612</text:p>
          </table:table-cell>
          <table:table-cell table:style-name="odsStyleTableCell-b0c718c4a24a18e97ddae9217a004166" office:value-type="string">
            <text:p>↑ 2,45170</text:p>
          </table:table-cell>
          <table:table-cell table:style-name="odsStyleTableCell-b0c718c4a24a18e97ddae9217a004166" office:value-type="string">
            <text:p>↑ 2,45752</text:p>
          </table:table-cell>
          <table:table-cell table:style-name="odsStyleTableCell-b0c718c4a24a18e97ddae9217a004166" office:value-type="string">
            <text:p>↑ 2,46356</text:p>
          </table:table-cell>
          <table:table-cell table:style-name="odsStyleTableCell-b0c718c4a24a18e97ddae9217a004166" office:value-type="string">
            <text:p>↑ 2,46905</text:p>
          </table:table-cell>
          <table:table-cell table:style-name="odsStyleTableCell-b0c718c4a24a18e97ddae9217a004166" office:value-type="string">
            <text:p>↑ 2,47301</text:p>
          </table:table-cell>
        </table:table-row>
        <table:table-row table:style-name="ro1">
          <table:table-cell table:style-name="odsStyleTableCell-3848f119493b14dc797bb4e7984ffa48" office:value-type="string">
            <text:p>19</text:p>
          </table:table-cell>
          <table:table-cell table:style-name="odsStyleTableCell-b0c718c4a24a18e97ddae9217a004166" office:value-type="string">
            <text:p>↑ 2,41278</text:p>
          </table:table-cell>
          <table:table-cell table:style-name="odsStyleTableCell-b0c718c4a24a18e97ddae9217a004166" office:value-type="string">
            <text:p>↑ 2,41936</text:p>
          </table:table-cell>
          <table:table-cell table:style-name="odsStyleTableCell-b0c718c4a24a18e97ddae9217a004166" office:value-type="string">
            <text:p>↑ 2,42487</text:p>
          </table:table-cell>
          <table:table-cell table:style-name="odsStyleTableCell-b0c718c4a24a18e97ddae9217a004166" office:value-type="string">
            <text:p>↑ 2,43014</text:p>
          </table:table-cell>
          <table:table-cell table:style-name="odsStyleTableCell-b0c718c4a24a18e97ddae9217a004166" office:value-type="string">
            <text:p>↑ 2,43514</text:p>
          </table:table-cell>
          <table:table-cell table:style-name="odsStyleTableCell-b0c718c4a24a18e97ddae9217a004166" office:value-type="string">
            <text:p>↑ 2,44069</text:p>
          </table:table-cell>
          <table:table-cell table:style-name="odsStyleTableCell-b0c718c4a24a18e97ddae9217a004166" office:value-type="string">
            <text:p>↑ 2,44630</text:p>
          </table:table-cell>
          <table:table-cell table:style-name="odsStyleTableCell-b0c718c4a24a18e97ddae9217a004166" office:value-type="string">
            <text:p>↑ 2,45188</text:p>
          </table:table-cell>
          <table:table-cell table:style-name="odsStyleTableCell-b0c718c4a24a18e97ddae9217a004166" office:value-type="string">
            <text:p>↑ 2,45773</text:p>
          </table:table-cell>
          <table:table-cell table:style-name="odsStyleTableCell-b0c718c4a24a18e97ddae9217a004166" office:value-type="string">
            <text:p>↑ 2,46375</text:p>
          </table:table-cell>
          <table:table-cell table:style-name="odsStyleTableCell-b0c718c4a24a18e97ddae9217a004166" office:value-type="string">
            <text:p>↑ 2,46919</text:p>
          </table:table-cell>
          <table:table-cell table:style-name="odsStyleTableCell-b0c718c4a24a18e97ddae9217a004166" office:value-type="string">
            <text:p>↑ 2,47312</text:p>
          </table:table-cell>
        </table:table-row>
        <table:table-row table:style-name="ro1">
          <table:table-cell table:style-name="odsStyleTableCell-3848f119493b14dc797bb4e7984ffa48" office:value-type="string">
            <text:p>20</text:p>
          </table:table-cell>
          <table:table-cell table:style-name="odsStyleTableCell-b0c718c4a24a18e97ddae9217a004166" office:value-type="string">
            <text:p>↑ 2,41298</text:p>
          </table:table-cell>
          <table:table-cell table:style-name="odsStyleTableCell-b0c718c4a24a18e97ddae9217a004166" office:value-type="string">
            <text:p>↑ 2,41958</text:p>
          </table:table-cell>
          <table:table-cell table:style-name="odsStyleTableCell-b0c718c4a24a18e97ddae9217a004166" office:value-type="string">
            <text:p>↑ 2,42504</text:p>
          </table:table-cell>
          <table:table-cell table:style-name="odsStyleTableCell-b0c718c4a24a18e97ddae9217a004166" office:value-type="string">
            <text:p>↑ 2,43031</text:p>
          </table:table-cell>
          <table:table-cell table:style-name="odsStyleTableCell-b0c718c4a24a18e97ddae9217a004166" office:value-type="string">
            <text:p>↑ 2,43531</text:p>
          </table:table-cell>
          <table:table-cell table:style-name="odsStyleTableCell-b0c718c4a24a18e97ddae9217a004166" office:value-type="string">
            <text:p>↑ 2,44088</text:p>
          </table:table-cell>
          <table:table-cell table:style-name="odsStyleTableCell-b0c718c4a24a18e97ddae9217a004166" office:value-type="string">
            <text:p>↑ 2,44648</text:p>
          </table:table-cell>
          <table:table-cell table:style-name="odsStyleTableCell-b0c718c4a24a18e97ddae9217a004166" office:value-type="string">
            <text:p>↑ 2,45206</text:p>
          </table:table-cell>
          <table:table-cell table:style-name="odsStyleTableCell-b0c718c4a24a18e97ddae9217a004166" office:value-type="string">
            <text:p>↑ 2,45794</text:p>
          </table:table-cell>
          <table:table-cell table:style-name="odsStyleTableCell-b0c718c4a24a18e97ddae9217a004166" office:value-type="string">
            <text:p>↑ 2,46394</text:p>
          </table:table-cell>
          <table:table-cell table:style-name="odsStyleTableCell-b0c718c4a24a18e97ddae9217a004166" office:value-type="string">
            <text:p>↑ 2,46933</text:p>
          </table:table-cell>
          <table:table-cell table:style-name="odsStyleTableCell-b0c718c4a24a18e97ddae9217a004166" office:value-type="string">
            <text:p>↑ 2,47323</text:p>
          </table:table-cell>
        </table:table-row>
        <table:table-row table:style-name="ro1">
          <table:table-cell table:style-name="odsStyleTableCell-3848f119493b14dc797bb4e7984ffa48" office:value-type="string">
            <text:p>21</text:p>
          </table:table-cell>
          <table:table-cell table:style-name="odsStyleTableCell-b0c718c4a24a18e97ddae9217a004166" office:value-type="string">
            <text:p>↑ 2,41318</text:p>
          </table:table-cell>
          <table:table-cell table:style-name="odsStyleTableCell-b0c718c4a24a18e97ddae9217a004166" office:value-type="string">
            <text:p>↑ 2,41980</text:p>
          </table:table-cell>
          <table:table-cell table:style-name="odsStyleTableCell-b0c718c4a24a18e97ddae9217a004166" office:value-type="string">
            <text:p>↑ 2,42521</text:p>
          </table:table-cell>
          <table:table-cell table:style-name="odsStyleTableCell-b0c718c4a24a18e97ddae9217a004166" office:value-type="string">
            <text:p>↑ 2,43048</text:p>
          </table:table-cell>
          <table:table-cell table:style-name="odsStyleTableCell-b0c718c4a24a18e97ddae9217a004166" office:value-type="string">
            <text:p>↑ 2,43548</text:p>
          </table:table-cell>
          <table:table-cell table:style-name="odsStyleTableCell-b0c718c4a24a18e97ddae9217a004166" office:value-type="string">
            <text:p>↑ 2,44107</text:p>
          </table:table-cell>
          <table:table-cell table:style-name="odsStyleTableCell-b0c718c4a24a18e97ddae9217a004166" office:value-type="string">
            <text:p>↑ 2,44666</text:p>
          </table:table-cell>
          <table:table-cell table:style-name="odsStyleTableCell-b0c718c4a24a18e97ddae9217a004166" office:value-type="string">
            <text:p>↑ 2,45224</text:p>
          </table:table-cell>
          <table:table-cell table:style-name="odsStyleTableCell-b0c718c4a24a18e97ddae9217a004166" office:value-type="string">
            <text:p>↑ 2,45815</text:p>
          </table:table-cell>
          <table:table-cell table:style-name="odsStyleTableCell-b0c718c4a24a18e97ddae9217a004166" office:value-type="string">
            <text:p>↑ 2,46413</text:p>
          </table:table-cell>
          <table:table-cell table:style-name="odsStyleTableCell-b0c718c4a24a18e97ddae9217a004166" office:value-type="string">
            <text:p>↑ 2,46947</text:p>
          </table:table-cell>
          <table:table-cell table:style-name="odsStyleTableCell-b0c718c4a24a18e97ddae9217a004166" office:value-type="string">
            <text:p>↑ 2,47334</text:p>
          </table:table-cell>
        </table:table-row>
        <table:table-row table:style-name="ro1">
          <table:table-cell table:style-name="odsStyleTableCell-3848f119493b14dc797bb4e7984ffa48" office:value-type="string">
            <text:p>22</text:p>
          </table:table-cell>
          <table:table-cell table:style-name="odsStyleTableCell-b0c718c4a24a18e97ddae9217a004166" office:value-type="string">
            <text:p>↑ 2,41338</text:p>
          </table:table-cell>
          <table:table-cell table:style-name="odsStyleTableCell-b0c718c4a24a18e97ddae9217a004166" office:value-type="string">
            <text:p>↑ 2,42002</text:p>
          </table:table-cell>
          <table:table-cell table:style-name="odsStyleTableCell-b0c718c4a24a18e97ddae9217a004166" office:value-type="string">
            <text:p>↑ 2,42538</text:p>
          </table:table-cell>
          <table:table-cell table:style-name="odsStyleTableCell-b0c718c4a24a18e97ddae9217a004166" office:value-type="string">
            <text:p>↑ 2,43065</text:p>
          </table:table-cell>
          <table:table-cell table:style-name="odsStyleTableCell-b0c718c4a24a18e97ddae9217a004166" office:value-type="string">
            <text:p>↑ 2,43565</text:p>
          </table:table-cell>
          <table:table-cell table:style-name="odsStyleTableCell-b0c718c4a24a18e97ddae9217a004166" office:value-type="string">
            <text:p>↑ 2,44126</text:p>
          </table:table-cell>
          <table:table-cell table:style-name="odsStyleTableCell-b0c718c4a24a18e97ddae9217a004166" office:value-type="string">
            <text:p>↑ 2,44684</text:p>
          </table:table-cell>
          <table:table-cell table:style-name="odsStyleTableCell-b0c718c4a24a18e97ddae9217a004166" office:value-type="string">
            <text:p>↑ 2,45242</text:p>
          </table:table-cell>
          <table:table-cell table:style-name="odsStyleTableCell-b0c718c4a24a18e97ddae9217a004166" office:value-type="string">
            <text:p>↑ 2,45836</text:p>
          </table:table-cell>
          <table:table-cell table:style-name="odsStyleTableCell-b0c718c4a24a18e97ddae9217a004166" office:value-type="string">
            <text:p>↑ 2,46432</text:p>
          </table:table-cell>
          <table:table-cell table:style-name="odsStyleTableCell-b0c718c4a24a18e97ddae9217a004166" office:value-type="string">
            <text:p>↑ 2,46961</text:p>
          </table:table-cell>
          <table:table-cell table:style-name="odsStyleTableCell-b0c718c4a24a18e97ddae9217a004166" office:value-type="string">
            <text:p>↑ 2,47345</text:p>
          </table:table-cell>
        </table:table-row>
        <table:table-row table:style-name="ro1">
          <table:table-cell table:style-name="odsStyleTableCell-3848f119493b14dc797bb4e7984ffa48" office:value-type="string">
            <text:p>23</text:p>
          </table:table-cell>
          <table:table-cell table:style-name="odsStyleTableCell-b0c718c4a24a18e97ddae9217a004166" office:value-type="string">
            <text:p>↑ 2,41358</text:p>
          </table:table-cell>
          <table:table-cell table:style-name="odsStyleTableCell-b0c718c4a24a18e97ddae9217a004166" office:value-type="string">
            <text:p>↑ 2,42024</text:p>
          </table:table-cell>
          <table:table-cell table:style-name="odsStyleTableCell-b0c718c4a24a18e97ddae9217a004166" office:value-type="string">
            <text:p>↑ 2,42555</text:p>
          </table:table-cell>
          <table:table-cell table:style-name="odsStyleTableCell-b0c718c4a24a18e97ddae9217a004166" office:value-type="string">
            <text:p>↑ 2,43082</text:p>
          </table:table-cell>
          <table:table-cell table:style-name="odsStyleTableCell-b0c718c4a24a18e97ddae9217a004166" office:value-type="string">
            <text:p>↑ 2,43582</text:p>
          </table:table-cell>
          <table:table-cell table:style-name="odsStyleTableCell-b0c718c4a24a18e97ddae9217a004166" office:value-type="string">
            <text:p>↑ 2,44145</text:p>
          </table:table-cell>
          <table:table-cell table:style-name="odsStyleTableCell-b0c718c4a24a18e97ddae9217a004166" office:value-type="string">
            <text:p>↑ 2,44702</text:p>
          </table:table-cell>
          <table:table-cell table:style-name="odsStyleTableCell-b0c718c4a24a18e97ddae9217a004166" office:value-type="string">
            <text:p>↑ 2,45260</text:p>
          </table:table-cell>
          <table:table-cell table:style-name="odsStyleTableCell-b0c718c4a24a18e97ddae9217a004166" office:value-type="string">
            <text:p>↑ 2,45857</text:p>
          </table:table-cell>
          <table:table-cell table:style-name="odsStyleTableCell-b0c718c4a24a18e97ddae9217a004166" office:value-type="string">
            <text:p>↑ 2,46451</text:p>
          </table:table-cell>
          <table:table-cell table:style-name="odsStyleTableCell-b0c718c4a24a18e97ddae9217a004166" office:value-type="string">
            <text:p>↑ 2,46975</text:p>
          </table:table-cell>
          <table:table-cell table:style-name="odsStyleTableCell-b0c718c4a24a18e97ddae9217a004166" office:value-type="string">
            <text:p>↑ 2,47356</text:p>
          </table:table-cell>
        </table:table-row>
        <table:table-row table:style-name="ro1">
          <table:table-cell table:style-name="odsStyleTableCell-3848f119493b14dc797bb4e7984ffa48" office:value-type="string">
            <text:p>24</text:p>
          </table:table-cell>
          <table:table-cell table:style-name="odsStyleTableCell-b0c718c4a24a18e97ddae9217a004166" office:value-type="string">
            <text:p>↑ 2,41378</text:p>
          </table:table-cell>
          <table:table-cell table:style-name="odsStyleTableCell-b0c718c4a24a18e97ddae9217a004166" office:value-type="string">
            <text:p>↑ 2,42046</text:p>
          </table:table-cell>
          <table:table-cell table:style-name="odsStyleTableCell-b0c718c4a24a18e97ddae9217a004166" office:value-type="string">
            <text:p>↑ 2,42572</text:p>
          </table:table-cell>
          <table:table-cell table:style-name="odsStyleTableCell-b0c718c4a24a18e97ddae9217a004166" office:value-type="string">
            <text:p>↑ 2,43099</text:p>
          </table:table-cell>
          <table:table-cell table:style-name="odsStyleTableCell-b0c718c4a24a18e97ddae9217a004166" office:value-type="string">
            <text:p>↑ 2,43599</text:p>
          </table:table-cell>
          <table:table-cell table:style-name="odsStyleTableCell-b0c718c4a24a18e97ddae9217a004166" office:value-type="string">
            <text:p>↑ 2,44164</text:p>
          </table:table-cell>
          <table:table-cell table:style-name="odsStyleTableCell-b0c718c4a24a18e97ddae9217a004166" office:value-type="string">
            <text:p>↑ 2,44720</text:p>
          </table:table-cell>
          <table:table-cell table:style-name="odsStyleTableCell-b0c718c4a24a18e97ddae9217a004166" office:value-type="string">
            <text:p>↑ 2,45278</text:p>
          </table:table-cell>
          <table:table-cell table:style-name="odsStyleTableCell-b0c718c4a24a18e97ddae9217a004166" office:value-type="string">
            <text:p>↑ 2,45878</text:p>
          </table:table-cell>
          <table:table-cell table:style-name="odsStyleTableCell-b0c718c4a24a18e97ddae9217a004166" office:value-type="string">
            <text:p>↑ 2,46470</text:p>
          </table:table-cell>
          <table:table-cell table:style-name="odsStyleTableCell-b0c718c4a24a18e97ddae9217a004166" office:value-type="string">
            <text:p>↑ 2,46989</text:p>
          </table:table-cell>
          <table:table-cell table:style-name="odsStyleTableCell-b0c718c4a24a18e97ddae9217a004166" office:value-type="string">
            <text:p>↑ 2,47367</text:p>
          </table:table-cell>
        </table:table-row>
        <table:table-row table:style-name="ro1">
          <table:table-cell table:style-name="odsStyleTableCell-3848f119493b14dc797bb4e7984ffa48" office:value-type="string">
            <text:p>25</text:p>
          </table:table-cell>
          <table:table-cell table:style-name="odsStyleTableCell-b0c718c4a24a18e97ddae9217a004166" office:value-type="string">
            <text:p>↑ 2,41398</text:p>
          </table:table-cell>
          <table:table-cell table:style-name="odsStyleTableCell-b0c718c4a24a18e97ddae9217a004166" office:value-type="string">
            <text:p>↑ 2,42068</text:p>
          </table:table-cell>
          <table:table-cell table:style-name="odsStyleTableCell-b0c718c4a24a18e97ddae9217a004166" office:value-type="string">
            <text:p>↑ 2,42589</text:p>
          </table:table-cell>
          <table:table-cell table:style-name="odsStyleTableCell-b0c718c4a24a18e97ddae9217a004166" office:value-type="string">
            <text:p>↑ 2,43116</text:p>
          </table:table-cell>
          <table:table-cell table:style-name="odsStyleTableCell-b0c718c4a24a18e97ddae9217a004166" office:value-type="string">
            <text:p>↑ 2,43616</text:p>
          </table:table-cell>
          <table:table-cell table:style-name="odsStyleTableCell-b0c718c4a24a18e97ddae9217a004166" office:value-type="string">
            <text:p>↑ 2,44183</text:p>
          </table:table-cell>
          <table:table-cell table:style-name="odsStyleTableCell-b0c718c4a24a18e97ddae9217a004166" office:value-type="string">
            <text:p>↑ 2,44738</text:p>
          </table:table-cell>
          <table:table-cell table:style-name="odsStyleTableCell-b0c718c4a24a18e97ddae9217a004166" office:value-type="string">
            <text:p>↑ 2,45296</text:p>
          </table:table-cell>
          <table:table-cell table:style-name="odsStyleTableCell-b0c718c4a24a18e97ddae9217a004166" office:value-type="string">
            <text:p>↑ 2,45899</text:p>
          </table:table-cell>
          <table:table-cell table:style-name="odsStyleTableCell-b0c718c4a24a18e97ddae9217a004166" office:value-type="string">
            <text:p>↑ 2,46489</text:p>
          </table:table-cell>
          <table:table-cell table:style-name="odsStyleTableCell-b0c718c4a24a18e97ddae9217a004166" office:value-type="string">
            <text:p>↑ 2,47003</text:p>
          </table:table-cell>
          <table:table-cell table:style-name="odsStyleTableCell-b0c718c4a24a18e97ddae9217a004166" office:value-type="string">
            <text:p>↑ 2,47378</text:p>
          </table:table-cell>
        </table:table-row>
        <table:table-row table:style-name="ro1">
          <table:table-cell table:style-name="odsStyleTableCell-3848f119493b14dc797bb4e7984ffa48" office:value-type="string">
            <text:p>26</text:p>
          </table:table-cell>
          <table:table-cell table:style-name="odsStyleTableCell-b0c718c4a24a18e97ddae9217a004166" office:value-type="string">
            <text:p>↑ 2,41418</text:p>
          </table:table-cell>
          <table:table-cell table:style-name="odsStyleTableCell-b0c718c4a24a18e97ddae9217a004166" office:value-type="string">
            <text:p>↑ 2,42090</text:p>
          </table:table-cell>
          <table:table-cell table:style-name="odsStyleTableCell-b0c718c4a24a18e97ddae9217a004166" office:value-type="string">
            <text:p>↑ 2,42606</text:p>
          </table:table-cell>
          <table:table-cell table:style-name="odsStyleTableCell-b0c718c4a24a18e97ddae9217a004166" office:value-type="string">
            <text:p>↑ 2,43133</text:p>
          </table:table-cell>
          <table:table-cell table:style-name="odsStyleTableCell-b0c718c4a24a18e97ddae9217a004166" office:value-type="string">
            <text:p>↑ 2,43633</text:p>
          </table:table-cell>
          <table:table-cell table:style-name="odsStyleTableCell-b0c718c4a24a18e97ddae9217a004166" office:value-type="string">
            <text:p>↑ 2,44202</text:p>
          </table:table-cell>
          <table:table-cell table:style-name="odsStyleTableCell-b0c718c4a24a18e97ddae9217a004166" office:value-type="string">
            <text:p>↑ 2,44756</text:p>
          </table:table-cell>
          <table:table-cell table:style-name="odsStyleTableCell-b0c718c4a24a18e97ddae9217a004166" office:value-type="string">
            <text:p>↑ 2,45314</text:p>
          </table:table-cell>
          <table:table-cell table:style-name="odsStyleTableCell-b0c718c4a24a18e97ddae9217a004166" office:value-type="string">
            <text:p>↑ 2,45920</text:p>
          </table:table-cell>
          <table:table-cell table:style-name="odsStyleTableCell-b0c718c4a24a18e97ddae9217a004166" office:value-type="string">
            <text:p>↑ 2,46508</text:p>
          </table:table-cell>
          <table:table-cell table:style-name="odsStyleTableCell-b0c718c4a24a18e97ddae9217a004166" office:value-type="string">
            <text:p>↑ 2,47017</text:p>
          </table:table-cell>
          <table:table-cell table:style-name="odsStyleTableCell-b0c718c4a24a18e97ddae9217a004166" office:value-type="string">
            <text:p>↑ 2,47389</text:p>
          </table:table-cell>
        </table:table-row>
        <table:table-row table:style-name="ro1">
          <table:table-cell table:style-name="odsStyleTableCell-3848f119493b14dc797bb4e7984ffa48" office:value-type="string">
            <text:p>27</text:p>
          </table:table-cell>
          <table:table-cell table:style-name="odsStyleTableCell-b0c718c4a24a18e97ddae9217a004166" office:value-type="string">
            <text:p>↑ 2,41438</text:p>
          </table:table-cell>
          <table:table-cell table:style-name="odsStyleTableCell-b0c718c4a24a18e97ddae9217a004166" office:value-type="string">
            <text:p>↑ 2,42112</text:p>
          </table:table-cell>
          <table:table-cell table:style-name="odsStyleTableCell-b0c718c4a24a18e97ddae9217a004166" office:value-type="string">
            <text:p>↑ 2,42623</text:p>
          </table:table-cell>
          <table:table-cell table:style-name="odsStyleTableCell-b0c718c4a24a18e97ddae9217a004166" office:value-type="string">
            <text:p>↑ 2,43150</text:p>
          </table:table-cell>
          <table:table-cell table:style-name="odsStyleTableCell-b0c718c4a24a18e97ddae9217a004166" office:value-type="string">
            <text:p>↑ 2,43650</text:p>
          </table:table-cell>
          <table:table-cell table:style-name="odsStyleTableCell-b0c718c4a24a18e97ddae9217a004166" office:value-type="string">
            <text:p>↑ 2,44221</text:p>
          </table:table-cell>
          <table:table-cell table:style-name="odsStyleTableCell-b0c718c4a24a18e97ddae9217a004166" office:value-type="string">
            <text:p>↑ 2,44774</text:p>
          </table:table-cell>
          <table:table-cell table:style-name="odsStyleTableCell-b0c718c4a24a18e97ddae9217a004166" office:value-type="string">
            <text:p>↑ 2,45332</text:p>
          </table:table-cell>
          <table:table-cell table:style-name="odsStyleTableCell-b0c718c4a24a18e97ddae9217a004166" office:value-type="string">
            <text:p>↑ 2,45941</text:p>
          </table:table-cell>
          <table:table-cell table:style-name="odsStyleTableCell-b0c718c4a24a18e97ddae9217a004166" office:value-type="string">
            <text:p>↑ 2,46527</text:p>
          </table:table-cell>
          <table:table-cell table:style-name="odsStyleTableCell-b0c718c4a24a18e97ddae9217a004166" office:value-type="string">
            <text:p>↑ 2,47031</text:p>
          </table:table-cell>
          <table:table-cell table:style-name="odsStyleTableCell-b0c718c4a24a18e97ddae9217a004166" office:value-type="string">
            <text:p>↑ 2,47400</text:p>
          </table:table-cell>
        </table:table-row>
        <table:table-row table:style-name="ro1">
          <table:table-cell table:style-name="odsStyleTableCell-3848f119493b14dc797bb4e7984ffa48" office:value-type="string">
            <text:p>28</text:p>
          </table:table-cell>
          <table:table-cell table:style-name="odsStyleTableCell-b0c718c4a24a18e97ddae9217a004166" office:value-type="string">
            <text:p>↑ 2,41458</text:p>
          </table:table-cell>
          <table:table-cell table:style-name="odsStyleTableCell-b0c718c4a24a18e97ddae9217a004166" office:value-type="string">
            <text:p>↑ 2,42134</text:p>
          </table:table-cell>
          <table:table-cell table:style-name="odsStyleTableCell-b0c718c4a24a18e97ddae9217a004166" office:value-type="string">
            <text:p>↑ 2,42640</text:p>
          </table:table-cell>
          <table:table-cell table:style-name="odsStyleTableCell-b0c718c4a24a18e97ddae9217a004166" office:value-type="string">
            <text:p>↑ 2,43167</text:p>
          </table:table-cell>
          <table:table-cell table:style-name="odsStyleTableCell-b0c718c4a24a18e97ddae9217a004166" office:value-type="string">
            <text:p>↑ 2,43667</text:p>
          </table:table-cell>
          <table:table-cell table:style-name="odsStyleTableCell-b0c718c4a24a18e97ddae9217a004166" office:value-type="string">
            <text:p>↑ 2,44240</text:p>
          </table:table-cell>
          <table:table-cell table:style-name="odsStyleTableCell-b0c718c4a24a18e97ddae9217a004166" office:value-type="string">
            <text:p>↑ 2,44792</text:p>
          </table:table-cell>
          <table:table-cell table:style-name="odsStyleTableCell-b0c718c4a24a18e97ddae9217a004166" office:value-type="string">
            <text:p>↑ 2,45350</text:p>
          </table:table-cell>
          <table:table-cell table:style-name="odsStyleTableCell-b0c718c4a24a18e97ddae9217a004166" office:value-type="string">
            <text:p>↑ 2,45962</text:p>
          </table:table-cell>
          <table:table-cell table:style-name="odsStyleTableCell-b0c718c4a24a18e97ddae9217a004166" office:value-type="string">
            <text:p>↑ 2,46546</text:p>
          </table:table-cell>
          <table:table-cell table:style-name="odsStyleTableCell-b0c718c4a24a18e97ddae9217a004166" office:value-type="string">
            <text:p>↑ 2,47045</text:p>
          </table:table-cell>
          <table:table-cell table:style-name="odsStyleTableCell-b0c718c4a24a18e97ddae9217a004166" office:value-type="string">
            <text:p>↑ 2,47411</text:p>
          </table:table-cell>
        </table:table-row>
        <table:table-row table:style-name="ro1">
          <table:table-cell table:style-name="odsStyleTableCell-3848f119493b14dc797bb4e7984ffa48" office:value-type="string">
            <text:p>29</text:p>
          </table:table-cell>
          <table:table-cell table:style-name="odsStyleTableCell-b0c718c4a24a18e97ddae9217a004166" office:value-type="string">
            <text:p>↑ 2,41478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2657</text:p>
          </table:table-cell>
          <table:table-cell table:style-name="odsStyleTableCell-b0c718c4a24a18e97ddae9217a004166" office:value-type="string">
            <text:p>↑ 2,43184</text:p>
          </table:table-cell>
          <table:table-cell table:style-name="odsStyleTableCell-b0c718c4a24a18e97ddae9217a004166" office:value-type="string">
            <text:p>↑ 2,43684</text:p>
          </table:table-cell>
          <table:table-cell table:style-name="odsStyleTableCell-b0c718c4a24a18e97ddae9217a004166" office:value-type="string">
            <text:p>↑ 2,44259</text:p>
          </table:table-cell>
          <table:table-cell table:style-name="odsStyleTableCell-b0c718c4a24a18e97ddae9217a004166" office:value-type="string">
            <text:p>↑ 2,44810</text:p>
          </table:table-cell>
          <table:table-cell table:style-name="odsStyleTableCell-b0c718c4a24a18e97ddae9217a004166" office:value-type="string">
            <text:p>↑ 2,45368</text:p>
          </table:table-cell>
          <table:table-cell table:style-name="odsStyleTableCell-b0c718c4a24a18e97ddae9217a004166" office:value-type="string">
            <text:p>↑ 2,45983</text:p>
          </table:table-cell>
          <table:table-cell table:style-name="odsStyleTableCell-b0c718c4a24a18e97ddae9217a004166" office:value-type="string">
            <text:p>↑ 2,46565</text:p>
          </table:table-cell>
          <table:table-cell table:style-name="odsStyleTableCell-b0c718c4a24a18e97ddae9217a004166" office:value-type="string">
            <text:p>↑ 2,47059</text:p>
          </table:table-cell>
          <table:table-cell table:style-name="odsStyleTableCell-b0c718c4a24a18e97ddae9217a004166" office:value-type="string">
            <text:p>↑ 2,47422</text:p>
          </table:table-cell>
        </table:table-row>
        <table:table-row table:style-name="ro1">
          <table:table-cell table:style-name="odsStyleTableCell-3848f119493b14dc797bb4e7984ffa48" office:value-type="string">
            <text:p>30</text:p>
          </table:table-cell>
          <table:table-cell table:style-name="odsStyleTableCell-b0c718c4a24a18e97ddae9217a004166" office:value-type="string">
            <text:p>↑ 2,41498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2674</text:p>
          </table:table-cell>
          <table:table-cell table:style-name="odsStyleTableCell-b0c718c4a24a18e97ddae9217a004166" office:value-type="string">
            <text:p>↑ 2,43201</text:p>
          </table:table-cell>
          <table:table-cell table:style-name="odsStyleTableCell-b0c718c4a24a18e97ddae9217a004166" office:value-type="string">
            <text:p>↑ 2,43701</text:p>
          </table:table-cell>
          <table:table-cell table:style-name="odsStyleTableCell-b0c718c4a24a18e97ddae9217a004166" office:value-type="string">
            <text:p>↑ 2,44278</text:p>
          </table:table-cell>
          <table:table-cell table:style-name="odsStyleTableCell-b0c718c4a24a18e97ddae9217a004166" office:value-type="string">
            <text:p>↑ 2,44828</text:p>
          </table:table-cell>
          <table:table-cell table:style-name="odsStyleTableCell-b0c718c4a24a18e97ddae9217a004166" office:value-type="string">
            <text:p>↑ 2,45386</text:p>
          </table:table-cell>
          <table:table-cell table:style-name="odsStyleTableCell-b0c718c4a24a18e97ddae9217a004166" office:value-type="string">
            <text:p>↑ 2,46004</text:p>
          </table:table-cell>
          <table:table-cell table:style-name="odsStyleTableCell-b0c718c4a24a18e97ddae9217a004166" office:value-type="string">
            <text:p>↑ 2,46584</text:p>
          </table:table-cell>
          <table:table-cell table:style-name="odsStyleTableCell-b0c718c4a24a18e97ddae9217a004166" office:value-type="string">
            <text:p>↑ 2,47073</text:p>
          </table:table-cell>
          <table:table-cell table:style-name="odsStyleTableCell-b0c718c4a24a18e97ddae9217a004166" office:value-type="string">
            <text:p>↑ 2,47433</text:p>
          </table:table-cell>
        </table:table-row>
        <table:table-row table:style-name="ro1">
          <table:table-cell table:style-name="odsStyleTableCell-3848f119493b14dc797bb4e7984ffa48" office:value-type="string">
            <text:p>31</text:p>
          </table:table-cell>
          <table:table-cell table:style-name="odsStyleTableCell-b0c718c4a24a18e97ddae9217a004166" office:value-type="string">
            <text:p>↑ 2,41518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2691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3718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4846</text:p>
          </table:table-cell>
          <table:table-cell table:style-name="odsStyleTableCell-b0c718c4a24a18e97ddae9217a004166" office:value-type="string">
            <text:p>↑ 2,45404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6603</text:p>
          </table:table-cell>
          <table:table-cell table:style-name="odsStyleTableCell-b0c718c4a24a18e97ddae9217a004166" office:value-type="string">
            <text:p> </text:p>
          </table:table-cell>
          <table:table-cell table:style-name="odsStyleTableCell-b0c718c4a24a18e97ddae9217a004166" office:value-type="string">
            <text:p>↑ 2,4744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b4e3f31a1c9b4a9dd86b9b569948c6f" office:value-type="string">
            <text:p>BANCO CENTRAL DE BOLIVIA</text:p>
          </table:table-cell>
        </table:table-row>
        <table:table-row table:style-name="ro1">
          <table:table-cell table:style-name="odsStyleTableCell-bb4e3f31a1c9b4a9dd86b9b569948c6f" office:value-type="string">
            <text:p>GERENCIA DE OPERACIONES INTERNACIONALES</text:p>
          </table:table-cell>
        </table:table-row>
        <table:table-row table:style-name="ro1">
          <table:table-cell table:style-name="odsStyleTableCell-bb4e3f31a1c9b4a9dd86b9b569948c6f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00</meta:creation-date>
    <meta:generator>ods générator</meta:generator>
    <dc:date>2025-05-01T02:1:00</dc:date>
    <meta:editing-duration>PT1S</meta:editing-duration>
    <meta:editing-cycles>1</meta:editing-cycles>
    <meta:document-statistic meta:table-count="1" meta:cell-count="4" meta:object-count="0"/>
  </office:meta>
</office:document-meta>
</file>