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e5128026ac070cffc2b53c35ed3e1be5" style:family="table-column">
      <style:table-column-properties fo:break-before="auto" style:use-optimal-column-width="false" style:column-width="1cm"/>
    </style:style>
    <style:style style:name="odsStyleTableColumn-c1fb8035021e5735bc0356532e74d554" style:family="table-column">
      <style:table-column-properties fo:break-before="auto" style:use-optimal-column-width="false" style:column-width="2cm"/>
    </style:style>
    <style:style style:name="odsStyleTableCell-131996e13d635c895a0af0df5a9ab23b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5ec9b24c03dfbe38513e56d905cef59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094baa315afcbd892b77b960eb29eabb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31b03724a436b69d0021fd8483611db3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f7745df3fe98c657cd8cdc1dfb2badbd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416d07c12de9ad8c9b43e3ebdc5a48a6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e5128026ac070cffc2b53c35ed3e1be5" table:default-cell-style-name="Default"/>
        <table:table-column table:style-name="odsStyleTableColumn-c1fb8035021e5735bc0356532e74d554" table:default-cell-style-name="Default"/>
        <table:table-column table:style-name="odsStyleTableColumn-c1fb8035021e5735bc0356532e74d554" table:default-cell-style-name="Default"/>
        <table:table-column table:style-name="odsStyleTableColumn-c1fb8035021e5735bc0356532e74d554" table:default-cell-style-name="Default"/>
        <table:table-column table:style-name="odsStyleTableColumn-c1fb8035021e5735bc0356532e74d554" table:default-cell-style-name="Default"/>
        <table:table-column table:style-name="odsStyleTableColumn-c1fb8035021e5735bc0356532e74d554" table:default-cell-style-name="Default"/>
        <table:table-column table:style-name="odsStyleTableColumn-c1fb8035021e5735bc0356532e74d554" table:default-cell-style-name="Default"/>
        <table:table-column table:style-name="odsStyleTableColumn-c1fb8035021e5735bc0356532e74d554" table:default-cell-style-name="Default"/>
        <table:table-column table:style-name="odsStyleTableColumn-c1fb8035021e5735bc0356532e74d554" table:default-cell-style-name="Default"/>
        <table:table-column table:style-name="odsStyleTableColumn-c1fb8035021e5735bc0356532e74d554" table:default-cell-style-name="Default"/>
        <table:table-column table:style-name="odsStyleTableColumn-c1fb8035021e5735bc0356532e74d554" table:default-cell-style-name="Default"/>
        <table:table-column table:style-name="odsStyleTableColumn-c1fb8035021e5735bc0356532e74d554" table:default-cell-style-name="Default"/>
        <table:table-column table:style-name="odsStyleTableColumn-c1fb8035021e5735bc0356532e74d554" table:default-cell-style-name="Default"/>
        <table:table-column table:style-name="odsStyleTableColumn-c1fb8035021e5735bc0356532e74d554" table:default-cell-style-name="Default"/>
        <table:table-row table:style-name="ro1">
          <table:table-cell table:style-name="odsStyleTableCell-131996e13d635c895a0af0df5a9ab23b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5ec9b24c03dfbe38513e56d905cef597" table:number-columns-spanned="13" table:number-rows-spanned="1" office:value-type="string">
            <text:p>AÑO 2022</text:p>
          </table:table-cell>
          <table:covered-table-cell table:number-columns-repeated="12"/>
        </table:table-row>
        <table:table-row table:style-name="ro1">
          <table:table-cell table:style-name="odsStyleTableCell-5ec9b24c03dfbe38513e56d905cef597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094baa315afcbd892b77b960eb29eabb" table:number-columns-spanned="1" table:number-rows-spanned="1" office:value-type="string">
            <text:p>DIAS</text:p>
          </table:table-cell>
          <table:table-cell table:style-name="odsStyleTableCell-094baa315afcbd892b77b960eb29eabb" table:number-columns-spanned="1" table:number-rows-spanned="1" office:value-type="string">
            <text:p>ENERO</text:p>
          </table:table-cell>
          <table:table-cell table:style-name="odsStyleTableCell-094baa315afcbd892b77b960eb29eabb" table:number-columns-spanned="1" table:number-rows-spanned="1" office:value-type="string">
            <text:p>FEBRERO</text:p>
          </table:table-cell>
          <table:table-cell table:style-name="odsStyleTableCell-094baa315afcbd892b77b960eb29eabb" table:number-columns-spanned="1" table:number-rows-spanned="1" office:value-type="string">
            <text:p>MARZO</text:p>
          </table:table-cell>
          <table:table-cell table:style-name="odsStyleTableCell-094baa315afcbd892b77b960eb29eabb" table:number-columns-spanned="1" table:number-rows-spanned="1" office:value-type="string">
            <text:p>ABRIL</text:p>
          </table:table-cell>
          <table:table-cell table:style-name="odsStyleTableCell-094baa315afcbd892b77b960eb29eabb" table:number-columns-spanned="1" table:number-rows-spanned="1" office:value-type="string">
            <text:p>MAYO</text:p>
          </table:table-cell>
          <table:table-cell table:style-name="odsStyleTableCell-094baa315afcbd892b77b960eb29eabb" table:number-columns-spanned="1" table:number-rows-spanned="1" office:value-type="string">
            <text:p>JUNIO</text:p>
          </table:table-cell>
          <table:table-cell table:style-name="odsStyleTableCell-094baa315afcbd892b77b960eb29eabb" table:number-columns-spanned="1" table:number-rows-spanned="1" office:value-type="string">
            <text:p>JULIO</text:p>
          </table:table-cell>
          <table:table-cell table:style-name="odsStyleTableCell-094baa315afcbd892b77b960eb29eabb" table:number-columns-spanned="1" table:number-rows-spanned="1" office:value-type="string">
            <text:p>AGOSTO</text:p>
          </table:table-cell>
          <table:table-cell table:style-name="odsStyleTableCell-094baa315afcbd892b77b960eb29eabb" table:number-columns-spanned="1" table:number-rows-spanned="1" office:value-type="string">
            <text:p>SEPTIEMBRE</text:p>
          </table:table-cell>
          <table:table-cell table:style-name="odsStyleTableCell-094baa315afcbd892b77b960eb29eabb" table:number-columns-spanned="1" table:number-rows-spanned="1" office:value-type="string">
            <text:p>OCTUBRE</text:p>
          </table:table-cell>
          <table:table-cell table:style-name="odsStyleTableCell-094baa315afcbd892b77b960eb29eabb" table:number-columns-spanned="1" table:number-rows-spanned="1" office:value-type="string">
            <text:p>NOVIEMBRE</text:p>
          </table:table-cell>
          <table:table-cell table:style-name="odsStyleTableCell-094baa315afcbd892b77b960eb29eabb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31b03724a436b69d0021fd8483611db3" office:value-type="string">
            <text:p>1</text:p>
          </table:table-cell>
          <table:table-cell table:style-name="odsStyleTableCell-f7745df3fe98c657cd8cdc1dfb2badbd" office:value-type="string">
            <text:p>↑ 2,37382</text:p>
          </table:table-cell>
          <table:table-cell table:style-name="odsStyleTableCell-f7745df3fe98c657cd8cdc1dfb2badbd" office:value-type="string">
            <text:p>↑ 2,37568</text:p>
          </table:table-cell>
          <table:table-cell table:style-name="odsStyleTableCell-f7745df3fe98c657cd8cdc1dfb2badbd" office:value-type="string">
            <text:p>↑ 2,37717</text:p>
          </table:table-cell>
          <table:table-cell table:style-name="odsStyleTableCell-f7745df3fe98c657cd8cdc1dfb2badbd" office:value-type="string">
            <text:p>↑ 2,37851</text:p>
          </table:table-cell>
          <table:table-cell table:style-name="odsStyleTableCell-f7745df3fe98c657cd8cdc1dfb2badbd" office:value-type="string">
            <text:p>↑ 2,38001</text:p>
          </table:table-cell>
          <table:table-cell table:style-name="odsStyleTableCell-f7745df3fe98c657cd8cdc1dfb2badbd" office:value-type="string">
            <text:p>↑ 2,38178</text:p>
          </table:table-cell>
          <table:table-cell table:style-name="odsStyleTableCell-f7745df3fe98c657cd8cdc1dfb2badbd" office:value-type="string">
            <text:p>↑ 2,38421</text:p>
          </table:table-cell>
          <table:table-cell table:style-name="odsStyleTableCell-f7745df3fe98c657cd8cdc1dfb2badbd" office:value-type="string">
            <text:p>↑ 2,38744</text:p>
          </table:table-cell>
          <table:table-cell table:style-name="odsStyleTableCell-f7745df3fe98c657cd8cdc1dfb2badbd" office:value-type="string">
            <text:p>↑ 2,39129</text:p>
          </table:table-cell>
          <table:table-cell table:style-name="odsStyleTableCell-f7745df3fe98c657cd8cdc1dfb2badbd" office:value-type="string">
            <text:p>↑ 2,39456</text:p>
          </table:table-cell>
          <table:table-cell table:style-name="odsStyleTableCell-f7745df3fe98c657cd8cdc1dfb2badbd" office:value-type="string">
            <text:p>↑ 2,39810</text:p>
          </table:table-cell>
          <table:table-cell table:style-name="odsStyleTableCell-f7745df3fe98c657cd8cdc1dfb2badbd" office:value-type="string">
            <text:p>↑ 2,40316</text:p>
          </table:table-cell>
        </table:table-row>
        <table:table-row table:style-name="ro1">
          <table:table-cell table:style-name="odsStyleTableCell-31b03724a436b69d0021fd8483611db3" office:value-type="string">
            <text:p>2</text:p>
          </table:table-cell>
          <table:table-cell table:style-name="odsStyleTableCell-f7745df3fe98c657cd8cdc1dfb2badbd" office:value-type="string">
            <text:p>↑ 2,37388</text:p>
          </table:table-cell>
          <table:table-cell table:style-name="odsStyleTableCell-f7745df3fe98c657cd8cdc1dfb2badbd" office:value-type="string">
            <text:p>↑ 2,37574</text:p>
          </table:table-cell>
          <table:table-cell table:style-name="odsStyleTableCell-f7745df3fe98c657cd8cdc1dfb2badbd" office:value-type="string">
            <text:p>↑ 2,37722</text:p>
          </table:table-cell>
          <table:table-cell table:style-name="odsStyleTableCell-f7745df3fe98c657cd8cdc1dfb2badbd" office:value-type="string">
            <text:p>↑ 2,37856</text:p>
          </table:table-cell>
          <table:table-cell table:style-name="odsStyleTableCell-f7745df3fe98c657cd8cdc1dfb2badbd" office:value-type="string">
            <text:p>↑ 2,38006</text:p>
          </table:table-cell>
          <table:table-cell table:style-name="odsStyleTableCell-f7745df3fe98c657cd8cdc1dfb2badbd" office:value-type="string">
            <text:p>↑ 2,38184</text:p>
          </table:table-cell>
          <table:table-cell table:style-name="odsStyleTableCell-f7745df3fe98c657cd8cdc1dfb2badbd" office:value-type="string">
            <text:p>↑ 2,38430</text:p>
          </table:table-cell>
          <table:table-cell table:style-name="odsStyleTableCell-f7745df3fe98c657cd8cdc1dfb2badbd" office:value-type="string">
            <text:p>↑ 2,38755</text:p>
          </table:table-cell>
          <table:table-cell table:style-name="odsStyleTableCell-f7745df3fe98c657cd8cdc1dfb2badbd" office:value-type="string">
            <text:p>↑ 2,39142</text:p>
          </table:table-cell>
          <table:table-cell table:style-name="odsStyleTableCell-f7745df3fe98c657cd8cdc1dfb2badbd" office:value-type="string">
            <text:p>↑ 2,39466</text:p>
          </table:table-cell>
          <table:table-cell table:style-name="odsStyleTableCell-f7745df3fe98c657cd8cdc1dfb2badbd" office:value-type="string">
            <text:p>↑ 2,39822</text:p>
          </table:table-cell>
          <table:table-cell table:style-name="odsStyleTableCell-f7745df3fe98c657cd8cdc1dfb2badbd" office:value-type="string">
            <text:p>↑ 2,40334</text:p>
          </table:table-cell>
        </table:table-row>
        <table:table-row table:style-name="ro1">
          <table:table-cell table:style-name="odsStyleTableCell-31b03724a436b69d0021fd8483611db3" office:value-type="string">
            <text:p>3</text:p>
          </table:table-cell>
          <table:table-cell table:style-name="odsStyleTableCell-f7745df3fe98c657cd8cdc1dfb2badbd" office:value-type="string">
            <text:p>↑ 2,37394</text:p>
          </table:table-cell>
          <table:table-cell table:style-name="odsStyleTableCell-f7745df3fe98c657cd8cdc1dfb2badbd" office:value-type="string">
            <text:p>↑ 2,37580</text:p>
          </table:table-cell>
          <table:table-cell table:style-name="odsStyleTableCell-f7745df3fe98c657cd8cdc1dfb2badbd" office:value-type="string">
            <text:p>↑ 2,37727</text:p>
          </table:table-cell>
          <table:table-cell table:style-name="odsStyleTableCell-f7745df3fe98c657cd8cdc1dfb2badbd" office:value-type="string">
            <text:p>↑ 2,37861</text:p>
          </table:table-cell>
          <table:table-cell table:style-name="odsStyleTableCell-f7745df3fe98c657cd8cdc1dfb2badbd" office:value-type="string">
            <text:p>↑ 2,38011</text:p>
          </table:table-cell>
          <table:table-cell table:style-name="odsStyleTableCell-f7745df3fe98c657cd8cdc1dfb2badbd" office:value-type="string">
            <text:p>↑ 2,38190</text:p>
          </table:table-cell>
          <table:table-cell table:style-name="odsStyleTableCell-f7745df3fe98c657cd8cdc1dfb2badbd" office:value-type="string">
            <text:p>↑ 2,38439</text:p>
          </table:table-cell>
          <table:table-cell table:style-name="odsStyleTableCell-f7745df3fe98c657cd8cdc1dfb2badbd" office:value-type="string">
            <text:p>↑ 2,38766</text:p>
          </table:table-cell>
          <table:table-cell table:style-name="odsStyleTableCell-f7745df3fe98c657cd8cdc1dfb2badbd" office:value-type="string">
            <text:p>↑ 2,39155</text:p>
          </table:table-cell>
          <table:table-cell table:style-name="odsStyleTableCell-f7745df3fe98c657cd8cdc1dfb2badbd" office:value-type="string">
            <text:p>↑ 2,39476</text:p>
          </table:table-cell>
          <table:table-cell table:style-name="odsStyleTableCell-f7745df3fe98c657cd8cdc1dfb2badbd" office:value-type="string">
            <text:p>↑ 2,39834</text:p>
          </table:table-cell>
          <table:table-cell table:style-name="odsStyleTableCell-f7745df3fe98c657cd8cdc1dfb2badbd" office:value-type="string">
            <text:p>↑ 2,40352</text:p>
          </table:table-cell>
        </table:table-row>
        <table:table-row table:style-name="ro1">
          <table:table-cell table:style-name="odsStyleTableCell-31b03724a436b69d0021fd8483611db3" office:value-type="string">
            <text:p>4</text:p>
          </table:table-cell>
          <table:table-cell table:style-name="odsStyleTableCell-f7745df3fe98c657cd8cdc1dfb2badbd" office:value-type="string">
            <text:p>↑ 2,37400</text:p>
          </table:table-cell>
          <table:table-cell table:style-name="odsStyleTableCell-f7745df3fe98c657cd8cdc1dfb2badbd" office:value-type="string">
            <text:p>↑ 2,37586</text:p>
          </table:table-cell>
          <table:table-cell table:style-name="odsStyleTableCell-f7745df3fe98c657cd8cdc1dfb2badbd" office:value-type="string">
            <text:p>↑ 2,37732</text:p>
          </table:table-cell>
          <table:table-cell table:style-name="odsStyleTableCell-f7745df3fe98c657cd8cdc1dfb2badbd" office:value-type="string">
            <text:p>↑ 2,37866</text:p>
          </table:table-cell>
          <table:table-cell table:style-name="odsStyleTableCell-f7745df3fe98c657cd8cdc1dfb2badbd" office:value-type="string">
            <text:p>↑ 2,38016</text:p>
          </table:table-cell>
          <table:table-cell table:style-name="odsStyleTableCell-f7745df3fe98c657cd8cdc1dfb2badbd" office:value-type="string">
            <text:p>↑ 2,38196</text:p>
          </table:table-cell>
          <table:table-cell table:style-name="odsStyleTableCell-f7745df3fe98c657cd8cdc1dfb2badbd" office:value-type="string">
            <text:p>↑ 2,38448</text:p>
          </table:table-cell>
          <table:table-cell table:style-name="odsStyleTableCell-f7745df3fe98c657cd8cdc1dfb2badbd" office:value-type="string">
            <text:p>↑ 2,38777</text:p>
          </table:table-cell>
          <table:table-cell table:style-name="odsStyleTableCell-f7745df3fe98c657cd8cdc1dfb2badbd" office:value-type="string">
            <text:p>↑ 2,39168</text:p>
          </table:table-cell>
          <table:table-cell table:style-name="odsStyleTableCell-f7745df3fe98c657cd8cdc1dfb2badbd" office:value-type="string">
            <text:p>↑ 2,39486</text:p>
          </table:table-cell>
          <table:table-cell table:style-name="odsStyleTableCell-f7745df3fe98c657cd8cdc1dfb2badbd" office:value-type="string">
            <text:p>↑ 2,39846</text:p>
          </table:table-cell>
          <table:table-cell table:style-name="odsStyleTableCell-f7745df3fe98c657cd8cdc1dfb2badbd" office:value-type="string">
            <text:p>↑ 2,40370</text:p>
          </table:table-cell>
        </table:table-row>
        <table:table-row table:style-name="ro1">
          <table:table-cell table:style-name="odsStyleTableCell-31b03724a436b69d0021fd8483611db3" office:value-type="string">
            <text:p>5</text:p>
          </table:table-cell>
          <table:table-cell table:style-name="odsStyleTableCell-f7745df3fe98c657cd8cdc1dfb2badbd" office:value-type="string">
            <text:p>↑ 2,37406</text:p>
          </table:table-cell>
          <table:table-cell table:style-name="odsStyleTableCell-f7745df3fe98c657cd8cdc1dfb2badbd" office:value-type="string">
            <text:p>↑ 2,37592</text:p>
          </table:table-cell>
          <table:table-cell table:style-name="odsStyleTableCell-f7745df3fe98c657cd8cdc1dfb2badbd" office:value-type="string">
            <text:p>↑ 2,37737</text:p>
          </table:table-cell>
          <table:table-cell table:style-name="odsStyleTableCell-f7745df3fe98c657cd8cdc1dfb2badbd" office:value-type="string">
            <text:p>↑ 2,37871</text:p>
          </table:table-cell>
          <table:table-cell table:style-name="odsStyleTableCell-f7745df3fe98c657cd8cdc1dfb2badbd" office:value-type="string">
            <text:p>↑ 2,38021</text:p>
          </table:table-cell>
          <table:table-cell table:style-name="odsStyleTableCell-f7745df3fe98c657cd8cdc1dfb2badbd" office:value-type="string">
            <text:p>↑ 2,38202</text:p>
          </table:table-cell>
          <table:table-cell table:style-name="odsStyleTableCell-f7745df3fe98c657cd8cdc1dfb2badbd" office:value-type="string">
            <text:p>↑ 2,38457</text:p>
          </table:table-cell>
          <table:table-cell table:style-name="odsStyleTableCell-f7745df3fe98c657cd8cdc1dfb2badbd" office:value-type="string">
            <text:p>↑ 2,38788</text:p>
          </table:table-cell>
          <table:table-cell table:style-name="odsStyleTableCell-f7745df3fe98c657cd8cdc1dfb2badbd" office:value-type="string">
            <text:p>↑ 2,39181</text:p>
          </table:table-cell>
          <table:table-cell table:style-name="odsStyleTableCell-f7745df3fe98c657cd8cdc1dfb2badbd" office:value-type="string">
            <text:p>↑ 2,39496</text:p>
          </table:table-cell>
          <table:table-cell table:style-name="odsStyleTableCell-f7745df3fe98c657cd8cdc1dfb2badbd" office:value-type="string">
            <text:p>↑ 2,39858</text:p>
          </table:table-cell>
          <table:table-cell table:style-name="odsStyleTableCell-f7745df3fe98c657cd8cdc1dfb2badbd" office:value-type="string">
            <text:p>↑ 2,40388</text:p>
          </table:table-cell>
        </table:table-row>
        <table:table-row table:style-name="ro1">
          <table:table-cell table:style-name="odsStyleTableCell-31b03724a436b69d0021fd8483611db3" office:value-type="string">
            <text:p>6</text:p>
          </table:table-cell>
          <table:table-cell table:style-name="odsStyleTableCell-f7745df3fe98c657cd8cdc1dfb2badbd" office:value-type="string">
            <text:p>↑ 2,37412</text:p>
          </table:table-cell>
          <table:table-cell table:style-name="odsStyleTableCell-f7745df3fe98c657cd8cdc1dfb2badbd" office:value-type="string">
            <text:p>↑ 2,37598</text:p>
          </table:table-cell>
          <table:table-cell table:style-name="odsStyleTableCell-f7745df3fe98c657cd8cdc1dfb2badbd" office:value-type="string">
            <text:p>↑ 2,37742</text:p>
          </table:table-cell>
          <table:table-cell table:style-name="odsStyleTableCell-f7745df3fe98c657cd8cdc1dfb2badbd" office:value-type="string">
            <text:p>↑ 2,37876</text:p>
          </table:table-cell>
          <table:table-cell table:style-name="odsStyleTableCell-f7745df3fe98c657cd8cdc1dfb2badbd" office:value-type="string">
            <text:p>↑ 2,38026</text:p>
          </table:table-cell>
          <table:table-cell table:style-name="odsStyleTableCell-f7745df3fe98c657cd8cdc1dfb2badbd" office:value-type="string">
            <text:p>↑ 2,38208</text:p>
          </table:table-cell>
          <table:table-cell table:style-name="odsStyleTableCell-f7745df3fe98c657cd8cdc1dfb2badbd" office:value-type="string">
            <text:p>↑ 2,38466</text:p>
          </table:table-cell>
          <table:table-cell table:style-name="odsStyleTableCell-f7745df3fe98c657cd8cdc1dfb2badbd" office:value-type="string">
            <text:p>↑ 2,38799</text:p>
          </table:table-cell>
          <table:table-cell table:style-name="odsStyleTableCell-f7745df3fe98c657cd8cdc1dfb2badbd" office:value-type="string">
            <text:p>↑ 2,39194</text:p>
          </table:table-cell>
          <table:table-cell table:style-name="odsStyleTableCell-f7745df3fe98c657cd8cdc1dfb2badbd" office:value-type="string">
            <text:p>↑ 2,39506</text:p>
          </table:table-cell>
          <table:table-cell table:style-name="odsStyleTableCell-f7745df3fe98c657cd8cdc1dfb2badbd" office:value-type="string">
            <text:p>↑ 2,39870</text:p>
          </table:table-cell>
          <table:table-cell table:style-name="odsStyleTableCell-f7745df3fe98c657cd8cdc1dfb2badbd" office:value-type="string">
            <text:p>↑ 2,40406</text:p>
          </table:table-cell>
        </table:table-row>
        <table:table-row table:style-name="ro1">
          <table:table-cell table:style-name="odsStyleTableCell-31b03724a436b69d0021fd8483611db3" office:value-type="string">
            <text:p>7</text:p>
          </table:table-cell>
          <table:table-cell table:style-name="odsStyleTableCell-f7745df3fe98c657cd8cdc1dfb2badbd" office:value-type="string">
            <text:p>↑ 2,37418</text:p>
          </table:table-cell>
          <table:table-cell table:style-name="odsStyleTableCell-f7745df3fe98c657cd8cdc1dfb2badbd" office:value-type="string">
            <text:p>↑ 2,37604</text:p>
          </table:table-cell>
          <table:table-cell table:style-name="odsStyleTableCell-f7745df3fe98c657cd8cdc1dfb2badbd" office:value-type="string">
            <text:p>↑ 2,37747</text:p>
          </table:table-cell>
          <table:table-cell table:style-name="odsStyleTableCell-f7745df3fe98c657cd8cdc1dfb2badbd" office:value-type="string">
            <text:p>↑ 2,37881</text:p>
          </table:table-cell>
          <table:table-cell table:style-name="odsStyleTableCell-f7745df3fe98c657cd8cdc1dfb2badbd" office:value-type="string">
            <text:p>↑ 2,38031</text:p>
          </table:table-cell>
          <table:table-cell table:style-name="odsStyleTableCell-f7745df3fe98c657cd8cdc1dfb2badbd" office:value-type="string">
            <text:p>↑ 2,38214</text:p>
          </table:table-cell>
          <table:table-cell table:style-name="odsStyleTableCell-f7745df3fe98c657cd8cdc1dfb2badbd" office:value-type="string">
            <text:p>↑ 2,38475</text:p>
          </table:table-cell>
          <table:table-cell table:style-name="odsStyleTableCell-f7745df3fe98c657cd8cdc1dfb2badbd" office:value-type="string">
            <text:p>↑ 2,38810</text:p>
          </table:table-cell>
          <table:table-cell table:style-name="odsStyleTableCell-f7745df3fe98c657cd8cdc1dfb2badbd" office:value-type="string">
            <text:p>↑ 2,39207</text:p>
          </table:table-cell>
          <table:table-cell table:style-name="odsStyleTableCell-f7745df3fe98c657cd8cdc1dfb2badbd" office:value-type="string">
            <text:p>↑ 2,39516</text:p>
          </table:table-cell>
          <table:table-cell table:style-name="odsStyleTableCell-f7745df3fe98c657cd8cdc1dfb2badbd" office:value-type="string">
            <text:p>↑ 2,39882</text:p>
          </table:table-cell>
          <table:table-cell table:style-name="odsStyleTableCell-f7745df3fe98c657cd8cdc1dfb2badbd" office:value-type="string">
            <text:p>↑ 2,40424</text:p>
          </table:table-cell>
        </table:table-row>
        <table:table-row table:style-name="ro1">
          <table:table-cell table:style-name="odsStyleTableCell-31b03724a436b69d0021fd8483611db3" office:value-type="string">
            <text:p>8</text:p>
          </table:table-cell>
          <table:table-cell table:style-name="odsStyleTableCell-f7745df3fe98c657cd8cdc1dfb2badbd" office:value-type="string">
            <text:p>↑ 2,37424</text:p>
          </table:table-cell>
          <table:table-cell table:style-name="odsStyleTableCell-f7745df3fe98c657cd8cdc1dfb2badbd" office:value-type="string">
            <text:p>↑ 2,37610</text:p>
          </table:table-cell>
          <table:table-cell table:style-name="odsStyleTableCell-f7745df3fe98c657cd8cdc1dfb2badbd" office:value-type="string">
            <text:p>↑ 2,37752</text:p>
          </table:table-cell>
          <table:table-cell table:style-name="odsStyleTableCell-f7745df3fe98c657cd8cdc1dfb2badbd" office:value-type="string">
            <text:p>↑ 2,37886</text:p>
          </table:table-cell>
          <table:table-cell table:style-name="odsStyleTableCell-f7745df3fe98c657cd8cdc1dfb2badbd" office:value-type="string">
            <text:p>↑ 2,38036</text:p>
          </table:table-cell>
          <table:table-cell table:style-name="odsStyleTableCell-f7745df3fe98c657cd8cdc1dfb2badbd" office:value-type="string">
            <text:p>↑ 2,38220</text:p>
          </table:table-cell>
          <table:table-cell table:style-name="odsStyleTableCell-f7745df3fe98c657cd8cdc1dfb2badbd" office:value-type="string">
            <text:p>↑ 2,38484</text:p>
          </table:table-cell>
          <table:table-cell table:style-name="odsStyleTableCell-f7745df3fe98c657cd8cdc1dfb2badbd" office:value-type="string">
            <text:p>↑ 2,38821</text:p>
          </table:table-cell>
          <table:table-cell table:style-name="odsStyleTableCell-f7745df3fe98c657cd8cdc1dfb2badbd" office:value-type="string">
            <text:p>↑ 2,39220</text:p>
          </table:table-cell>
          <table:table-cell table:style-name="odsStyleTableCell-f7745df3fe98c657cd8cdc1dfb2badbd" office:value-type="string">
            <text:p>↑ 2,39526</text:p>
          </table:table-cell>
          <table:table-cell table:style-name="odsStyleTableCell-f7745df3fe98c657cd8cdc1dfb2badbd" office:value-type="string">
            <text:p>↑ 2,39894</text:p>
          </table:table-cell>
          <table:table-cell table:style-name="odsStyleTableCell-f7745df3fe98c657cd8cdc1dfb2badbd" office:value-type="string">
            <text:p>↑ 2,40442</text:p>
          </table:table-cell>
        </table:table-row>
        <table:table-row table:style-name="ro1">
          <table:table-cell table:style-name="odsStyleTableCell-31b03724a436b69d0021fd8483611db3" office:value-type="string">
            <text:p>9</text:p>
          </table:table-cell>
          <table:table-cell table:style-name="odsStyleTableCell-f7745df3fe98c657cd8cdc1dfb2badbd" office:value-type="string">
            <text:p>↑ 2,37430</text:p>
          </table:table-cell>
          <table:table-cell table:style-name="odsStyleTableCell-f7745df3fe98c657cd8cdc1dfb2badbd" office:value-type="string">
            <text:p>↑ 2,37616</text:p>
          </table:table-cell>
          <table:table-cell table:style-name="odsStyleTableCell-f7745df3fe98c657cd8cdc1dfb2badbd" office:value-type="string">
            <text:p>↑ 2,37757</text:p>
          </table:table-cell>
          <table:table-cell table:style-name="odsStyleTableCell-f7745df3fe98c657cd8cdc1dfb2badbd" office:value-type="string">
            <text:p>↑ 2,37891</text:p>
          </table:table-cell>
          <table:table-cell table:style-name="odsStyleTableCell-f7745df3fe98c657cd8cdc1dfb2badbd" office:value-type="string">
            <text:p>↑ 2,38041</text:p>
          </table:table-cell>
          <table:table-cell table:style-name="odsStyleTableCell-f7745df3fe98c657cd8cdc1dfb2badbd" office:value-type="string">
            <text:p>↑ 2,38226</text:p>
          </table:table-cell>
          <table:table-cell table:style-name="odsStyleTableCell-f7745df3fe98c657cd8cdc1dfb2badbd" office:value-type="string">
            <text:p>↑ 2,38493</text:p>
          </table:table-cell>
          <table:table-cell table:style-name="odsStyleTableCell-f7745df3fe98c657cd8cdc1dfb2badbd" office:value-type="string">
            <text:p>↑ 2,38832</text:p>
          </table:table-cell>
          <table:table-cell table:style-name="odsStyleTableCell-f7745df3fe98c657cd8cdc1dfb2badbd" office:value-type="string">
            <text:p>↑ 2,39233</text:p>
          </table:table-cell>
          <table:table-cell table:style-name="odsStyleTableCell-f7745df3fe98c657cd8cdc1dfb2badbd" office:value-type="string">
            <text:p>↑ 2,39536</text:p>
          </table:table-cell>
          <table:table-cell table:style-name="odsStyleTableCell-f7745df3fe98c657cd8cdc1dfb2badbd" office:value-type="string">
            <text:p>↑ 2,39906</text:p>
          </table:table-cell>
          <table:table-cell table:style-name="odsStyleTableCell-f7745df3fe98c657cd8cdc1dfb2badbd" office:value-type="string">
            <text:p>↑ 2,40460</text:p>
          </table:table-cell>
        </table:table-row>
        <table:table-row table:style-name="ro1">
          <table:table-cell table:style-name="odsStyleTableCell-31b03724a436b69d0021fd8483611db3" office:value-type="string">
            <text:p>10</text:p>
          </table:table-cell>
          <table:table-cell table:style-name="odsStyleTableCell-f7745df3fe98c657cd8cdc1dfb2badbd" office:value-type="string">
            <text:p>↑ 2,37436</text:p>
          </table:table-cell>
          <table:table-cell table:style-name="odsStyleTableCell-f7745df3fe98c657cd8cdc1dfb2badbd" office:value-type="string">
            <text:p>↑ 2,37622</text:p>
          </table:table-cell>
          <table:table-cell table:style-name="odsStyleTableCell-f7745df3fe98c657cd8cdc1dfb2badbd" office:value-type="string">
            <text:p>↑ 2,37762</text:p>
          </table:table-cell>
          <table:table-cell table:style-name="odsStyleTableCell-f7745df3fe98c657cd8cdc1dfb2badbd" office:value-type="string">
            <text:p>↑ 2,37896</text:p>
          </table:table-cell>
          <table:table-cell table:style-name="odsStyleTableCell-f7745df3fe98c657cd8cdc1dfb2badbd" office:value-type="string">
            <text:p>↑ 2,38046</text:p>
          </table:table-cell>
          <table:table-cell table:style-name="odsStyleTableCell-f7745df3fe98c657cd8cdc1dfb2badbd" office:value-type="string">
            <text:p>↑ 2,38232</text:p>
          </table:table-cell>
          <table:table-cell table:style-name="odsStyleTableCell-f7745df3fe98c657cd8cdc1dfb2badbd" office:value-type="string">
            <text:p>↑ 2,38502</text:p>
          </table:table-cell>
          <table:table-cell table:style-name="odsStyleTableCell-f7745df3fe98c657cd8cdc1dfb2badbd" office:value-type="string">
            <text:p>↑ 2,38843</text:p>
          </table:table-cell>
          <table:table-cell table:style-name="odsStyleTableCell-f7745df3fe98c657cd8cdc1dfb2badbd" office:value-type="string">
            <text:p>↑ 2,39246</text:p>
          </table:table-cell>
          <table:table-cell table:style-name="odsStyleTableCell-f7745df3fe98c657cd8cdc1dfb2badbd" office:value-type="string">
            <text:p>↑ 2,39546</text:p>
          </table:table-cell>
          <table:table-cell table:style-name="odsStyleTableCell-f7745df3fe98c657cd8cdc1dfb2badbd" office:value-type="string">
            <text:p>↑ 2,39918</text:p>
          </table:table-cell>
          <table:table-cell table:style-name="odsStyleTableCell-f7745df3fe98c657cd8cdc1dfb2badbd" office:value-type="string">
            <text:p>↑ 2,40478</text:p>
          </table:table-cell>
        </table:table-row>
        <table:table-row table:style-name="ro1">
          <table:table-cell table:style-name="odsStyleTableCell-31b03724a436b69d0021fd8483611db3" office:value-type="string">
            <text:p>11</text:p>
          </table:table-cell>
          <table:table-cell table:style-name="odsStyleTableCell-f7745df3fe98c657cd8cdc1dfb2badbd" office:value-type="string">
            <text:p>↑ 2,37442</text:p>
          </table:table-cell>
          <table:table-cell table:style-name="odsStyleTableCell-f7745df3fe98c657cd8cdc1dfb2badbd" office:value-type="string">
            <text:p>↑ 2,37627</text:p>
          </table:table-cell>
          <table:table-cell table:style-name="odsStyleTableCell-f7745df3fe98c657cd8cdc1dfb2badbd" office:value-type="string">
            <text:p>↑ 2,37766</text:p>
          </table:table-cell>
          <table:table-cell table:style-name="odsStyleTableCell-f7745df3fe98c657cd8cdc1dfb2badbd" office:value-type="string">
            <text:p>↑ 2,37901</text:p>
          </table:table-cell>
          <table:table-cell table:style-name="odsStyleTableCell-f7745df3fe98c657cd8cdc1dfb2badbd" office:value-type="string">
            <text:p>↑ 2,38052</text:p>
          </table:table-cell>
          <table:table-cell table:style-name="odsStyleTableCell-f7745df3fe98c657cd8cdc1dfb2badbd" office:value-type="string">
            <text:p>↑ 2,38241</text:p>
          </table:table-cell>
          <table:table-cell table:style-name="odsStyleTableCell-f7745df3fe98c657cd8cdc1dfb2badbd" office:value-type="string">
            <text:p>↑ 2,38513</text:p>
          </table:table-cell>
          <table:table-cell table:style-name="odsStyleTableCell-f7745df3fe98c657cd8cdc1dfb2badbd" office:value-type="string">
            <text:p>↑ 2,38856</text:p>
          </table:table-cell>
          <table:table-cell table:style-name="odsStyleTableCell-f7745df3fe98c657cd8cdc1dfb2badbd" office:value-type="string">
            <text:p>↑ 2,39256</text:p>
          </table:table-cell>
          <table:table-cell table:style-name="odsStyleTableCell-f7745df3fe98c657cd8cdc1dfb2badbd" office:value-type="string">
            <text:p>↑ 2,39558</text:p>
          </table:table-cell>
          <table:table-cell table:style-name="odsStyleTableCell-f7745df3fe98c657cd8cdc1dfb2badbd" office:value-type="string">
            <text:p>↑ 2,39937</text:p>
          </table:table-cell>
          <table:table-cell table:style-name="odsStyleTableCell-f7745df3fe98c657cd8cdc1dfb2badbd" office:value-type="string">
            <text:p>↑ 2,40498</text:p>
          </table:table-cell>
        </table:table-row>
        <table:table-row table:style-name="ro1">
          <table:table-cell table:style-name="odsStyleTableCell-31b03724a436b69d0021fd8483611db3" office:value-type="string">
            <text:p>12</text:p>
          </table:table-cell>
          <table:table-cell table:style-name="odsStyleTableCell-f7745df3fe98c657cd8cdc1dfb2badbd" office:value-type="string">
            <text:p>↑ 2,37448</text:p>
          </table:table-cell>
          <table:table-cell table:style-name="odsStyleTableCell-f7745df3fe98c657cd8cdc1dfb2badbd" office:value-type="string">
            <text:p>↑ 2,37632</text:p>
          </table:table-cell>
          <table:table-cell table:style-name="odsStyleTableCell-f7745df3fe98c657cd8cdc1dfb2badbd" office:value-type="string">
            <text:p>↑ 2,37770</text:p>
          </table:table-cell>
          <table:table-cell table:style-name="odsStyleTableCell-f7745df3fe98c657cd8cdc1dfb2badbd" office:value-type="string">
            <text:p>↑ 2,37906</text:p>
          </table:table-cell>
          <table:table-cell table:style-name="odsStyleTableCell-f7745df3fe98c657cd8cdc1dfb2badbd" office:value-type="string">
            <text:p>↑ 2,38058</text:p>
          </table:table-cell>
          <table:table-cell table:style-name="odsStyleTableCell-f7745df3fe98c657cd8cdc1dfb2badbd" office:value-type="string">
            <text:p>↑ 2,38250</text:p>
          </table:table-cell>
          <table:table-cell table:style-name="odsStyleTableCell-f7745df3fe98c657cd8cdc1dfb2badbd" office:value-type="string">
            <text:p>↑ 2,38524</text:p>
          </table:table-cell>
          <table:table-cell table:style-name="odsStyleTableCell-f7745df3fe98c657cd8cdc1dfb2badbd" office:value-type="string">
            <text:p>↑ 2,38869</text:p>
          </table:table-cell>
          <table:table-cell table:style-name="odsStyleTableCell-f7745df3fe98c657cd8cdc1dfb2badbd" office:value-type="string">
            <text:p>↑ 2,39266</text:p>
          </table:table-cell>
          <table:table-cell table:style-name="odsStyleTableCell-f7745df3fe98c657cd8cdc1dfb2badbd" office:value-type="string">
            <text:p>↑ 2,39570</text:p>
          </table:table-cell>
          <table:table-cell table:style-name="odsStyleTableCell-f7745df3fe98c657cd8cdc1dfb2badbd" office:value-type="string">
            <text:p>↑ 2,39956</text:p>
          </table:table-cell>
          <table:table-cell table:style-name="odsStyleTableCell-f7745df3fe98c657cd8cdc1dfb2badbd" office:value-type="string">
            <text:p>↑ 2,40518</text:p>
          </table:table-cell>
        </table:table-row>
        <table:table-row table:style-name="ro1">
          <table:table-cell table:style-name="odsStyleTableCell-31b03724a436b69d0021fd8483611db3" office:value-type="string">
            <text:p>13</text:p>
          </table:table-cell>
          <table:table-cell table:style-name="odsStyleTableCell-f7745df3fe98c657cd8cdc1dfb2badbd" office:value-type="string">
            <text:p>↑ 2,37454</text:p>
          </table:table-cell>
          <table:table-cell table:style-name="odsStyleTableCell-f7745df3fe98c657cd8cdc1dfb2badbd" office:value-type="string">
            <text:p>↑ 2,37637</text:p>
          </table:table-cell>
          <table:table-cell table:style-name="odsStyleTableCell-f7745df3fe98c657cd8cdc1dfb2badbd" office:value-type="string">
            <text:p>↑ 2,37774</text:p>
          </table:table-cell>
          <table:table-cell table:style-name="odsStyleTableCell-f7745df3fe98c657cd8cdc1dfb2badbd" office:value-type="string">
            <text:p>↑ 2,37911</text:p>
          </table:table-cell>
          <table:table-cell table:style-name="odsStyleTableCell-f7745df3fe98c657cd8cdc1dfb2badbd" office:value-type="string">
            <text:p>↑ 2,38064</text:p>
          </table:table-cell>
          <table:table-cell table:style-name="odsStyleTableCell-f7745df3fe98c657cd8cdc1dfb2badbd" office:value-type="string">
            <text:p>↑ 2,38259</text:p>
          </table:table-cell>
          <table:table-cell table:style-name="odsStyleTableCell-f7745df3fe98c657cd8cdc1dfb2badbd" office:value-type="string">
            <text:p>↑ 2,38535</text:p>
          </table:table-cell>
          <table:table-cell table:style-name="odsStyleTableCell-f7745df3fe98c657cd8cdc1dfb2badbd" office:value-type="string">
            <text:p>↑ 2,38882</text:p>
          </table:table-cell>
          <table:table-cell table:style-name="odsStyleTableCell-f7745df3fe98c657cd8cdc1dfb2badbd" office:value-type="string">
            <text:p>↑ 2,39276</text:p>
          </table:table-cell>
          <table:table-cell table:style-name="odsStyleTableCell-f7745df3fe98c657cd8cdc1dfb2badbd" office:value-type="string">
            <text:p>↑ 2,39582</text:p>
          </table:table-cell>
          <table:table-cell table:style-name="odsStyleTableCell-f7745df3fe98c657cd8cdc1dfb2badbd" office:value-type="string">
            <text:p>↑ 2,39975</text:p>
          </table:table-cell>
          <table:table-cell table:style-name="odsStyleTableCell-f7745df3fe98c657cd8cdc1dfb2badbd" office:value-type="string">
            <text:p>↑ 2,40538</text:p>
          </table:table-cell>
        </table:table-row>
        <table:table-row table:style-name="ro1">
          <table:table-cell table:style-name="odsStyleTableCell-31b03724a436b69d0021fd8483611db3" office:value-type="string">
            <text:p>14</text:p>
          </table:table-cell>
          <table:table-cell table:style-name="odsStyleTableCell-f7745df3fe98c657cd8cdc1dfb2badbd" office:value-type="string">
            <text:p>↑ 2,37460</text:p>
          </table:table-cell>
          <table:table-cell table:style-name="odsStyleTableCell-f7745df3fe98c657cd8cdc1dfb2badbd" office:value-type="string">
            <text:p>↑ 2,37642</text:p>
          </table:table-cell>
          <table:table-cell table:style-name="odsStyleTableCell-f7745df3fe98c657cd8cdc1dfb2badbd" office:value-type="string">
            <text:p>↑ 2,37778</text:p>
          </table:table-cell>
          <table:table-cell table:style-name="odsStyleTableCell-f7745df3fe98c657cd8cdc1dfb2badbd" office:value-type="string">
            <text:p>↑ 2,37916</text:p>
          </table:table-cell>
          <table:table-cell table:style-name="odsStyleTableCell-f7745df3fe98c657cd8cdc1dfb2badbd" office:value-type="string">
            <text:p>↑ 2,38070</text:p>
          </table:table-cell>
          <table:table-cell table:style-name="odsStyleTableCell-f7745df3fe98c657cd8cdc1dfb2badbd" office:value-type="string">
            <text:p>↑ 2,38268</text:p>
          </table:table-cell>
          <table:table-cell table:style-name="odsStyleTableCell-f7745df3fe98c657cd8cdc1dfb2badbd" office:value-type="string">
            <text:p>↑ 2,38546</text:p>
          </table:table-cell>
          <table:table-cell table:style-name="odsStyleTableCell-f7745df3fe98c657cd8cdc1dfb2badbd" office:value-type="string">
            <text:p>↑ 2,38895</text:p>
          </table:table-cell>
          <table:table-cell table:style-name="odsStyleTableCell-f7745df3fe98c657cd8cdc1dfb2badbd" office:value-type="string">
            <text:p>↑ 2,39286</text:p>
          </table:table-cell>
          <table:table-cell table:style-name="odsStyleTableCell-f7745df3fe98c657cd8cdc1dfb2badbd" office:value-type="string">
            <text:p>↑ 2,39594</text:p>
          </table:table-cell>
          <table:table-cell table:style-name="odsStyleTableCell-f7745df3fe98c657cd8cdc1dfb2badbd" office:value-type="string">
            <text:p>↑ 2,39994</text:p>
          </table:table-cell>
          <table:table-cell table:style-name="odsStyleTableCell-f7745df3fe98c657cd8cdc1dfb2badbd" office:value-type="string">
            <text:p>↑ 2,40558</text:p>
          </table:table-cell>
        </table:table-row>
        <table:table-row table:style-name="ro1">
          <table:table-cell table:style-name="odsStyleTableCell-31b03724a436b69d0021fd8483611db3" office:value-type="string">
            <text:p>15</text:p>
          </table:table-cell>
          <table:table-cell table:style-name="odsStyleTableCell-f7745df3fe98c657cd8cdc1dfb2badbd" office:value-type="string">
            <text:p>↑ 2,37466</text:p>
          </table:table-cell>
          <table:table-cell table:style-name="odsStyleTableCell-f7745df3fe98c657cd8cdc1dfb2badbd" office:value-type="string">
            <text:p>↑ 2,37647</text:p>
          </table:table-cell>
          <table:table-cell table:style-name="odsStyleTableCell-f7745df3fe98c657cd8cdc1dfb2badbd" office:value-type="string">
            <text:p>↑ 2,37782</text:p>
          </table:table-cell>
          <table:table-cell table:style-name="odsStyleTableCell-f7745df3fe98c657cd8cdc1dfb2badbd" office:value-type="string">
            <text:p>↑ 2,37921</text:p>
          </table:table-cell>
          <table:table-cell table:style-name="odsStyleTableCell-f7745df3fe98c657cd8cdc1dfb2badbd" office:value-type="string">
            <text:p>↑ 2,38076</text:p>
          </table:table-cell>
          <table:table-cell table:style-name="odsStyleTableCell-f7745df3fe98c657cd8cdc1dfb2badbd" office:value-type="string">
            <text:p>↑ 2,38277</text:p>
          </table:table-cell>
          <table:table-cell table:style-name="odsStyleTableCell-f7745df3fe98c657cd8cdc1dfb2badbd" office:value-type="string">
            <text:p>↑ 2,38557</text:p>
          </table:table-cell>
          <table:table-cell table:style-name="odsStyleTableCell-f7745df3fe98c657cd8cdc1dfb2badbd" office:value-type="string">
            <text:p>↑ 2,38908</text:p>
          </table:table-cell>
          <table:table-cell table:style-name="odsStyleTableCell-f7745df3fe98c657cd8cdc1dfb2badbd" office:value-type="string">
            <text:p>↑ 2,39296</text:p>
          </table:table-cell>
          <table:table-cell table:style-name="odsStyleTableCell-f7745df3fe98c657cd8cdc1dfb2badbd" office:value-type="string">
            <text:p>↑ 2,39606</text:p>
          </table:table-cell>
          <table:table-cell table:style-name="odsStyleTableCell-f7745df3fe98c657cd8cdc1dfb2badbd" office:value-type="string">
            <text:p>↑ 2,40013</text:p>
          </table:table-cell>
          <table:table-cell table:style-name="odsStyleTableCell-f7745df3fe98c657cd8cdc1dfb2badbd" office:value-type="string">
            <text:p>↑ 2,40578</text:p>
          </table:table-cell>
        </table:table-row>
        <table:table-row table:style-name="ro1">
          <table:table-cell table:style-name="odsStyleTableCell-31b03724a436b69d0021fd8483611db3" office:value-type="string">
            <text:p>16</text:p>
          </table:table-cell>
          <table:table-cell table:style-name="odsStyleTableCell-f7745df3fe98c657cd8cdc1dfb2badbd" office:value-type="string">
            <text:p>↑ 2,37472</text:p>
          </table:table-cell>
          <table:table-cell table:style-name="odsStyleTableCell-f7745df3fe98c657cd8cdc1dfb2badbd" office:value-type="string">
            <text:p>↑ 2,37652</text:p>
          </table:table-cell>
          <table:table-cell table:style-name="odsStyleTableCell-f7745df3fe98c657cd8cdc1dfb2badbd" office:value-type="string">
            <text:p>↑ 2,37786</text:p>
          </table:table-cell>
          <table:table-cell table:style-name="odsStyleTableCell-f7745df3fe98c657cd8cdc1dfb2badbd" office:value-type="string">
            <text:p>↑ 2,37926</text:p>
          </table:table-cell>
          <table:table-cell table:style-name="odsStyleTableCell-f7745df3fe98c657cd8cdc1dfb2badbd" office:value-type="string">
            <text:p>↑ 2,38082</text:p>
          </table:table-cell>
          <table:table-cell table:style-name="odsStyleTableCell-f7745df3fe98c657cd8cdc1dfb2badbd" office:value-type="string">
            <text:p>↑ 2,38286</text:p>
          </table:table-cell>
          <table:table-cell table:style-name="odsStyleTableCell-f7745df3fe98c657cd8cdc1dfb2badbd" office:value-type="string">
            <text:p>↑ 2,38568</text:p>
          </table:table-cell>
          <table:table-cell table:style-name="odsStyleTableCell-f7745df3fe98c657cd8cdc1dfb2badbd" office:value-type="string">
            <text:p>↑ 2,38921</text:p>
          </table:table-cell>
          <table:table-cell table:style-name="odsStyleTableCell-f7745df3fe98c657cd8cdc1dfb2badbd" office:value-type="string">
            <text:p>↑ 2,39306</text:p>
          </table:table-cell>
          <table:table-cell table:style-name="odsStyleTableCell-f7745df3fe98c657cd8cdc1dfb2badbd" office:value-type="string">
            <text:p>↑ 2,39618</text:p>
          </table:table-cell>
          <table:table-cell table:style-name="odsStyleTableCell-f7745df3fe98c657cd8cdc1dfb2badbd" office:value-type="string">
            <text:p>↑ 2,40032</text:p>
          </table:table-cell>
          <table:table-cell table:style-name="odsStyleTableCell-f7745df3fe98c657cd8cdc1dfb2badbd" office:value-type="string">
            <text:p>↑ 2,40598</text:p>
          </table:table-cell>
        </table:table-row>
        <table:table-row table:style-name="ro1">
          <table:table-cell table:style-name="odsStyleTableCell-31b03724a436b69d0021fd8483611db3" office:value-type="string">
            <text:p>17</text:p>
          </table:table-cell>
          <table:table-cell table:style-name="odsStyleTableCell-f7745df3fe98c657cd8cdc1dfb2badbd" office:value-type="string">
            <text:p>↑ 2,37478</text:p>
          </table:table-cell>
          <table:table-cell table:style-name="odsStyleTableCell-f7745df3fe98c657cd8cdc1dfb2badbd" office:value-type="string">
            <text:p>↑ 2,37657</text:p>
          </table:table-cell>
          <table:table-cell table:style-name="odsStyleTableCell-f7745df3fe98c657cd8cdc1dfb2badbd" office:value-type="string">
            <text:p>↑ 2,37790</text:p>
          </table:table-cell>
          <table:table-cell table:style-name="odsStyleTableCell-f7745df3fe98c657cd8cdc1dfb2badbd" office:value-type="string">
            <text:p>↑ 2,37931</text:p>
          </table:table-cell>
          <table:table-cell table:style-name="odsStyleTableCell-f7745df3fe98c657cd8cdc1dfb2badbd" office:value-type="string">
            <text:p>↑ 2,38088</text:p>
          </table:table-cell>
          <table:table-cell table:style-name="odsStyleTableCell-f7745df3fe98c657cd8cdc1dfb2badbd" office:value-type="string">
            <text:p>↑ 2,38295</text:p>
          </table:table-cell>
          <table:table-cell table:style-name="odsStyleTableCell-f7745df3fe98c657cd8cdc1dfb2badbd" office:value-type="string">
            <text:p>↑ 2,38579</text:p>
          </table:table-cell>
          <table:table-cell table:style-name="odsStyleTableCell-f7745df3fe98c657cd8cdc1dfb2badbd" office:value-type="string">
            <text:p>↑ 2,38934</text:p>
          </table:table-cell>
          <table:table-cell table:style-name="odsStyleTableCell-f7745df3fe98c657cd8cdc1dfb2badbd" office:value-type="string">
            <text:p>↑ 2,39316</text:p>
          </table:table-cell>
          <table:table-cell table:style-name="odsStyleTableCell-f7745df3fe98c657cd8cdc1dfb2badbd" office:value-type="string">
            <text:p>↑ 2,39630</text:p>
          </table:table-cell>
          <table:table-cell table:style-name="odsStyleTableCell-f7745df3fe98c657cd8cdc1dfb2badbd" office:value-type="string">
            <text:p>↑ 2,40051</text:p>
          </table:table-cell>
          <table:table-cell table:style-name="odsStyleTableCell-f7745df3fe98c657cd8cdc1dfb2badbd" office:value-type="string">
            <text:p>↑ 2,40618</text:p>
          </table:table-cell>
        </table:table-row>
        <table:table-row table:style-name="ro1">
          <table:table-cell table:style-name="odsStyleTableCell-31b03724a436b69d0021fd8483611db3" office:value-type="string">
            <text:p>18</text:p>
          </table:table-cell>
          <table:table-cell table:style-name="odsStyleTableCell-f7745df3fe98c657cd8cdc1dfb2badbd" office:value-type="string">
            <text:p>↑ 2,37484</text:p>
          </table:table-cell>
          <table:table-cell table:style-name="odsStyleTableCell-f7745df3fe98c657cd8cdc1dfb2badbd" office:value-type="string">
            <text:p>↑ 2,37662</text:p>
          </table:table-cell>
          <table:table-cell table:style-name="odsStyleTableCell-f7745df3fe98c657cd8cdc1dfb2badbd" office:value-type="string">
            <text:p>↑ 2,37794</text:p>
          </table:table-cell>
          <table:table-cell table:style-name="odsStyleTableCell-f7745df3fe98c657cd8cdc1dfb2badbd" office:value-type="string">
            <text:p>↑ 2,37936</text:p>
          </table:table-cell>
          <table:table-cell table:style-name="odsStyleTableCell-f7745df3fe98c657cd8cdc1dfb2badbd" office:value-type="string">
            <text:p>↑ 2,38094</text:p>
          </table:table-cell>
          <table:table-cell table:style-name="odsStyleTableCell-f7745df3fe98c657cd8cdc1dfb2badbd" office:value-type="string">
            <text:p>↑ 2,38304</text:p>
          </table:table-cell>
          <table:table-cell table:style-name="odsStyleTableCell-f7745df3fe98c657cd8cdc1dfb2badbd" office:value-type="string">
            <text:p>↑ 2,38590</text:p>
          </table:table-cell>
          <table:table-cell table:style-name="odsStyleTableCell-f7745df3fe98c657cd8cdc1dfb2badbd" office:value-type="string">
            <text:p>↑ 2,38947</text:p>
          </table:table-cell>
          <table:table-cell table:style-name="odsStyleTableCell-f7745df3fe98c657cd8cdc1dfb2badbd" office:value-type="string">
            <text:p>↑ 2,39326</text:p>
          </table:table-cell>
          <table:table-cell table:style-name="odsStyleTableCell-f7745df3fe98c657cd8cdc1dfb2badbd" office:value-type="string">
            <text:p>↑ 2,39642</text:p>
          </table:table-cell>
          <table:table-cell table:style-name="odsStyleTableCell-f7745df3fe98c657cd8cdc1dfb2badbd" office:value-type="string">
            <text:p>↑ 2,40070</text:p>
          </table:table-cell>
          <table:table-cell table:style-name="odsStyleTableCell-f7745df3fe98c657cd8cdc1dfb2badbd" office:value-type="string">
            <text:p>↑ 2,40638</text:p>
          </table:table-cell>
        </table:table-row>
        <table:table-row table:style-name="ro1">
          <table:table-cell table:style-name="odsStyleTableCell-31b03724a436b69d0021fd8483611db3" office:value-type="string">
            <text:p>19</text:p>
          </table:table-cell>
          <table:table-cell table:style-name="odsStyleTableCell-f7745df3fe98c657cd8cdc1dfb2badbd" office:value-type="string">
            <text:p>↑ 2,37490</text:p>
          </table:table-cell>
          <table:table-cell table:style-name="odsStyleTableCell-f7745df3fe98c657cd8cdc1dfb2badbd" office:value-type="string">
            <text:p>↑ 2,37667</text:p>
          </table:table-cell>
          <table:table-cell table:style-name="odsStyleTableCell-f7745df3fe98c657cd8cdc1dfb2badbd" office:value-type="string">
            <text:p>↑ 2,37798</text:p>
          </table:table-cell>
          <table:table-cell table:style-name="odsStyleTableCell-f7745df3fe98c657cd8cdc1dfb2badbd" office:value-type="string">
            <text:p>↑ 2,37941</text:p>
          </table:table-cell>
          <table:table-cell table:style-name="odsStyleTableCell-f7745df3fe98c657cd8cdc1dfb2badbd" office:value-type="string">
            <text:p>↑ 2,38100</text:p>
          </table:table-cell>
          <table:table-cell table:style-name="odsStyleTableCell-f7745df3fe98c657cd8cdc1dfb2badbd" office:value-type="string">
            <text:p>↑ 2,38313</text:p>
          </table:table-cell>
          <table:table-cell table:style-name="odsStyleTableCell-f7745df3fe98c657cd8cdc1dfb2badbd" office:value-type="string">
            <text:p>↑ 2,38601</text:p>
          </table:table-cell>
          <table:table-cell table:style-name="odsStyleTableCell-f7745df3fe98c657cd8cdc1dfb2badbd" office:value-type="string">
            <text:p>↑ 2,38960</text:p>
          </table:table-cell>
          <table:table-cell table:style-name="odsStyleTableCell-f7745df3fe98c657cd8cdc1dfb2badbd" office:value-type="string">
            <text:p>↑ 2,39336</text:p>
          </table:table-cell>
          <table:table-cell table:style-name="odsStyleTableCell-f7745df3fe98c657cd8cdc1dfb2badbd" office:value-type="string">
            <text:p>↑ 2,39654</text:p>
          </table:table-cell>
          <table:table-cell table:style-name="odsStyleTableCell-f7745df3fe98c657cd8cdc1dfb2badbd" office:value-type="string">
            <text:p>↑ 2,40089</text:p>
          </table:table-cell>
          <table:table-cell table:style-name="odsStyleTableCell-f7745df3fe98c657cd8cdc1dfb2badbd" office:value-type="string">
            <text:p>↑ 2,40658</text:p>
          </table:table-cell>
        </table:table-row>
        <table:table-row table:style-name="ro1">
          <table:table-cell table:style-name="odsStyleTableCell-31b03724a436b69d0021fd8483611db3" office:value-type="string">
            <text:p>20</text:p>
          </table:table-cell>
          <table:table-cell table:style-name="odsStyleTableCell-f7745df3fe98c657cd8cdc1dfb2badbd" office:value-type="string">
            <text:p>↑ 2,37496</text:p>
          </table:table-cell>
          <table:table-cell table:style-name="odsStyleTableCell-f7745df3fe98c657cd8cdc1dfb2badbd" office:value-type="string">
            <text:p>↑ 2,37672</text:p>
          </table:table-cell>
          <table:table-cell table:style-name="odsStyleTableCell-f7745df3fe98c657cd8cdc1dfb2badbd" office:value-type="string">
            <text:p>↑ 2,37802</text:p>
          </table:table-cell>
          <table:table-cell table:style-name="odsStyleTableCell-f7745df3fe98c657cd8cdc1dfb2badbd" office:value-type="string">
            <text:p>↑ 2,37946</text:p>
          </table:table-cell>
          <table:table-cell table:style-name="odsStyleTableCell-f7745df3fe98c657cd8cdc1dfb2badbd" office:value-type="string">
            <text:p>↑ 2,38106</text:p>
          </table:table-cell>
          <table:table-cell table:style-name="odsStyleTableCell-f7745df3fe98c657cd8cdc1dfb2badbd" office:value-type="string">
            <text:p>↑ 2,38322</text:p>
          </table:table-cell>
          <table:table-cell table:style-name="odsStyleTableCell-f7745df3fe98c657cd8cdc1dfb2badbd" office:value-type="string">
            <text:p>↑ 2,38612</text:p>
          </table:table-cell>
          <table:table-cell table:style-name="odsStyleTableCell-f7745df3fe98c657cd8cdc1dfb2badbd" office:value-type="string">
            <text:p>↑ 2,38973</text:p>
          </table:table-cell>
          <table:table-cell table:style-name="odsStyleTableCell-f7745df3fe98c657cd8cdc1dfb2badbd" office:value-type="string">
            <text:p>↑ 2,39346</text:p>
          </table:table-cell>
          <table:table-cell table:style-name="odsStyleTableCell-f7745df3fe98c657cd8cdc1dfb2badbd" office:value-type="string">
            <text:p>↑ 2,39666</text:p>
          </table:table-cell>
          <table:table-cell table:style-name="odsStyleTableCell-f7745df3fe98c657cd8cdc1dfb2badbd" office:value-type="string">
            <text:p>↑ 2,40108</text:p>
          </table:table-cell>
          <table:table-cell table:style-name="odsStyleTableCell-f7745df3fe98c657cd8cdc1dfb2badbd" office:value-type="string">
            <text:p>↑ 2,40678</text:p>
          </table:table-cell>
        </table:table-row>
        <table:table-row table:style-name="ro1">
          <table:table-cell table:style-name="odsStyleTableCell-31b03724a436b69d0021fd8483611db3" office:value-type="string">
            <text:p>21</text:p>
          </table:table-cell>
          <table:table-cell table:style-name="odsStyleTableCell-f7745df3fe98c657cd8cdc1dfb2badbd" office:value-type="string">
            <text:p>↑ 2,37502</text:p>
          </table:table-cell>
          <table:table-cell table:style-name="odsStyleTableCell-f7745df3fe98c657cd8cdc1dfb2badbd" office:value-type="string">
            <text:p>↑ 2,37677</text:p>
          </table:table-cell>
          <table:table-cell table:style-name="odsStyleTableCell-f7745df3fe98c657cd8cdc1dfb2badbd" office:value-type="string">
            <text:p>↑ 2,37806</text:p>
          </table:table-cell>
          <table:table-cell table:style-name="odsStyleTableCell-f7745df3fe98c657cd8cdc1dfb2badbd" office:value-type="string">
            <text:p>↑ 2,37951</text:p>
          </table:table-cell>
          <table:table-cell table:style-name="odsStyleTableCell-f7745df3fe98c657cd8cdc1dfb2badbd" office:value-type="string">
            <text:p>↑ 2,38112</text:p>
          </table:table-cell>
          <table:table-cell table:style-name="odsStyleTableCell-f7745df3fe98c657cd8cdc1dfb2badbd" office:value-type="string">
            <text:p>↑ 2,38331</text:p>
          </table:table-cell>
          <table:table-cell table:style-name="odsStyleTableCell-f7745df3fe98c657cd8cdc1dfb2badbd" office:value-type="string">
            <text:p>↑ 2,38623</text:p>
          </table:table-cell>
          <table:table-cell table:style-name="odsStyleTableCell-f7745df3fe98c657cd8cdc1dfb2badbd" office:value-type="string">
            <text:p>↑ 2,38986</text:p>
          </table:table-cell>
          <table:table-cell table:style-name="odsStyleTableCell-f7745df3fe98c657cd8cdc1dfb2badbd" office:value-type="string">
            <text:p>↑ 2,39356</text:p>
          </table:table-cell>
          <table:table-cell table:style-name="odsStyleTableCell-f7745df3fe98c657cd8cdc1dfb2badbd" office:value-type="string">
            <text:p>↑ 2,39678</text:p>
          </table:table-cell>
          <table:table-cell table:style-name="odsStyleTableCell-f7745df3fe98c657cd8cdc1dfb2badbd" office:value-type="string">
            <text:p>↑ 2,40127</text:p>
          </table:table-cell>
          <table:table-cell table:style-name="odsStyleTableCell-f7745df3fe98c657cd8cdc1dfb2badbd" office:value-type="string">
            <text:p>↑ 2,40698</text:p>
          </table:table-cell>
        </table:table-row>
        <table:table-row table:style-name="ro1">
          <table:table-cell table:style-name="odsStyleTableCell-31b03724a436b69d0021fd8483611db3" office:value-type="string">
            <text:p>22</text:p>
          </table:table-cell>
          <table:table-cell table:style-name="odsStyleTableCell-f7745df3fe98c657cd8cdc1dfb2badbd" office:value-type="string">
            <text:p>↑ 2,37508</text:p>
          </table:table-cell>
          <table:table-cell table:style-name="odsStyleTableCell-f7745df3fe98c657cd8cdc1dfb2badbd" office:value-type="string">
            <text:p>↑ 2,37682</text:p>
          </table:table-cell>
          <table:table-cell table:style-name="odsStyleTableCell-f7745df3fe98c657cd8cdc1dfb2badbd" office:value-type="string">
            <text:p>↑ 2,37810</text:p>
          </table:table-cell>
          <table:table-cell table:style-name="odsStyleTableCell-f7745df3fe98c657cd8cdc1dfb2badbd" office:value-type="string">
            <text:p>↑ 2,37956</text:p>
          </table:table-cell>
          <table:table-cell table:style-name="odsStyleTableCell-f7745df3fe98c657cd8cdc1dfb2badbd" office:value-type="string">
            <text:p>↑ 2,38118</text:p>
          </table:table-cell>
          <table:table-cell table:style-name="odsStyleTableCell-f7745df3fe98c657cd8cdc1dfb2badbd" office:value-type="string">
            <text:p>↑ 2,38340</text:p>
          </table:table-cell>
          <table:table-cell table:style-name="odsStyleTableCell-f7745df3fe98c657cd8cdc1dfb2badbd" office:value-type="string">
            <text:p>↑ 2,38634</text:p>
          </table:table-cell>
          <table:table-cell table:style-name="odsStyleTableCell-f7745df3fe98c657cd8cdc1dfb2badbd" office:value-type="string">
            <text:p>↑ 2,38999</text:p>
          </table:table-cell>
          <table:table-cell table:style-name="odsStyleTableCell-f7745df3fe98c657cd8cdc1dfb2badbd" office:value-type="string">
            <text:p>↑ 2,39366</text:p>
          </table:table-cell>
          <table:table-cell table:style-name="odsStyleTableCell-f7745df3fe98c657cd8cdc1dfb2badbd" office:value-type="string">
            <text:p>↑ 2,39690</text:p>
          </table:table-cell>
          <table:table-cell table:style-name="odsStyleTableCell-f7745df3fe98c657cd8cdc1dfb2badbd" office:value-type="string">
            <text:p>↑ 2,40146</text:p>
          </table:table-cell>
          <table:table-cell table:style-name="odsStyleTableCell-f7745df3fe98c657cd8cdc1dfb2badbd" office:value-type="string">
            <text:p>↑ 2,40718</text:p>
          </table:table-cell>
        </table:table-row>
        <table:table-row table:style-name="ro1">
          <table:table-cell table:style-name="odsStyleTableCell-31b03724a436b69d0021fd8483611db3" office:value-type="string">
            <text:p>23</text:p>
          </table:table-cell>
          <table:table-cell table:style-name="odsStyleTableCell-f7745df3fe98c657cd8cdc1dfb2badbd" office:value-type="string">
            <text:p>↑ 2,37514</text:p>
          </table:table-cell>
          <table:table-cell table:style-name="odsStyleTableCell-f7745df3fe98c657cd8cdc1dfb2badbd" office:value-type="string">
            <text:p>↑ 2,37687</text:p>
          </table:table-cell>
          <table:table-cell table:style-name="odsStyleTableCell-f7745df3fe98c657cd8cdc1dfb2badbd" office:value-type="string">
            <text:p>↑ 2,37814</text:p>
          </table:table-cell>
          <table:table-cell table:style-name="odsStyleTableCell-f7745df3fe98c657cd8cdc1dfb2badbd" office:value-type="string">
            <text:p>↑ 2,37961</text:p>
          </table:table-cell>
          <table:table-cell table:style-name="odsStyleTableCell-f7745df3fe98c657cd8cdc1dfb2badbd" office:value-type="string">
            <text:p>↑ 2,38124</text:p>
          </table:table-cell>
          <table:table-cell table:style-name="odsStyleTableCell-f7745df3fe98c657cd8cdc1dfb2badbd" office:value-type="string">
            <text:p>↑ 2,38349</text:p>
          </table:table-cell>
          <table:table-cell table:style-name="odsStyleTableCell-f7745df3fe98c657cd8cdc1dfb2badbd" office:value-type="string">
            <text:p>↑ 2,38645</text:p>
          </table:table-cell>
          <table:table-cell table:style-name="odsStyleTableCell-f7745df3fe98c657cd8cdc1dfb2badbd" office:value-type="string">
            <text:p>↑ 2,39012</text:p>
          </table:table-cell>
          <table:table-cell table:style-name="odsStyleTableCell-f7745df3fe98c657cd8cdc1dfb2badbd" office:value-type="string">
            <text:p>↑ 2,39376</text:p>
          </table:table-cell>
          <table:table-cell table:style-name="odsStyleTableCell-f7745df3fe98c657cd8cdc1dfb2badbd" office:value-type="string">
            <text:p>↑ 2,39702</text:p>
          </table:table-cell>
          <table:table-cell table:style-name="odsStyleTableCell-f7745df3fe98c657cd8cdc1dfb2badbd" office:value-type="string">
            <text:p>↑ 2,40165</text:p>
          </table:table-cell>
          <table:table-cell table:style-name="odsStyleTableCell-f7745df3fe98c657cd8cdc1dfb2badbd" office:value-type="string">
            <text:p>↑ 2,40738</text:p>
          </table:table-cell>
        </table:table-row>
        <table:table-row table:style-name="ro1">
          <table:table-cell table:style-name="odsStyleTableCell-31b03724a436b69d0021fd8483611db3" office:value-type="string">
            <text:p>24</text:p>
          </table:table-cell>
          <table:table-cell table:style-name="odsStyleTableCell-f7745df3fe98c657cd8cdc1dfb2badbd" office:value-type="string">
            <text:p>↑ 2,37520</text:p>
          </table:table-cell>
          <table:table-cell table:style-name="odsStyleTableCell-f7745df3fe98c657cd8cdc1dfb2badbd" office:value-type="string">
            <text:p>↑ 2,37692</text:p>
          </table:table-cell>
          <table:table-cell table:style-name="odsStyleTableCell-f7745df3fe98c657cd8cdc1dfb2badbd" office:value-type="string">
            <text:p>↑ 2,37818</text:p>
          </table:table-cell>
          <table:table-cell table:style-name="odsStyleTableCell-f7745df3fe98c657cd8cdc1dfb2badbd" office:value-type="string">
            <text:p>↑ 2,37966</text:p>
          </table:table-cell>
          <table:table-cell table:style-name="odsStyleTableCell-f7745df3fe98c657cd8cdc1dfb2badbd" office:value-type="string">
            <text:p>↑ 2,38130</text:p>
          </table:table-cell>
          <table:table-cell table:style-name="odsStyleTableCell-f7745df3fe98c657cd8cdc1dfb2badbd" office:value-type="string">
            <text:p>↑ 2,38358</text:p>
          </table:table-cell>
          <table:table-cell table:style-name="odsStyleTableCell-f7745df3fe98c657cd8cdc1dfb2badbd" office:value-type="string">
            <text:p>↑ 2,38656</text:p>
          </table:table-cell>
          <table:table-cell table:style-name="odsStyleTableCell-f7745df3fe98c657cd8cdc1dfb2badbd" office:value-type="string">
            <text:p>↑ 2,39025</text:p>
          </table:table-cell>
          <table:table-cell table:style-name="odsStyleTableCell-f7745df3fe98c657cd8cdc1dfb2badbd" office:value-type="string">
            <text:p>↑ 2,39386</text:p>
          </table:table-cell>
          <table:table-cell table:style-name="odsStyleTableCell-f7745df3fe98c657cd8cdc1dfb2badbd" office:value-type="string">
            <text:p>↑ 2,39714</text:p>
          </table:table-cell>
          <table:table-cell table:style-name="odsStyleTableCell-f7745df3fe98c657cd8cdc1dfb2badbd" office:value-type="string">
            <text:p>↑ 2,40184</text:p>
          </table:table-cell>
          <table:table-cell table:style-name="odsStyleTableCell-f7745df3fe98c657cd8cdc1dfb2badbd" office:value-type="string">
            <text:p>↑ 2,40758</text:p>
          </table:table-cell>
        </table:table-row>
        <table:table-row table:style-name="ro1">
          <table:table-cell table:style-name="odsStyleTableCell-31b03724a436b69d0021fd8483611db3" office:value-type="string">
            <text:p>25</text:p>
          </table:table-cell>
          <table:table-cell table:style-name="odsStyleTableCell-f7745df3fe98c657cd8cdc1dfb2badbd" office:value-type="string">
            <text:p>↑ 2,37526</text:p>
          </table:table-cell>
          <table:table-cell table:style-name="odsStyleTableCell-f7745df3fe98c657cd8cdc1dfb2badbd" office:value-type="string">
            <text:p>↑ 2,37697</text:p>
          </table:table-cell>
          <table:table-cell table:style-name="odsStyleTableCell-f7745df3fe98c657cd8cdc1dfb2badbd" office:value-type="string">
            <text:p>↑ 2,37822</text:p>
          </table:table-cell>
          <table:table-cell table:style-name="odsStyleTableCell-f7745df3fe98c657cd8cdc1dfb2badbd" office:value-type="string">
            <text:p>↑ 2,37971</text:p>
          </table:table-cell>
          <table:table-cell table:style-name="odsStyleTableCell-f7745df3fe98c657cd8cdc1dfb2badbd" office:value-type="string">
            <text:p>↑ 2,38136</text:p>
          </table:table-cell>
          <table:table-cell table:style-name="odsStyleTableCell-f7745df3fe98c657cd8cdc1dfb2badbd" office:value-type="string">
            <text:p>↑ 2,38367</text:p>
          </table:table-cell>
          <table:table-cell table:style-name="odsStyleTableCell-f7745df3fe98c657cd8cdc1dfb2badbd" office:value-type="string">
            <text:p>↑ 2,38667</text:p>
          </table:table-cell>
          <table:table-cell table:style-name="odsStyleTableCell-f7745df3fe98c657cd8cdc1dfb2badbd" office:value-type="string">
            <text:p>↑ 2,39038</text:p>
          </table:table-cell>
          <table:table-cell table:style-name="odsStyleTableCell-f7745df3fe98c657cd8cdc1dfb2badbd" office:value-type="string">
            <text:p>↑ 2,39396</text:p>
          </table:table-cell>
          <table:table-cell table:style-name="odsStyleTableCell-f7745df3fe98c657cd8cdc1dfb2badbd" office:value-type="string">
            <text:p>↑ 2,39726</text:p>
          </table:table-cell>
          <table:table-cell table:style-name="odsStyleTableCell-f7745df3fe98c657cd8cdc1dfb2badbd" office:value-type="string">
            <text:p>↑ 2,40203</text:p>
          </table:table-cell>
          <table:table-cell table:style-name="odsStyleTableCell-f7745df3fe98c657cd8cdc1dfb2badbd" office:value-type="string">
            <text:p>↑ 2,40778</text:p>
          </table:table-cell>
        </table:table-row>
        <table:table-row table:style-name="ro1">
          <table:table-cell table:style-name="odsStyleTableCell-31b03724a436b69d0021fd8483611db3" office:value-type="string">
            <text:p>26</text:p>
          </table:table-cell>
          <table:table-cell table:style-name="odsStyleTableCell-f7745df3fe98c657cd8cdc1dfb2badbd" office:value-type="string">
            <text:p>↑ 2,37532</text:p>
          </table:table-cell>
          <table:table-cell table:style-name="odsStyleTableCell-f7745df3fe98c657cd8cdc1dfb2badbd" office:value-type="string">
            <text:p>↑ 2,37702</text:p>
          </table:table-cell>
          <table:table-cell table:style-name="odsStyleTableCell-f7745df3fe98c657cd8cdc1dfb2badbd" office:value-type="string">
            <text:p>↑ 2,37826</text:p>
          </table:table-cell>
          <table:table-cell table:style-name="odsStyleTableCell-f7745df3fe98c657cd8cdc1dfb2badbd" office:value-type="string">
            <text:p>↑ 2,37976</text:p>
          </table:table-cell>
          <table:table-cell table:style-name="odsStyleTableCell-f7745df3fe98c657cd8cdc1dfb2badbd" office:value-type="string">
            <text:p>↑ 2,38142</text:p>
          </table:table-cell>
          <table:table-cell table:style-name="odsStyleTableCell-f7745df3fe98c657cd8cdc1dfb2badbd" office:value-type="string">
            <text:p>↑ 2,38376</text:p>
          </table:table-cell>
          <table:table-cell table:style-name="odsStyleTableCell-f7745df3fe98c657cd8cdc1dfb2badbd" office:value-type="string">
            <text:p>↑ 2,38678</text:p>
          </table:table-cell>
          <table:table-cell table:style-name="odsStyleTableCell-f7745df3fe98c657cd8cdc1dfb2badbd" office:value-type="string">
            <text:p>↑ 2,39051</text:p>
          </table:table-cell>
          <table:table-cell table:style-name="odsStyleTableCell-f7745df3fe98c657cd8cdc1dfb2badbd" office:value-type="string">
            <text:p>↑ 2,39406</text:p>
          </table:table-cell>
          <table:table-cell table:style-name="odsStyleTableCell-f7745df3fe98c657cd8cdc1dfb2badbd" office:value-type="string">
            <text:p>↑ 2,39738</text:p>
          </table:table-cell>
          <table:table-cell table:style-name="odsStyleTableCell-f7745df3fe98c657cd8cdc1dfb2badbd" office:value-type="string">
            <text:p>↑ 2,40222</text:p>
          </table:table-cell>
          <table:table-cell table:style-name="odsStyleTableCell-f7745df3fe98c657cd8cdc1dfb2badbd" office:value-type="string">
            <text:p>↑ 2,40798</text:p>
          </table:table-cell>
        </table:table-row>
        <table:table-row table:style-name="ro1">
          <table:table-cell table:style-name="odsStyleTableCell-31b03724a436b69d0021fd8483611db3" office:value-type="string">
            <text:p>27</text:p>
          </table:table-cell>
          <table:table-cell table:style-name="odsStyleTableCell-f7745df3fe98c657cd8cdc1dfb2badbd" office:value-type="string">
            <text:p>↑ 2,37538</text:p>
          </table:table-cell>
          <table:table-cell table:style-name="odsStyleTableCell-f7745df3fe98c657cd8cdc1dfb2badbd" office:value-type="string">
            <text:p>↑ 2,37707</text:p>
          </table:table-cell>
          <table:table-cell table:style-name="odsStyleTableCell-f7745df3fe98c657cd8cdc1dfb2badbd" office:value-type="string">
            <text:p>↑ 2,37830</text:p>
          </table:table-cell>
          <table:table-cell table:style-name="odsStyleTableCell-f7745df3fe98c657cd8cdc1dfb2badbd" office:value-type="string">
            <text:p>↑ 2,37981</text:p>
          </table:table-cell>
          <table:table-cell table:style-name="odsStyleTableCell-f7745df3fe98c657cd8cdc1dfb2badbd" office:value-type="string">
            <text:p>↑ 2,38148</text:p>
          </table:table-cell>
          <table:table-cell table:style-name="odsStyleTableCell-f7745df3fe98c657cd8cdc1dfb2badbd" office:value-type="string">
            <text:p>↑ 2,38385</text:p>
          </table:table-cell>
          <table:table-cell table:style-name="odsStyleTableCell-f7745df3fe98c657cd8cdc1dfb2badbd" office:value-type="string">
            <text:p>↑ 2,38689</text:p>
          </table:table-cell>
          <table:table-cell table:style-name="odsStyleTableCell-f7745df3fe98c657cd8cdc1dfb2badbd" office:value-type="string">
            <text:p>↑ 2,39064</text:p>
          </table:table-cell>
          <table:table-cell table:style-name="odsStyleTableCell-f7745df3fe98c657cd8cdc1dfb2badbd" office:value-type="string">
            <text:p>↑ 2,39416</text:p>
          </table:table-cell>
          <table:table-cell table:style-name="odsStyleTableCell-f7745df3fe98c657cd8cdc1dfb2badbd" office:value-type="string">
            <text:p>↑ 2,39750</text:p>
          </table:table-cell>
          <table:table-cell table:style-name="odsStyleTableCell-f7745df3fe98c657cd8cdc1dfb2badbd" office:value-type="string">
            <text:p>↑ 2,40241</text:p>
          </table:table-cell>
          <table:table-cell table:style-name="odsStyleTableCell-f7745df3fe98c657cd8cdc1dfb2badbd" office:value-type="string">
            <text:p>↑ 2,40818</text:p>
          </table:table-cell>
        </table:table-row>
        <table:table-row table:style-name="ro1">
          <table:table-cell table:style-name="odsStyleTableCell-31b03724a436b69d0021fd8483611db3" office:value-type="string">
            <text:p>28</text:p>
          </table:table-cell>
          <table:table-cell table:style-name="odsStyleTableCell-f7745df3fe98c657cd8cdc1dfb2badbd" office:value-type="string">
            <text:p>↑ 2,37544</text:p>
          </table:table-cell>
          <table:table-cell table:style-name="odsStyleTableCell-f7745df3fe98c657cd8cdc1dfb2badbd" office:value-type="string">
            <text:p>↑ 2,37712</text:p>
          </table:table-cell>
          <table:table-cell table:style-name="odsStyleTableCell-f7745df3fe98c657cd8cdc1dfb2badbd" office:value-type="string">
            <text:p>↑ 2,37834</text:p>
          </table:table-cell>
          <table:table-cell table:style-name="odsStyleTableCell-f7745df3fe98c657cd8cdc1dfb2badbd" office:value-type="string">
            <text:p>↑ 2,37986</text:p>
          </table:table-cell>
          <table:table-cell table:style-name="odsStyleTableCell-f7745df3fe98c657cd8cdc1dfb2badbd" office:value-type="string">
            <text:p>↑ 2,38154</text:p>
          </table:table-cell>
          <table:table-cell table:style-name="odsStyleTableCell-f7745df3fe98c657cd8cdc1dfb2badbd" office:value-type="string">
            <text:p>↑ 2,38394</text:p>
          </table:table-cell>
          <table:table-cell table:style-name="odsStyleTableCell-f7745df3fe98c657cd8cdc1dfb2badbd" office:value-type="string">
            <text:p>↑ 2,38700</text:p>
          </table:table-cell>
          <table:table-cell table:style-name="odsStyleTableCell-f7745df3fe98c657cd8cdc1dfb2badbd" office:value-type="string">
            <text:p>↑ 2,39077</text:p>
          </table:table-cell>
          <table:table-cell table:style-name="odsStyleTableCell-f7745df3fe98c657cd8cdc1dfb2badbd" office:value-type="string">
            <text:p>↑ 2,39426</text:p>
          </table:table-cell>
          <table:table-cell table:style-name="odsStyleTableCell-f7745df3fe98c657cd8cdc1dfb2badbd" office:value-type="string">
            <text:p>↑ 2,39762</text:p>
          </table:table-cell>
          <table:table-cell table:style-name="odsStyleTableCell-f7745df3fe98c657cd8cdc1dfb2badbd" office:value-type="string">
            <text:p>↑ 2,40260</text:p>
          </table:table-cell>
          <table:table-cell table:style-name="odsStyleTableCell-f7745df3fe98c657cd8cdc1dfb2badbd" office:value-type="string">
            <text:p>↑ 2,40838</text:p>
          </table:table-cell>
        </table:table-row>
        <table:table-row table:style-name="ro1">
          <table:table-cell table:style-name="odsStyleTableCell-31b03724a436b69d0021fd8483611db3" office:value-type="string">
            <text:p>29</text:p>
          </table:table-cell>
          <table:table-cell table:style-name="odsStyleTableCell-f7745df3fe98c657cd8cdc1dfb2badbd" office:value-type="string">
            <text:p>↑ 2,37550</text:p>
          </table:table-cell>
          <table:table-cell table:style-name="odsStyleTableCell-f7745df3fe98c657cd8cdc1dfb2badbd" office:value-type="string">
            <text:p> </text:p>
          </table:table-cell>
          <table:table-cell table:style-name="odsStyleTableCell-f7745df3fe98c657cd8cdc1dfb2badbd" office:value-type="string">
            <text:p>↑ 2,37838</text:p>
          </table:table-cell>
          <table:table-cell table:style-name="odsStyleTableCell-f7745df3fe98c657cd8cdc1dfb2badbd" office:value-type="string">
            <text:p>↑ 2,37991</text:p>
          </table:table-cell>
          <table:table-cell table:style-name="odsStyleTableCell-f7745df3fe98c657cd8cdc1dfb2badbd" office:value-type="string">
            <text:p>↑ 2,38160</text:p>
          </table:table-cell>
          <table:table-cell table:style-name="odsStyleTableCell-f7745df3fe98c657cd8cdc1dfb2badbd" office:value-type="string">
            <text:p>↑ 2,38403</text:p>
          </table:table-cell>
          <table:table-cell table:style-name="odsStyleTableCell-f7745df3fe98c657cd8cdc1dfb2badbd" office:value-type="string">
            <text:p>↑ 2,38711</text:p>
          </table:table-cell>
          <table:table-cell table:style-name="odsStyleTableCell-f7745df3fe98c657cd8cdc1dfb2badbd" office:value-type="string">
            <text:p>↑ 2,39090</text:p>
          </table:table-cell>
          <table:table-cell table:style-name="odsStyleTableCell-f7745df3fe98c657cd8cdc1dfb2badbd" office:value-type="string">
            <text:p>↑ 2,39436</text:p>
          </table:table-cell>
          <table:table-cell table:style-name="odsStyleTableCell-f7745df3fe98c657cd8cdc1dfb2badbd" office:value-type="string">
            <text:p>↑ 2,39774</text:p>
          </table:table-cell>
          <table:table-cell table:style-name="odsStyleTableCell-f7745df3fe98c657cd8cdc1dfb2badbd" office:value-type="string">
            <text:p>↑ 2,40279</text:p>
          </table:table-cell>
          <table:table-cell table:style-name="odsStyleTableCell-f7745df3fe98c657cd8cdc1dfb2badbd" office:value-type="string">
            <text:p>↑ 2,40858</text:p>
          </table:table-cell>
        </table:table-row>
        <table:table-row table:style-name="ro1">
          <table:table-cell table:style-name="odsStyleTableCell-31b03724a436b69d0021fd8483611db3" office:value-type="string">
            <text:p>30</text:p>
          </table:table-cell>
          <table:table-cell table:style-name="odsStyleTableCell-f7745df3fe98c657cd8cdc1dfb2badbd" office:value-type="string">
            <text:p>↑ 2,37556</text:p>
          </table:table-cell>
          <table:table-cell table:style-name="odsStyleTableCell-f7745df3fe98c657cd8cdc1dfb2badbd" office:value-type="string">
            <text:p> </text:p>
          </table:table-cell>
          <table:table-cell table:style-name="odsStyleTableCell-f7745df3fe98c657cd8cdc1dfb2badbd" office:value-type="string">
            <text:p>↑ 2,37842</text:p>
          </table:table-cell>
          <table:table-cell table:style-name="odsStyleTableCell-f7745df3fe98c657cd8cdc1dfb2badbd" office:value-type="string">
            <text:p>↑ 2,37996</text:p>
          </table:table-cell>
          <table:table-cell table:style-name="odsStyleTableCell-f7745df3fe98c657cd8cdc1dfb2badbd" office:value-type="string">
            <text:p>↑ 2,38166</text:p>
          </table:table-cell>
          <table:table-cell table:style-name="odsStyleTableCell-f7745df3fe98c657cd8cdc1dfb2badbd" office:value-type="string">
            <text:p>↑ 2,38412</text:p>
          </table:table-cell>
          <table:table-cell table:style-name="odsStyleTableCell-f7745df3fe98c657cd8cdc1dfb2badbd" office:value-type="string">
            <text:p>↑ 2,38722</text:p>
          </table:table-cell>
          <table:table-cell table:style-name="odsStyleTableCell-f7745df3fe98c657cd8cdc1dfb2badbd" office:value-type="string">
            <text:p>↑ 2,39103</text:p>
          </table:table-cell>
          <table:table-cell table:style-name="odsStyleTableCell-f7745df3fe98c657cd8cdc1dfb2badbd" office:value-type="string">
            <text:p>↑ 2,39446</text:p>
          </table:table-cell>
          <table:table-cell table:style-name="odsStyleTableCell-f7745df3fe98c657cd8cdc1dfb2badbd" office:value-type="string">
            <text:p>↑ 2,39786</text:p>
          </table:table-cell>
          <table:table-cell table:style-name="odsStyleTableCell-f7745df3fe98c657cd8cdc1dfb2badbd" office:value-type="string">
            <text:p>↑ 2,40298</text:p>
          </table:table-cell>
          <table:table-cell table:style-name="odsStyleTableCell-f7745df3fe98c657cd8cdc1dfb2badbd" office:value-type="string">
            <text:p>↑ 2,40878</text:p>
          </table:table-cell>
        </table:table-row>
        <table:table-row table:style-name="ro1">
          <table:table-cell table:style-name="odsStyleTableCell-31b03724a436b69d0021fd8483611db3" office:value-type="string">
            <text:p>31</text:p>
          </table:table-cell>
          <table:table-cell table:style-name="odsStyleTableCell-f7745df3fe98c657cd8cdc1dfb2badbd" office:value-type="string">
            <text:p>↑ 2,37562</text:p>
          </table:table-cell>
          <table:table-cell table:style-name="odsStyleTableCell-f7745df3fe98c657cd8cdc1dfb2badbd" office:value-type="string">
            <text:p> </text:p>
          </table:table-cell>
          <table:table-cell table:style-name="odsStyleTableCell-f7745df3fe98c657cd8cdc1dfb2badbd" office:value-type="string">
            <text:p>↑ 2,37846</text:p>
          </table:table-cell>
          <table:table-cell table:style-name="odsStyleTableCell-f7745df3fe98c657cd8cdc1dfb2badbd" office:value-type="string">
            <text:p> </text:p>
          </table:table-cell>
          <table:table-cell table:style-name="odsStyleTableCell-f7745df3fe98c657cd8cdc1dfb2badbd" office:value-type="string">
            <text:p>↑ 2,38172</text:p>
          </table:table-cell>
          <table:table-cell table:style-name="odsStyleTableCell-f7745df3fe98c657cd8cdc1dfb2badbd" office:value-type="string">
            <text:p> </text:p>
          </table:table-cell>
          <table:table-cell table:style-name="odsStyleTableCell-f7745df3fe98c657cd8cdc1dfb2badbd" office:value-type="string">
            <text:p>↑ 2,38733</text:p>
          </table:table-cell>
          <table:table-cell table:style-name="odsStyleTableCell-f7745df3fe98c657cd8cdc1dfb2badbd" office:value-type="string">
            <text:p>↑ 2,39116</text:p>
          </table:table-cell>
          <table:table-cell table:style-name="odsStyleTableCell-f7745df3fe98c657cd8cdc1dfb2badbd" office:value-type="string">
            <text:p> </text:p>
          </table:table-cell>
          <table:table-cell table:style-name="odsStyleTableCell-f7745df3fe98c657cd8cdc1dfb2badbd" office:value-type="string">
            <text:p>↑ 2,39798</text:p>
          </table:table-cell>
          <table:table-cell table:style-name="odsStyleTableCell-f7745df3fe98c657cd8cdc1dfb2badbd" office:value-type="string">
            <text:p> </text:p>
          </table:table-cell>
          <table:table-cell table:style-name="odsStyleTableCell-f7745df3fe98c657cd8cdc1dfb2badbd" office:value-type="string">
            <text:p>↑ 2,40898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416d07c12de9ad8c9b43e3ebdc5a48a6" office:value-type="string">
            <text:p>BANCO CENTRAL DE BOLIVIA</text:p>
          </table:table-cell>
        </table:table-row>
        <table:table-row table:style-name="ro1">
          <table:table-cell table:style-name="odsStyleTableCell-416d07c12de9ad8c9b43e3ebdc5a48a6" office:value-type="string">
            <text:p>GERENCIA DE OPERACIONES INTERNACIONALES</text:p>
          </table:table-cell>
        </table:table-row>
        <table:table-row table:style-name="ro1">
          <table:table-cell table:style-name="odsStyleTableCell-416d07c12de9ad8c9b43e3ebdc5a48a6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35</meta:creation-date>
    <meta:generator>ods générator</meta:generator>
    <dc:date>2025-05-01T02:1:35</dc:date>
    <meta:editing-duration>PT1S</meta:editing-duration>
    <meta:editing-cycles>1</meta:editing-cycles>
    <meta:document-statistic meta:table-count="1" meta:cell-count="4" meta:object-count="0"/>
  </office:meta>
</office:document-meta>
</file>