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e35481f5432c7634ad93af7db5ddec8" style:family="table-column">
      <style:table-column-properties fo:break-before="auto" style:use-optimal-column-width="false" style:column-width="1cm"/>
    </style:style>
    <style:style style:name="odsStyleTableColumn-81baacea249da4270845ec8576d98bae" style:family="table-column">
      <style:table-column-properties fo:break-before="auto" style:use-optimal-column-width="false" style:column-width="2cm"/>
    </style:style>
    <style:style style:name="odsStyleTableCell-05fa7093380f57e38bd071b706db118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bca3994c9f9f27621697aacf2450bb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c464b0630e865990b0f8fc7b7d1443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78154c869fd4280249224a9abf43417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d050bafd2694d44ab5297fa3c1db84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459744d54ad7a24cf19a6e0f1f00634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e35481f5432c7634ad93af7db5ddec8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column table:style-name="odsStyleTableColumn-81baacea249da4270845ec8576d98bae" table:default-cell-style-name="Default"/>
        <table:table-row table:style-name="ro1">
          <table:table-cell table:style-name="odsStyleTableCell-05fa7093380f57e38bd071b706db1182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bca3994c9f9f27621697aacf2450bb6" table:number-columns-spanned="13" table:number-rows-spanned="1" office:value-type="string">
            <text:p>AÑO 2020</text:p>
          </table:table-cell>
          <table:covered-table-cell table:number-columns-repeated="12"/>
        </table:table-row>
        <table:table-row table:style-name="ro1">
          <table:table-cell table:style-name="odsStyleTableCell-dbca3994c9f9f27621697aacf2450bb6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cc464b0630e865990b0f8fc7b7d1443b" table:number-columns-spanned="1" table:number-rows-spanned="1" office:value-type="string">
            <text:p>DIAS</text:p>
          </table:table-cell>
          <table:table-cell table:style-name="odsStyleTableCell-cc464b0630e865990b0f8fc7b7d1443b" table:number-columns-spanned="1" table:number-rows-spanned="1" office:value-type="string">
            <text:p>ENERO</text:p>
          </table:table-cell>
          <table:table-cell table:style-name="odsStyleTableCell-cc464b0630e865990b0f8fc7b7d1443b" table:number-columns-spanned="1" table:number-rows-spanned="1" office:value-type="string">
            <text:p>FEBRERO</text:p>
          </table:table-cell>
          <table:table-cell table:style-name="odsStyleTableCell-cc464b0630e865990b0f8fc7b7d1443b" table:number-columns-spanned="1" table:number-rows-spanned="1" office:value-type="string">
            <text:p>MARZO</text:p>
          </table:table-cell>
          <table:table-cell table:style-name="odsStyleTableCell-cc464b0630e865990b0f8fc7b7d1443b" table:number-columns-spanned="1" table:number-rows-spanned="1" office:value-type="string">
            <text:p>ABRIL</text:p>
          </table:table-cell>
          <table:table-cell table:style-name="odsStyleTableCell-cc464b0630e865990b0f8fc7b7d1443b" table:number-columns-spanned="1" table:number-rows-spanned="1" office:value-type="string">
            <text:p>MAYO</text:p>
          </table:table-cell>
          <table:table-cell table:style-name="odsStyleTableCell-cc464b0630e865990b0f8fc7b7d1443b" table:number-columns-spanned="1" table:number-rows-spanned="1" office:value-type="string">
            <text:p>JUNIO</text:p>
          </table:table-cell>
          <table:table-cell table:style-name="odsStyleTableCell-cc464b0630e865990b0f8fc7b7d1443b" table:number-columns-spanned="1" table:number-rows-spanned="1" office:value-type="string">
            <text:p>JULIO</text:p>
          </table:table-cell>
          <table:table-cell table:style-name="odsStyleTableCell-cc464b0630e865990b0f8fc7b7d1443b" table:number-columns-spanned="1" table:number-rows-spanned="1" office:value-type="string">
            <text:p>AGOSTO</text:p>
          </table:table-cell>
          <table:table-cell table:style-name="odsStyleTableCell-cc464b0630e865990b0f8fc7b7d1443b" table:number-columns-spanned="1" table:number-rows-spanned="1" office:value-type="string">
            <text:p>SEPTIEMBRE</text:p>
          </table:table-cell>
          <table:table-cell table:style-name="odsStyleTableCell-cc464b0630e865990b0f8fc7b7d1443b" table:number-columns-spanned="1" table:number-rows-spanned="1" office:value-type="string">
            <text:p>OCTUBRE</text:p>
          </table:table-cell>
          <table:table-cell table:style-name="odsStyleTableCell-cc464b0630e865990b0f8fc7b7d1443b" table:number-columns-spanned="1" table:number-rows-spanned="1" office:value-type="string">
            <text:p>NOVIEMBRE</text:p>
          </table:table-cell>
          <table:table-cell table:style-name="odsStyleTableCell-cc464b0630e865990b0f8fc7b7d1443b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d78154c869fd4280249224a9abf43417" office:value-type="string">
            <text:p>1</text:p>
          </table:table-cell>
          <table:table-cell table:style-name="odsStyleTableCell-dd050bafd2694d44ab5297fa3c1db842" office:value-type="string">
            <text:p>↑ 2,33208</text:p>
          </table:table-cell>
          <table:table-cell table:style-name="odsStyleTableCell-dd050bafd2694d44ab5297fa3c1db842" office:value-type="string">
            <text:p>↑ 2,33596</text:p>
          </table:table-cell>
          <table:table-cell table:style-name="odsStyleTableCell-dd050bafd2694d44ab5297fa3c1db842" office:value-type="string">
            <text:p>↑ 2,33846</text:p>
          </table:table-cell>
          <table:table-cell table:style-name="odsStyleTableCell-dd050bafd2694d44ab5297fa3c1db842" office:value-type="string">
            <text:p>↑ 2,34094</text:p>
          </table:table-cell>
          <table:table-cell table:style-name="odsStyleTableCell-dd050bafd2694d44ab5297fa3c1db842" office:value-type="string">
            <text:p>↑ 2,34355</text:p>
          </table:table-cell>
          <table:table-cell table:style-name="odsStyleTableCell-dd050bafd2694d44ab5297fa3c1db842" office:value-type="string">
            <text:p>↑ 2,34678</text:p>
          </table:table-cell>
          <table:table-cell table:style-name="odsStyleTableCell-dd050bafd2694d44ab5297fa3c1db842" office:value-type="string">
            <text:p>↑ 2,34945</text:p>
          </table:table-cell>
          <table:table-cell table:style-name="odsStyleTableCell-dd050bafd2694d44ab5297fa3c1db842" office:value-type="string">
            <text:p>↑ 2,35215</text:p>
          </table:table-cell>
          <table:table-cell table:style-name="odsStyleTableCell-dd050bafd2694d44ab5297fa3c1db842" office:value-type="string">
            <text:p>↑ 2,35494</text:p>
          </table:table-cell>
          <table:table-cell table:style-name="odsStyleTableCell-dd050bafd2694d44ab5297fa3c1db842" office:value-type="string">
            <text:p>↑ 2,35764</text:p>
          </table:table-cell>
          <table:table-cell table:style-name="odsStyleTableCell-dd050bafd2694d44ab5297fa3c1db842" office:value-type="string">
            <text:p>↑ 2,35911</text:p>
          </table:table-cell>
          <table:table-cell table:style-name="odsStyleTableCell-dd050bafd2694d44ab5297fa3c1db842" office:value-type="string">
            <text:p>↑ 2,35980</text:p>
          </table:table-cell>
        </table:table-row>
        <table:table-row table:style-name="ro1">
          <table:table-cell table:style-name="odsStyleTableCell-d78154c869fd4280249224a9abf43417" office:value-type="string">
            <text:p>2</text:p>
          </table:table-cell>
          <table:table-cell table:style-name="odsStyleTableCell-dd050bafd2694d44ab5297fa3c1db842" office:value-type="string">
            <text:p>↑ 2,33229</text:p>
          </table:table-cell>
          <table:table-cell table:style-name="odsStyleTableCell-dd050bafd2694d44ab5297fa3c1db842" office:value-type="string">
            <text:p>↑ 2,33606</text:p>
          </table:table-cell>
          <table:table-cell table:style-name="odsStyleTableCell-dd050bafd2694d44ab5297fa3c1db842" office:value-type="string">
            <text:p>↑ 2,33854</text:p>
          </table:table-cell>
          <table:table-cell table:style-name="odsStyleTableCell-dd050bafd2694d44ab5297fa3c1db842" office:value-type="string">
            <text:p>↑ 2,34102</text:p>
          </table:table-cell>
          <table:table-cell table:style-name="odsStyleTableCell-dd050bafd2694d44ab5297fa3c1db842" office:value-type="string">
            <text:p>↑ 2,34364</text:p>
          </table:table-cell>
          <table:table-cell table:style-name="odsStyleTableCell-dd050bafd2694d44ab5297fa3c1db842" office:value-type="string">
            <text:p>↑ 2,34689</text:p>
          </table:table-cell>
          <table:table-cell table:style-name="odsStyleTableCell-dd050bafd2694d44ab5297fa3c1db842" office:value-type="string">
            <text:p>↑ 2,34953</text:p>
          </table:table-cell>
          <table:table-cell table:style-name="odsStyleTableCell-dd050bafd2694d44ab5297fa3c1db842" office:value-type="string">
            <text:p>↑ 2,35224</text:p>
          </table:table-cell>
          <table:table-cell table:style-name="odsStyleTableCell-dd050bafd2694d44ab5297fa3c1db842" office:value-type="string">
            <text:p>↑ 2,35503</text:p>
          </table:table-cell>
          <table:table-cell table:style-name="odsStyleTableCell-dd050bafd2694d44ab5297fa3c1db842" office:value-type="string">
            <text:p>↑ 2,35773</text:p>
          </table:table-cell>
          <table:table-cell table:style-name="odsStyleTableCell-dd050bafd2694d44ab5297fa3c1db842" office:value-type="string">
            <text:p>↑ 2,35914</text:p>
          </table:table-cell>
          <table:table-cell table:style-name="odsStyleTableCell-dd050bafd2694d44ab5297fa3c1db842" office:value-type="string">
            <text:p>↑ 2,35982</text:p>
          </table:table-cell>
        </table:table-row>
        <table:table-row table:style-name="ro1">
          <table:table-cell table:style-name="odsStyleTableCell-d78154c869fd4280249224a9abf43417" office:value-type="string">
            <text:p>3</text:p>
          </table:table-cell>
          <table:table-cell table:style-name="odsStyleTableCell-dd050bafd2694d44ab5297fa3c1db842" office:value-type="string">
            <text:p>↑ 2,33250</text:p>
          </table:table-cell>
          <table:table-cell table:style-name="odsStyleTableCell-dd050bafd2694d44ab5297fa3c1db842" office:value-type="string">
            <text:p>↑ 2,33616</text:p>
          </table:table-cell>
          <table:table-cell table:style-name="odsStyleTableCell-dd050bafd2694d44ab5297fa3c1db842" office:value-type="string">
            <text:p>↑ 2,33862</text:p>
          </table:table-cell>
          <table:table-cell table:style-name="odsStyleTableCell-dd050bafd2694d44ab5297fa3c1db842" office:value-type="string">
            <text:p>↑ 2,34110</text:p>
          </table:table-cell>
          <table:table-cell table:style-name="odsStyleTableCell-dd050bafd2694d44ab5297fa3c1db842" office:value-type="string">
            <text:p>↑ 2,34373</text:p>
          </table:table-cell>
          <table:table-cell table:style-name="odsStyleTableCell-dd050bafd2694d44ab5297fa3c1db842" office:value-type="string">
            <text:p>↑ 2,34700</text:p>
          </table:table-cell>
          <table:table-cell table:style-name="odsStyleTableCell-dd050bafd2694d44ab5297fa3c1db842" office:value-type="string">
            <text:p>↑ 2,34961</text:p>
          </table:table-cell>
          <table:table-cell table:style-name="odsStyleTableCell-dd050bafd2694d44ab5297fa3c1db842" office:value-type="string">
            <text:p>↑ 2,35233</text:p>
          </table:table-cell>
          <table:table-cell table:style-name="odsStyleTableCell-dd050bafd2694d44ab5297fa3c1db842" office:value-type="string">
            <text:p>↑ 2,35512</text:p>
          </table:table-cell>
          <table:table-cell table:style-name="odsStyleTableCell-dd050bafd2694d44ab5297fa3c1db842" office:value-type="string">
            <text:p>↑ 2,35782</text:p>
          </table:table-cell>
          <table:table-cell table:style-name="odsStyleTableCell-dd050bafd2694d44ab5297fa3c1db842" office:value-type="string">
            <text:p>↑ 2,35917</text:p>
          </table:table-cell>
          <table:table-cell table:style-name="odsStyleTableCell-dd050bafd2694d44ab5297fa3c1db842" office:value-type="string">
            <text:p>↑ 2,35984</text:p>
          </table:table-cell>
        </table:table-row>
        <table:table-row table:style-name="ro1">
          <table:table-cell table:style-name="odsStyleTableCell-d78154c869fd4280249224a9abf43417" office:value-type="string">
            <text:p>4</text:p>
          </table:table-cell>
          <table:table-cell table:style-name="odsStyleTableCell-dd050bafd2694d44ab5297fa3c1db842" office:value-type="string">
            <text:p>↑ 2,33271</text:p>
          </table:table-cell>
          <table:table-cell table:style-name="odsStyleTableCell-dd050bafd2694d44ab5297fa3c1db842" office:value-type="string">
            <text:p>↑ 2,33626</text:p>
          </table:table-cell>
          <table:table-cell table:style-name="odsStyleTableCell-dd050bafd2694d44ab5297fa3c1db842" office:value-type="string">
            <text:p>↑ 2,33870</text:p>
          </table:table-cell>
          <table:table-cell table:style-name="odsStyleTableCell-dd050bafd2694d44ab5297fa3c1db842" office:value-type="string">
            <text:p>↑ 2,34118</text:p>
          </table:table-cell>
          <table:table-cell table:style-name="odsStyleTableCell-dd050bafd2694d44ab5297fa3c1db842" office:value-type="string">
            <text:p>↑ 2,34382</text:p>
          </table:table-cell>
          <table:table-cell table:style-name="odsStyleTableCell-dd050bafd2694d44ab5297fa3c1db842" office:value-type="string">
            <text:p>↑ 2,34711</text:p>
          </table:table-cell>
          <table:table-cell table:style-name="odsStyleTableCell-dd050bafd2694d44ab5297fa3c1db842" office:value-type="string">
            <text:p>↑ 2,34969</text:p>
          </table:table-cell>
          <table:table-cell table:style-name="odsStyleTableCell-dd050bafd2694d44ab5297fa3c1db842" office:value-type="string">
            <text:p>↑ 2,35242</text:p>
          </table:table-cell>
          <table:table-cell table:style-name="odsStyleTableCell-dd050bafd2694d44ab5297fa3c1db842" office:value-type="string">
            <text:p>↑ 2,35521</text:p>
          </table:table-cell>
          <table:table-cell table:style-name="odsStyleTableCell-dd050bafd2694d44ab5297fa3c1db842" office:value-type="string">
            <text:p>↑ 2,35791</text:p>
          </table:table-cell>
          <table:table-cell table:style-name="odsStyleTableCell-dd050bafd2694d44ab5297fa3c1db842" office:value-type="string">
            <text:p>↑ 2,35920</text:p>
          </table:table-cell>
          <table:table-cell table:style-name="odsStyleTableCell-dd050bafd2694d44ab5297fa3c1db842" office:value-type="string">
            <text:p>↑ 2,35986</text:p>
          </table:table-cell>
        </table:table-row>
        <table:table-row table:style-name="ro1">
          <table:table-cell table:style-name="odsStyleTableCell-d78154c869fd4280249224a9abf43417" office:value-type="string">
            <text:p>5</text:p>
          </table:table-cell>
          <table:table-cell table:style-name="odsStyleTableCell-dd050bafd2694d44ab5297fa3c1db842" office:value-type="string">
            <text:p>↑ 2,33292</text:p>
          </table:table-cell>
          <table:table-cell table:style-name="odsStyleTableCell-dd050bafd2694d44ab5297fa3c1db842" office:value-type="string">
            <text:p>↑ 2,33636</text:p>
          </table:table-cell>
          <table:table-cell table:style-name="odsStyleTableCell-dd050bafd2694d44ab5297fa3c1db842" office:value-type="string">
            <text:p>↑ 2,33878</text:p>
          </table:table-cell>
          <table:table-cell table:style-name="odsStyleTableCell-dd050bafd2694d44ab5297fa3c1db842" office:value-type="string">
            <text:p>↑ 2,34126</text:p>
          </table:table-cell>
          <table:table-cell table:style-name="odsStyleTableCell-dd050bafd2694d44ab5297fa3c1db842" office:value-type="string">
            <text:p>↑ 2,34391</text:p>
          </table:table-cell>
          <table:table-cell table:style-name="odsStyleTableCell-dd050bafd2694d44ab5297fa3c1db842" office:value-type="string">
            <text:p>↑ 2,34722</text:p>
          </table:table-cell>
          <table:table-cell table:style-name="odsStyleTableCell-dd050bafd2694d44ab5297fa3c1db842" office:value-type="string">
            <text:p>↑ 2,34977</text:p>
          </table:table-cell>
          <table:table-cell table:style-name="odsStyleTableCell-dd050bafd2694d44ab5297fa3c1db842" office:value-type="string">
            <text:p>↑ 2,35251</text:p>
          </table:table-cell>
          <table:table-cell table:style-name="odsStyleTableCell-dd050bafd2694d44ab5297fa3c1db842" office:value-type="string">
            <text:p>↑ 2,35530</text:p>
          </table:table-cell>
          <table:table-cell table:style-name="odsStyleTableCell-dd050bafd2694d44ab5297fa3c1db842" office:value-type="string">
            <text:p>↑ 2,35800</text:p>
          </table:table-cell>
          <table:table-cell table:style-name="odsStyleTableCell-dd050bafd2694d44ab5297fa3c1db842" office:value-type="string">
            <text:p>↑ 2,35923</text:p>
          </table:table-cell>
          <table:table-cell table:style-name="odsStyleTableCell-dd050bafd2694d44ab5297fa3c1db842" office:value-type="string">
            <text:p>↑ 2,35988</text:p>
          </table:table-cell>
        </table:table-row>
        <table:table-row table:style-name="ro1">
          <table:table-cell table:style-name="odsStyleTableCell-d78154c869fd4280249224a9abf43417" office:value-type="string">
            <text:p>6</text:p>
          </table:table-cell>
          <table:table-cell table:style-name="odsStyleTableCell-dd050bafd2694d44ab5297fa3c1db842" office:value-type="string">
            <text:p>↑ 2,33313</text:p>
          </table:table-cell>
          <table:table-cell table:style-name="odsStyleTableCell-dd050bafd2694d44ab5297fa3c1db842" office:value-type="string">
            <text:p>↑ 2,33646</text:p>
          </table:table-cell>
          <table:table-cell table:style-name="odsStyleTableCell-dd050bafd2694d44ab5297fa3c1db842" office:value-type="string">
            <text:p>↑ 2,33886</text:p>
          </table:table-cell>
          <table:table-cell table:style-name="odsStyleTableCell-dd050bafd2694d44ab5297fa3c1db842" office:value-type="string">
            <text:p>↑ 2,34134</text:p>
          </table:table-cell>
          <table:table-cell table:style-name="odsStyleTableCell-dd050bafd2694d44ab5297fa3c1db842" office:value-type="string">
            <text:p>↑ 2,34400</text:p>
          </table:table-cell>
          <table:table-cell table:style-name="odsStyleTableCell-dd050bafd2694d44ab5297fa3c1db842" office:value-type="string">
            <text:p>↑ 2,34733</text:p>
          </table:table-cell>
          <table:table-cell table:style-name="odsStyleTableCell-dd050bafd2694d44ab5297fa3c1db842" office:value-type="string">
            <text:p>↑ 2,34985</text:p>
          </table:table-cell>
          <table:table-cell table:style-name="odsStyleTableCell-dd050bafd2694d44ab5297fa3c1db842" office:value-type="string">
            <text:p>↑ 2,35260</text:p>
          </table:table-cell>
          <table:table-cell table:style-name="odsStyleTableCell-dd050bafd2694d44ab5297fa3c1db842" office:value-type="string">
            <text:p>↑ 2,35539</text:p>
          </table:table-cell>
          <table:table-cell table:style-name="odsStyleTableCell-dd050bafd2694d44ab5297fa3c1db842" office:value-type="string">
            <text:p>↑ 2,35809</text:p>
          </table:table-cell>
          <table:table-cell table:style-name="odsStyleTableCell-dd050bafd2694d44ab5297fa3c1db842" office:value-type="string">
            <text:p>↑ 2,35926</text:p>
          </table:table-cell>
          <table:table-cell table:style-name="odsStyleTableCell-dd050bafd2694d44ab5297fa3c1db842" office:value-type="string">
            <text:p>↑ 2,35990</text:p>
          </table:table-cell>
        </table:table-row>
        <table:table-row table:style-name="ro1">
          <table:table-cell table:style-name="odsStyleTableCell-d78154c869fd4280249224a9abf43417" office:value-type="string">
            <text:p>7</text:p>
          </table:table-cell>
          <table:table-cell table:style-name="odsStyleTableCell-dd050bafd2694d44ab5297fa3c1db842" office:value-type="string">
            <text:p>↑ 2,33334</text:p>
          </table:table-cell>
          <table:table-cell table:style-name="odsStyleTableCell-dd050bafd2694d44ab5297fa3c1db842" office:value-type="string">
            <text:p>↑ 2,33656</text:p>
          </table:table-cell>
          <table:table-cell table:style-name="odsStyleTableCell-dd050bafd2694d44ab5297fa3c1db842" office:value-type="string">
            <text:p>↑ 2,33894</text:p>
          </table:table-cell>
          <table:table-cell table:style-name="odsStyleTableCell-dd050bafd2694d44ab5297fa3c1db842" office:value-type="string">
            <text:p>↑ 2,34142</text:p>
          </table:table-cell>
          <table:table-cell table:style-name="odsStyleTableCell-dd050bafd2694d44ab5297fa3c1db842" office:value-type="string">
            <text:p>↑ 2,34409</text:p>
          </table:table-cell>
          <table:table-cell table:style-name="odsStyleTableCell-dd050bafd2694d44ab5297fa3c1db842" office:value-type="string">
            <text:p>↑ 2,34744</text:p>
          </table:table-cell>
          <table:table-cell table:style-name="odsStyleTableCell-dd050bafd2694d44ab5297fa3c1db842" office:value-type="string">
            <text:p>↑ 2,34993</text:p>
          </table:table-cell>
          <table:table-cell table:style-name="odsStyleTableCell-dd050bafd2694d44ab5297fa3c1db842" office:value-type="string">
            <text:p>↑ 2,35269</text:p>
          </table:table-cell>
          <table:table-cell table:style-name="odsStyleTableCell-dd050bafd2694d44ab5297fa3c1db842" office:value-type="string">
            <text:p>↑ 2,35548</text:p>
          </table:table-cell>
          <table:table-cell table:style-name="odsStyleTableCell-dd050bafd2694d44ab5297fa3c1db842" office:value-type="string">
            <text:p>↑ 2,35818</text:p>
          </table:table-cell>
          <table:table-cell table:style-name="odsStyleTableCell-dd050bafd2694d44ab5297fa3c1db842" office:value-type="string">
            <text:p>↑ 2,35929</text:p>
          </table:table-cell>
          <table:table-cell table:style-name="odsStyleTableCell-dd050bafd2694d44ab5297fa3c1db842" office:value-type="string">
            <text:p>↑ 2,35992</text:p>
          </table:table-cell>
        </table:table-row>
        <table:table-row table:style-name="ro1">
          <table:table-cell table:style-name="odsStyleTableCell-d78154c869fd4280249224a9abf43417" office:value-type="string">
            <text:p>8</text:p>
          </table:table-cell>
          <table:table-cell table:style-name="odsStyleTableCell-dd050bafd2694d44ab5297fa3c1db842" office:value-type="string">
            <text:p>↑ 2,33355</text:p>
          </table:table-cell>
          <table:table-cell table:style-name="odsStyleTableCell-dd050bafd2694d44ab5297fa3c1db842" office:value-type="string">
            <text:p>↑ 2,33666</text:p>
          </table:table-cell>
          <table:table-cell table:style-name="odsStyleTableCell-dd050bafd2694d44ab5297fa3c1db842" office:value-type="string">
            <text:p>↑ 2,33902</text:p>
          </table:table-cell>
          <table:table-cell table:style-name="odsStyleTableCell-dd050bafd2694d44ab5297fa3c1db842" office:value-type="string">
            <text:p>↑ 2,34150</text:p>
          </table:table-cell>
          <table:table-cell table:style-name="odsStyleTableCell-dd050bafd2694d44ab5297fa3c1db842" office:value-type="string">
            <text:p>↑ 2,34418</text:p>
          </table:table-cell>
          <table:table-cell table:style-name="odsStyleTableCell-dd050bafd2694d44ab5297fa3c1db842" office:value-type="string">
            <text:p>↑ 2,34755</text:p>
          </table:table-cell>
          <table:table-cell table:style-name="odsStyleTableCell-dd050bafd2694d44ab5297fa3c1db842" office:value-type="string">
            <text:p>↑ 2,35001</text:p>
          </table:table-cell>
          <table:table-cell table:style-name="odsStyleTableCell-dd050bafd2694d44ab5297fa3c1db842" office:value-type="string">
            <text:p>↑ 2,35278</text:p>
          </table:table-cell>
          <table:table-cell table:style-name="odsStyleTableCell-dd050bafd2694d44ab5297fa3c1db842" office:value-type="string">
            <text:p>↑ 2,35557</text:p>
          </table:table-cell>
          <table:table-cell table:style-name="odsStyleTableCell-dd050bafd2694d44ab5297fa3c1db842" office:value-type="string">
            <text:p>↑ 2,35827</text:p>
          </table:table-cell>
          <table:table-cell table:style-name="odsStyleTableCell-dd050bafd2694d44ab5297fa3c1db842" office:value-type="string">
            <text:p>↑ 2,35932</text:p>
          </table:table-cell>
          <table:table-cell table:style-name="odsStyleTableCell-dd050bafd2694d44ab5297fa3c1db842" office:value-type="string">
            <text:p>↑ 2,35994</text:p>
          </table:table-cell>
        </table:table-row>
        <table:table-row table:style-name="ro1">
          <table:table-cell table:style-name="odsStyleTableCell-d78154c869fd4280249224a9abf43417" office:value-type="string">
            <text:p>9</text:p>
          </table:table-cell>
          <table:table-cell table:style-name="odsStyleTableCell-dd050bafd2694d44ab5297fa3c1db842" office:value-type="string">
            <text:p>↑ 2,33376</text:p>
          </table:table-cell>
          <table:table-cell table:style-name="odsStyleTableCell-dd050bafd2694d44ab5297fa3c1db842" office:value-type="string">
            <text:p>↑ 2,33676</text:p>
          </table:table-cell>
          <table:table-cell table:style-name="odsStyleTableCell-dd050bafd2694d44ab5297fa3c1db842" office:value-type="string">
            <text:p>↑ 2,33910</text:p>
          </table:table-cell>
          <table:table-cell table:style-name="odsStyleTableCell-dd050bafd2694d44ab5297fa3c1db842" office:value-type="string">
            <text:p>↑ 2,34158</text:p>
          </table:table-cell>
          <table:table-cell table:style-name="odsStyleTableCell-dd050bafd2694d44ab5297fa3c1db842" office:value-type="string">
            <text:p>↑ 2,34427</text:p>
          </table:table-cell>
          <table:table-cell table:style-name="odsStyleTableCell-dd050bafd2694d44ab5297fa3c1db842" office:value-type="string">
            <text:p>↑ 2,34766</text:p>
          </table:table-cell>
          <table:table-cell table:style-name="odsStyleTableCell-dd050bafd2694d44ab5297fa3c1db842" office:value-type="string">
            <text:p>↑ 2,35009</text:p>
          </table:table-cell>
          <table:table-cell table:style-name="odsStyleTableCell-dd050bafd2694d44ab5297fa3c1db842" office:value-type="string">
            <text:p>↑ 2,35287</text:p>
          </table:table-cell>
          <table:table-cell table:style-name="odsStyleTableCell-dd050bafd2694d44ab5297fa3c1db842" office:value-type="string">
            <text:p>↑ 2,35566</text:p>
          </table:table-cell>
          <table:table-cell table:style-name="odsStyleTableCell-dd050bafd2694d44ab5297fa3c1db842" office:value-type="string">
            <text:p>↑ 2,35836</text:p>
          </table:table-cell>
          <table:table-cell table:style-name="odsStyleTableCell-dd050bafd2694d44ab5297fa3c1db842" office:value-type="string">
            <text:p>↑ 2,35935</text:p>
          </table:table-cell>
          <table:table-cell table:style-name="odsStyleTableCell-dd050bafd2694d44ab5297fa3c1db842" office:value-type="string">
            <text:p>↑ 2,35996</text:p>
          </table:table-cell>
        </table:table-row>
        <table:table-row table:style-name="ro1">
          <table:table-cell table:style-name="odsStyleTableCell-d78154c869fd4280249224a9abf43417" office:value-type="string">
            <text:p>10</text:p>
          </table:table-cell>
          <table:table-cell table:style-name="odsStyleTableCell-dd050bafd2694d44ab5297fa3c1db842" office:value-type="string">
            <text:p>↑ 2,33397</text:p>
          </table:table-cell>
          <table:table-cell table:style-name="odsStyleTableCell-dd050bafd2694d44ab5297fa3c1db842" office:value-type="string">
            <text:p>↑ 2,33686</text:p>
          </table:table-cell>
          <table:table-cell table:style-name="odsStyleTableCell-dd050bafd2694d44ab5297fa3c1db842" office:value-type="string">
            <text:p>↑ 2,33918</text:p>
          </table:table-cell>
          <table:table-cell table:style-name="odsStyleTableCell-dd050bafd2694d44ab5297fa3c1db842" office:value-type="string">
            <text:p>↑ 2,34166</text:p>
          </table:table-cell>
          <table:table-cell table:style-name="odsStyleTableCell-dd050bafd2694d44ab5297fa3c1db842" office:value-type="string">
            <text:p>↑ 2,34436</text:p>
          </table:table-cell>
          <table:table-cell table:style-name="odsStyleTableCell-dd050bafd2694d44ab5297fa3c1db842" office:value-type="string">
            <text:p>↑ 2,34777</text:p>
          </table:table-cell>
          <table:table-cell table:style-name="odsStyleTableCell-dd050bafd2694d44ab5297fa3c1db842" office:value-type="string">
            <text:p>↑ 2,35017</text:p>
          </table:table-cell>
          <table:table-cell table:style-name="odsStyleTableCell-dd050bafd2694d44ab5297fa3c1db842" office:value-type="string">
            <text:p>↑ 2,35296</text:p>
          </table:table-cell>
          <table:table-cell table:style-name="odsStyleTableCell-dd050bafd2694d44ab5297fa3c1db842" office:value-type="string">
            <text:p>↑ 2,35575</text:p>
          </table:table-cell>
          <table:table-cell table:style-name="odsStyleTableCell-dd050bafd2694d44ab5297fa3c1db842" office:value-type="string">
            <text:p>↑ 2,35845</text:p>
          </table:table-cell>
          <table:table-cell table:style-name="odsStyleTableCell-dd050bafd2694d44ab5297fa3c1db842" office:value-type="string">
            <text:p>↑ 2,35938</text:p>
          </table:table-cell>
          <table:table-cell table:style-name="odsStyleTableCell-dd050bafd2694d44ab5297fa3c1db842" office:value-type="string">
            <text:p>↑ 2,35998</text:p>
          </table:table-cell>
        </table:table-row>
        <table:table-row table:style-name="ro1">
          <table:table-cell table:style-name="odsStyleTableCell-d78154c869fd4280249224a9abf43417" office:value-type="string">
            <text:p>11</text:p>
          </table:table-cell>
          <table:table-cell table:style-name="odsStyleTableCell-dd050bafd2694d44ab5297fa3c1db842" office:value-type="string">
            <text:p>↑ 2,33406</text:p>
          </table:table-cell>
          <table:table-cell table:style-name="odsStyleTableCell-dd050bafd2694d44ab5297fa3c1db842" office:value-type="string">
            <text:p>↑ 2,33694</text:p>
          </table:table-cell>
          <table:table-cell table:style-name="odsStyleTableCell-dd050bafd2694d44ab5297fa3c1db842" office:value-type="string">
            <text:p>↑ 2,33926</text:p>
          </table:table-cell>
          <table:table-cell table:style-name="odsStyleTableCell-dd050bafd2694d44ab5297fa3c1db842" office:value-type="string">
            <text:p>↑ 2,34175</text:p>
          </table:table-cell>
          <table:table-cell table:style-name="odsStyleTableCell-dd050bafd2694d44ab5297fa3c1db842" office:value-type="string">
            <text:p>↑ 2,34447</text:p>
          </table:table-cell>
          <table:table-cell table:style-name="odsStyleTableCell-dd050bafd2694d44ab5297fa3c1db842" office:value-type="string">
            <text:p>↑ 2,34785</text:p>
          </table:table-cell>
          <table:table-cell table:style-name="odsStyleTableCell-dd050bafd2694d44ab5297fa3c1db842" office:value-type="string">
            <text:p>↑ 2,35026</text:p>
          </table:table-cell>
          <table:table-cell table:style-name="odsStyleTableCell-dd050bafd2694d44ab5297fa3c1db842" office:value-type="string">
            <text:p>↑ 2,35305</text:p>
          </table:table-cell>
          <table:table-cell table:style-name="odsStyleTableCell-dd050bafd2694d44ab5297fa3c1db842" office:value-type="string">
            <text:p>↑ 2,35584</text:p>
          </table:table-cell>
          <table:table-cell table:style-name="odsStyleTableCell-dd050bafd2694d44ab5297fa3c1db842" office:value-type="string">
            <text:p>↑ 2,35848</text:p>
          </table:table-cell>
          <table:table-cell table:style-name="odsStyleTableCell-dd050bafd2694d44ab5297fa3c1db842" office:value-type="string">
            <text:p>↑ 2,35940</text:p>
          </table:table-cell>
          <table:table-cell table:style-name="odsStyleTableCell-dd050bafd2694d44ab5297fa3c1db842" office:value-type="string">
            <text:p>↓ 2,35991</text:p>
          </table:table-cell>
        </table:table-row>
        <table:table-row table:style-name="ro1">
          <table:table-cell table:style-name="odsStyleTableCell-d78154c869fd4280249224a9abf43417" office:value-type="string">
            <text:p>12</text:p>
          </table:table-cell>
          <table:table-cell table:style-name="odsStyleTableCell-dd050bafd2694d44ab5297fa3c1db842" office:value-type="string">
            <text:p>↑ 2,33415</text:p>
          </table:table-cell>
          <table:table-cell table:style-name="odsStyleTableCell-dd050bafd2694d44ab5297fa3c1db842" office:value-type="string">
            <text:p>↑ 2,33702</text:p>
          </table:table-cell>
          <table:table-cell table:style-name="odsStyleTableCell-dd050bafd2694d44ab5297fa3c1db842" office:value-type="string">
            <text:p>↑ 2,33934</text:p>
          </table:table-cell>
          <table:table-cell table:style-name="odsStyleTableCell-dd050bafd2694d44ab5297fa3c1db842" office:value-type="string">
            <text:p>↑ 2,34184</text:p>
          </table:table-cell>
          <table:table-cell table:style-name="odsStyleTableCell-dd050bafd2694d44ab5297fa3c1db842" office:value-type="string">
            <text:p>↑ 2,34458</text:p>
          </table:table-cell>
          <table:table-cell table:style-name="odsStyleTableCell-dd050bafd2694d44ab5297fa3c1db842" office:value-type="string">
            <text:p>↑ 2,34793</text:p>
          </table:table-cell>
          <table:table-cell table:style-name="odsStyleTableCell-dd050bafd2694d44ab5297fa3c1db842" office:value-type="string">
            <text:p>↑ 2,35035</text:p>
          </table:table-cell>
          <table:table-cell table:style-name="odsStyleTableCell-dd050bafd2694d44ab5297fa3c1db842" office:value-type="string">
            <text:p>↑ 2,35314</text:p>
          </table:table-cell>
          <table:table-cell table:style-name="odsStyleTableCell-dd050bafd2694d44ab5297fa3c1db842" office:value-type="string">
            <text:p>↑ 2,35593</text:p>
          </table:table-cell>
          <table:table-cell table:style-name="odsStyleTableCell-dd050bafd2694d44ab5297fa3c1db842" office:value-type="string">
            <text:p>↑ 2,35851</text:p>
          </table:table-cell>
          <table:table-cell table:style-name="odsStyleTableCell-dd050bafd2694d44ab5297fa3c1db842" office:value-type="string">
            <text:p>↑ 2,35942</text:p>
          </table:table-cell>
          <table:table-cell table:style-name="odsStyleTableCell-dd050bafd2694d44ab5297fa3c1db842" office:value-type="string">
            <text:p>↓ 2,35984</text:p>
          </table:table-cell>
        </table:table-row>
        <table:table-row table:style-name="ro1">
          <table:table-cell table:style-name="odsStyleTableCell-d78154c869fd4280249224a9abf43417" office:value-type="string">
            <text:p>13</text:p>
          </table:table-cell>
          <table:table-cell table:style-name="odsStyleTableCell-dd050bafd2694d44ab5297fa3c1db842" office:value-type="string">
            <text:p>↑ 2,33424</text:p>
          </table:table-cell>
          <table:table-cell table:style-name="odsStyleTableCell-dd050bafd2694d44ab5297fa3c1db842" office:value-type="string">
            <text:p>↑ 2,33710</text:p>
          </table:table-cell>
          <table:table-cell table:style-name="odsStyleTableCell-dd050bafd2694d44ab5297fa3c1db842" office:value-type="string">
            <text:p>↑ 2,33942</text:p>
          </table:table-cell>
          <table:table-cell table:style-name="odsStyleTableCell-dd050bafd2694d44ab5297fa3c1db842" office:value-type="string">
            <text:p>↑ 2,34193</text:p>
          </table:table-cell>
          <table:table-cell table:style-name="odsStyleTableCell-dd050bafd2694d44ab5297fa3c1db842" office:value-type="string">
            <text:p>↑ 2,34469</text:p>
          </table:table-cell>
          <table:table-cell table:style-name="odsStyleTableCell-dd050bafd2694d44ab5297fa3c1db842" office:value-type="string">
            <text:p>↑ 2,34801</text:p>
          </table:table-cell>
          <table:table-cell table:style-name="odsStyleTableCell-dd050bafd2694d44ab5297fa3c1db842" office:value-type="string">
            <text:p>↑ 2,35044</text:p>
          </table:table-cell>
          <table:table-cell table:style-name="odsStyleTableCell-dd050bafd2694d44ab5297fa3c1db842" office:value-type="string">
            <text:p>↑ 2,35323</text:p>
          </table:table-cell>
          <table:table-cell table:style-name="odsStyleTableCell-dd050bafd2694d44ab5297fa3c1db842" office:value-type="string">
            <text:p>↑ 2,35602</text:p>
          </table:table-cell>
          <table:table-cell table:style-name="odsStyleTableCell-dd050bafd2694d44ab5297fa3c1db842" office:value-type="string">
            <text:p>↑ 2,35854</text:p>
          </table:table-cell>
          <table:table-cell table:style-name="odsStyleTableCell-dd050bafd2694d44ab5297fa3c1db842" office:value-type="string">
            <text:p>↑ 2,35944</text:p>
          </table:table-cell>
          <table:table-cell table:style-name="odsStyleTableCell-dd050bafd2694d44ab5297fa3c1db842" office:value-type="string">
            <text:p>↓ 2,35977</text:p>
          </table:table-cell>
        </table:table-row>
        <table:table-row table:style-name="ro1">
          <table:table-cell table:style-name="odsStyleTableCell-d78154c869fd4280249224a9abf43417" office:value-type="string">
            <text:p>14</text:p>
          </table:table-cell>
          <table:table-cell table:style-name="odsStyleTableCell-dd050bafd2694d44ab5297fa3c1db842" office:value-type="string">
            <text:p>↑ 2,33433</text:p>
          </table:table-cell>
          <table:table-cell table:style-name="odsStyleTableCell-dd050bafd2694d44ab5297fa3c1db842" office:value-type="string">
            <text:p>↑ 2,33718</text:p>
          </table:table-cell>
          <table:table-cell table:style-name="odsStyleTableCell-dd050bafd2694d44ab5297fa3c1db842" office:value-type="string">
            <text:p>↑ 2,33950</text:p>
          </table:table-cell>
          <table:table-cell table:style-name="odsStyleTableCell-dd050bafd2694d44ab5297fa3c1db842" office:value-type="string">
            <text:p>↑ 2,34202</text:p>
          </table:table-cell>
          <table:table-cell table:style-name="odsStyleTableCell-dd050bafd2694d44ab5297fa3c1db842" office:value-type="string">
            <text:p>↑ 2,34480</text:p>
          </table:table-cell>
          <table:table-cell table:style-name="odsStyleTableCell-dd050bafd2694d44ab5297fa3c1db842" office:value-type="string">
            <text:p>↑ 2,34809</text:p>
          </table:table-cell>
          <table:table-cell table:style-name="odsStyleTableCell-dd050bafd2694d44ab5297fa3c1db842" office:value-type="string">
            <text:p>↑ 2,35053</text:p>
          </table:table-cell>
          <table:table-cell table:style-name="odsStyleTableCell-dd050bafd2694d44ab5297fa3c1db842" office:value-type="string">
            <text:p>↑ 2,35332</text:p>
          </table:table-cell>
          <table:table-cell table:style-name="odsStyleTableCell-dd050bafd2694d44ab5297fa3c1db842" office:value-type="string">
            <text:p>↑ 2,35611</text:p>
          </table:table-cell>
          <table:table-cell table:style-name="odsStyleTableCell-dd050bafd2694d44ab5297fa3c1db842" office:value-type="string">
            <text:p>↑ 2,35857</text:p>
          </table:table-cell>
          <table:table-cell table:style-name="odsStyleTableCell-dd050bafd2694d44ab5297fa3c1db842" office:value-type="string">
            <text:p>↑ 2,35946</text:p>
          </table:table-cell>
          <table:table-cell table:style-name="odsStyleTableCell-dd050bafd2694d44ab5297fa3c1db842" office:value-type="string">
            <text:p>↓ 2,35970</text:p>
          </table:table-cell>
        </table:table-row>
        <table:table-row table:style-name="ro1">
          <table:table-cell table:style-name="odsStyleTableCell-d78154c869fd4280249224a9abf43417" office:value-type="string">
            <text:p>15</text:p>
          </table:table-cell>
          <table:table-cell table:style-name="odsStyleTableCell-dd050bafd2694d44ab5297fa3c1db842" office:value-type="string">
            <text:p>↑ 2,33442</text:p>
          </table:table-cell>
          <table:table-cell table:style-name="odsStyleTableCell-dd050bafd2694d44ab5297fa3c1db842" office:value-type="string">
            <text:p>↑ 2,33726</text:p>
          </table:table-cell>
          <table:table-cell table:style-name="odsStyleTableCell-dd050bafd2694d44ab5297fa3c1db842" office:value-type="string">
            <text:p>↑ 2,33958</text:p>
          </table:table-cell>
          <table:table-cell table:style-name="odsStyleTableCell-dd050bafd2694d44ab5297fa3c1db842" office:value-type="string">
            <text:p>↑ 2,34211</text:p>
          </table:table-cell>
          <table:table-cell table:style-name="odsStyleTableCell-dd050bafd2694d44ab5297fa3c1db842" office:value-type="string">
            <text:p>↑ 2,34491</text:p>
          </table:table-cell>
          <table:table-cell table:style-name="odsStyleTableCell-dd050bafd2694d44ab5297fa3c1db842" office:value-type="string">
            <text:p>↑ 2,34817</text:p>
          </table:table-cell>
          <table:table-cell table:style-name="odsStyleTableCell-dd050bafd2694d44ab5297fa3c1db842" office:value-type="string">
            <text:p>↑ 2,35062</text:p>
          </table:table-cell>
          <table:table-cell table:style-name="odsStyleTableCell-dd050bafd2694d44ab5297fa3c1db842" office:value-type="string">
            <text:p>↑ 2,35341</text:p>
          </table:table-cell>
          <table:table-cell table:style-name="odsStyleTableCell-dd050bafd2694d44ab5297fa3c1db842" office:value-type="string">
            <text:p>↑ 2,35620</text:p>
          </table:table-cell>
          <table:table-cell table:style-name="odsStyleTableCell-dd050bafd2694d44ab5297fa3c1db842" office:value-type="string">
            <text:p>↑ 2,35860</text:p>
          </table:table-cell>
          <table:table-cell table:style-name="odsStyleTableCell-dd050bafd2694d44ab5297fa3c1db842" office:value-type="string">
            <text:p>↑ 2,35948</text:p>
          </table:table-cell>
          <table:table-cell table:style-name="odsStyleTableCell-dd050bafd2694d44ab5297fa3c1db842" office:value-type="string">
            <text:p>↓ 2,35963</text:p>
          </table:table-cell>
        </table:table-row>
        <table:table-row table:style-name="ro1">
          <table:table-cell table:style-name="odsStyleTableCell-d78154c869fd4280249224a9abf43417" office:value-type="string">
            <text:p>16</text:p>
          </table:table-cell>
          <table:table-cell table:style-name="odsStyleTableCell-dd050bafd2694d44ab5297fa3c1db842" office:value-type="string">
            <text:p>↑ 2,33451</text:p>
          </table:table-cell>
          <table:table-cell table:style-name="odsStyleTableCell-dd050bafd2694d44ab5297fa3c1db842" office:value-type="string">
            <text:p>↑ 2,33734</text:p>
          </table:table-cell>
          <table:table-cell table:style-name="odsStyleTableCell-dd050bafd2694d44ab5297fa3c1db842" office:value-type="string">
            <text:p>↑ 2,33966</text:p>
          </table:table-cell>
          <table:table-cell table:style-name="odsStyleTableCell-dd050bafd2694d44ab5297fa3c1db842" office:value-type="string">
            <text:p>↑ 2,34220</text:p>
          </table:table-cell>
          <table:table-cell table:style-name="odsStyleTableCell-dd050bafd2694d44ab5297fa3c1db842" office:value-type="string">
            <text:p>↑ 2,34502</text:p>
          </table:table-cell>
          <table:table-cell table:style-name="odsStyleTableCell-dd050bafd2694d44ab5297fa3c1db842" office:value-type="string">
            <text:p>↑ 2,34825</text:p>
          </table:table-cell>
          <table:table-cell table:style-name="odsStyleTableCell-dd050bafd2694d44ab5297fa3c1db842" office:value-type="string">
            <text:p>↑ 2,35071</text:p>
          </table:table-cell>
          <table:table-cell table:style-name="odsStyleTableCell-dd050bafd2694d44ab5297fa3c1db842" office:value-type="string">
            <text:p>↑ 2,35350</text:p>
          </table:table-cell>
          <table:table-cell table:style-name="odsStyleTableCell-dd050bafd2694d44ab5297fa3c1db842" office:value-type="string">
            <text:p>↑ 2,35629</text:p>
          </table:table-cell>
          <table:table-cell table:style-name="odsStyleTableCell-dd050bafd2694d44ab5297fa3c1db842" office:value-type="string">
            <text:p>↑ 2,35863</text:p>
          </table:table-cell>
          <table:table-cell table:style-name="odsStyleTableCell-dd050bafd2694d44ab5297fa3c1db842" office:value-type="string">
            <text:p>↑ 2,35950</text:p>
          </table:table-cell>
          <table:table-cell table:style-name="odsStyleTableCell-dd050bafd2694d44ab5297fa3c1db842" office:value-type="string">
            <text:p>↓ 2,35956</text:p>
          </table:table-cell>
        </table:table-row>
        <table:table-row table:style-name="ro1">
          <table:table-cell table:style-name="odsStyleTableCell-d78154c869fd4280249224a9abf43417" office:value-type="string">
            <text:p>17</text:p>
          </table:table-cell>
          <table:table-cell table:style-name="odsStyleTableCell-dd050bafd2694d44ab5297fa3c1db842" office:value-type="string">
            <text:p>↑ 2,33460</text:p>
          </table:table-cell>
          <table:table-cell table:style-name="odsStyleTableCell-dd050bafd2694d44ab5297fa3c1db842" office:value-type="string">
            <text:p>↑ 2,33742</text:p>
          </table:table-cell>
          <table:table-cell table:style-name="odsStyleTableCell-dd050bafd2694d44ab5297fa3c1db842" office:value-type="string">
            <text:p>↑ 2,33974</text:p>
          </table:table-cell>
          <table:table-cell table:style-name="odsStyleTableCell-dd050bafd2694d44ab5297fa3c1db842" office:value-type="string">
            <text:p>↑ 2,34229</text:p>
          </table:table-cell>
          <table:table-cell table:style-name="odsStyleTableCell-dd050bafd2694d44ab5297fa3c1db842" office:value-type="string">
            <text:p>↑ 2,34513</text:p>
          </table:table-cell>
          <table:table-cell table:style-name="odsStyleTableCell-dd050bafd2694d44ab5297fa3c1db842" office:value-type="string">
            <text:p>↑ 2,34833</text:p>
          </table:table-cell>
          <table:table-cell table:style-name="odsStyleTableCell-dd050bafd2694d44ab5297fa3c1db842" office:value-type="string">
            <text:p>↑ 2,35080</text:p>
          </table:table-cell>
          <table:table-cell table:style-name="odsStyleTableCell-dd050bafd2694d44ab5297fa3c1db842" office:value-type="string">
            <text:p>↑ 2,35359</text:p>
          </table:table-cell>
          <table:table-cell table:style-name="odsStyleTableCell-dd050bafd2694d44ab5297fa3c1db842" office:value-type="string">
            <text:p>↑ 2,35638</text:p>
          </table:table-cell>
          <table:table-cell table:style-name="odsStyleTableCell-dd050bafd2694d44ab5297fa3c1db842" office:value-type="string">
            <text:p>↑ 2,35866</text:p>
          </table:table-cell>
          <table:table-cell table:style-name="odsStyleTableCell-dd050bafd2694d44ab5297fa3c1db842" office:value-type="string">
            <text:p>↑ 2,35952</text:p>
          </table:table-cell>
          <table:table-cell table:style-name="odsStyleTableCell-dd050bafd2694d44ab5297fa3c1db842" office:value-type="string">
            <text:p>↓ 2,35949</text:p>
          </table:table-cell>
        </table:table-row>
        <table:table-row table:style-name="ro1">
          <table:table-cell table:style-name="odsStyleTableCell-d78154c869fd4280249224a9abf43417" office:value-type="string">
            <text:p>18</text:p>
          </table:table-cell>
          <table:table-cell table:style-name="odsStyleTableCell-dd050bafd2694d44ab5297fa3c1db842" office:value-type="string">
            <text:p>↑ 2,33469</text:p>
          </table:table-cell>
          <table:table-cell table:style-name="odsStyleTableCell-dd050bafd2694d44ab5297fa3c1db842" office:value-type="string">
            <text:p>↑ 2,33750</text:p>
          </table:table-cell>
          <table:table-cell table:style-name="odsStyleTableCell-dd050bafd2694d44ab5297fa3c1db842" office:value-type="string">
            <text:p>↑ 2,33982</text:p>
          </table:table-cell>
          <table:table-cell table:style-name="odsStyleTableCell-dd050bafd2694d44ab5297fa3c1db842" office:value-type="string">
            <text:p>↑ 2,34238</text:p>
          </table:table-cell>
          <table:table-cell table:style-name="odsStyleTableCell-dd050bafd2694d44ab5297fa3c1db842" office:value-type="string">
            <text:p>↑ 2,34524</text:p>
          </table:table-cell>
          <table:table-cell table:style-name="odsStyleTableCell-dd050bafd2694d44ab5297fa3c1db842" office:value-type="string">
            <text:p>↑ 2,34841</text:p>
          </table:table-cell>
          <table:table-cell table:style-name="odsStyleTableCell-dd050bafd2694d44ab5297fa3c1db842" office:value-type="string">
            <text:p>↑ 2,35089</text:p>
          </table:table-cell>
          <table:table-cell table:style-name="odsStyleTableCell-dd050bafd2694d44ab5297fa3c1db842" office:value-type="string">
            <text:p>↑ 2,35368</text:p>
          </table:table-cell>
          <table:table-cell table:style-name="odsStyleTableCell-dd050bafd2694d44ab5297fa3c1db842" office:value-type="string">
            <text:p>↑ 2,35647</text:p>
          </table:table-cell>
          <table:table-cell table:style-name="odsStyleTableCell-dd050bafd2694d44ab5297fa3c1db842" office:value-type="string">
            <text:p>↑ 2,35869</text:p>
          </table:table-cell>
          <table:table-cell table:style-name="odsStyleTableCell-dd050bafd2694d44ab5297fa3c1db842" office:value-type="string">
            <text:p>↑ 2,35954</text:p>
          </table:table-cell>
          <table:table-cell table:style-name="odsStyleTableCell-dd050bafd2694d44ab5297fa3c1db842" office:value-type="string">
            <text:p>↓ 2,35942</text:p>
          </table:table-cell>
        </table:table-row>
        <table:table-row table:style-name="ro1">
          <table:table-cell table:style-name="odsStyleTableCell-d78154c869fd4280249224a9abf43417" office:value-type="string">
            <text:p>19</text:p>
          </table:table-cell>
          <table:table-cell table:style-name="odsStyleTableCell-dd050bafd2694d44ab5297fa3c1db842" office:value-type="string">
            <text:p>↑ 2,33478</text:p>
          </table:table-cell>
          <table:table-cell table:style-name="odsStyleTableCell-dd050bafd2694d44ab5297fa3c1db842" office:value-type="string">
            <text:p>↑ 2,33758</text:p>
          </table:table-cell>
          <table:table-cell table:style-name="odsStyleTableCell-dd050bafd2694d44ab5297fa3c1db842" office:value-type="string">
            <text:p>↑ 2,33990</text:p>
          </table:table-cell>
          <table:table-cell table:style-name="odsStyleTableCell-dd050bafd2694d44ab5297fa3c1db842" office:value-type="string">
            <text:p>↑ 2,34247</text:p>
          </table:table-cell>
          <table:table-cell table:style-name="odsStyleTableCell-dd050bafd2694d44ab5297fa3c1db842" office:value-type="string">
            <text:p>↑ 2,34535</text:p>
          </table:table-cell>
          <table:table-cell table:style-name="odsStyleTableCell-dd050bafd2694d44ab5297fa3c1db842" office:value-type="string">
            <text:p>↑ 2,34849</text:p>
          </table:table-cell>
          <table:table-cell table:style-name="odsStyleTableCell-dd050bafd2694d44ab5297fa3c1db842" office:value-type="string">
            <text:p>↑ 2,35098</text:p>
          </table:table-cell>
          <table:table-cell table:style-name="odsStyleTableCell-dd050bafd2694d44ab5297fa3c1db842" office:value-type="string">
            <text:p>↑ 2,35377</text:p>
          </table:table-cell>
          <table:table-cell table:style-name="odsStyleTableCell-dd050bafd2694d44ab5297fa3c1db842" office:value-type="string">
            <text:p>↑ 2,35656</text:p>
          </table:table-cell>
          <table:table-cell table:style-name="odsStyleTableCell-dd050bafd2694d44ab5297fa3c1db842" office:value-type="string">
            <text:p>↑ 2,35872</text:p>
          </table:table-cell>
          <table:table-cell table:style-name="odsStyleTableCell-dd050bafd2694d44ab5297fa3c1db842" office:value-type="string">
            <text:p>↑ 2,35956</text:p>
          </table:table-cell>
          <table:table-cell table:style-name="odsStyleTableCell-dd050bafd2694d44ab5297fa3c1db842" office:value-type="string">
            <text:p>↓ 2,35935</text:p>
          </table:table-cell>
        </table:table-row>
        <table:table-row table:style-name="ro1">
          <table:table-cell table:style-name="odsStyleTableCell-d78154c869fd4280249224a9abf43417" office:value-type="string">
            <text:p>20</text:p>
          </table:table-cell>
          <table:table-cell table:style-name="odsStyleTableCell-dd050bafd2694d44ab5297fa3c1db842" office:value-type="string">
            <text:p>↑ 2,33487</text:p>
          </table:table-cell>
          <table:table-cell table:style-name="odsStyleTableCell-dd050bafd2694d44ab5297fa3c1db842" office:value-type="string">
            <text:p>↑ 2,33766</text:p>
          </table:table-cell>
          <table:table-cell table:style-name="odsStyleTableCell-dd050bafd2694d44ab5297fa3c1db842" office:value-type="string">
            <text:p>↑ 2,33998</text:p>
          </table:table-cell>
          <table:table-cell table:style-name="odsStyleTableCell-dd050bafd2694d44ab5297fa3c1db842" office:value-type="string">
            <text:p>↑ 2,34256</text:p>
          </table:table-cell>
          <table:table-cell table:style-name="odsStyleTableCell-dd050bafd2694d44ab5297fa3c1db842" office:value-type="string">
            <text:p>↑ 2,34546</text:p>
          </table:table-cell>
          <table:table-cell table:style-name="odsStyleTableCell-dd050bafd2694d44ab5297fa3c1db842" office:value-type="string">
            <text:p>↑ 2,34857</text:p>
          </table:table-cell>
          <table:table-cell table:style-name="odsStyleTableCell-dd050bafd2694d44ab5297fa3c1db842" office:value-type="string">
            <text:p>↑ 2,35107</text:p>
          </table:table-cell>
          <table:table-cell table:style-name="odsStyleTableCell-dd050bafd2694d44ab5297fa3c1db842" office:value-type="string">
            <text:p>↑ 2,35386</text:p>
          </table:table-cell>
          <table:table-cell table:style-name="odsStyleTableCell-dd050bafd2694d44ab5297fa3c1db842" office:value-type="string">
            <text:p>↑ 2,35665</text:p>
          </table:table-cell>
          <table:table-cell table:style-name="odsStyleTableCell-dd050bafd2694d44ab5297fa3c1db842" office:value-type="string">
            <text:p>↑ 2,35875</text:p>
          </table:table-cell>
          <table:table-cell table:style-name="odsStyleTableCell-dd050bafd2694d44ab5297fa3c1db842" office:value-type="string">
            <text:p>↑ 2,35958</text:p>
          </table:table-cell>
          <table:table-cell table:style-name="odsStyleTableCell-dd050bafd2694d44ab5297fa3c1db842" office:value-type="string">
            <text:p>↓ 2,35928</text:p>
          </table:table-cell>
        </table:table-row>
        <table:table-row table:style-name="ro1">
          <table:table-cell table:style-name="odsStyleTableCell-d78154c869fd4280249224a9abf43417" office:value-type="string">
            <text:p>21</text:p>
          </table:table-cell>
          <table:table-cell table:style-name="odsStyleTableCell-dd050bafd2694d44ab5297fa3c1db842" office:value-type="string">
            <text:p>↑ 2,33496</text:p>
          </table:table-cell>
          <table:table-cell table:style-name="odsStyleTableCell-dd050bafd2694d44ab5297fa3c1db842" office:value-type="string">
            <text:p>↑ 2,33774</text:p>
          </table:table-cell>
          <table:table-cell table:style-name="odsStyleTableCell-dd050bafd2694d44ab5297fa3c1db842" office:value-type="string">
            <text:p>↑ 2,34006</text:p>
          </table:table-cell>
          <table:table-cell table:style-name="odsStyleTableCell-dd050bafd2694d44ab5297fa3c1db842" office:value-type="string">
            <text:p>↑ 2,34265</text:p>
          </table:table-cell>
          <table:table-cell table:style-name="odsStyleTableCell-dd050bafd2694d44ab5297fa3c1db842" office:value-type="string">
            <text:p>↑ 2,34557</text:p>
          </table:table-cell>
          <table:table-cell table:style-name="odsStyleTableCell-dd050bafd2694d44ab5297fa3c1db842" office:value-type="string">
            <text:p>↑ 2,34865</text:p>
          </table:table-cell>
          <table:table-cell table:style-name="odsStyleTableCell-dd050bafd2694d44ab5297fa3c1db842" office:value-type="string">
            <text:p>↑ 2,35116</text:p>
          </table:table-cell>
          <table:table-cell table:style-name="odsStyleTableCell-dd050bafd2694d44ab5297fa3c1db842" office:value-type="string">
            <text:p>↑ 2,35395</text:p>
          </table:table-cell>
          <table:table-cell table:style-name="odsStyleTableCell-dd050bafd2694d44ab5297fa3c1db842" office:value-type="string">
            <text:p>↑ 2,35674</text:p>
          </table:table-cell>
          <table:table-cell table:style-name="odsStyleTableCell-dd050bafd2694d44ab5297fa3c1db842" office:value-type="string">
            <text:p>↑ 2,35878</text:p>
          </table:table-cell>
          <table:table-cell table:style-name="odsStyleTableCell-dd050bafd2694d44ab5297fa3c1db842" office:value-type="string">
            <text:p>↑ 2,35960</text:p>
          </table:table-cell>
          <table:table-cell table:style-name="odsStyleTableCell-dd050bafd2694d44ab5297fa3c1db842" office:value-type="string">
            <text:p>↓ 2,35921</text:p>
          </table:table-cell>
        </table:table-row>
        <table:table-row table:style-name="ro1">
          <table:table-cell table:style-name="odsStyleTableCell-d78154c869fd4280249224a9abf43417" office:value-type="string">
            <text:p>22</text:p>
          </table:table-cell>
          <table:table-cell table:style-name="odsStyleTableCell-dd050bafd2694d44ab5297fa3c1db842" office:value-type="string">
            <text:p>↑ 2,33505</text:p>
          </table:table-cell>
          <table:table-cell table:style-name="odsStyleTableCell-dd050bafd2694d44ab5297fa3c1db842" office:value-type="string">
            <text:p>↑ 2,33782</text:p>
          </table:table-cell>
          <table:table-cell table:style-name="odsStyleTableCell-dd050bafd2694d44ab5297fa3c1db842" office:value-type="string">
            <text:p>↑ 2,34014</text:p>
          </table:table-cell>
          <table:table-cell table:style-name="odsStyleTableCell-dd050bafd2694d44ab5297fa3c1db842" office:value-type="string">
            <text:p>↑ 2,34274</text:p>
          </table:table-cell>
          <table:table-cell table:style-name="odsStyleTableCell-dd050bafd2694d44ab5297fa3c1db842" office:value-type="string">
            <text:p>↑ 2,34568</text:p>
          </table:table-cell>
          <table:table-cell table:style-name="odsStyleTableCell-dd050bafd2694d44ab5297fa3c1db842" office:value-type="string">
            <text:p>↑ 2,34873</text:p>
          </table:table-cell>
          <table:table-cell table:style-name="odsStyleTableCell-dd050bafd2694d44ab5297fa3c1db842" office:value-type="string">
            <text:p>↑ 2,35125</text:p>
          </table:table-cell>
          <table:table-cell table:style-name="odsStyleTableCell-dd050bafd2694d44ab5297fa3c1db842" office:value-type="string">
            <text:p>↑ 2,35404</text:p>
          </table:table-cell>
          <table:table-cell table:style-name="odsStyleTableCell-dd050bafd2694d44ab5297fa3c1db842" office:value-type="string">
            <text:p>↑ 2,35683</text:p>
          </table:table-cell>
          <table:table-cell table:style-name="odsStyleTableCell-dd050bafd2694d44ab5297fa3c1db842" office:value-type="string">
            <text:p>↑ 2,35881</text:p>
          </table:table-cell>
          <table:table-cell table:style-name="odsStyleTableCell-dd050bafd2694d44ab5297fa3c1db842" office:value-type="string">
            <text:p>↑ 2,35962</text:p>
          </table:table-cell>
          <table:table-cell table:style-name="odsStyleTableCell-dd050bafd2694d44ab5297fa3c1db842" office:value-type="string">
            <text:p>↓ 2,35914</text:p>
          </table:table-cell>
        </table:table-row>
        <table:table-row table:style-name="ro1">
          <table:table-cell table:style-name="odsStyleTableCell-d78154c869fd4280249224a9abf43417" office:value-type="string">
            <text:p>23</text:p>
          </table:table-cell>
          <table:table-cell table:style-name="odsStyleTableCell-dd050bafd2694d44ab5297fa3c1db842" office:value-type="string">
            <text:p>↑ 2,33514</text:p>
          </table:table-cell>
          <table:table-cell table:style-name="odsStyleTableCell-dd050bafd2694d44ab5297fa3c1db842" office:value-type="string">
            <text:p>↑ 2,33790</text:p>
          </table:table-cell>
          <table:table-cell table:style-name="odsStyleTableCell-dd050bafd2694d44ab5297fa3c1db842" office:value-type="string">
            <text:p>↑ 2,34022</text:p>
          </table:table-cell>
          <table:table-cell table:style-name="odsStyleTableCell-dd050bafd2694d44ab5297fa3c1db842" office:value-type="string">
            <text:p>↑ 2,34283</text:p>
          </table:table-cell>
          <table:table-cell table:style-name="odsStyleTableCell-dd050bafd2694d44ab5297fa3c1db842" office:value-type="string">
            <text:p>↑ 2,34579</text:p>
          </table:table-cell>
          <table:table-cell table:style-name="odsStyleTableCell-dd050bafd2694d44ab5297fa3c1db842" office:value-type="string">
            <text:p>↑ 2,34881</text:p>
          </table:table-cell>
          <table:table-cell table:style-name="odsStyleTableCell-dd050bafd2694d44ab5297fa3c1db842" office:value-type="string">
            <text:p>↑ 2,35134</text:p>
          </table:table-cell>
          <table:table-cell table:style-name="odsStyleTableCell-dd050bafd2694d44ab5297fa3c1db842" office:value-type="string">
            <text:p>↑ 2,35413</text:p>
          </table:table-cell>
          <table:table-cell table:style-name="odsStyleTableCell-dd050bafd2694d44ab5297fa3c1db842" office:value-type="string">
            <text:p>↑ 2,35692</text:p>
          </table:table-cell>
          <table:table-cell table:style-name="odsStyleTableCell-dd050bafd2694d44ab5297fa3c1db842" office:value-type="string">
            <text:p>↑ 2,35884</text:p>
          </table:table-cell>
          <table:table-cell table:style-name="odsStyleTableCell-dd050bafd2694d44ab5297fa3c1db842" office:value-type="string">
            <text:p>↑ 2,35964</text:p>
          </table:table-cell>
          <table:table-cell table:style-name="odsStyleTableCell-dd050bafd2694d44ab5297fa3c1db842" office:value-type="string">
            <text:p>↓ 2,35907</text:p>
          </table:table-cell>
        </table:table-row>
        <table:table-row table:style-name="ro1">
          <table:table-cell table:style-name="odsStyleTableCell-d78154c869fd4280249224a9abf43417" office:value-type="string">
            <text:p>24</text:p>
          </table:table-cell>
          <table:table-cell table:style-name="odsStyleTableCell-dd050bafd2694d44ab5297fa3c1db842" office:value-type="string">
            <text:p>↑ 2,33523</text:p>
          </table:table-cell>
          <table:table-cell table:style-name="odsStyleTableCell-dd050bafd2694d44ab5297fa3c1db842" office:value-type="string">
            <text:p>↑ 2,33798</text:p>
          </table:table-cell>
          <table:table-cell table:style-name="odsStyleTableCell-dd050bafd2694d44ab5297fa3c1db842" office:value-type="string">
            <text:p>↑ 2,34030</text:p>
          </table:table-cell>
          <table:table-cell table:style-name="odsStyleTableCell-dd050bafd2694d44ab5297fa3c1db842" office:value-type="string">
            <text:p>↑ 2,34292</text:p>
          </table:table-cell>
          <table:table-cell table:style-name="odsStyleTableCell-dd050bafd2694d44ab5297fa3c1db842" office:value-type="string">
            <text:p>↑ 2,34590</text:p>
          </table:table-cell>
          <table:table-cell table:style-name="odsStyleTableCell-dd050bafd2694d44ab5297fa3c1db842" office:value-type="string">
            <text:p>↑ 2,34889</text:p>
          </table:table-cell>
          <table:table-cell table:style-name="odsStyleTableCell-dd050bafd2694d44ab5297fa3c1db842" office:value-type="string">
            <text:p>↑ 2,35143</text:p>
          </table:table-cell>
          <table:table-cell table:style-name="odsStyleTableCell-dd050bafd2694d44ab5297fa3c1db842" office:value-type="string">
            <text:p>↑ 2,35422</text:p>
          </table:table-cell>
          <table:table-cell table:style-name="odsStyleTableCell-dd050bafd2694d44ab5297fa3c1db842" office:value-type="string">
            <text:p>↑ 2,35701</text:p>
          </table:table-cell>
          <table:table-cell table:style-name="odsStyleTableCell-dd050bafd2694d44ab5297fa3c1db842" office:value-type="string">
            <text:p>↑ 2,35887</text:p>
          </table:table-cell>
          <table:table-cell table:style-name="odsStyleTableCell-dd050bafd2694d44ab5297fa3c1db842" office:value-type="string">
            <text:p>↑ 2,35966</text:p>
          </table:table-cell>
          <table:table-cell table:style-name="odsStyleTableCell-dd050bafd2694d44ab5297fa3c1db842" office:value-type="string">
            <text:p>↓ 2,35900</text:p>
          </table:table-cell>
        </table:table-row>
        <table:table-row table:style-name="ro1">
          <table:table-cell table:style-name="odsStyleTableCell-d78154c869fd4280249224a9abf43417" office:value-type="string">
            <text:p>25</text:p>
          </table:table-cell>
          <table:table-cell table:style-name="odsStyleTableCell-dd050bafd2694d44ab5297fa3c1db842" office:value-type="string">
            <text:p>↑ 2,33532</text:p>
          </table:table-cell>
          <table:table-cell table:style-name="odsStyleTableCell-dd050bafd2694d44ab5297fa3c1db842" office:value-type="string">
            <text:p>↑ 2,33806</text:p>
          </table:table-cell>
          <table:table-cell table:style-name="odsStyleTableCell-dd050bafd2694d44ab5297fa3c1db842" office:value-type="string">
            <text:p>↑ 2,34038</text:p>
          </table:table-cell>
          <table:table-cell table:style-name="odsStyleTableCell-dd050bafd2694d44ab5297fa3c1db842" office:value-type="string">
            <text:p>↑ 2,34301</text:p>
          </table:table-cell>
          <table:table-cell table:style-name="odsStyleTableCell-dd050bafd2694d44ab5297fa3c1db842" office:value-type="string">
            <text:p>↑ 2,34601</text:p>
          </table:table-cell>
          <table:table-cell table:style-name="odsStyleTableCell-dd050bafd2694d44ab5297fa3c1db842" office:value-type="string">
            <text:p>↑ 2,34897</text:p>
          </table:table-cell>
          <table:table-cell table:style-name="odsStyleTableCell-dd050bafd2694d44ab5297fa3c1db842" office:value-type="string">
            <text:p>↑ 2,35152</text:p>
          </table:table-cell>
          <table:table-cell table:style-name="odsStyleTableCell-dd050bafd2694d44ab5297fa3c1db842" office:value-type="string">
            <text:p>↑ 2,35431</text:p>
          </table:table-cell>
          <table:table-cell table:style-name="odsStyleTableCell-dd050bafd2694d44ab5297fa3c1db842" office:value-type="string">
            <text:p>↑ 2,35710</text:p>
          </table:table-cell>
          <table:table-cell table:style-name="odsStyleTableCell-dd050bafd2694d44ab5297fa3c1db842" office:value-type="string">
            <text:p>↑ 2,35890</text:p>
          </table:table-cell>
          <table:table-cell table:style-name="odsStyleTableCell-dd050bafd2694d44ab5297fa3c1db842" office:value-type="string">
            <text:p>↑ 2,35968</text:p>
          </table:table-cell>
          <table:table-cell table:style-name="odsStyleTableCell-dd050bafd2694d44ab5297fa3c1db842" office:value-type="string">
            <text:p>↓ 2,35893</text:p>
          </table:table-cell>
        </table:table-row>
        <table:table-row table:style-name="ro1">
          <table:table-cell table:style-name="odsStyleTableCell-d78154c869fd4280249224a9abf43417" office:value-type="string">
            <text:p>26</text:p>
          </table:table-cell>
          <table:table-cell table:style-name="odsStyleTableCell-dd050bafd2694d44ab5297fa3c1db842" office:value-type="string">
            <text:p>↑ 2,33541</text:p>
          </table:table-cell>
          <table:table-cell table:style-name="odsStyleTableCell-dd050bafd2694d44ab5297fa3c1db842" office:value-type="string">
            <text:p>↑ 2,33814</text:p>
          </table:table-cell>
          <table:table-cell table:style-name="odsStyleTableCell-dd050bafd2694d44ab5297fa3c1db842" office:value-type="string">
            <text:p>↑ 2,34046</text:p>
          </table:table-cell>
          <table:table-cell table:style-name="odsStyleTableCell-dd050bafd2694d44ab5297fa3c1db842" office:value-type="string">
            <text:p>↑ 2,34310</text:p>
          </table:table-cell>
          <table:table-cell table:style-name="odsStyleTableCell-dd050bafd2694d44ab5297fa3c1db842" office:value-type="string">
            <text:p>↑ 2,34612</text:p>
          </table:table-cell>
          <table:table-cell table:style-name="odsStyleTableCell-dd050bafd2694d44ab5297fa3c1db842" office:value-type="string">
            <text:p>↑ 2,34905</text:p>
          </table:table-cell>
          <table:table-cell table:style-name="odsStyleTableCell-dd050bafd2694d44ab5297fa3c1db842" office:value-type="string">
            <text:p>↑ 2,35161</text:p>
          </table:table-cell>
          <table:table-cell table:style-name="odsStyleTableCell-dd050bafd2694d44ab5297fa3c1db842" office:value-type="string">
            <text:p>↑ 2,35440</text:p>
          </table:table-cell>
          <table:table-cell table:style-name="odsStyleTableCell-dd050bafd2694d44ab5297fa3c1db842" office:value-type="string">
            <text:p>↑ 2,35719</text:p>
          </table:table-cell>
          <table:table-cell table:style-name="odsStyleTableCell-dd050bafd2694d44ab5297fa3c1db842" office:value-type="string">
            <text:p>↑ 2,35893</text:p>
          </table:table-cell>
          <table:table-cell table:style-name="odsStyleTableCell-dd050bafd2694d44ab5297fa3c1db842" office:value-type="string">
            <text:p>↑ 2,35970</text:p>
          </table:table-cell>
          <table:table-cell table:style-name="odsStyleTableCell-dd050bafd2694d44ab5297fa3c1db842" office:value-type="string">
            <text:p>↓ 2,35886</text:p>
          </table:table-cell>
        </table:table-row>
        <table:table-row table:style-name="ro1">
          <table:table-cell table:style-name="odsStyleTableCell-d78154c869fd4280249224a9abf43417" office:value-type="string">
            <text:p>27</text:p>
          </table:table-cell>
          <table:table-cell table:style-name="odsStyleTableCell-dd050bafd2694d44ab5297fa3c1db842" office:value-type="string">
            <text:p>↑ 2,33550</text:p>
          </table:table-cell>
          <table:table-cell table:style-name="odsStyleTableCell-dd050bafd2694d44ab5297fa3c1db842" office:value-type="string">
            <text:p>↑ 2,33822</text:p>
          </table:table-cell>
          <table:table-cell table:style-name="odsStyleTableCell-dd050bafd2694d44ab5297fa3c1db842" office:value-type="string">
            <text:p>↑ 2,34054</text:p>
          </table:table-cell>
          <table:table-cell table:style-name="odsStyleTableCell-dd050bafd2694d44ab5297fa3c1db842" office:value-type="string">
            <text:p>↑ 2,34319</text:p>
          </table:table-cell>
          <table:table-cell table:style-name="odsStyleTableCell-dd050bafd2694d44ab5297fa3c1db842" office:value-type="string">
            <text:p>↑ 2,34623</text:p>
          </table:table-cell>
          <table:table-cell table:style-name="odsStyleTableCell-dd050bafd2694d44ab5297fa3c1db842" office:value-type="string">
            <text:p>↑ 2,34913</text:p>
          </table:table-cell>
          <table:table-cell table:style-name="odsStyleTableCell-dd050bafd2694d44ab5297fa3c1db842" office:value-type="string">
            <text:p>↑ 2,35170</text:p>
          </table:table-cell>
          <table:table-cell table:style-name="odsStyleTableCell-dd050bafd2694d44ab5297fa3c1db842" office:value-type="string">
            <text:p>↑ 2,35449</text:p>
          </table:table-cell>
          <table:table-cell table:style-name="odsStyleTableCell-dd050bafd2694d44ab5297fa3c1db842" office:value-type="string">
            <text:p>↑ 2,35728</text:p>
          </table:table-cell>
          <table:table-cell table:style-name="odsStyleTableCell-dd050bafd2694d44ab5297fa3c1db842" office:value-type="string">
            <text:p>↑ 2,35896</text:p>
          </table:table-cell>
          <table:table-cell table:style-name="odsStyleTableCell-dd050bafd2694d44ab5297fa3c1db842" office:value-type="string">
            <text:p>↑ 2,35972</text:p>
          </table:table-cell>
          <table:table-cell table:style-name="odsStyleTableCell-dd050bafd2694d44ab5297fa3c1db842" office:value-type="string">
            <text:p>↓ 2,35879</text:p>
          </table:table-cell>
        </table:table-row>
        <table:table-row table:style-name="ro1">
          <table:table-cell table:style-name="odsStyleTableCell-d78154c869fd4280249224a9abf43417" office:value-type="string">
            <text:p>28</text:p>
          </table:table-cell>
          <table:table-cell table:style-name="odsStyleTableCell-dd050bafd2694d44ab5297fa3c1db842" office:value-type="string">
            <text:p>↑ 2,33559</text:p>
          </table:table-cell>
          <table:table-cell table:style-name="odsStyleTableCell-dd050bafd2694d44ab5297fa3c1db842" office:value-type="string">
            <text:p>↑ 2,33830</text:p>
          </table:table-cell>
          <table:table-cell table:style-name="odsStyleTableCell-dd050bafd2694d44ab5297fa3c1db842" office:value-type="string">
            <text:p>↑ 2,34062</text:p>
          </table:table-cell>
          <table:table-cell table:style-name="odsStyleTableCell-dd050bafd2694d44ab5297fa3c1db842" office:value-type="string">
            <text:p>↑ 2,34328</text:p>
          </table:table-cell>
          <table:table-cell table:style-name="odsStyleTableCell-dd050bafd2694d44ab5297fa3c1db842" office:value-type="string">
            <text:p>↑ 2,34634</text:p>
          </table:table-cell>
          <table:table-cell table:style-name="odsStyleTableCell-dd050bafd2694d44ab5297fa3c1db842" office:value-type="string">
            <text:p>↑ 2,34921</text:p>
          </table:table-cell>
          <table:table-cell table:style-name="odsStyleTableCell-dd050bafd2694d44ab5297fa3c1db842" office:value-type="string">
            <text:p>↑ 2,35179</text:p>
          </table:table-cell>
          <table:table-cell table:style-name="odsStyleTableCell-dd050bafd2694d44ab5297fa3c1db842" office:value-type="string">
            <text:p>↑ 2,35458</text:p>
          </table:table-cell>
          <table:table-cell table:style-name="odsStyleTableCell-dd050bafd2694d44ab5297fa3c1db842" office:value-type="string">
            <text:p>↑ 2,35737</text:p>
          </table:table-cell>
          <table:table-cell table:style-name="odsStyleTableCell-dd050bafd2694d44ab5297fa3c1db842" office:value-type="string">
            <text:p>↑ 2,35899</text:p>
          </table:table-cell>
          <table:table-cell table:style-name="odsStyleTableCell-dd050bafd2694d44ab5297fa3c1db842" office:value-type="string">
            <text:p>↑ 2,35974</text:p>
          </table:table-cell>
          <table:table-cell table:style-name="odsStyleTableCell-dd050bafd2694d44ab5297fa3c1db842" office:value-type="string">
            <text:p>↓ 2,35872</text:p>
          </table:table-cell>
        </table:table-row>
        <table:table-row table:style-name="ro1">
          <table:table-cell table:style-name="odsStyleTableCell-d78154c869fd4280249224a9abf43417" office:value-type="string">
            <text:p>29</text:p>
          </table:table-cell>
          <table:table-cell table:style-name="odsStyleTableCell-dd050bafd2694d44ab5297fa3c1db842" office:value-type="string">
            <text:p>↑ 2,33568</text:p>
          </table:table-cell>
          <table:table-cell table:style-name="odsStyleTableCell-dd050bafd2694d44ab5297fa3c1db842" office:value-type="string">
            <text:p>↑ 2,33838</text:p>
          </table:table-cell>
          <table:table-cell table:style-name="odsStyleTableCell-dd050bafd2694d44ab5297fa3c1db842" office:value-type="string">
            <text:p>↑ 2,34070</text:p>
          </table:table-cell>
          <table:table-cell table:style-name="odsStyleTableCell-dd050bafd2694d44ab5297fa3c1db842" office:value-type="string">
            <text:p>↑ 2,34337</text:p>
          </table:table-cell>
          <table:table-cell table:style-name="odsStyleTableCell-dd050bafd2694d44ab5297fa3c1db842" office:value-type="string">
            <text:p>↑ 2,34645</text:p>
          </table:table-cell>
          <table:table-cell table:style-name="odsStyleTableCell-dd050bafd2694d44ab5297fa3c1db842" office:value-type="string">
            <text:p>↑ 2,34929</text:p>
          </table:table-cell>
          <table:table-cell table:style-name="odsStyleTableCell-dd050bafd2694d44ab5297fa3c1db842" office:value-type="string">
            <text:p>↑ 2,35188</text:p>
          </table:table-cell>
          <table:table-cell table:style-name="odsStyleTableCell-dd050bafd2694d44ab5297fa3c1db842" office:value-type="string">
            <text:p>↑ 2,35467</text:p>
          </table:table-cell>
          <table:table-cell table:style-name="odsStyleTableCell-dd050bafd2694d44ab5297fa3c1db842" office:value-type="string">
            <text:p>↑ 2,35746</text:p>
          </table:table-cell>
          <table:table-cell table:style-name="odsStyleTableCell-dd050bafd2694d44ab5297fa3c1db842" office:value-type="string">
            <text:p>↑ 2,35902</text:p>
          </table:table-cell>
          <table:table-cell table:style-name="odsStyleTableCell-dd050bafd2694d44ab5297fa3c1db842" office:value-type="string">
            <text:p>↑ 2,35976</text:p>
          </table:table-cell>
          <table:table-cell table:style-name="odsStyleTableCell-dd050bafd2694d44ab5297fa3c1db842" office:value-type="string">
            <text:p>↓ 2,35865</text:p>
          </table:table-cell>
        </table:table-row>
        <table:table-row table:style-name="ro1">
          <table:table-cell table:style-name="odsStyleTableCell-d78154c869fd4280249224a9abf43417" office:value-type="string">
            <text:p>30</text:p>
          </table:table-cell>
          <table:table-cell table:style-name="odsStyleTableCell-dd050bafd2694d44ab5297fa3c1db842" office:value-type="string">
            <text:p>↑ 2,33577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↑ 2,34078</text:p>
          </table:table-cell>
          <table:table-cell table:style-name="odsStyleTableCell-dd050bafd2694d44ab5297fa3c1db842" office:value-type="string">
            <text:p>↑ 2,34346</text:p>
          </table:table-cell>
          <table:table-cell table:style-name="odsStyleTableCell-dd050bafd2694d44ab5297fa3c1db842" office:value-type="string">
            <text:p>↑ 2,34656</text:p>
          </table:table-cell>
          <table:table-cell table:style-name="odsStyleTableCell-dd050bafd2694d44ab5297fa3c1db842" office:value-type="string">
            <text:p>↑ 2,34937</text:p>
          </table:table-cell>
          <table:table-cell table:style-name="odsStyleTableCell-dd050bafd2694d44ab5297fa3c1db842" office:value-type="string">
            <text:p>↑ 2,35197</text:p>
          </table:table-cell>
          <table:table-cell table:style-name="odsStyleTableCell-dd050bafd2694d44ab5297fa3c1db842" office:value-type="string">
            <text:p>↑ 2,35476</text:p>
          </table:table-cell>
          <table:table-cell table:style-name="odsStyleTableCell-dd050bafd2694d44ab5297fa3c1db842" office:value-type="string">
            <text:p>↑ 2,35755</text:p>
          </table:table-cell>
          <table:table-cell table:style-name="odsStyleTableCell-dd050bafd2694d44ab5297fa3c1db842" office:value-type="string">
            <text:p>↑ 2,35905</text:p>
          </table:table-cell>
          <table:table-cell table:style-name="odsStyleTableCell-dd050bafd2694d44ab5297fa3c1db842" office:value-type="string">
            <text:p>↑ 2,35978</text:p>
          </table:table-cell>
          <table:table-cell table:style-name="odsStyleTableCell-dd050bafd2694d44ab5297fa3c1db842" office:value-type="string">
            <text:p>↓ 2,35858</text:p>
          </table:table-cell>
        </table:table-row>
        <table:table-row table:style-name="ro1">
          <table:table-cell table:style-name="odsStyleTableCell-d78154c869fd4280249224a9abf43417" office:value-type="string">
            <text:p>31</text:p>
          </table:table-cell>
          <table:table-cell table:style-name="odsStyleTableCell-dd050bafd2694d44ab5297fa3c1db842" office:value-type="string">
            <text:p>↑ 2,33586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↑ 2,34086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↑ 2,34667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↑ 2,35206</text:p>
          </table:table-cell>
          <table:table-cell table:style-name="odsStyleTableCell-dd050bafd2694d44ab5297fa3c1db842" office:value-type="string">
            <text:p>↑ 2,35485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↑ 2,35908</text:p>
          </table:table-cell>
          <table:table-cell table:style-name="odsStyleTableCell-dd050bafd2694d44ab5297fa3c1db842" office:value-type="string">
            <text:p> </text:p>
          </table:table-cell>
          <table:table-cell table:style-name="odsStyleTableCell-dd050bafd2694d44ab5297fa3c1db842" office:value-type="string">
            <text:p>↓ 2,3585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459744d54ad7a24cf19a6e0f1f00634" office:value-type="string">
            <text:p>BANCO CENTRAL DE BOLIVIA</text:p>
          </table:table-cell>
        </table:table-row>
        <table:table-row table:style-name="ro1">
          <table:table-cell table:style-name="odsStyleTableCell-5459744d54ad7a24cf19a6e0f1f00634" office:value-type="string">
            <text:p>GERENCIA DE OPERACIONES INTERNACIONALES</text:p>
          </table:table-cell>
        </table:table-row>
        <table:table-row table:style-name="ro1">
          <table:table-cell table:style-name="odsStyleTableCell-5459744d54ad7a24cf19a6e0f1f0063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34</meta:creation-date>
    <meta:generator>ods générator</meta:generator>
    <dc:date>2026-08-06T06:6:34</dc:date>
    <meta:editing-duration>PT1S</meta:editing-duration>
    <meta:editing-cycles>1</meta:editing-cycles>
    <meta:document-statistic meta:table-count="1" meta:cell-count="4" meta:object-count="0"/>
  </office:meta>
</office:document-meta>
</file>