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a4d47fd8e3fc50eb3c8a3fcb6187ae7a" style:family="table-column">
      <style:table-column-properties fo:break-before="auto" style:use-optimal-column-width="false" style:column-width="1cm"/>
    </style:style>
    <style:style style:name="odsStyleTableColumn-829c3b0c739f4a8123efeebed5f74f36" style:family="table-column">
      <style:table-column-properties fo:break-before="auto" style:use-optimal-column-width="false" style:column-width="2cm"/>
    </style:style>
    <style:style style:name="odsStyleTableCell-41293a95b49b69ce43e626097b5a3992" style:family="table-cell" style:parent-style-name="Default">
      <style:table-cell-properties style:text-align-source="fix" style:repeat-content="false" fo:background-color="#003366"/>
      <style:paragraph-properties fo:text-align="center" fo:margin-left="0cm"/>
      <style:text-properties fo:color="#ffffff" fo:font-weight="bold" style:font-weight-asian="bold" style:font-weight-complex="bold" fo:font-size="18pt" style:font-size-asian="18pt" style:font-size-complex="18pt"/>
    </style:style>
    <style:style style:name="odsStyleTableCell-e664ef8a5aba9953db25815bfb86de8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2pt" style:font-size-asian="12pt" style:font-size-complex="12pt"/>
    </style:style>
    <style:style style:name="odsStyleTableCell-735132599bfa3633ac901a003d47e493" style:family="table-cell" style:parent-style-name="Default">
      <style:table-cell-properties style:text-align-source="fix" style:repeat-content="false" fo:background-color="#788088" fo:border="0.05cm solid #000000"/>
      <style:paragraph-properties fo:text-align="center" fo:margin-left="0cm"/>
      <style:text-properties fo:color="#ffffff" fo:font-weight="bold" style:font-weight-asian="bold" style:font-weight-complex="bold" fo:font-size="8" style:font-size-asian="8" style:font-size-complex="8"/>
    </style:style>
    <style:style style:name="odsStyleTableCell-733b67381873737dd56539430de44e53" style:family="table-cell" style:parent-style-name="Default">
      <style:table-cell-properties style:text-align-source="fix" style:repeat-content="false" fo:border="0.05cm solid #000000"/>
      <style:text-properties fo:font-size="8" style:font-size-asian="8" style:font-size-complex="8"/>
    </style:style>
    <style:style style:name="odsStyleTableCell-d200a703498c5e7bba8848e53c7f5095" style:family="table-cell" style:parent-style-name="Default">
      <style:table-cell-properties style:text-align-source="fix" style:repeat-content="false" fo:border="0.05cm solid #000000"/>
      <style:paragraph-properties fo:text-align="end" fo:margin-left="0cm"/>
      <style:text-properties fo:font-size="8" style:font-size-asian="8" style:font-size-complex="8"/>
    </style:style>
    <style:style style:name="odsStyleTableCell-b467b4eeacb216666e01c755a83950a7" style:family="table-cell" style:parent-style-name="Default">
      <style:table-cell-properties style:text-align-source="fix" style:repeat-content="false"/>
      <style:text-properties fo:color="#003366" fo:font-weight="bold" style:font-weight-asian="bold" style:font-weight-complex="bold" fo:font-size="8" style:font-size-asian="8" style:font-size-complex="8"/>
    </style:style>
  </office:automatic-styles>
  <office:body>
    <office:spreadsheet>
      <table:table table:name="COTIZACIONES OFICIALES" table:style-name="ta1" table:print="false">
        <table:table-column table:style-name="odsStyleTableColumn-a4d47fd8e3fc50eb3c8a3fcb6187ae7a" table:default-cell-style-name="Default"/>
        <table:table-column table:style-name="odsStyleTableColumn-829c3b0c739f4a8123efeebed5f74f36" table:default-cell-style-name="Default"/>
        <table:table-column table:style-name="odsStyleTableColumn-829c3b0c739f4a8123efeebed5f74f36" table:default-cell-style-name="Default"/>
        <table:table-column table:style-name="odsStyleTableColumn-829c3b0c739f4a8123efeebed5f74f36" table:default-cell-style-name="Default"/>
        <table:table-column table:style-name="odsStyleTableColumn-829c3b0c739f4a8123efeebed5f74f36" table:default-cell-style-name="Default"/>
        <table:table-column table:style-name="odsStyleTableColumn-829c3b0c739f4a8123efeebed5f74f36" table:default-cell-style-name="Default"/>
        <table:table-column table:style-name="odsStyleTableColumn-829c3b0c739f4a8123efeebed5f74f36" table:default-cell-style-name="Default"/>
        <table:table-column table:style-name="odsStyleTableColumn-829c3b0c739f4a8123efeebed5f74f36" table:default-cell-style-name="Default"/>
        <table:table-column table:style-name="odsStyleTableColumn-829c3b0c739f4a8123efeebed5f74f36" table:default-cell-style-name="Default"/>
        <table:table-column table:style-name="odsStyleTableColumn-829c3b0c739f4a8123efeebed5f74f36" table:default-cell-style-name="Default"/>
        <table:table-column table:style-name="odsStyleTableColumn-829c3b0c739f4a8123efeebed5f74f36" table:default-cell-style-name="Default"/>
        <table:table-column table:style-name="odsStyleTableColumn-829c3b0c739f4a8123efeebed5f74f36" table:default-cell-style-name="Default"/>
        <table:table-column table:style-name="odsStyleTableColumn-829c3b0c739f4a8123efeebed5f74f36" table:default-cell-style-name="Default"/>
        <table:table-column table:style-name="odsStyleTableColumn-829c3b0c739f4a8123efeebed5f74f36" table:default-cell-style-name="Default"/>
        <table:table-row table:style-name="ro1">
          <table:table-cell table:style-name="odsStyleTableCell-41293a95b49b69ce43e626097b5a3992" table:number-columns-spanned="13" table:number-rows-spanned="1" office:value-type="string">
            <text:p>BANCO CENTRAL DE BOLIVIA</text:p>
          </table:table-cell>
          <table:covered-table-cell table:number-columns-repeated="12"/>
        </table:table-row>
        <table:table-row table:style-name="ro1">
          <table:table-cell/>
        </table:table-row>
        <table:table-row table:style-name="ro1">
          <table:table-cell table:style-name="odsStyleTableCell-e664ef8a5aba9953db25815bfb86de87" table:number-columns-spanned="13" table:number-rows-spanned="1" office:value-type="string">
            <text:p>AÑO 2019</text:p>
          </table:table-cell>
          <table:covered-table-cell table:number-columns-repeated="12"/>
        </table:table-row>
        <table:table-row table:style-name="ro1">
          <table:table-cell table:style-name="odsStyleTableCell-e664ef8a5aba9953db25815bfb86de87" table:number-columns-spanned="13" table:number-rows-spanned="1" office:value-type="string">
            <text:p>UNIDAD DE FOMENTO DE VIVIENDA (UFV)</text:p>
          </table:table-cell>
          <table:covered-table-cell table:number-columns-repeated="12"/>
        </table:table-row>
        <table:table-row table:style-name="ro1">
          <table:table-cell/>
        </table:table-row>
        <table:table-row table:style-name="ro1">
          <table:table-cell table:style-name="odsStyleTableCell-735132599bfa3633ac901a003d47e493" table:number-columns-spanned="1" table:number-rows-spanned="1" office:value-type="string">
            <text:p>DIAS</text:p>
          </table:table-cell>
          <table:table-cell table:style-name="odsStyleTableCell-735132599bfa3633ac901a003d47e493" table:number-columns-spanned="1" table:number-rows-spanned="1" office:value-type="string">
            <text:p>ENERO</text:p>
          </table:table-cell>
          <table:table-cell table:style-name="odsStyleTableCell-735132599bfa3633ac901a003d47e493" table:number-columns-spanned="1" table:number-rows-spanned="1" office:value-type="string">
            <text:p>FEBRERO</text:p>
          </table:table-cell>
          <table:table-cell table:style-name="odsStyleTableCell-735132599bfa3633ac901a003d47e493" table:number-columns-spanned="1" table:number-rows-spanned="1" office:value-type="string">
            <text:p>MARZO</text:p>
          </table:table-cell>
          <table:table-cell table:style-name="odsStyleTableCell-735132599bfa3633ac901a003d47e493" table:number-columns-spanned="1" table:number-rows-spanned="1" office:value-type="string">
            <text:p>ABRIL</text:p>
          </table:table-cell>
          <table:table-cell table:style-name="odsStyleTableCell-735132599bfa3633ac901a003d47e493" table:number-columns-spanned="1" table:number-rows-spanned="1" office:value-type="string">
            <text:p>MAYO</text:p>
          </table:table-cell>
          <table:table-cell table:style-name="odsStyleTableCell-735132599bfa3633ac901a003d47e493" table:number-columns-spanned="1" table:number-rows-spanned="1" office:value-type="string">
            <text:p>JUNIO</text:p>
          </table:table-cell>
          <table:table-cell table:style-name="odsStyleTableCell-735132599bfa3633ac901a003d47e493" table:number-columns-spanned="1" table:number-rows-spanned="1" office:value-type="string">
            <text:p>JULIO</text:p>
          </table:table-cell>
          <table:table-cell table:style-name="odsStyleTableCell-735132599bfa3633ac901a003d47e493" table:number-columns-spanned="1" table:number-rows-spanned="1" office:value-type="string">
            <text:p>AGOSTO</text:p>
          </table:table-cell>
          <table:table-cell table:style-name="odsStyleTableCell-735132599bfa3633ac901a003d47e493" table:number-columns-spanned="1" table:number-rows-spanned="1" office:value-type="string">
            <text:p>SEPTIEMBRE</text:p>
          </table:table-cell>
          <table:table-cell table:style-name="odsStyleTableCell-735132599bfa3633ac901a003d47e493" table:number-columns-spanned="1" table:number-rows-spanned="1" office:value-type="string">
            <text:p>OCTUBRE</text:p>
          </table:table-cell>
          <table:table-cell table:style-name="odsStyleTableCell-735132599bfa3633ac901a003d47e493" table:number-columns-spanned="1" table:number-rows-spanned="1" office:value-type="string">
            <text:p>NOVIEMBRE</text:p>
          </table:table-cell>
          <table:table-cell table:style-name="odsStyleTableCell-735132599bfa3633ac901a003d47e493" table:number-columns-spanned="1" table:number-rows-spanned="1" office:value-type="string">
            <text:p>DICIEMBRE</text:p>
          </table:table-cell>
        </table:table-row>
        <table:table-row table:style-name="ro1">
          <table:table-cell table:style-name="odsStyleTableCell-733b67381873737dd56539430de44e53" office:value-type="string">
            <text:p>1</text:p>
          </table:table-cell>
          <table:table-cell table:style-name="odsStyleTableCell-d200a703498c5e7bba8848e53c7f5095" office:value-type="string">
            <text:p>↑ 2,29085</text:p>
          </table:table-cell>
          <table:table-cell table:style-name="odsStyleTableCell-d200a703498c5e7bba8848e53c7f5095" office:value-type="string">
            <text:p>↑ 2,29365</text:p>
          </table:table-cell>
          <table:table-cell table:style-name="odsStyleTableCell-d200a703498c5e7bba8848e53c7f5095" office:value-type="string">
            <text:p>↑ 2,29644</text:p>
          </table:table-cell>
          <table:table-cell table:style-name="odsStyleTableCell-d200a703498c5e7bba8848e53c7f5095" office:value-type="string">
            <text:p>↑ 2,29857</text:p>
          </table:table-cell>
          <table:table-cell table:style-name="odsStyleTableCell-d200a703498c5e7bba8848e53c7f5095" office:value-type="string">
            <text:p>↑ 2,30058</text:p>
          </table:table-cell>
          <table:table-cell table:style-name="odsStyleTableCell-d200a703498c5e7bba8848e53c7f5095" office:value-type="string">
            <text:p>↑ 2,30298</text:p>
          </table:table-cell>
          <table:table-cell table:style-name="odsStyleTableCell-d200a703498c5e7bba8848e53c7f5095" office:value-type="string">
            <text:p>↑ 2,30609</text:p>
          </table:table-cell>
          <table:table-cell table:style-name="odsStyleTableCell-d200a703498c5e7bba8848e53c7f5095" office:value-type="string">
            <text:p>↑ 2,30941</text:p>
          </table:table-cell>
          <table:table-cell table:style-name="odsStyleTableCell-d200a703498c5e7bba8848e53c7f5095" office:value-type="string">
            <text:p>↑ 2,31304</text:p>
          </table:table-cell>
          <table:table-cell table:style-name="odsStyleTableCell-d200a703498c5e7bba8848e53c7f5095" office:value-type="string">
            <text:p>↑ 2,31706</text:p>
          </table:table-cell>
          <table:table-cell table:style-name="odsStyleTableCell-d200a703498c5e7bba8848e53c7f5095" office:value-type="string">
            <text:p>↑ 2,32140</text:p>
          </table:table-cell>
          <table:table-cell table:style-name="odsStyleTableCell-d200a703498c5e7bba8848e53c7f5095" office:value-type="string">
            <text:p>↑ 2,32602</text:p>
          </table:table-cell>
        </table:table-row>
        <table:table-row table:style-name="ro1">
          <table:table-cell table:style-name="odsStyleTableCell-733b67381873737dd56539430de44e53" office:value-type="string">
            <text:p>2</text:p>
          </table:table-cell>
          <table:table-cell table:style-name="odsStyleTableCell-d200a703498c5e7bba8848e53c7f5095" office:value-type="string">
            <text:p>↑ 2,29094</text:p>
          </table:table-cell>
          <table:table-cell table:style-name="odsStyleTableCell-d200a703498c5e7bba8848e53c7f5095" office:value-type="string">
            <text:p>↑ 2,29375</text:p>
          </table:table-cell>
          <table:table-cell table:style-name="odsStyleTableCell-d200a703498c5e7bba8848e53c7f5095" office:value-type="string">
            <text:p>↑ 2,29653</text:p>
          </table:table-cell>
          <table:table-cell table:style-name="odsStyleTableCell-d200a703498c5e7bba8848e53c7f5095" office:value-type="string">
            <text:p>↑ 2,29863</text:p>
          </table:table-cell>
          <table:table-cell table:style-name="odsStyleTableCell-d200a703498c5e7bba8848e53c7f5095" office:value-type="string">
            <text:p>↑ 2,30065</text:p>
          </table:table-cell>
          <table:table-cell table:style-name="odsStyleTableCell-d200a703498c5e7bba8848e53c7f5095" office:value-type="string">
            <text:p>↑ 2,30307</text:p>
          </table:table-cell>
          <table:table-cell table:style-name="odsStyleTableCell-d200a703498c5e7bba8848e53c7f5095" office:value-type="string">
            <text:p>↑ 2,30619</text:p>
          </table:table-cell>
          <table:table-cell table:style-name="odsStyleTableCell-d200a703498c5e7bba8848e53c7f5095" office:value-type="string">
            <text:p>↑ 2,30952</text:p>
          </table:table-cell>
          <table:table-cell table:style-name="odsStyleTableCell-d200a703498c5e7bba8848e53c7f5095" office:value-type="string">
            <text:p>↑ 2,31316</text:p>
          </table:table-cell>
          <table:table-cell table:style-name="odsStyleTableCell-d200a703498c5e7bba8848e53c7f5095" office:value-type="string">
            <text:p>↑ 2,31720</text:p>
          </table:table-cell>
          <table:table-cell table:style-name="odsStyleTableCell-d200a703498c5e7bba8848e53c7f5095" office:value-type="string">
            <text:p>↑ 2,32154</text:p>
          </table:table-cell>
          <table:table-cell table:style-name="odsStyleTableCell-d200a703498c5e7bba8848e53c7f5095" office:value-type="string">
            <text:p>↑ 2,32618</text:p>
          </table:table-cell>
        </table:table-row>
        <table:table-row table:style-name="ro1">
          <table:table-cell table:style-name="odsStyleTableCell-733b67381873737dd56539430de44e53" office:value-type="string">
            <text:p>3</text:p>
          </table:table-cell>
          <table:table-cell table:style-name="odsStyleTableCell-d200a703498c5e7bba8848e53c7f5095" office:value-type="string">
            <text:p>↑ 2,29103</text:p>
          </table:table-cell>
          <table:table-cell table:style-name="odsStyleTableCell-d200a703498c5e7bba8848e53c7f5095" office:value-type="string">
            <text:p>↑ 2,29385</text:p>
          </table:table-cell>
          <table:table-cell table:style-name="odsStyleTableCell-d200a703498c5e7bba8848e53c7f5095" office:value-type="string">
            <text:p>↑ 2,29662</text:p>
          </table:table-cell>
          <table:table-cell table:style-name="odsStyleTableCell-d200a703498c5e7bba8848e53c7f5095" office:value-type="string">
            <text:p>↑ 2,29869</text:p>
          </table:table-cell>
          <table:table-cell table:style-name="odsStyleTableCell-d200a703498c5e7bba8848e53c7f5095" office:value-type="string">
            <text:p>↑ 2,30072</text:p>
          </table:table-cell>
          <table:table-cell table:style-name="odsStyleTableCell-d200a703498c5e7bba8848e53c7f5095" office:value-type="string">
            <text:p>↑ 2,30316</text:p>
          </table:table-cell>
          <table:table-cell table:style-name="odsStyleTableCell-d200a703498c5e7bba8848e53c7f5095" office:value-type="string">
            <text:p>↑ 2,30629</text:p>
          </table:table-cell>
          <table:table-cell table:style-name="odsStyleTableCell-d200a703498c5e7bba8848e53c7f5095" office:value-type="string">
            <text:p>↑ 2,30963</text:p>
          </table:table-cell>
          <table:table-cell table:style-name="odsStyleTableCell-d200a703498c5e7bba8848e53c7f5095" office:value-type="string">
            <text:p>↑ 2,31328</text:p>
          </table:table-cell>
          <table:table-cell table:style-name="odsStyleTableCell-d200a703498c5e7bba8848e53c7f5095" office:value-type="string">
            <text:p>↑ 2,31734</text:p>
          </table:table-cell>
          <table:table-cell table:style-name="odsStyleTableCell-d200a703498c5e7bba8848e53c7f5095" office:value-type="string">
            <text:p>↑ 2,32168</text:p>
          </table:table-cell>
          <table:table-cell table:style-name="odsStyleTableCell-d200a703498c5e7bba8848e53c7f5095" office:value-type="string">
            <text:p>↑ 2,32634</text:p>
          </table:table-cell>
        </table:table-row>
        <table:table-row table:style-name="ro1">
          <table:table-cell table:style-name="odsStyleTableCell-733b67381873737dd56539430de44e53" office:value-type="string">
            <text:p>4</text:p>
          </table:table-cell>
          <table:table-cell table:style-name="odsStyleTableCell-d200a703498c5e7bba8848e53c7f5095" office:value-type="string">
            <text:p>↑ 2,29112</text:p>
          </table:table-cell>
          <table:table-cell table:style-name="odsStyleTableCell-d200a703498c5e7bba8848e53c7f5095" office:value-type="string">
            <text:p>↑ 2,29395</text:p>
          </table:table-cell>
          <table:table-cell table:style-name="odsStyleTableCell-d200a703498c5e7bba8848e53c7f5095" office:value-type="string">
            <text:p>↑ 2,29671</text:p>
          </table:table-cell>
          <table:table-cell table:style-name="odsStyleTableCell-d200a703498c5e7bba8848e53c7f5095" office:value-type="string">
            <text:p>↑ 2,29875</text:p>
          </table:table-cell>
          <table:table-cell table:style-name="odsStyleTableCell-d200a703498c5e7bba8848e53c7f5095" office:value-type="string">
            <text:p>↑ 2,30079</text:p>
          </table:table-cell>
          <table:table-cell table:style-name="odsStyleTableCell-d200a703498c5e7bba8848e53c7f5095" office:value-type="string">
            <text:p>↑ 2,30325</text:p>
          </table:table-cell>
          <table:table-cell table:style-name="odsStyleTableCell-d200a703498c5e7bba8848e53c7f5095" office:value-type="string">
            <text:p>↑ 2,30639</text:p>
          </table:table-cell>
          <table:table-cell table:style-name="odsStyleTableCell-d200a703498c5e7bba8848e53c7f5095" office:value-type="string">
            <text:p>↑ 2,30974</text:p>
          </table:table-cell>
          <table:table-cell table:style-name="odsStyleTableCell-d200a703498c5e7bba8848e53c7f5095" office:value-type="string">
            <text:p>↑ 2,31340</text:p>
          </table:table-cell>
          <table:table-cell table:style-name="odsStyleTableCell-d200a703498c5e7bba8848e53c7f5095" office:value-type="string">
            <text:p>↑ 2,31748</text:p>
          </table:table-cell>
          <table:table-cell table:style-name="odsStyleTableCell-d200a703498c5e7bba8848e53c7f5095" office:value-type="string">
            <text:p>↑ 2,32182</text:p>
          </table:table-cell>
          <table:table-cell table:style-name="odsStyleTableCell-d200a703498c5e7bba8848e53c7f5095" office:value-type="string">
            <text:p>↑ 2,32650</text:p>
          </table:table-cell>
        </table:table-row>
        <table:table-row table:style-name="ro1">
          <table:table-cell table:style-name="odsStyleTableCell-733b67381873737dd56539430de44e53" office:value-type="string">
            <text:p>5</text:p>
          </table:table-cell>
          <table:table-cell table:style-name="odsStyleTableCell-d200a703498c5e7bba8848e53c7f5095" office:value-type="string">
            <text:p>↑ 2,29121</text:p>
          </table:table-cell>
          <table:table-cell table:style-name="odsStyleTableCell-d200a703498c5e7bba8848e53c7f5095" office:value-type="string">
            <text:p>↑ 2,29405</text:p>
          </table:table-cell>
          <table:table-cell table:style-name="odsStyleTableCell-d200a703498c5e7bba8848e53c7f5095" office:value-type="string">
            <text:p>↑ 2,29680</text:p>
          </table:table-cell>
          <table:table-cell table:style-name="odsStyleTableCell-d200a703498c5e7bba8848e53c7f5095" office:value-type="string">
            <text:p>↑ 2,29881</text:p>
          </table:table-cell>
          <table:table-cell table:style-name="odsStyleTableCell-d200a703498c5e7bba8848e53c7f5095" office:value-type="string">
            <text:p>↑ 2,30086</text:p>
          </table:table-cell>
          <table:table-cell table:style-name="odsStyleTableCell-d200a703498c5e7bba8848e53c7f5095" office:value-type="string">
            <text:p>↑ 2,30334</text:p>
          </table:table-cell>
          <table:table-cell table:style-name="odsStyleTableCell-d200a703498c5e7bba8848e53c7f5095" office:value-type="string">
            <text:p>↑ 2,30649</text:p>
          </table:table-cell>
          <table:table-cell table:style-name="odsStyleTableCell-d200a703498c5e7bba8848e53c7f5095" office:value-type="string">
            <text:p>↑ 2,30985</text:p>
          </table:table-cell>
          <table:table-cell table:style-name="odsStyleTableCell-d200a703498c5e7bba8848e53c7f5095" office:value-type="string">
            <text:p>↑ 2,31352</text:p>
          </table:table-cell>
          <table:table-cell table:style-name="odsStyleTableCell-d200a703498c5e7bba8848e53c7f5095" office:value-type="string">
            <text:p>↑ 2,31762</text:p>
          </table:table-cell>
          <table:table-cell table:style-name="odsStyleTableCell-d200a703498c5e7bba8848e53c7f5095" office:value-type="string">
            <text:p>↑ 2,32196</text:p>
          </table:table-cell>
          <table:table-cell table:style-name="odsStyleTableCell-d200a703498c5e7bba8848e53c7f5095" office:value-type="string">
            <text:p>↑ 2,32666</text:p>
          </table:table-cell>
        </table:table-row>
        <table:table-row table:style-name="ro1">
          <table:table-cell table:style-name="odsStyleTableCell-733b67381873737dd56539430de44e53" office:value-type="string">
            <text:p>6</text:p>
          </table:table-cell>
          <table:table-cell table:style-name="odsStyleTableCell-d200a703498c5e7bba8848e53c7f5095" office:value-type="string">
            <text:p>↑ 2,29130</text:p>
          </table:table-cell>
          <table:table-cell table:style-name="odsStyleTableCell-d200a703498c5e7bba8848e53c7f5095" office:value-type="string">
            <text:p>↑ 2,29415</text:p>
          </table:table-cell>
          <table:table-cell table:style-name="odsStyleTableCell-d200a703498c5e7bba8848e53c7f5095" office:value-type="string">
            <text:p>↑ 2,29689</text:p>
          </table:table-cell>
          <table:table-cell table:style-name="odsStyleTableCell-d200a703498c5e7bba8848e53c7f5095" office:value-type="string">
            <text:p>↑ 2,29887</text:p>
          </table:table-cell>
          <table:table-cell table:style-name="odsStyleTableCell-d200a703498c5e7bba8848e53c7f5095" office:value-type="string">
            <text:p>↑ 2,30093</text:p>
          </table:table-cell>
          <table:table-cell table:style-name="odsStyleTableCell-d200a703498c5e7bba8848e53c7f5095" office:value-type="string">
            <text:p>↑ 2,30343</text:p>
          </table:table-cell>
          <table:table-cell table:style-name="odsStyleTableCell-d200a703498c5e7bba8848e53c7f5095" office:value-type="string">
            <text:p>↑ 2,30659</text:p>
          </table:table-cell>
          <table:table-cell table:style-name="odsStyleTableCell-d200a703498c5e7bba8848e53c7f5095" office:value-type="string">
            <text:p>↑ 2,30996</text:p>
          </table:table-cell>
          <table:table-cell table:style-name="odsStyleTableCell-d200a703498c5e7bba8848e53c7f5095" office:value-type="string">
            <text:p>↑ 2,31364</text:p>
          </table:table-cell>
          <table:table-cell table:style-name="odsStyleTableCell-d200a703498c5e7bba8848e53c7f5095" office:value-type="string">
            <text:p>↑ 2,31776</text:p>
          </table:table-cell>
          <table:table-cell table:style-name="odsStyleTableCell-d200a703498c5e7bba8848e53c7f5095" office:value-type="string">
            <text:p>↑ 2,32210</text:p>
          </table:table-cell>
          <table:table-cell table:style-name="odsStyleTableCell-d200a703498c5e7bba8848e53c7f5095" office:value-type="string">
            <text:p>↑ 2,32682</text:p>
          </table:table-cell>
        </table:table-row>
        <table:table-row table:style-name="ro1">
          <table:table-cell table:style-name="odsStyleTableCell-733b67381873737dd56539430de44e53" office:value-type="string">
            <text:p>7</text:p>
          </table:table-cell>
          <table:table-cell table:style-name="odsStyleTableCell-d200a703498c5e7bba8848e53c7f5095" office:value-type="string">
            <text:p>↑ 2,29139</text:p>
          </table:table-cell>
          <table:table-cell table:style-name="odsStyleTableCell-d200a703498c5e7bba8848e53c7f5095" office:value-type="string">
            <text:p>↑ 2,29425</text:p>
          </table:table-cell>
          <table:table-cell table:style-name="odsStyleTableCell-d200a703498c5e7bba8848e53c7f5095" office:value-type="string">
            <text:p>↑ 2,29698</text:p>
          </table:table-cell>
          <table:table-cell table:style-name="odsStyleTableCell-d200a703498c5e7bba8848e53c7f5095" office:value-type="string">
            <text:p>↑ 2,29893</text:p>
          </table:table-cell>
          <table:table-cell table:style-name="odsStyleTableCell-d200a703498c5e7bba8848e53c7f5095" office:value-type="string">
            <text:p>↑ 2,30100</text:p>
          </table:table-cell>
          <table:table-cell table:style-name="odsStyleTableCell-d200a703498c5e7bba8848e53c7f5095" office:value-type="string">
            <text:p>↑ 2,30352</text:p>
          </table:table-cell>
          <table:table-cell table:style-name="odsStyleTableCell-d200a703498c5e7bba8848e53c7f5095" office:value-type="string">
            <text:p>↑ 2,30669</text:p>
          </table:table-cell>
          <table:table-cell table:style-name="odsStyleTableCell-d200a703498c5e7bba8848e53c7f5095" office:value-type="string">
            <text:p>↑ 2,31007</text:p>
          </table:table-cell>
          <table:table-cell table:style-name="odsStyleTableCell-d200a703498c5e7bba8848e53c7f5095" office:value-type="string">
            <text:p>↑ 2,31376</text:p>
          </table:table-cell>
          <table:table-cell table:style-name="odsStyleTableCell-d200a703498c5e7bba8848e53c7f5095" office:value-type="string">
            <text:p>↑ 2,31790</text:p>
          </table:table-cell>
          <table:table-cell table:style-name="odsStyleTableCell-d200a703498c5e7bba8848e53c7f5095" office:value-type="string">
            <text:p>↑ 2,32224</text:p>
          </table:table-cell>
          <table:table-cell table:style-name="odsStyleTableCell-d200a703498c5e7bba8848e53c7f5095" office:value-type="string">
            <text:p>↑ 2,32698</text:p>
          </table:table-cell>
        </table:table-row>
        <table:table-row table:style-name="ro1">
          <table:table-cell table:style-name="odsStyleTableCell-733b67381873737dd56539430de44e53" office:value-type="string">
            <text:p>8</text:p>
          </table:table-cell>
          <table:table-cell table:style-name="odsStyleTableCell-d200a703498c5e7bba8848e53c7f5095" office:value-type="string">
            <text:p>↑ 2,29148</text:p>
          </table:table-cell>
          <table:table-cell table:style-name="odsStyleTableCell-d200a703498c5e7bba8848e53c7f5095" office:value-type="string">
            <text:p>↑ 2,29435</text:p>
          </table:table-cell>
          <table:table-cell table:style-name="odsStyleTableCell-d200a703498c5e7bba8848e53c7f5095" office:value-type="string">
            <text:p>↑ 2,29707</text:p>
          </table:table-cell>
          <table:table-cell table:style-name="odsStyleTableCell-d200a703498c5e7bba8848e53c7f5095" office:value-type="string">
            <text:p>↑ 2,29899</text:p>
          </table:table-cell>
          <table:table-cell table:style-name="odsStyleTableCell-d200a703498c5e7bba8848e53c7f5095" office:value-type="string">
            <text:p>↑ 2,30107</text:p>
          </table:table-cell>
          <table:table-cell table:style-name="odsStyleTableCell-d200a703498c5e7bba8848e53c7f5095" office:value-type="string">
            <text:p>↑ 2,30361</text:p>
          </table:table-cell>
          <table:table-cell table:style-name="odsStyleTableCell-d200a703498c5e7bba8848e53c7f5095" office:value-type="string">
            <text:p>↑ 2,30679</text:p>
          </table:table-cell>
          <table:table-cell table:style-name="odsStyleTableCell-d200a703498c5e7bba8848e53c7f5095" office:value-type="string">
            <text:p>↑ 2,31018</text:p>
          </table:table-cell>
          <table:table-cell table:style-name="odsStyleTableCell-d200a703498c5e7bba8848e53c7f5095" office:value-type="string">
            <text:p>↑ 2,31388</text:p>
          </table:table-cell>
          <table:table-cell table:style-name="odsStyleTableCell-d200a703498c5e7bba8848e53c7f5095" office:value-type="string">
            <text:p>↑ 2,31804</text:p>
          </table:table-cell>
          <table:table-cell table:style-name="odsStyleTableCell-d200a703498c5e7bba8848e53c7f5095" office:value-type="string">
            <text:p>↑ 2,32238</text:p>
          </table:table-cell>
          <table:table-cell table:style-name="odsStyleTableCell-d200a703498c5e7bba8848e53c7f5095" office:value-type="string">
            <text:p>↑ 2,32714</text:p>
          </table:table-cell>
        </table:table-row>
        <table:table-row table:style-name="ro1">
          <table:table-cell table:style-name="odsStyleTableCell-733b67381873737dd56539430de44e53" office:value-type="string">
            <text:p>9</text:p>
          </table:table-cell>
          <table:table-cell table:style-name="odsStyleTableCell-d200a703498c5e7bba8848e53c7f5095" office:value-type="string">
            <text:p>↑ 2,29157</text:p>
          </table:table-cell>
          <table:table-cell table:style-name="odsStyleTableCell-d200a703498c5e7bba8848e53c7f5095" office:value-type="string">
            <text:p>↑ 2,29445</text:p>
          </table:table-cell>
          <table:table-cell table:style-name="odsStyleTableCell-d200a703498c5e7bba8848e53c7f5095" office:value-type="string">
            <text:p>↑ 2,29716</text:p>
          </table:table-cell>
          <table:table-cell table:style-name="odsStyleTableCell-d200a703498c5e7bba8848e53c7f5095" office:value-type="string">
            <text:p>↑ 2,29905</text:p>
          </table:table-cell>
          <table:table-cell table:style-name="odsStyleTableCell-d200a703498c5e7bba8848e53c7f5095" office:value-type="string">
            <text:p>↑ 2,30114</text:p>
          </table:table-cell>
          <table:table-cell table:style-name="odsStyleTableCell-d200a703498c5e7bba8848e53c7f5095" office:value-type="string">
            <text:p>↑ 2,30370</text:p>
          </table:table-cell>
          <table:table-cell table:style-name="odsStyleTableCell-d200a703498c5e7bba8848e53c7f5095" office:value-type="string">
            <text:p>↑ 2,30689</text:p>
          </table:table-cell>
          <table:table-cell table:style-name="odsStyleTableCell-d200a703498c5e7bba8848e53c7f5095" office:value-type="string">
            <text:p>↑ 2,31029</text:p>
          </table:table-cell>
          <table:table-cell table:style-name="odsStyleTableCell-d200a703498c5e7bba8848e53c7f5095" office:value-type="string">
            <text:p>↑ 2,31400</text:p>
          </table:table-cell>
          <table:table-cell table:style-name="odsStyleTableCell-d200a703498c5e7bba8848e53c7f5095" office:value-type="string">
            <text:p>↑ 2,31818</text:p>
          </table:table-cell>
          <table:table-cell table:style-name="odsStyleTableCell-d200a703498c5e7bba8848e53c7f5095" office:value-type="string">
            <text:p>↑ 2,32252</text:p>
          </table:table-cell>
          <table:table-cell table:style-name="odsStyleTableCell-d200a703498c5e7bba8848e53c7f5095" office:value-type="string">
            <text:p>↑ 2,32730</text:p>
          </table:table-cell>
        </table:table-row>
        <table:table-row table:style-name="ro1">
          <table:table-cell table:style-name="odsStyleTableCell-733b67381873737dd56539430de44e53" office:value-type="string">
            <text:p>10</text:p>
          </table:table-cell>
          <table:table-cell table:style-name="odsStyleTableCell-d200a703498c5e7bba8848e53c7f5095" office:value-type="string">
            <text:p>↑ 2,29166</text:p>
          </table:table-cell>
          <table:table-cell table:style-name="odsStyleTableCell-d200a703498c5e7bba8848e53c7f5095" office:value-type="string">
            <text:p>↑ 2,29455</text:p>
          </table:table-cell>
          <table:table-cell table:style-name="odsStyleTableCell-d200a703498c5e7bba8848e53c7f5095" office:value-type="string">
            <text:p>↑ 2,29725</text:p>
          </table:table-cell>
          <table:table-cell table:style-name="odsStyleTableCell-d200a703498c5e7bba8848e53c7f5095" office:value-type="string">
            <text:p>↑ 2,29911</text:p>
          </table:table-cell>
          <table:table-cell table:style-name="odsStyleTableCell-d200a703498c5e7bba8848e53c7f5095" office:value-type="string">
            <text:p>↑ 2,30121</text:p>
          </table:table-cell>
          <table:table-cell table:style-name="odsStyleTableCell-d200a703498c5e7bba8848e53c7f5095" office:value-type="string">
            <text:p>↑ 2,30379</text:p>
          </table:table-cell>
          <table:table-cell table:style-name="odsStyleTableCell-d200a703498c5e7bba8848e53c7f5095" office:value-type="string">
            <text:p>↑ 2,30699</text:p>
          </table:table-cell>
          <table:table-cell table:style-name="odsStyleTableCell-d200a703498c5e7bba8848e53c7f5095" office:value-type="string">
            <text:p>↑ 2,31040</text:p>
          </table:table-cell>
          <table:table-cell table:style-name="odsStyleTableCell-d200a703498c5e7bba8848e53c7f5095" office:value-type="string">
            <text:p>↑ 2,31412</text:p>
          </table:table-cell>
          <table:table-cell table:style-name="odsStyleTableCell-d200a703498c5e7bba8848e53c7f5095" office:value-type="string">
            <text:p>↑ 2,31832</text:p>
          </table:table-cell>
          <table:table-cell table:style-name="odsStyleTableCell-d200a703498c5e7bba8848e53c7f5095" office:value-type="string">
            <text:p>↑ 2,32266</text:p>
          </table:table-cell>
          <table:table-cell table:style-name="odsStyleTableCell-d200a703498c5e7bba8848e53c7f5095" office:value-type="string">
            <text:p>↑ 2,32746</text:p>
          </table:table-cell>
        </table:table-row>
        <table:table-row table:style-name="ro1">
          <table:table-cell table:style-name="odsStyleTableCell-733b67381873737dd56539430de44e53" office:value-type="string">
            <text:p>11</text:p>
          </table:table-cell>
          <table:table-cell table:style-name="odsStyleTableCell-d200a703498c5e7bba8848e53c7f5095" office:value-type="string">
            <text:p>↑ 2,29175</text:p>
          </table:table-cell>
          <table:table-cell table:style-name="odsStyleTableCell-d200a703498c5e7bba8848e53c7f5095" office:value-type="string">
            <text:p>↑ 2,29465</text:p>
          </table:table-cell>
          <table:table-cell table:style-name="odsStyleTableCell-d200a703498c5e7bba8848e53c7f5095" office:value-type="string">
            <text:p>↑ 2,29731</text:p>
          </table:table-cell>
          <table:table-cell table:style-name="odsStyleTableCell-d200a703498c5e7bba8848e53c7f5095" office:value-type="string">
            <text:p>↑ 2,29918</text:p>
          </table:table-cell>
          <table:table-cell table:style-name="odsStyleTableCell-d200a703498c5e7bba8848e53c7f5095" office:value-type="string">
            <text:p>↑ 2,30129</text:p>
          </table:table-cell>
          <table:table-cell table:style-name="odsStyleTableCell-d200a703498c5e7bba8848e53c7f5095" office:value-type="string">
            <text:p>↑ 2,30390</text:p>
          </table:table-cell>
          <table:table-cell table:style-name="odsStyleTableCell-d200a703498c5e7bba8848e53c7f5095" office:value-type="string">
            <text:p>↑ 2,30710</text:p>
          </table:table-cell>
          <table:table-cell table:style-name="odsStyleTableCell-d200a703498c5e7bba8848e53c7f5095" office:value-type="string">
            <text:p>↑ 2,31052</text:p>
          </table:table-cell>
          <table:table-cell table:style-name="odsStyleTableCell-d200a703498c5e7bba8848e53c7f5095" office:value-type="string">
            <text:p>↑ 2,31426</text:p>
          </table:table-cell>
          <table:table-cell table:style-name="odsStyleTableCell-d200a703498c5e7bba8848e53c7f5095" office:value-type="string">
            <text:p>↑ 2,31846</text:p>
          </table:table-cell>
          <table:table-cell table:style-name="odsStyleTableCell-d200a703498c5e7bba8848e53c7f5095" office:value-type="string">
            <text:p>↑ 2,32282</text:p>
          </table:table-cell>
          <table:table-cell table:style-name="odsStyleTableCell-d200a703498c5e7bba8848e53c7f5095" office:value-type="string">
            <text:p>↑ 2,32767</text:p>
          </table:table-cell>
        </table:table-row>
        <table:table-row table:style-name="ro1">
          <table:table-cell table:style-name="odsStyleTableCell-733b67381873737dd56539430de44e53" office:value-type="string">
            <text:p>12</text:p>
          </table:table-cell>
          <table:table-cell table:style-name="odsStyleTableCell-d200a703498c5e7bba8848e53c7f5095" office:value-type="string">
            <text:p>↑ 2,29184</text:p>
          </table:table-cell>
          <table:table-cell table:style-name="odsStyleTableCell-d200a703498c5e7bba8848e53c7f5095" office:value-type="string">
            <text:p>↑ 2,29475</text:p>
          </table:table-cell>
          <table:table-cell table:style-name="odsStyleTableCell-d200a703498c5e7bba8848e53c7f5095" office:value-type="string">
            <text:p>↑ 2,29737</text:p>
          </table:table-cell>
          <table:table-cell table:style-name="odsStyleTableCell-d200a703498c5e7bba8848e53c7f5095" office:value-type="string">
            <text:p>↑ 2,29925</text:p>
          </table:table-cell>
          <table:table-cell table:style-name="odsStyleTableCell-d200a703498c5e7bba8848e53c7f5095" office:value-type="string">
            <text:p>↑ 2,30137</text:p>
          </table:table-cell>
          <table:table-cell table:style-name="odsStyleTableCell-d200a703498c5e7bba8848e53c7f5095" office:value-type="string">
            <text:p>↑ 2,30401</text:p>
          </table:table-cell>
          <table:table-cell table:style-name="odsStyleTableCell-d200a703498c5e7bba8848e53c7f5095" office:value-type="string">
            <text:p>↑ 2,30721</text:p>
          </table:table-cell>
          <table:table-cell table:style-name="odsStyleTableCell-d200a703498c5e7bba8848e53c7f5095" office:value-type="string">
            <text:p>↑ 2,31064</text:p>
          </table:table-cell>
          <table:table-cell table:style-name="odsStyleTableCell-d200a703498c5e7bba8848e53c7f5095" office:value-type="string">
            <text:p>↑ 2,31440</text:p>
          </table:table-cell>
          <table:table-cell table:style-name="odsStyleTableCell-d200a703498c5e7bba8848e53c7f5095" office:value-type="string">
            <text:p>↑ 2,31860</text:p>
          </table:table-cell>
          <table:table-cell table:style-name="odsStyleTableCell-d200a703498c5e7bba8848e53c7f5095" office:value-type="string">
            <text:p>↑ 2,32298</text:p>
          </table:table-cell>
          <table:table-cell table:style-name="odsStyleTableCell-d200a703498c5e7bba8848e53c7f5095" office:value-type="string">
            <text:p>↑ 2,32788</text:p>
          </table:table-cell>
        </table:table-row>
        <table:table-row table:style-name="ro1">
          <table:table-cell table:style-name="odsStyleTableCell-733b67381873737dd56539430de44e53" office:value-type="string">
            <text:p>13</text:p>
          </table:table-cell>
          <table:table-cell table:style-name="odsStyleTableCell-d200a703498c5e7bba8848e53c7f5095" office:value-type="string">
            <text:p>↑ 2,29193</text:p>
          </table:table-cell>
          <table:table-cell table:style-name="odsStyleTableCell-d200a703498c5e7bba8848e53c7f5095" office:value-type="string">
            <text:p>↑ 2,29485</text:p>
          </table:table-cell>
          <table:table-cell table:style-name="odsStyleTableCell-d200a703498c5e7bba8848e53c7f5095" office:value-type="string">
            <text:p>↑ 2,29743</text:p>
          </table:table-cell>
          <table:table-cell table:style-name="odsStyleTableCell-d200a703498c5e7bba8848e53c7f5095" office:value-type="string">
            <text:p>↑ 2,29932</text:p>
          </table:table-cell>
          <table:table-cell table:style-name="odsStyleTableCell-d200a703498c5e7bba8848e53c7f5095" office:value-type="string">
            <text:p>↑ 2,30145</text:p>
          </table:table-cell>
          <table:table-cell table:style-name="odsStyleTableCell-d200a703498c5e7bba8848e53c7f5095" office:value-type="string">
            <text:p>↑ 2,30412</text:p>
          </table:table-cell>
          <table:table-cell table:style-name="odsStyleTableCell-d200a703498c5e7bba8848e53c7f5095" office:value-type="string">
            <text:p>↑ 2,30732</text:p>
          </table:table-cell>
          <table:table-cell table:style-name="odsStyleTableCell-d200a703498c5e7bba8848e53c7f5095" office:value-type="string">
            <text:p>↑ 2,31076</text:p>
          </table:table-cell>
          <table:table-cell table:style-name="odsStyleTableCell-d200a703498c5e7bba8848e53c7f5095" office:value-type="string">
            <text:p>↑ 2,31454</text:p>
          </table:table-cell>
          <table:table-cell table:style-name="odsStyleTableCell-d200a703498c5e7bba8848e53c7f5095" office:value-type="string">
            <text:p>↑ 2,31874</text:p>
          </table:table-cell>
          <table:table-cell table:style-name="odsStyleTableCell-d200a703498c5e7bba8848e53c7f5095" office:value-type="string">
            <text:p>↑ 2,32314</text:p>
          </table:table-cell>
          <table:table-cell table:style-name="odsStyleTableCell-d200a703498c5e7bba8848e53c7f5095" office:value-type="string">
            <text:p>↑ 2,32809</text:p>
          </table:table-cell>
        </table:table-row>
        <table:table-row table:style-name="ro1">
          <table:table-cell table:style-name="odsStyleTableCell-733b67381873737dd56539430de44e53" office:value-type="string">
            <text:p>14</text:p>
          </table:table-cell>
          <table:table-cell table:style-name="odsStyleTableCell-d200a703498c5e7bba8848e53c7f5095" office:value-type="string">
            <text:p>↑ 2,29202</text:p>
          </table:table-cell>
          <table:table-cell table:style-name="odsStyleTableCell-d200a703498c5e7bba8848e53c7f5095" office:value-type="string">
            <text:p>↑ 2,29495</text:p>
          </table:table-cell>
          <table:table-cell table:style-name="odsStyleTableCell-d200a703498c5e7bba8848e53c7f5095" office:value-type="string">
            <text:p>↑ 2,29749</text:p>
          </table:table-cell>
          <table:table-cell table:style-name="odsStyleTableCell-d200a703498c5e7bba8848e53c7f5095" office:value-type="string">
            <text:p>↑ 2,29939</text:p>
          </table:table-cell>
          <table:table-cell table:style-name="odsStyleTableCell-d200a703498c5e7bba8848e53c7f5095" office:value-type="string">
            <text:p>↑ 2,30153</text:p>
          </table:table-cell>
          <table:table-cell table:style-name="odsStyleTableCell-d200a703498c5e7bba8848e53c7f5095" office:value-type="string">
            <text:p>↑ 2,30423</text:p>
          </table:table-cell>
          <table:table-cell table:style-name="odsStyleTableCell-d200a703498c5e7bba8848e53c7f5095" office:value-type="string">
            <text:p>↑ 2,30743</text:p>
          </table:table-cell>
          <table:table-cell table:style-name="odsStyleTableCell-d200a703498c5e7bba8848e53c7f5095" office:value-type="string">
            <text:p>↑ 2,31088</text:p>
          </table:table-cell>
          <table:table-cell table:style-name="odsStyleTableCell-d200a703498c5e7bba8848e53c7f5095" office:value-type="string">
            <text:p>↑ 2,31468</text:p>
          </table:table-cell>
          <table:table-cell table:style-name="odsStyleTableCell-d200a703498c5e7bba8848e53c7f5095" office:value-type="string">
            <text:p>↑ 2,31888</text:p>
          </table:table-cell>
          <table:table-cell table:style-name="odsStyleTableCell-d200a703498c5e7bba8848e53c7f5095" office:value-type="string">
            <text:p>↑ 2,32330</text:p>
          </table:table-cell>
          <table:table-cell table:style-name="odsStyleTableCell-d200a703498c5e7bba8848e53c7f5095" office:value-type="string">
            <text:p>↑ 2,32830</text:p>
          </table:table-cell>
        </table:table-row>
        <table:table-row table:style-name="ro1">
          <table:table-cell table:style-name="odsStyleTableCell-733b67381873737dd56539430de44e53" office:value-type="string">
            <text:p>15</text:p>
          </table:table-cell>
          <table:table-cell table:style-name="odsStyleTableCell-d200a703498c5e7bba8848e53c7f5095" office:value-type="string">
            <text:p>↑ 2,29211</text:p>
          </table:table-cell>
          <table:table-cell table:style-name="odsStyleTableCell-d200a703498c5e7bba8848e53c7f5095" office:value-type="string">
            <text:p>↑ 2,29505</text:p>
          </table:table-cell>
          <table:table-cell table:style-name="odsStyleTableCell-d200a703498c5e7bba8848e53c7f5095" office:value-type="string">
            <text:p>↑ 2,29755</text:p>
          </table:table-cell>
          <table:table-cell table:style-name="odsStyleTableCell-d200a703498c5e7bba8848e53c7f5095" office:value-type="string">
            <text:p>↑ 2,29946</text:p>
          </table:table-cell>
          <table:table-cell table:style-name="odsStyleTableCell-d200a703498c5e7bba8848e53c7f5095" office:value-type="string">
            <text:p>↑ 2,30161</text:p>
          </table:table-cell>
          <table:table-cell table:style-name="odsStyleTableCell-d200a703498c5e7bba8848e53c7f5095" office:value-type="string">
            <text:p>↑ 2,30434</text:p>
          </table:table-cell>
          <table:table-cell table:style-name="odsStyleTableCell-d200a703498c5e7bba8848e53c7f5095" office:value-type="string">
            <text:p>↑ 2,30754</text:p>
          </table:table-cell>
          <table:table-cell table:style-name="odsStyleTableCell-d200a703498c5e7bba8848e53c7f5095" office:value-type="string">
            <text:p>↑ 2,31100</text:p>
          </table:table-cell>
          <table:table-cell table:style-name="odsStyleTableCell-d200a703498c5e7bba8848e53c7f5095" office:value-type="string">
            <text:p>↑ 2,31482</text:p>
          </table:table-cell>
          <table:table-cell table:style-name="odsStyleTableCell-d200a703498c5e7bba8848e53c7f5095" office:value-type="string">
            <text:p>↑ 2,31902</text:p>
          </table:table-cell>
          <table:table-cell table:style-name="odsStyleTableCell-d200a703498c5e7bba8848e53c7f5095" office:value-type="string">
            <text:p>↑ 2,32346</text:p>
          </table:table-cell>
          <table:table-cell table:style-name="odsStyleTableCell-d200a703498c5e7bba8848e53c7f5095" office:value-type="string">
            <text:p>↑ 2,32851</text:p>
          </table:table-cell>
        </table:table-row>
        <table:table-row table:style-name="ro1">
          <table:table-cell table:style-name="odsStyleTableCell-733b67381873737dd56539430de44e53" office:value-type="string">
            <text:p>16</text:p>
          </table:table-cell>
          <table:table-cell table:style-name="odsStyleTableCell-d200a703498c5e7bba8848e53c7f5095" office:value-type="string">
            <text:p>↑ 2,29220</text:p>
          </table:table-cell>
          <table:table-cell table:style-name="odsStyleTableCell-d200a703498c5e7bba8848e53c7f5095" office:value-type="string">
            <text:p>↑ 2,29515</text:p>
          </table:table-cell>
          <table:table-cell table:style-name="odsStyleTableCell-d200a703498c5e7bba8848e53c7f5095" office:value-type="string">
            <text:p>↑ 2,29761</text:p>
          </table:table-cell>
          <table:table-cell table:style-name="odsStyleTableCell-d200a703498c5e7bba8848e53c7f5095" office:value-type="string">
            <text:p>↑ 2,29953</text:p>
          </table:table-cell>
          <table:table-cell table:style-name="odsStyleTableCell-d200a703498c5e7bba8848e53c7f5095" office:value-type="string">
            <text:p>↑ 2,30169</text:p>
          </table:table-cell>
          <table:table-cell table:style-name="odsStyleTableCell-d200a703498c5e7bba8848e53c7f5095" office:value-type="string">
            <text:p>↑ 2,30445</text:p>
          </table:table-cell>
          <table:table-cell table:style-name="odsStyleTableCell-d200a703498c5e7bba8848e53c7f5095" office:value-type="string">
            <text:p>↑ 2,30765</text:p>
          </table:table-cell>
          <table:table-cell table:style-name="odsStyleTableCell-d200a703498c5e7bba8848e53c7f5095" office:value-type="string">
            <text:p>↑ 2,31112</text:p>
          </table:table-cell>
          <table:table-cell table:style-name="odsStyleTableCell-d200a703498c5e7bba8848e53c7f5095" office:value-type="string">
            <text:p>↑ 2,31496</text:p>
          </table:table-cell>
          <table:table-cell table:style-name="odsStyleTableCell-d200a703498c5e7bba8848e53c7f5095" office:value-type="string">
            <text:p>↑ 2,31916</text:p>
          </table:table-cell>
          <table:table-cell table:style-name="odsStyleTableCell-d200a703498c5e7bba8848e53c7f5095" office:value-type="string">
            <text:p>↑ 2,32362</text:p>
          </table:table-cell>
          <table:table-cell table:style-name="odsStyleTableCell-d200a703498c5e7bba8848e53c7f5095" office:value-type="string">
            <text:p>↑ 2,32872</text:p>
          </table:table-cell>
        </table:table-row>
        <table:table-row table:style-name="ro1">
          <table:table-cell table:style-name="odsStyleTableCell-733b67381873737dd56539430de44e53" office:value-type="string">
            <text:p>17</text:p>
          </table:table-cell>
          <table:table-cell table:style-name="odsStyleTableCell-d200a703498c5e7bba8848e53c7f5095" office:value-type="string">
            <text:p>↑ 2,29229</text:p>
          </table:table-cell>
          <table:table-cell table:style-name="odsStyleTableCell-d200a703498c5e7bba8848e53c7f5095" office:value-type="string">
            <text:p>↑ 2,29525</text:p>
          </table:table-cell>
          <table:table-cell table:style-name="odsStyleTableCell-d200a703498c5e7bba8848e53c7f5095" office:value-type="string">
            <text:p>↑ 2,29767</text:p>
          </table:table-cell>
          <table:table-cell table:style-name="odsStyleTableCell-d200a703498c5e7bba8848e53c7f5095" office:value-type="string">
            <text:p>↑ 2,29960</text:p>
          </table:table-cell>
          <table:table-cell table:style-name="odsStyleTableCell-d200a703498c5e7bba8848e53c7f5095" office:value-type="string">
            <text:p>↑ 2,30177</text:p>
          </table:table-cell>
          <table:table-cell table:style-name="odsStyleTableCell-d200a703498c5e7bba8848e53c7f5095" office:value-type="string">
            <text:p>↑ 2,30456</text:p>
          </table:table-cell>
          <table:table-cell table:style-name="odsStyleTableCell-d200a703498c5e7bba8848e53c7f5095" office:value-type="string">
            <text:p>↑ 2,30776</text:p>
          </table:table-cell>
          <table:table-cell table:style-name="odsStyleTableCell-d200a703498c5e7bba8848e53c7f5095" office:value-type="string">
            <text:p>↑ 2,31124</text:p>
          </table:table-cell>
          <table:table-cell table:style-name="odsStyleTableCell-d200a703498c5e7bba8848e53c7f5095" office:value-type="string">
            <text:p>↑ 2,31510</text:p>
          </table:table-cell>
          <table:table-cell table:style-name="odsStyleTableCell-d200a703498c5e7bba8848e53c7f5095" office:value-type="string">
            <text:p>↑ 2,31930</text:p>
          </table:table-cell>
          <table:table-cell table:style-name="odsStyleTableCell-d200a703498c5e7bba8848e53c7f5095" office:value-type="string">
            <text:p>↑ 2,32378</text:p>
          </table:table-cell>
          <table:table-cell table:style-name="odsStyleTableCell-d200a703498c5e7bba8848e53c7f5095" office:value-type="string">
            <text:p>↑ 2,32893</text:p>
          </table:table-cell>
        </table:table-row>
        <table:table-row table:style-name="ro1">
          <table:table-cell table:style-name="odsStyleTableCell-733b67381873737dd56539430de44e53" office:value-type="string">
            <text:p>18</text:p>
          </table:table-cell>
          <table:table-cell table:style-name="odsStyleTableCell-d200a703498c5e7bba8848e53c7f5095" office:value-type="string">
            <text:p>↑ 2,29238</text:p>
          </table:table-cell>
          <table:table-cell table:style-name="odsStyleTableCell-d200a703498c5e7bba8848e53c7f5095" office:value-type="string">
            <text:p>↑ 2,29535</text:p>
          </table:table-cell>
          <table:table-cell table:style-name="odsStyleTableCell-d200a703498c5e7bba8848e53c7f5095" office:value-type="string">
            <text:p>↑ 2,29773</text:p>
          </table:table-cell>
          <table:table-cell table:style-name="odsStyleTableCell-d200a703498c5e7bba8848e53c7f5095" office:value-type="string">
            <text:p>↑ 2,29967</text:p>
          </table:table-cell>
          <table:table-cell table:style-name="odsStyleTableCell-d200a703498c5e7bba8848e53c7f5095" office:value-type="string">
            <text:p>↑ 2,30185</text:p>
          </table:table-cell>
          <table:table-cell table:style-name="odsStyleTableCell-d200a703498c5e7bba8848e53c7f5095" office:value-type="string">
            <text:p>↑ 2,30467</text:p>
          </table:table-cell>
          <table:table-cell table:style-name="odsStyleTableCell-d200a703498c5e7bba8848e53c7f5095" office:value-type="string">
            <text:p>↑ 2,30787</text:p>
          </table:table-cell>
          <table:table-cell table:style-name="odsStyleTableCell-d200a703498c5e7bba8848e53c7f5095" office:value-type="string">
            <text:p>↑ 2,31136</text:p>
          </table:table-cell>
          <table:table-cell table:style-name="odsStyleTableCell-d200a703498c5e7bba8848e53c7f5095" office:value-type="string">
            <text:p>↑ 2,31524</text:p>
          </table:table-cell>
          <table:table-cell table:style-name="odsStyleTableCell-d200a703498c5e7bba8848e53c7f5095" office:value-type="string">
            <text:p>↑ 2,31944</text:p>
          </table:table-cell>
          <table:table-cell table:style-name="odsStyleTableCell-d200a703498c5e7bba8848e53c7f5095" office:value-type="string">
            <text:p>↑ 2,32394</text:p>
          </table:table-cell>
          <table:table-cell table:style-name="odsStyleTableCell-d200a703498c5e7bba8848e53c7f5095" office:value-type="string">
            <text:p>↑ 2,32914</text:p>
          </table:table-cell>
        </table:table-row>
        <table:table-row table:style-name="ro1">
          <table:table-cell table:style-name="odsStyleTableCell-733b67381873737dd56539430de44e53" office:value-type="string">
            <text:p>19</text:p>
          </table:table-cell>
          <table:table-cell table:style-name="odsStyleTableCell-d200a703498c5e7bba8848e53c7f5095" office:value-type="string">
            <text:p>↑ 2,29247</text:p>
          </table:table-cell>
          <table:table-cell table:style-name="odsStyleTableCell-d200a703498c5e7bba8848e53c7f5095" office:value-type="string">
            <text:p>↑ 2,29545</text:p>
          </table:table-cell>
          <table:table-cell table:style-name="odsStyleTableCell-d200a703498c5e7bba8848e53c7f5095" office:value-type="string">
            <text:p>↑ 2,29779</text:p>
          </table:table-cell>
          <table:table-cell table:style-name="odsStyleTableCell-d200a703498c5e7bba8848e53c7f5095" office:value-type="string">
            <text:p>↑ 2,29974</text:p>
          </table:table-cell>
          <table:table-cell table:style-name="odsStyleTableCell-d200a703498c5e7bba8848e53c7f5095" office:value-type="string">
            <text:p>↑ 2,30193</text:p>
          </table:table-cell>
          <table:table-cell table:style-name="odsStyleTableCell-d200a703498c5e7bba8848e53c7f5095" office:value-type="string">
            <text:p>↑ 2,30478</text:p>
          </table:table-cell>
          <table:table-cell table:style-name="odsStyleTableCell-d200a703498c5e7bba8848e53c7f5095" office:value-type="string">
            <text:p>↑ 2,30798</text:p>
          </table:table-cell>
          <table:table-cell table:style-name="odsStyleTableCell-d200a703498c5e7bba8848e53c7f5095" office:value-type="string">
            <text:p>↑ 2,31148</text:p>
          </table:table-cell>
          <table:table-cell table:style-name="odsStyleTableCell-d200a703498c5e7bba8848e53c7f5095" office:value-type="string">
            <text:p>↑ 2,31538</text:p>
          </table:table-cell>
          <table:table-cell table:style-name="odsStyleTableCell-d200a703498c5e7bba8848e53c7f5095" office:value-type="string">
            <text:p>↑ 2,31958</text:p>
          </table:table-cell>
          <table:table-cell table:style-name="odsStyleTableCell-d200a703498c5e7bba8848e53c7f5095" office:value-type="string">
            <text:p>↑ 2,32410</text:p>
          </table:table-cell>
          <table:table-cell table:style-name="odsStyleTableCell-d200a703498c5e7bba8848e53c7f5095" office:value-type="string">
            <text:p>↑ 2,32935</text:p>
          </table:table-cell>
        </table:table-row>
        <table:table-row table:style-name="ro1">
          <table:table-cell table:style-name="odsStyleTableCell-733b67381873737dd56539430de44e53" office:value-type="string">
            <text:p>20</text:p>
          </table:table-cell>
          <table:table-cell table:style-name="odsStyleTableCell-d200a703498c5e7bba8848e53c7f5095" office:value-type="string">
            <text:p>↑ 2,29256</text:p>
          </table:table-cell>
          <table:table-cell table:style-name="odsStyleTableCell-d200a703498c5e7bba8848e53c7f5095" office:value-type="string">
            <text:p>↑ 2,29555</text:p>
          </table:table-cell>
          <table:table-cell table:style-name="odsStyleTableCell-d200a703498c5e7bba8848e53c7f5095" office:value-type="string">
            <text:p>↑ 2,29785</text:p>
          </table:table-cell>
          <table:table-cell table:style-name="odsStyleTableCell-d200a703498c5e7bba8848e53c7f5095" office:value-type="string">
            <text:p>↑ 2,29981</text:p>
          </table:table-cell>
          <table:table-cell table:style-name="odsStyleTableCell-d200a703498c5e7bba8848e53c7f5095" office:value-type="string">
            <text:p>↑ 2,30201</text:p>
          </table:table-cell>
          <table:table-cell table:style-name="odsStyleTableCell-d200a703498c5e7bba8848e53c7f5095" office:value-type="string">
            <text:p>↑ 2,30489</text:p>
          </table:table-cell>
          <table:table-cell table:style-name="odsStyleTableCell-d200a703498c5e7bba8848e53c7f5095" office:value-type="string">
            <text:p>↑ 2,30809</text:p>
          </table:table-cell>
          <table:table-cell table:style-name="odsStyleTableCell-d200a703498c5e7bba8848e53c7f5095" office:value-type="string">
            <text:p>↑ 2,31160</text:p>
          </table:table-cell>
          <table:table-cell table:style-name="odsStyleTableCell-d200a703498c5e7bba8848e53c7f5095" office:value-type="string">
            <text:p>↑ 2,31552</text:p>
          </table:table-cell>
          <table:table-cell table:style-name="odsStyleTableCell-d200a703498c5e7bba8848e53c7f5095" office:value-type="string">
            <text:p>↑ 2,31972</text:p>
          </table:table-cell>
          <table:table-cell table:style-name="odsStyleTableCell-d200a703498c5e7bba8848e53c7f5095" office:value-type="string">
            <text:p>↑ 2,32426</text:p>
          </table:table-cell>
          <table:table-cell table:style-name="odsStyleTableCell-d200a703498c5e7bba8848e53c7f5095" office:value-type="string">
            <text:p>↑ 2,32956</text:p>
          </table:table-cell>
        </table:table-row>
        <table:table-row table:style-name="ro1">
          <table:table-cell table:style-name="odsStyleTableCell-733b67381873737dd56539430de44e53" office:value-type="string">
            <text:p>21</text:p>
          </table:table-cell>
          <table:table-cell table:style-name="odsStyleTableCell-d200a703498c5e7bba8848e53c7f5095" office:value-type="string">
            <text:p>↑ 2,29265</text:p>
          </table:table-cell>
          <table:table-cell table:style-name="odsStyleTableCell-d200a703498c5e7bba8848e53c7f5095" office:value-type="string">
            <text:p>↑ 2,29565</text:p>
          </table:table-cell>
          <table:table-cell table:style-name="odsStyleTableCell-d200a703498c5e7bba8848e53c7f5095" office:value-type="string">
            <text:p>↑ 2,29791</text:p>
          </table:table-cell>
          <table:table-cell table:style-name="odsStyleTableCell-d200a703498c5e7bba8848e53c7f5095" office:value-type="string">
            <text:p>↑ 2,29988</text:p>
          </table:table-cell>
          <table:table-cell table:style-name="odsStyleTableCell-d200a703498c5e7bba8848e53c7f5095" office:value-type="string">
            <text:p>↑ 2,30209</text:p>
          </table:table-cell>
          <table:table-cell table:style-name="odsStyleTableCell-d200a703498c5e7bba8848e53c7f5095" office:value-type="string">
            <text:p>↑ 2,30500</text:p>
          </table:table-cell>
          <table:table-cell table:style-name="odsStyleTableCell-d200a703498c5e7bba8848e53c7f5095" office:value-type="string">
            <text:p>↑ 2,30820</text:p>
          </table:table-cell>
          <table:table-cell table:style-name="odsStyleTableCell-d200a703498c5e7bba8848e53c7f5095" office:value-type="string">
            <text:p>↑ 2,31172</text:p>
          </table:table-cell>
          <table:table-cell table:style-name="odsStyleTableCell-d200a703498c5e7bba8848e53c7f5095" office:value-type="string">
            <text:p>↑ 2,31566</text:p>
          </table:table-cell>
          <table:table-cell table:style-name="odsStyleTableCell-d200a703498c5e7bba8848e53c7f5095" office:value-type="string">
            <text:p>↑ 2,31986</text:p>
          </table:table-cell>
          <table:table-cell table:style-name="odsStyleTableCell-d200a703498c5e7bba8848e53c7f5095" office:value-type="string">
            <text:p>↑ 2,32442</text:p>
          </table:table-cell>
          <table:table-cell table:style-name="odsStyleTableCell-d200a703498c5e7bba8848e53c7f5095" office:value-type="string">
            <text:p>↑ 2,32977</text:p>
          </table:table-cell>
        </table:table-row>
        <table:table-row table:style-name="ro1">
          <table:table-cell table:style-name="odsStyleTableCell-733b67381873737dd56539430de44e53" office:value-type="string">
            <text:p>22</text:p>
          </table:table-cell>
          <table:table-cell table:style-name="odsStyleTableCell-d200a703498c5e7bba8848e53c7f5095" office:value-type="string">
            <text:p>↑ 2,29274</text:p>
          </table:table-cell>
          <table:table-cell table:style-name="odsStyleTableCell-d200a703498c5e7bba8848e53c7f5095" office:value-type="string">
            <text:p>↑ 2,29575</text:p>
          </table:table-cell>
          <table:table-cell table:style-name="odsStyleTableCell-d200a703498c5e7bba8848e53c7f5095" office:value-type="string">
            <text:p>↑ 2,29797</text:p>
          </table:table-cell>
          <table:table-cell table:style-name="odsStyleTableCell-d200a703498c5e7bba8848e53c7f5095" office:value-type="string">
            <text:p>↑ 2,29995</text:p>
          </table:table-cell>
          <table:table-cell table:style-name="odsStyleTableCell-d200a703498c5e7bba8848e53c7f5095" office:value-type="string">
            <text:p>↑ 2,30217</text:p>
          </table:table-cell>
          <table:table-cell table:style-name="odsStyleTableCell-d200a703498c5e7bba8848e53c7f5095" office:value-type="string">
            <text:p>↑ 2,30511</text:p>
          </table:table-cell>
          <table:table-cell table:style-name="odsStyleTableCell-d200a703498c5e7bba8848e53c7f5095" office:value-type="string">
            <text:p>↑ 2,30831</text:p>
          </table:table-cell>
          <table:table-cell table:style-name="odsStyleTableCell-d200a703498c5e7bba8848e53c7f5095" office:value-type="string">
            <text:p>↑ 2,31184</text:p>
          </table:table-cell>
          <table:table-cell table:style-name="odsStyleTableCell-d200a703498c5e7bba8848e53c7f5095" office:value-type="string">
            <text:p>↑ 2,31580</text:p>
          </table:table-cell>
          <table:table-cell table:style-name="odsStyleTableCell-d200a703498c5e7bba8848e53c7f5095" office:value-type="string">
            <text:p>↑ 2,32000</text:p>
          </table:table-cell>
          <table:table-cell table:style-name="odsStyleTableCell-d200a703498c5e7bba8848e53c7f5095" office:value-type="string">
            <text:p>↑ 2,32458</text:p>
          </table:table-cell>
          <table:table-cell table:style-name="odsStyleTableCell-d200a703498c5e7bba8848e53c7f5095" office:value-type="string">
            <text:p>↑ 2,32998</text:p>
          </table:table-cell>
        </table:table-row>
        <table:table-row table:style-name="ro1">
          <table:table-cell table:style-name="odsStyleTableCell-733b67381873737dd56539430de44e53" office:value-type="string">
            <text:p>23</text:p>
          </table:table-cell>
          <table:table-cell table:style-name="odsStyleTableCell-d200a703498c5e7bba8848e53c7f5095" office:value-type="string">
            <text:p>↑ 2,29283</text:p>
          </table:table-cell>
          <table:table-cell table:style-name="odsStyleTableCell-d200a703498c5e7bba8848e53c7f5095" office:value-type="string">
            <text:p>↑ 2,29585</text:p>
          </table:table-cell>
          <table:table-cell table:style-name="odsStyleTableCell-d200a703498c5e7bba8848e53c7f5095" office:value-type="string">
            <text:p>↑ 2,29803</text:p>
          </table:table-cell>
          <table:table-cell table:style-name="odsStyleTableCell-d200a703498c5e7bba8848e53c7f5095" office:value-type="string">
            <text:p>↑ 2,30002</text:p>
          </table:table-cell>
          <table:table-cell table:style-name="odsStyleTableCell-d200a703498c5e7bba8848e53c7f5095" office:value-type="string">
            <text:p>↑ 2,30225</text:p>
          </table:table-cell>
          <table:table-cell table:style-name="odsStyleTableCell-d200a703498c5e7bba8848e53c7f5095" office:value-type="string">
            <text:p>↑ 2,30522</text:p>
          </table:table-cell>
          <table:table-cell table:style-name="odsStyleTableCell-d200a703498c5e7bba8848e53c7f5095" office:value-type="string">
            <text:p>↑ 2,30842</text:p>
          </table:table-cell>
          <table:table-cell table:style-name="odsStyleTableCell-d200a703498c5e7bba8848e53c7f5095" office:value-type="string">
            <text:p>↑ 2,31196</text:p>
          </table:table-cell>
          <table:table-cell table:style-name="odsStyleTableCell-d200a703498c5e7bba8848e53c7f5095" office:value-type="string">
            <text:p>↑ 2,31594</text:p>
          </table:table-cell>
          <table:table-cell table:style-name="odsStyleTableCell-d200a703498c5e7bba8848e53c7f5095" office:value-type="string">
            <text:p>↑ 2,32014</text:p>
          </table:table-cell>
          <table:table-cell table:style-name="odsStyleTableCell-d200a703498c5e7bba8848e53c7f5095" office:value-type="string">
            <text:p>↑ 2,32474</text:p>
          </table:table-cell>
          <table:table-cell table:style-name="odsStyleTableCell-d200a703498c5e7bba8848e53c7f5095" office:value-type="string">
            <text:p>↑ 2,33019</text:p>
          </table:table-cell>
        </table:table-row>
        <table:table-row table:style-name="ro1">
          <table:table-cell table:style-name="odsStyleTableCell-733b67381873737dd56539430de44e53" office:value-type="string">
            <text:p>24</text:p>
          </table:table-cell>
          <table:table-cell table:style-name="odsStyleTableCell-d200a703498c5e7bba8848e53c7f5095" office:value-type="string">
            <text:p>↑ 2,29292</text:p>
          </table:table-cell>
          <table:table-cell table:style-name="odsStyleTableCell-d200a703498c5e7bba8848e53c7f5095" office:value-type="string">
            <text:p>↑ 2,29595</text:p>
          </table:table-cell>
          <table:table-cell table:style-name="odsStyleTableCell-d200a703498c5e7bba8848e53c7f5095" office:value-type="string">
            <text:p>↑ 2,29809</text:p>
          </table:table-cell>
          <table:table-cell table:style-name="odsStyleTableCell-d200a703498c5e7bba8848e53c7f5095" office:value-type="string">
            <text:p>↑ 2,30009</text:p>
          </table:table-cell>
          <table:table-cell table:style-name="odsStyleTableCell-d200a703498c5e7bba8848e53c7f5095" office:value-type="string">
            <text:p>↑ 2,30233</text:p>
          </table:table-cell>
          <table:table-cell table:style-name="odsStyleTableCell-d200a703498c5e7bba8848e53c7f5095" office:value-type="string">
            <text:p>↑ 2,30533</text:p>
          </table:table-cell>
          <table:table-cell table:style-name="odsStyleTableCell-d200a703498c5e7bba8848e53c7f5095" office:value-type="string">
            <text:p>↑ 2,30853</text:p>
          </table:table-cell>
          <table:table-cell table:style-name="odsStyleTableCell-d200a703498c5e7bba8848e53c7f5095" office:value-type="string">
            <text:p>↑ 2,31208</text:p>
          </table:table-cell>
          <table:table-cell table:style-name="odsStyleTableCell-d200a703498c5e7bba8848e53c7f5095" office:value-type="string">
            <text:p>↑ 2,31608</text:p>
          </table:table-cell>
          <table:table-cell table:style-name="odsStyleTableCell-d200a703498c5e7bba8848e53c7f5095" office:value-type="string">
            <text:p>↑ 2,32028</text:p>
          </table:table-cell>
          <table:table-cell table:style-name="odsStyleTableCell-d200a703498c5e7bba8848e53c7f5095" office:value-type="string">
            <text:p>↑ 2,32490</text:p>
          </table:table-cell>
          <table:table-cell table:style-name="odsStyleTableCell-d200a703498c5e7bba8848e53c7f5095" office:value-type="string">
            <text:p>↑ 2,33040</text:p>
          </table:table-cell>
        </table:table-row>
        <table:table-row table:style-name="ro1">
          <table:table-cell table:style-name="odsStyleTableCell-733b67381873737dd56539430de44e53" office:value-type="string">
            <text:p>25</text:p>
          </table:table-cell>
          <table:table-cell table:style-name="odsStyleTableCell-d200a703498c5e7bba8848e53c7f5095" office:value-type="string">
            <text:p>↑ 2,29301</text:p>
          </table:table-cell>
          <table:table-cell table:style-name="odsStyleTableCell-d200a703498c5e7bba8848e53c7f5095" office:value-type="string">
            <text:p>↑ 2,29605</text:p>
          </table:table-cell>
          <table:table-cell table:style-name="odsStyleTableCell-d200a703498c5e7bba8848e53c7f5095" office:value-type="string">
            <text:p>↑ 2,29815</text:p>
          </table:table-cell>
          <table:table-cell table:style-name="odsStyleTableCell-d200a703498c5e7bba8848e53c7f5095" office:value-type="string">
            <text:p>↑ 2,30016</text:p>
          </table:table-cell>
          <table:table-cell table:style-name="odsStyleTableCell-d200a703498c5e7bba8848e53c7f5095" office:value-type="string">
            <text:p>↑ 2,30241</text:p>
          </table:table-cell>
          <table:table-cell table:style-name="odsStyleTableCell-d200a703498c5e7bba8848e53c7f5095" office:value-type="string">
            <text:p>↑ 2,30544</text:p>
          </table:table-cell>
          <table:table-cell table:style-name="odsStyleTableCell-d200a703498c5e7bba8848e53c7f5095" office:value-type="string">
            <text:p>↑ 2,30864</text:p>
          </table:table-cell>
          <table:table-cell table:style-name="odsStyleTableCell-d200a703498c5e7bba8848e53c7f5095" office:value-type="string">
            <text:p>↑ 2,31220</text:p>
          </table:table-cell>
          <table:table-cell table:style-name="odsStyleTableCell-d200a703498c5e7bba8848e53c7f5095" office:value-type="string">
            <text:p>↑ 2,31622</text:p>
          </table:table-cell>
          <table:table-cell table:style-name="odsStyleTableCell-d200a703498c5e7bba8848e53c7f5095" office:value-type="string">
            <text:p>↑ 2,32042</text:p>
          </table:table-cell>
          <table:table-cell table:style-name="odsStyleTableCell-d200a703498c5e7bba8848e53c7f5095" office:value-type="string">
            <text:p>↑ 2,32506</text:p>
          </table:table-cell>
          <table:table-cell table:style-name="odsStyleTableCell-d200a703498c5e7bba8848e53c7f5095" office:value-type="string">
            <text:p>↑ 2,33061</text:p>
          </table:table-cell>
        </table:table-row>
        <table:table-row table:style-name="ro1">
          <table:table-cell table:style-name="odsStyleTableCell-733b67381873737dd56539430de44e53" office:value-type="string">
            <text:p>26</text:p>
          </table:table-cell>
          <table:table-cell table:style-name="odsStyleTableCell-d200a703498c5e7bba8848e53c7f5095" office:value-type="string">
            <text:p>↑ 2,29310</text:p>
          </table:table-cell>
          <table:table-cell table:style-name="odsStyleTableCell-d200a703498c5e7bba8848e53c7f5095" office:value-type="string">
            <text:p>↑ 2,29615</text:p>
          </table:table-cell>
          <table:table-cell table:style-name="odsStyleTableCell-d200a703498c5e7bba8848e53c7f5095" office:value-type="string">
            <text:p>↑ 2,29821</text:p>
          </table:table-cell>
          <table:table-cell table:style-name="odsStyleTableCell-d200a703498c5e7bba8848e53c7f5095" office:value-type="string">
            <text:p>↑ 2,30023</text:p>
          </table:table-cell>
          <table:table-cell table:style-name="odsStyleTableCell-d200a703498c5e7bba8848e53c7f5095" office:value-type="string">
            <text:p>↑ 2,30249</text:p>
          </table:table-cell>
          <table:table-cell table:style-name="odsStyleTableCell-d200a703498c5e7bba8848e53c7f5095" office:value-type="string">
            <text:p>↑ 2,30555</text:p>
          </table:table-cell>
          <table:table-cell table:style-name="odsStyleTableCell-d200a703498c5e7bba8848e53c7f5095" office:value-type="string">
            <text:p>↑ 2,30875</text:p>
          </table:table-cell>
          <table:table-cell table:style-name="odsStyleTableCell-d200a703498c5e7bba8848e53c7f5095" office:value-type="string">
            <text:p>↑ 2,31232</text:p>
          </table:table-cell>
          <table:table-cell table:style-name="odsStyleTableCell-d200a703498c5e7bba8848e53c7f5095" office:value-type="string">
            <text:p>↑ 2,31636</text:p>
          </table:table-cell>
          <table:table-cell table:style-name="odsStyleTableCell-d200a703498c5e7bba8848e53c7f5095" office:value-type="string">
            <text:p>↑ 2,32056</text:p>
          </table:table-cell>
          <table:table-cell table:style-name="odsStyleTableCell-d200a703498c5e7bba8848e53c7f5095" office:value-type="string">
            <text:p>↑ 2,32522</text:p>
          </table:table-cell>
          <table:table-cell table:style-name="odsStyleTableCell-d200a703498c5e7bba8848e53c7f5095" office:value-type="string">
            <text:p>↑ 2,33082</text:p>
          </table:table-cell>
        </table:table-row>
        <table:table-row table:style-name="ro1">
          <table:table-cell table:style-name="odsStyleTableCell-733b67381873737dd56539430de44e53" office:value-type="string">
            <text:p>27</text:p>
          </table:table-cell>
          <table:table-cell table:style-name="odsStyleTableCell-d200a703498c5e7bba8848e53c7f5095" office:value-type="string">
            <text:p>↑ 2,29319</text:p>
          </table:table-cell>
          <table:table-cell table:style-name="odsStyleTableCell-d200a703498c5e7bba8848e53c7f5095" office:value-type="string">
            <text:p>↑ 2,29625</text:p>
          </table:table-cell>
          <table:table-cell table:style-name="odsStyleTableCell-d200a703498c5e7bba8848e53c7f5095" office:value-type="string">
            <text:p>↑ 2,29827</text:p>
          </table:table-cell>
          <table:table-cell table:style-name="odsStyleTableCell-d200a703498c5e7bba8848e53c7f5095" office:value-type="string">
            <text:p>↑ 2,30030</text:p>
          </table:table-cell>
          <table:table-cell table:style-name="odsStyleTableCell-d200a703498c5e7bba8848e53c7f5095" office:value-type="string">
            <text:p>↑ 2,30257</text:p>
          </table:table-cell>
          <table:table-cell table:style-name="odsStyleTableCell-d200a703498c5e7bba8848e53c7f5095" office:value-type="string">
            <text:p>↑ 2,30566</text:p>
          </table:table-cell>
          <table:table-cell table:style-name="odsStyleTableCell-d200a703498c5e7bba8848e53c7f5095" office:value-type="string">
            <text:p>↑ 2,30886</text:p>
          </table:table-cell>
          <table:table-cell table:style-name="odsStyleTableCell-d200a703498c5e7bba8848e53c7f5095" office:value-type="string">
            <text:p>↑ 2,31244</text:p>
          </table:table-cell>
          <table:table-cell table:style-name="odsStyleTableCell-d200a703498c5e7bba8848e53c7f5095" office:value-type="string">
            <text:p>↑ 2,31650</text:p>
          </table:table-cell>
          <table:table-cell table:style-name="odsStyleTableCell-d200a703498c5e7bba8848e53c7f5095" office:value-type="string">
            <text:p>↑ 2,32070</text:p>
          </table:table-cell>
          <table:table-cell table:style-name="odsStyleTableCell-d200a703498c5e7bba8848e53c7f5095" office:value-type="string">
            <text:p>↑ 2,32538</text:p>
          </table:table-cell>
          <table:table-cell table:style-name="odsStyleTableCell-d200a703498c5e7bba8848e53c7f5095" office:value-type="string">
            <text:p>↑ 2,33103</text:p>
          </table:table-cell>
        </table:table-row>
        <table:table-row table:style-name="ro1">
          <table:table-cell table:style-name="odsStyleTableCell-733b67381873737dd56539430de44e53" office:value-type="string">
            <text:p>28</text:p>
          </table:table-cell>
          <table:table-cell table:style-name="odsStyleTableCell-d200a703498c5e7bba8848e53c7f5095" office:value-type="string">
            <text:p>↑ 2,29328</text:p>
          </table:table-cell>
          <table:table-cell table:style-name="odsStyleTableCell-d200a703498c5e7bba8848e53c7f5095" office:value-type="string">
            <text:p>↑ 2,29635</text:p>
          </table:table-cell>
          <table:table-cell table:style-name="odsStyleTableCell-d200a703498c5e7bba8848e53c7f5095" office:value-type="string">
            <text:p>↑ 2,29833</text:p>
          </table:table-cell>
          <table:table-cell table:style-name="odsStyleTableCell-d200a703498c5e7bba8848e53c7f5095" office:value-type="string">
            <text:p>↑ 2,30037</text:p>
          </table:table-cell>
          <table:table-cell table:style-name="odsStyleTableCell-d200a703498c5e7bba8848e53c7f5095" office:value-type="string">
            <text:p>↑ 2,30265</text:p>
          </table:table-cell>
          <table:table-cell table:style-name="odsStyleTableCell-d200a703498c5e7bba8848e53c7f5095" office:value-type="string">
            <text:p>↑ 2,30577</text:p>
          </table:table-cell>
          <table:table-cell table:style-name="odsStyleTableCell-d200a703498c5e7bba8848e53c7f5095" office:value-type="string">
            <text:p>↑ 2,30897</text:p>
          </table:table-cell>
          <table:table-cell table:style-name="odsStyleTableCell-d200a703498c5e7bba8848e53c7f5095" office:value-type="string">
            <text:p>↑ 2,31256</text:p>
          </table:table-cell>
          <table:table-cell table:style-name="odsStyleTableCell-d200a703498c5e7bba8848e53c7f5095" office:value-type="string">
            <text:p>↑ 2,31664</text:p>
          </table:table-cell>
          <table:table-cell table:style-name="odsStyleTableCell-d200a703498c5e7bba8848e53c7f5095" office:value-type="string">
            <text:p>↑ 2,32084</text:p>
          </table:table-cell>
          <table:table-cell table:style-name="odsStyleTableCell-d200a703498c5e7bba8848e53c7f5095" office:value-type="string">
            <text:p>↑ 2,32554</text:p>
          </table:table-cell>
          <table:table-cell table:style-name="odsStyleTableCell-d200a703498c5e7bba8848e53c7f5095" office:value-type="string">
            <text:p>↑ 2,33124</text:p>
          </table:table-cell>
        </table:table-row>
        <table:table-row table:style-name="ro1">
          <table:table-cell table:style-name="odsStyleTableCell-733b67381873737dd56539430de44e53" office:value-type="string">
            <text:p>29</text:p>
          </table:table-cell>
          <table:table-cell table:style-name="odsStyleTableCell-d200a703498c5e7bba8848e53c7f5095" office:value-type="string">
            <text:p>↑ 2,29337</text:p>
          </table:table-cell>
          <table:table-cell table:style-name="odsStyleTableCell-d200a703498c5e7bba8848e53c7f5095" office:value-type="string">
            <text:p> </text:p>
          </table:table-cell>
          <table:table-cell table:style-name="odsStyleTableCell-d200a703498c5e7bba8848e53c7f5095" office:value-type="string">
            <text:p>↑ 2,29839</text:p>
          </table:table-cell>
          <table:table-cell table:style-name="odsStyleTableCell-d200a703498c5e7bba8848e53c7f5095" office:value-type="string">
            <text:p>↑ 2,30044</text:p>
          </table:table-cell>
          <table:table-cell table:style-name="odsStyleTableCell-d200a703498c5e7bba8848e53c7f5095" office:value-type="string">
            <text:p>↑ 2,30273</text:p>
          </table:table-cell>
          <table:table-cell table:style-name="odsStyleTableCell-d200a703498c5e7bba8848e53c7f5095" office:value-type="string">
            <text:p>↑ 2,30588</text:p>
          </table:table-cell>
          <table:table-cell table:style-name="odsStyleTableCell-d200a703498c5e7bba8848e53c7f5095" office:value-type="string">
            <text:p>↑ 2,30908</text:p>
          </table:table-cell>
          <table:table-cell table:style-name="odsStyleTableCell-d200a703498c5e7bba8848e53c7f5095" office:value-type="string">
            <text:p>↑ 2,31268</text:p>
          </table:table-cell>
          <table:table-cell table:style-name="odsStyleTableCell-d200a703498c5e7bba8848e53c7f5095" office:value-type="string">
            <text:p>↑ 2,31678</text:p>
          </table:table-cell>
          <table:table-cell table:style-name="odsStyleTableCell-d200a703498c5e7bba8848e53c7f5095" office:value-type="string">
            <text:p>↑ 2,32098</text:p>
          </table:table-cell>
          <table:table-cell table:style-name="odsStyleTableCell-d200a703498c5e7bba8848e53c7f5095" office:value-type="string">
            <text:p>↑ 2,32570</text:p>
          </table:table-cell>
          <table:table-cell table:style-name="odsStyleTableCell-d200a703498c5e7bba8848e53c7f5095" office:value-type="string">
            <text:p>↑ 2,33145</text:p>
          </table:table-cell>
        </table:table-row>
        <table:table-row table:style-name="ro1">
          <table:table-cell table:style-name="odsStyleTableCell-733b67381873737dd56539430de44e53" office:value-type="string">
            <text:p>30</text:p>
          </table:table-cell>
          <table:table-cell table:style-name="odsStyleTableCell-d200a703498c5e7bba8848e53c7f5095" office:value-type="string">
            <text:p>↑ 2,29346</text:p>
          </table:table-cell>
          <table:table-cell table:style-name="odsStyleTableCell-d200a703498c5e7bba8848e53c7f5095" office:value-type="string">
            <text:p> </text:p>
          </table:table-cell>
          <table:table-cell table:style-name="odsStyleTableCell-d200a703498c5e7bba8848e53c7f5095" office:value-type="string">
            <text:p>↑ 2,29845</text:p>
          </table:table-cell>
          <table:table-cell table:style-name="odsStyleTableCell-d200a703498c5e7bba8848e53c7f5095" office:value-type="string">
            <text:p>↑ 2,30051</text:p>
          </table:table-cell>
          <table:table-cell table:style-name="odsStyleTableCell-d200a703498c5e7bba8848e53c7f5095" office:value-type="string">
            <text:p>↑ 2,30281</text:p>
          </table:table-cell>
          <table:table-cell table:style-name="odsStyleTableCell-d200a703498c5e7bba8848e53c7f5095" office:value-type="string">
            <text:p>↑ 2,30599</text:p>
          </table:table-cell>
          <table:table-cell table:style-name="odsStyleTableCell-d200a703498c5e7bba8848e53c7f5095" office:value-type="string">
            <text:p>↑ 2,30919</text:p>
          </table:table-cell>
          <table:table-cell table:style-name="odsStyleTableCell-d200a703498c5e7bba8848e53c7f5095" office:value-type="string">
            <text:p>↑ 2,31280</text:p>
          </table:table-cell>
          <table:table-cell table:style-name="odsStyleTableCell-d200a703498c5e7bba8848e53c7f5095" office:value-type="string">
            <text:p>↑ 2,31692</text:p>
          </table:table-cell>
          <table:table-cell table:style-name="odsStyleTableCell-d200a703498c5e7bba8848e53c7f5095" office:value-type="string">
            <text:p>↑ 2,32112</text:p>
          </table:table-cell>
          <table:table-cell table:style-name="odsStyleTableCell-d200a703498c5e7bba8848e53c7f5095" office:value-type="string">
            <text:p>↑ 2,32586</text:p>
          </table:table-cell>
          <table:table-cell table:style-name="odsStyleTableCell-d200a703498c5e7bba8848e53c7f5095" office:value-type="string">
            <text:p>↑ 2,33166</text:p>
          </table:table-cell>
        </table:table-row>
        <table:table-row table:style-name="ro1">
          <table:table-cell table:style-name="odsStyleTableCell-733b67381873737dd56539430de44e53" office:value-type="string">
            <text:p>31</text:p>
          </table:table-cell>
          <table:table-cell table:style-name="odsStyleTableCell-d200a703498c5e7bba8848e53c7f5095" office:value-type="string">
            <text:p>↑ 2,29355</text:p>
          </table:table-cell>
          <table:table-cell table:style-name="odsStyleTableCell-d200a703498c5e7bba8848e53c7f5095" office:value-type="string">
            <text:p> </text:p>
          </table:table-cell>
          <table:table-cell table:style-name="odsStyleTableCell-d200a703498c5e7bba8848e53c7f5095" office:value-type="string">
            <text:p>↑ 2,29851</text:p>
          </table:table-cell>
          <table:table-cell table:style-name="odsStyleTableCell-d200a703498c5e7bba8848e53c7f5095" office:value-type="string">
            <text:p> </text:p>
          </table:table-cell>
          <table:table-cell table:style-name="odsStyleTableCell-d200a703498c5e7bba8848e53c7f5095" office:value-type="string">
            <text:p>↑ 2,30289</text:p>
          </table:table-cell>
          <table:table-cell table:style-name="odsStyleTableCell-d200a703498c5e7bba8848e53c7f5095" office:value-type="string">
            <text:p> </text:p>
          </table:table-cell>
          <table:table-cell table:style-name="odsStyleTableCell-d200a703498c5e7bba8848e53c7f5095" office:value-type="string">
            <text:p>↑ 2,30930</text:p>
          </table:table-cell>
          <table:table-cell table:style-name="odsStyleTableCell-d200a703498c5e7bba8848e53c7f5095" office:value-type="string">
            <text:p>↑ 2,31292</text:p>
          </table:table-cell>
          <table:table-cell table:style-name="odsStyleTableCell-d200a703498c5e7bba8848e53c7f5095" office:value-type="string">
            <text:p> </text:p>
          </table:table-cell>
          <table:table-cell table:style-name="odsStyleTableCell-d200a703498c5e7bba8848e53c7f5095" office:value-type="string">
            <text:p>↑ 2,32126</text:p>
          </table:table-cell>
          <table:table-cell table:style-name="odsStyleTableCell-d200a703498c5e7bba8848e53c7f5095" office:value-type="string">
            <text:p> </text:p>
          </table:table-cell>
          <table:table-cell table:style-name="odsStyleTableCell-d200a703498c5e7bba8848e53c7f5095" office:value-type="string">
            <text:p>↑ 2,33187</text:p>
          </table:table-cell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 table:style-name="odsStyleTableCell-b467b4eeacb216666e01c755a83950a7" office:value-type="string">
            <text:p>BANCO CENTRAL DE BOLIVIA</text:p>
          </table:table-cell>
        </table:table-row>
        <table:table-row table:style-name="ro1">
          <table:table-cell table:style-name="odsStyleTableCell-b467b4eeacb216666e01c755a83950a7" office:value-type="string">
            <text:p>GERENCIA DE OPERACIONES INTERNACIONALES</text:p>
          </table:table-cell>
        </table:table-row>
        <table:table-row table:style-name="ro1">
          <table:table-cell table:style-name="odsStyleTableCell-b467b4eeacb216666e01c755a83950a7" office:value-type="string">
            <text:p>DEPARTAMENTO DE OPERACIONES CAMBIARIAS Y CONVENI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5-05-01T02:1:38</meta:creation-date>
    <meta:generator>ods générator</meta:generator>
    <dc:date>2025-05-01T02:1:38</dc:date>
    <meta:editing-duration>PT1S</meta:editing-duration>
    <meta:editing-cycles>1</meta:editing-cycles>
    <meta:document-statistic meta:table-count="1" meta:cell-count="4" meta:object-count="0"/>
  </office:meta>
</office:document-meta>
</file>