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0b8337373837cae11bf779511bb2e57" style:family="table-column">
      <style:table-column-properties fo:break-before="auto" style:use-optimal-column-width="false" style:column-width="1cm"/>
    </style:style>
    <style:style style:name="odsStyleTableColumn-7a6454e7bd5c5654d267417dc2303545" style:family="table-column">
      <style:table-column-properties fo:break-before="auto" style:use-optimal-column-width="false" style:column-width="2cm"/>
    </style:style>
    <style:style style:name="odsStyleTableCell-e3d0f39c53a1bf08bc684c8317864c5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b3726bccffeab9bf71ca0e55ba371b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47f6f72d6e91325c6332c0b12c6b5c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e3fc75fb594c1436ee9880c40cfd59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9b88b390b0500b2becbc90cd6adf3f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de853c19b7c5516c9b3b983239042bdd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0b8337373837cae11bf779511bb2e57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column table:style-name="odsStyleTableColumn-7a6454e7bd5c5654d267417dc2303545" table:default-cell-style-name="Default"/>
        <table:table-row table:style-name="ro1">
          <table:table-cell table:style-name="odsStyleTableCell-e3d0f39c53a1bf08bc684c8317864c5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b3726bccffeab9bf71ca0e55ba371bf" table:number-columns-spanned="13" table:number-rows-spanned="1" office:value-type="string">
            <text:p>AÑO 2018</text:p>
          </table:table-cell>
          <table:covered-table-cell table:number-columns-repeated="12"/>
        </table:table-row>
        <table:table-row table:style-name="ro1">
          <table:table-cell table:style-name="odsStyleTableCell-bb3726bccffeab9bf71ca0e55ba371bf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47f6f72d6e91325c6332c0b12c6b5ce" table:number-columns-spanned="1" table:number-rows-spanned="1" office:value-type="string">
            <text:p>DIAS</text:p>
          </table:table-cell>
          <table:table-cell table:style-name="odsStyleTableCell-247f6f72d6e91325c6332c0b12c6b5ce" table:number-columns-spanned="1" table:number-rows-spanned="1" office:value-type="string">
            <text:p>ENERO</text:p>
          </table:table-cell>
          <table:table-cell table:style-name="odsStyleTableCell-247f6f72d6e91325c6332c0b12c6b5ce" table:number-columns-spanned="1" table:number-rows-spanned="1" office:value-type="string">
            <text:p>FEBRERO</text:p>
          </table:table-cell>
          <table:table-cell table:style-name="odsStyleTableCell-247f6f72d6e91325c6332c0b12c6b5ce" table:number-columns-spanned="1" table:number-rows-spanned="1" office:value-type="string">
            <text:p>MARZO</text:p>
          </table:table-cell>
          <table:table-cell table:style-name="odsStyleTableCell-247f6f72d6e91325c6332c0b12c6b5ce" table:number-columns-spanned="1" table:number-rows-spanned="1" office:value-type="string">
            <text:p>ABRIL</text:p>
          </table:table-cell>
          <table:table-cell table:style-name="odsStyleTableCell-247f6f72d6e91325c6332c0b12c6b5ce" table:number-columns-spanned="1" table:number-rows-spanned="1" office:value-type="string">
            <text:p>MAYO</text:p>
          </table:table-cell>
          <table:table-cell table:style-name="odsStyleTableCell-247f6f72d6e91325c6332c0b12c6b5ce" table:number-columns-spanned="1" table:number-rows-spanned="1" office:value-type="string">
            <text:p>JUNIO</text:p>
          </table:table-cell>
          <table:table-cell table:style-name="odsStyleTableCell-247f6f72d6e91325c6332c0b12c6b5ce" table:number-columns-spanned="1" table:number-rows-spanned="1" office:value-type="string">
            <text:p>JULIO</text:p>
          </table:table-cell>
          <table:table-cell table:style-name="odsStyleTableCell-247f6f72d6e91325c6332c0b12c6b5ce" table:number-columns-spanned="1" table:number-rows-spanned="1" office:value-type="string">
            <text:p>AGOSTO</text:p>
          </table:table-cell>
          <table:table-cell table:style-name="odsStyleTableCell-247f6f72d6e91325c6332c0b12c6b5ce" table:number-columns-spanned="1" table:number-rows-spanned="1" office:value-type="string">
            <text:p>SEPTIEMBRE</text:p>
          </table:table-cell>
          <table:table-cell table:style-name="odsStyleTableCell-247f6f72d6e91325c6332c0b12c6b5ce" table:number-columns-spanned="1" table:number-rows-spanned="1" office:value-type="string">
            <text:p>OCTUBRE</text:p>
          </table:table-cell>
          <table:table-cell table:style-name="odsStyleTableCell-247f6f72d6e91325c6332c0b12c6b5ce" table:number-columns-spanned="1" table:number-rows-spanned="1" office:value-type="string">
            <text:p>NOVIEMBRE</text:p>
          </table:table-cell>
          <table:table-cell table:style-name="odsStyleTableCell-247f6f72d6e91325c6332c0b12c6b5c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7e3fc75fb594c1436ee9880c40cfd596" office:value-type="string">
            <text:p>1</text:p>
          </table:table-cell>
          <table:table-cell table:style-name="odsStyleTableCell-59b88b390b0500b2becbc90cd6adf3f5" office:value-type="string">
            <text:p>↑ 2,23710</text:p>
          </table:table-cell>
          <table:table-cell table:style-name="odsStyleTableCell-59b88b390b0500b2becbc90cd6adf3f5" office:value-type="string">
            <text:p>↑ 2,24208</text:p>
          </table:table-cell>
          <table:table-cell table:style-name="odsStyleTableCell-59b88b390b0500b2becbc90cd6adf3f5" office:value-type="string">
            <text:p>↑ 2,24729</text:p>
          </table:table-cell>
          <table:table-cell table:style-name="odsStyleTableCell-59b88b390b0500b2becbc90cd6adf3f5" office:value-type="string">
            <text:p>↑ 2,25257</text:p>
          </table:table-cell>
          <table:table-cell table:style-name="odsStyleTableCell-59b88b390b0500b2becbc90cd6adf3f5" office:value-type="string">
            <text:p>↑ 2,25775</text:p>
          </table:table-cell>
          <table:table-cell table:style-name="odsStyleTableCell-59b88b390b0500b2becbc90cd6adf3f5" office:value-type="string">
            <text:p>↑ 2,26316</text:p>
          </table:table-cell>
          <table:table-cell table:style-name="odsStyleTableCell-59b88b390b0500b2becbc90cd6adf3f5" office:value-type="string">
            <text:p>↑ 2,26906</text:p>
          </table:table-cell>
          <table:table-cell table:style-name="odsStyleTableCell-59b88b390b0500b2becbc90cd6adf3f5" office:value-type="string">
            <text:p>↑ 2,27495</text:p>
          </table:table-cell>
          <table:table-cell table:style-name="odsStyleTableCell-59b88b390b0500b2becbc90cd6adf3f5" office:value-type="string">
            <text:p>↑ 2,27996</text:p>
          </table:table-cell>
          <table:table-cell table:style-name="odsStyleTableCell-59b88b390b0500b2becbc90cd6adf3f5" office:value-type="string">
            <text:p>↑ 2,28362</text:p>
          </table:table-cell>
          <table:table-cell table:style-name="odsStyleTableCell-59b88b390b0500b2becbc90cd6adf3f5" office:value-type="string">
            <text:p>↑ 2,28593</text:p>
          </table:table-cell>
          <table:table-cell table:style-name="odsStyleTableCell-59b88b390b0500b2becbc90cd6adf3f5" office:value-type="string">
            <text:p>↑ 2,28815</text:p>
          </table:table-cell>
        </table:table-row>
        <table:table-row table:style-name="ro1">
          <table:table-cell table:style-name="odsStyleTableCell-7e3fc75fb594c1436ee9880c40cfd596" office:value-type="string">
            <text:p>2</text:p>
          </table:table-cell>
          <table:table-cell table:style-name="odsStyleTableCell-59b88b390b0500b2becbc90cd6adf3f5" office:value-type="string">
            <text:p>↑ 2,23726</text:p>
          </table:table-cell>
          <table:table-cell table:style-name="odsStyleTableCell-59b88b390b0500b2becbc90cd6adf3f5" office:value-type="string">
            <text:p>↑ 2,24226</text:p>
          </table:table-cell>
          <table:table-cell table:style-name="odsStyleTableCell-59b88b390b0500b2becbc90cd6adf3f5" office:value-type="string">
            <text:p>↑ 2,24746</text:p>
          </table:table-cell>
          <table:table-cell table:style-name="odsStyleTableCell-59b88b390b0500b2becbc90cd6adf3f5" office:value-type="string">
            <text:p>↑ 2,25275</text:p>
          </table:table-cell>
          <table:table-cell table:style-name="odsStyleTableCell-59b88b390b0500b2becbc90cd6adf3f5" office:value-type="string">
            <text:p>↑ 2,25791</text:p>
          </table:table-cell>
          <table:table-cell table:style-name="odsStyleTableCell-59b88b390b0500b2becbc90cd6adf3f5" office:value-type="string">
            <text:p>↑ 2,26335</text:p>
          </table:table-cell>
          <table:table-cell table:style-name="odsStyleTableCell-59b88b390b0500b2becbc90cd6adf3f5" office:value-type="string">
            <text:p>↑ 2,26925</text:p>
          </table:table-cell>
          <table:table-cell table:style-name="odsStyleTableCell-59b88b390b0500b2becbc90cd6adf3f5" office:value-type="string">
            <text:p>↑ 2,27514</text:p>
          </table:table-cell>
          <table:table-cell table:style-name="odsStyleTableCell-59b88b390b0500b2becbc90cd6adf3f5" office:value-type="string">
            <text:p>↑ 2,28011</text:p>
          </table:table-cell>
          <table:table-cell table:style-name="odsStyleTableCell-59b88b390b0500b2becbc90cd6adf3f5" office:value-type="string">
            <text:p>↑ 2,28373</text:p>
          </table:table-cell>
          <table:table-cell table:style-name="odsStyleTableCell-59b88b390b0500b2becbc90cd6adf3f5" office:value-type="string">
            <text:p>↑ 2,28599</text:p>
          </table:table-cell>
          <table:table-cell table:style-name="odsStyleTableCell-59b88b390b0500b2becbc90cd6adf3f5" office:value-type="string">
            <text:p>↑ 2,28823</text:p>
          </table:table-cell>
        </table:table-row>
        <table:table-row table:style-name="ro1">
          <table:table-cell table:style-name="odsStyleTableCell-7e3fc75fb594c1436ee9880c40cfd596" office:value-type="string">
            <text:p>3</text:p>
          </table:table-cell>
          <table:table-cell table:style-name="odsStyleTableCell-59b88b390b0500b2becbc90cd6adf3f5" office:value-type="string">
            <text:p>↑ 2,23742</text:p>
          </table:table-cell>
          <table:table-cell table:style-name="odsStyleTableCell-59b88b390b0500b2becbc90cd6adf3f5" office:value-type="string">
            <text:p>↑ 2,24244</text:p>
          </table:table-cell>
          <table:table-cell table:style-name="odsStyleTableCell-59b88b390b0500b2becbc90cd6adf3f5" office:value-type="string">
            <text:p>↑ 2,24763</text:p>
          </table:table-cell>
          <table:table-cell table:style-name="odsStyleTableCell-59b88b390b0500b2becbc90cd6adf3f5" office:value-type="string">
            <text:p>↑ 2,25293</text:p>
          </table:table-cell>
          <table:table-cell table:style-name="odsStyleTableCell-59b88b390b0500b2becbc90cd6adf3f5" office:value-type="string">
            <text:p>↑ 2,25807</text:p>
          </table:table-cell>
          <table:table-cell table:style-name="odsStyleTableCell-59b88b390b0500b2becbc90cd6adf3f5" office:value-type="string">
            <text:p>↑ 2,26354</text:p>
          </table:table-cell>
          <table:table-cell table:style-name="odsStyleTableCell-59b88b390b0500b2becbc90cd6adf3f5" office:value-type="string">
            <text:p>↑ 2,26944</text:p>
          </table:table-cell>
          <table:table-cell table:style-name="odsStyleTableCell-59b88b390b0500b2becbc90cd6adf3f5" office:value-type="string">
            <text:p>↑ 2,27533</text:p>
          </table:table-cell>
          <table:table-cell table:style-name="odsStyleTableCell-59b88b390b0500b2becbc90cd6adf3f5" office:value-type="string">
            <text:p>↑ 2,28026</text:p>
          </table:table-cell>
          <table:table-cell table:style-name="odsStyleTableCell-59b88b390b0500b2becbc90cd6adf3f5" office:value-type="string">
            <text:p>↑ 2,28384</text:p>
          </table:table-cell>
          <table:table-cell table:style-name="odsStyleTableCell-59b88b390b0500b2becbc90cd6adf3f5" office:value-type="string">
            <text:p>↑ 2,28605</text:p>
          </table:table-cell>
          <table:table-cell table:style-name="odsStyleTableCell-59b88b390b0500b2becbc90cd6adf3f5" office:value-type="string">
            <text:p>↑ 2,28831</text:p>
          </table:table-cell>
        </table:table-row>
        <table:table-row table:style-name="ro1">
          <table:table-cell table:style-name="odsStyleTableCell-7e3fc75fb594c1436ee9880c40cfd596" office:value-type="string">
            <text:p>4</text:p>
          </table:table-cell>
          <table:table-cell table:style-name="odsStyleTableCell-59b88b390b0500b2becbc90cd6adf3f5" office:value-type="string">
            <text:p>↑ 2,23758</text:p>
          </table:table-cell>
          <table:table-cell table:style-name="odsStyleTableCell-59b88b390b0500b2becbc90cd6adf3f5" office:value-type="string">
            <text:p>↑ 2,24262</text:p>
          </table:table-cell>
          <table:table-cell table:style-name="odsStyleTableCell-59b88b390b0500b2becbc90cd6adf3f5" office:value-type="string">
            <text:p>↑ 2,24780</text:p>
          </table:table-cell>
          <table:table-cell table:style-name="odsStyleTableCell-59b88b390b0500b2becbc90cd6adf3f5" office:value-type="string">
            <text:p>↑ 2,25311</text:p>
          </table:table-cell>
          <table:table-cell table:style-name="odsStyleTableCell-59b88b390b0500b2becbc90cd6adf3f5" office:value-type="string">
            <text:p>↑ 2,25823</text:p>
          </table:table-cell>
          <table:table-cell table:style-name="odsStyleTableCell-59b88b390b0500b2becbc90cd6adf3f5" office:value-type="string">
            <text:p>↑ 2,26373</text:p>
          </table:table-cell>
          <table:table-cell table:style-name="odsStyleTableCell-59b88b390b0500b2becbc90cd6adf3f5" office:value-type="string">
            <text:p>↑ 2,26963</text:p>
          </table:table-cell>
          <table:table-cell table:style-name="odsStyleTableCell-59b88b390b0500b2becbc90cd6adf3f5" office:value-type="string">
            <text:p>↑ 2,27552</text:p>
          </table:table-cell>
          <table:table-cell table:style-name="odsStyleTableCell-59b88b390b0500b2becbc90cd6adf3f5" office:value-type="string">
            <text:p>↑ 2,28041</text:p>
          </table:table-cell>
          <table:table-cell table:style-name="odsStyleTableCell-59b88b390b0500b2becbc90cd6adf3f5" office:value-type="string">
            <text:p>↑ 2,28395</text:p>
          </table:table-cell>
          <table:table-cell table:style-name="odsStyleTableCell-59b88b390b0500b2becbc90cd6adf3f5" office:value-type="string">
            <text:p>↑ 2,28611</text:p>
          </table:table-cell>
          <table:table-cell table:style-name="odsStyleTableCell-59b88b390b0500b2becbc90cd6adf3f5" office:value-type="string">
            <text:p>↑ 2,28839</text:p>
          </table:table-cell>
        </table:table-row>
        <table:table-row table:style-name="ro1">
          <table:table-cell table:style-name="odsStyleTableCell-7e3fc75fb594c1436ee9880c40cfd596" office:value-type="string">
            <text:p>5</text:p>
          </table:table-cell>
          <table:table-cell table:style-name="odsStyleTableCell-59b88b390b0500b2becbc90cd6adf3f5" office:value-type="string">
            <text:p>↑ 2,23774</text:p>
          </table:table-cell>
          <table:table-cell table:style-name="odsStyleTableCell-59b88b390b0500b2becbc90cd6adf3f5" office:value-type="string">
            <text:p>↑ 2,24280</text:p>
          </table:table-cell>
          <table:table-cell table:style-name="odsStyleTableCell-59b88b390b0500b2becbc90cd6adf3f5" office:value-type="string">
            <text:p>↑ 2,24797</text:p>
          </table:table-cell>
          <table:table-cell table:style-name="odsStyleTableCell-59b88b390b0500b2becbc90cd6adf3f5" office:value-type="string">
            <text:p>↑ 2,25329</text:p>
          </table:table-cell>
          <table:table-cell table:style-name="odsStyleTableCell-59b88b390b0500b2becbc90cd6adf3f5" office:value-type="string">
            <text:p>↑ 2,25839</text:p>
          </table:table-cell>
          <table:table-cell table:style-name="odsStyleTableCell-59b88b390b0500b2becbc90cd6adf3f5" office:value-type="string">
            <text:p>↑ 2,26392</text:p>
          </table:table-cell>
          <table:table-cell table:style-name="odsStyleTableCell-59b88b390b0500b2becbc90cd6adf3f5" office:value-type="string">
            <text:p>↑ 2,26982</text:p>
          </table:table-cell>
          <table:table-cell table:style-name="odsStyleTableCell-59b88b390b0500b2becbc90cd6adf3f5" office:value-type="string">
            <text:p>↑ 2,27571</text:p>
          </table:table-cell>
          <table:table-cell table:style-name="odsStyleTableCell-59b88b390b0500b2becbc90cd6adf3f5" office:value-type="string">
            <text:p>↑ 2,28056</text:p>
          </table:table-cell>
          <table:table-cell table:style-name="odsStyleTableCell-59b88b390b0500b2becbc90cd6adf3f5" office:value-type="string">
            <text:p>↑ 2,28406</text:p>
          </table:table-cell>
          <table:table-cell table:style-name="odsStyleTableCell-59b88b390b0500b2becbc90cd6adf3f5" office:value-type="string">
            <text:p>↑ 2,28617</text:p>
          </table:table-cell>
          <table:table-cell table:style-name="odsStyleTableCell-59b88b390b0500b2becbc90cd6adf3f5" office:value-type="string">
            <text:p>↑ 2,28847</text:p>
          </table:table-cell>
        </table:table-row>
        <table:table-row table:style-name="ro1">
          <table:table-cell table:style-name="odsStyleTableCell-7e3fc75fb594c1436ee9880c40cfd596" office:value-type="string">
            <text:p>6</text:p>
          </table:table-cell>
          <table:table-cell table:style-name="odsStyleTableCell-59b88b390b0500b2becbc90cd6adf3f5" office:value-type="string">
            <text:p>↑ 2,23790</text:p>
          </table:table-cell>
          <table:table-cell table:style-name="odsStyleTableCell-59b88b390b0500b2becbc90cd6adf3f5" office:value-type="string">
            <text:p>↑ 2,24298</text:p>
          </table:table-cell>
          <table:table-cell table:style-name="odsStyleTableCell-59b88b390b0500b2becbc90cd6adf3f5" office:value-type="string">
            <text:p>↑ 2,24814</text:p>
          </table:table-cell>
          <table:table-cell table:style-name="odsStyleTableCell-59b88b390b0500b2becbc90cd6adf3f5" office:value-type="string">
            <text:p>↑ 2,25347</text:p>
          </table:table-cell>
          <table:table-cell table:style-name="odsStyleTableCell-59b88b390b0500b2becbc90cd6adf3f5" office:value-type="string">
            <text:p>↑ 2,25855</text:p>
          </table:table-cell>
          <table:table-cell table:style-name="odsStyleTableCell-59b88b390b0500b2becbc90cd6adf3f5" office:value-type="string">
            <text:p>↑ 2,26411</text:p>
          </table:table-cell>
          <table:table-cell table:style-name="odsStyleTableCell-59b88b390b0500b2becbc90cd6adf3f5" office:value-type="string">
            <text:p>↑ 2,27001</text:p>
          </table:table-cell>
          <table:table-cell table:style-name="odsStyleTableCell-59b88b390b0500b2becbc90cd6adf3f5" office:value-type="string">
            <text:p>↑ 2,27590</text:p>
          </table:table-cell>
          <table:table-cell table:style-name="odsStyleTableCell-59b88b390b0500b2becbc90cd6adf3f5" office:value-type="string">
            <text:p>↑ 2,28071</text:p>
          </table:table-cell>
          <table:table-cell table:style-name="odsStyleTableCell-59b88b390b0500b2becbc90cd6adf3f5" office:value-type="string">
            <text:p>↑ 2,28417</text:p>
          </table:table-cell>
          <table:table-cell table:style-name="odsStyleTableCell-59b88b390b0500b2becbc90cd6adf3f5" office:value-type="string">
            <text:p>↑ 2,28623</text:p>
          </table:table-cell>
          <table:table-cell table:style-name="odsStyleTableCell-59b88b390b0500b2becbc90cd6adf3f5" office:value-type="string">
            <text:p>↑ 2,28855</text:p>
          </table:table-cell>
        </table:table-row>
        <table:table-row table:style-name="ro1">
          <table:table-cell table:style-name="odsStyleTableCell-7e3fc75fb594c1436ee9880c40cfd596" office:value-type="string">
            <text:p>7</text:p>
          </table:table-cell>
          <table:table-cell table:style-name="odsStyleTableCell-59b88b390b0500b2becbc90cd6adf3f5" office:value-type="string">
            <text:p>↑ 2,23806</text:p>
          </table:table-cell>
          <table:table-cell table:style-name="odsStyleTableCell-59b88b390b0500b2becbc90cd6adf3f5" office:value-type="string">
            <text:p>↑ 2,24316</text:p>
          </table:table-cell>
          <table:table-cell table:style-name="odsStyleTableCell-59b88b390b0500b2becbc90cd6adf3f5" office:value-type="string">
            <text:p>↑ 2,24831</text:p>
          </table:table-cell>
          <table:table-cell table:style-name="odsStyleTableCell-59b88b390b0500b2becbc90cd6adf3f5" office:value-type="string">
            <text:p>↑ 2,25365</text:p>
          </table:table-cell>
          <table:table-cell table:style-name="odsStyleTableCell-59b88b390b0500b2becbc90cd6adf3f5" office:value-type="string">
            <text:p>↑ 2,25871</text:p>
          </table:table-cell>
          <table:table-cell table:style-name="odsStyleTableCell-59b88b390b0500b2becbc90cd6adf3f5" office:value-type="string">
            <text:p>↑ 2,26430</text:p>
          </table:table-cell>
          <table:table-cell table:style-name="odsStyleTableCell-59b88b390b0500b2becbc90cd6adf3f5" office:value-type="string">
            <text:p>↑ 2,27020</text:p>
          </table:table-cell>
          <table:table-cell table:style-name="odsStyleTableCell-59b88b390b0500b2becbc90cd6adf3f5" office:value-type="string">
            <text:p>↑ 2,27609</text:p>
          </table:table-cell>
          <table:table-cell table:style-name="odsStyleTableCell-59b88b390b0500b2becbc90cd6adf3f5" office:value-type="string">
            <text:p>↑ 2,28086</text:p>
          </table:table-cell>
          <table:table-cell table:style-name="odsStyleTableCell-59b88b390b0500b2becbc90cd6adf3f5" office:value-type="string">
            <text:p>↑ 2,28428</text:p>
          </table:table-cell>
          <table:table-cell table:style-name="odsStyleTableCell-59b88b390b0500b2becbc90cd6adf3f5" office:value-type="string">
            <text:p>↑ 2,28629</text:p>
          </table:table-cell>
          <table:table-cell table:style-name="odsStyleTableCell-59b88b390b0500b2becbc90cd6adf3f5" office:value-type="string">
            <text:p>↑ 2,28863</text:p>
          </table:table-cell>
        </table:table-row>
        <table:table-row table:style-name="ro1">
          <table:table-cell table:style-name="odsStyleTableCell-7e3fc75fb594c1436ee9880c40cfd596" office:value-type="string">
            <text:p>8</text:p>
          </table:table-cell>
          <table:table-cell table:style-name="odsStyleTableCell-59b88b390b0500b2becbc90cd6adf3f5" office:value-type="string">
            <text:p>↑ 2,23822</text:p>
          </table:table-cell>
          <table:table-cell table:style-name="odsStyleTableCell-59b88b390b0500b2becbc90cd6adf3f5" office:value-type="string">
            <text:p>↑ 2,24334</text:p>
          </table:table-cell>
          <table:table-cell table:style-name="odsStyleTableCell-59b88b390b0500b2becbc90cd6adf3f5" office:value-type="string">
            <text:p>↑ 2,24848</text:p>
          </table:table-cell>
          <table:table-cell table:style-name="odsStyleTableCell-59b88b390b0500b2becbc90cd6adf3f5" office:value-type="string">
            <text:p>↑ 2,25383</text:p>
          </table:table-cell>
          <table:table-cell table:style-name="odsStyleTableCell-59b88b390b0500b2becbc90cd6adf3f5" office:value-type="string">
            <text:p>↑ 2,25887</text:p>
          </table:table-cell>
          <table:table-cell table:style-name="odsStyleTableCell-59b88b390b0500b2becbc90cd6adf3f5" office:value-type="string">
            <text:p>↑ 2,26449</text:p>
          </table:table-cell>
          <table:table-cell table:style-name="odsStyleTableCell-59b88b390b0500b2becbc90cd6adf3f5" office:value-type="string">
            <text:p>↑ 2,27039</text:p>
          </table:table-cell>
          <table:table-cell table:style-name="odsStyleTableCell-59b88b390b0500b2becbc90cd6adf3f5" office:value-type="string">
            <text:p>↑ 2,27628</text:p>
          </table:table-cell>
          <table:table-cell table:style-name="odsStyleTableCell-59b88b390b0500b2becbc90cd6adf3f5" office:value-type="string">
            <text:p>↑ 2,28101</text:p>
          </table:table-cell>
          <table:table-cell table:style-name="odsStyleTableCell-59b88b390b0500b2becbc90cd6adf3f5" office:value-type="string">
            <text:p>↑ 2,28439</text:p>
          </table:table-cell>
          <table:table-cell table:style-name="odsStyleTableCell-59b88b390b0500b2becbc90cd6adf3f5" office:value-type="string">
            <text:p>↑ 2,28635</text:p>
          </table:table-cell>
          <table:table-cell table:style-name="odsStyleTableCell-59b88b390b0500b2becbc90cd6adf3f5" office:value-type="string">
            <text:p>↑ 2,28871</text:p>
          </table:table-cell>
        </table:table-row>
        <table:table-row table:style-name="ro1">
          <table:table-cell table:style-name="odsStyleTableCell-7e3fc75fb594c1436ee9880c40cfd596" office:value-type="string">
            <text:p>9</text:p>
          </table:table-cell>
          <table:table-cell table:style-name="odsStyleTableCell-59b88b390b0500b2becbc90cd6adf3f5" office:value-type="string">
            <text:p>↑ 2,23838</text:p>
          </table:table-cell>
          <table:table-cell table:style-name="odsStyleTableCell-59b88b390b0500b2becbc90cd6adf3f5" office:value-type="string">
            <text:p>↑ 2,24352</text:p>
          </table:table-cell>
          <table:table-cell table:style-name="odsStyleTableCell-59b88b390b0500b2becbc90cd6adf3f5" office:value-type="string">
            <text:p>↑ 2,24865</text:p>
          </table:table-cell>
          <table:table-cell table:style-name="odsStyleTableCell-59b88b390b0500b2becbc90cd6adf3f5" office:value-type="string">
            <text:p>↑ 2,25401</text:p>
          </table:table-cell>
          <table:table-cell table:style-name="odsStyleTableCell-59b88b390b0500b2becbc90cd6adf3f5" office:value-type="string">
            <text:p>↑ 2,25903</text:p>
          </table:table-cell>
          <table:table-cell table:style-name="odsStyleTableCell-59b88b390b0500b2becbc90cd6adf3f5" office:value-type="string">
            <text:p>↑ 2,26468</text:p>
          </table:table-cell>
          <table:table-cell table:style-name="odsStyleTableCell-59b88b390b0500b2becbc90cd6adf3f5" office:value-type="string">
            <text:p>↑ 2,27058</text:p>
          </table:table-cell>
          <table:table-cell table:style-name="odsStyleTableCell-59b88b390b0500b2becbc90cd6adf3f5" office:value-type="string">
            <text:p>↑ 2,27647</text:p>
          </table:table-cell>
          <table:table-cell table:style-name="odsStyleTableCell-59b88b390b0500b2becbc90cd6adf3f5" office:value-type="string">
            <text:p>↑ 2,28116</text:p>
          </table:table-cell>
          <table:table-cell table:style-name="odsStyleTableCell-59b88b390b0500b2becbc90cd6adf3f5" office:value-type="string">
            <text:p>↑ 2,28450</text:p>
          </table:table-cell>
          <table:table-cell table:style-name="odsStyleTableCell-59b88b390b0500b2becbc90cd6adf3f5" office:value-type="string">
            <text:p>↑ 2,28641</text:p>
          </table:table-cell>
          <table:table-cell table:style-name="odsStyleTableCell-59b88b390b0500b2becbc90cd6adf3f5" office:value-type="string">
            <text:p>↑ 2,28879</text:p>
          </table:table-cell>
        </table:table-row>
        <table:table-row table:style-name="ro1">
          <table:table-cell table:style-name="odsStyleTableCell-7e3fc75fb594c1436ee9880c40cfd596" office:value-type="string">
            <text:p>10</text:p>
          </table:table-cell>
          <table:table-cell table:style-name="odsStyleTableCell-59b88b390b0500b2becbc90cd6adf3f5" office:value-type="string">
            <text:p>↑ 2,23854</text:p>
          </table:table-cell>
          <table:table-cell table:style-name="odsStyleTableCell-59b88b390b0500b2becbc90cd6adf3f5" office:value-type="string">
            <text:p>↑ 2,24370</text:p>
          </table:table-cell>
          <table:table-cell table:style-name="odsStyleTableCell-59b88b390b0500b2becbc90cd6adf3f5" office:value-type="string">
            <text:p>↑ 2,24882</text:p>
          </table:table-cell>
          <table:table-cell table:style-name="odsStyleTableCell-59b88b390b0500b2becbc90cd6adf3f5" office:value-type="string">
            <text:p>↑ 2,25419</text:p>
          </table:table-cell>
          <table:table-cell table:style-name="odsStyleTableCell-59b88b390b0500b2becbc90cd6adf3f5" office:value-type="string">
            <text:p>↑ 2,25919</text:p>
          </table:table-cell>
          <table:table-cell table:style-name="odsStyleTableCell-59b88b390b0500b2becbc90cd6adf3f5" office:value-type="string">
            <text:p>↑ 2,26487</text:p>
          </table:table-cell>
          <table:table-cell table:style-name="odsStyleTableCell-59b88b390b0500b2becbc90cd6adf3f5" office:value-type="string">
            <text:p>↑ 2,27077</text:p>
          </table:table-cell>
          <table:table-cell table:style-name="odsStyleTableCell-59b88b390b0500b2becbc90cd6adf3f5" office:value-type="string">
            <text:p>↑ 2,27666</text:p>
          </table:table-cell>
          <table:table-cell table:style-name="odsStyleTableCell-59b88b390b0500b2becbc90cd6adf3f5" office:value-type="string">
            <text:p>↑ 2,28131</text:p>
          </table:table-cell>
          <table:table-cell table:style-name="odsStyleTableCell-59b88b390b0500b2becbc90cd6adf3f5" office:value-type="string">
            <text:p>↑ 2,28461</text:p>
          </table:table-cell>
          <table:table-cell table:style-name="odsStyleTableCell-59b88b390b0500b2becbc90cd6adf3f5" office:value-type="string">
            <text:p>↑ 2,28647</text:p>
          </table:table-cell>
          <table:table-cell table:style-name="odsStyleTableCell-59b88b390b0500b2becbc90cd6adf3f5" office:value-type="string">
            <text:p>↑ 2,28887</text:p>
          </table:table-cell>
        </table:table-row>
        <table:table-row table:style-name="ro1">
          <table:table-cell table:style-name="odsStyleTableCell-7e3fc75fb594c1436ee9880c40cfd596" office:value-type="string">
            <text:p>11</text:p>
          </table:table-cell>
          <table:table-cell table:style-name="odsStyleTableCell-59b88b390b0500b2becbc90cd6adf3f5" office:value-type="string">
            <text:p>↑ 2,23870</text:p>
          </table:table-cell>
          <table:table-cell table:style-name="odsStyleTableCell-59b88b390b0500b2becbc90cd6adf3f5" office:value-type="string">
            <text:p>↑ 2,24389</text:p>
          </table:table-cell>
          <table:table-cell table:style-name="odsStyleTableCell-59b88b390b0500b2becbc90cd6adf3f5" office:value-type="string">
            <text:p>↑ 2,24899</text:p>
          </table:table-cell>
          <table:table-cell table:style-name="odsStyleTableCell-59b88b390b0500b2becbc90cd6adf3f5" office:value-type="string">
            <text:p>↑ 2,25436</text:p>
          </table:table-cell>
          <table:table-cell table:style-name="odsStyleTableCell-59b88b390b0500b2becbc90cd6adf3f5" office:value-type="string">
            <text:p>↑ 2,25937</text:p>
          </table:table-cell>
          <table:table-cell table:style-name="odsStyleTableCell-59b88b390b0500b2becbc90cd6adf3f5" office:value-type="string">
            <text:p>↑ 2,26507</text:p>
          </table:table-cell>
          <table:table-cell table:style-name="odsStyleTableCell-59b88b390b0500b2becbc90cd6adf3f5" office:value-type="string">
            <text:p>↑ 2,27096</text:p>
          </table:table-cell>
          <table:table-cell table:style-name="odsStyleTableCell-59b88b390b0500b2becbc90cd6adf3f5" office:value-type="string">
            <text:p>↑ 2,27681</text:p>
          </table:table-cell>
          <table:table-cell table:style-name="odsStyleTableCell-59b88b390b0500b2becbc90cd6adf3f5" office:value-type="string">
            <text:p>↑ 2,28142</text:p>
          </table:table-cell>
          <table:table-cell table:style-name="odsStyleTableCell-59b88b390b0500b2becbc90cd6adf3f5" office:value-type="string">
            <text:p>↑ 2,28467</text:p>
          </table:table-cell>
          <table:table-cell table:style-name="odsStyleTableCell-59b88b390b0500b2becbc90cd6adf3f5" office:value-type="string">
            <text:p>↑ 2,28655</text:p>
          </table:table-cell>
          <table:table-cell table:style-name="odsStyleTableCell-59b88b390b0500b2becbc90cd6adf3f5" office:value-type="string">
            <text:p>↑ 2,28896</text:p>
          </table:table-cell>
        </table:table-row>
        <table:table-row table:style-name="ro1">
          <table:table-cell table:style-name="odsStyleTableCell-7e3fc75fb594c1436ee9880c40cfd596" office:value-type="string">
            <text:p>12</text:p>
          </table:table-cell>
          <table:table-cell table:style-name="odsStyleTableCell-59b88b390b0500b2becbc90cd6adf3f5" office:value-type="string">
            <text:p>↑ 2,23886</text:p>
          </table:table-cell>
          <table:table-cell table:style-name="odsStyleTableCell-59b88b390b0500b2becbc90cd6adf3f5" office:value-type="string">
            <text:p>↑ 2,24408</text:p>
          </table:table-cell>
          <table:table-cell table:style-name="odsStyleTableCell-59b88b390b0500b2becbc90cd6adf3f5" office:value-type="string">
            <text:p>↑ 2,24916</text:p>
          </table:table-cell>
          <table:table-cell table:style-name="odsStyleTableCell-59b88b390b0500b2becbc90cd6adf3f5" office:value-type="string">
            <text:p>↑ 2,25453</text:p>
          </table:table-cell>
          <table:table-cell table:style-name="odsStyleTableCell-59b88b390b0500b2becbc90cd6adf3f5" office:value-type="string">
            <text:p>↑ 2,25955</text:p>
          </table:table-cell>
          <table:table-cell table:style-name="odsStyleTableCell-59b88b390b0500b2becbc90cd6adf3f5" office:value-type="string">
            <text:p>↑ 2,26527</text:p>
          </table:table-cell>
          <table:table-cell table:style-name="odsStyleTableCell-59b88b390b0500b2becbc90cd6adf3f5" office:value-type="string">
            <text:p>↑ 2,27115</text:p>
          </table:table-cell>
          <table:table-cell table:style-name="odsStyleTableCell-59b88b390b0500b2becbc90cd6adf3f5" office:value-type="string">
            <text:p>↑ 2,27696</text:p>
          </table:table-cell>
          <table:table-cell table:style-name="odsStyleTableCell-59b88b390b0500b2becbc90cd6adf3f5" office:value-type="string">
            <text:p>↑ 2,28153</text:p>
          </table:table-cell>
          <table:table-cell table:style-name="odsStyleTableCell-59b88b390b0500b2becbc90cd6adf3f5" office:value-type="string">
            <text:p>↑ 2,28473</text:p>
          </table:table-cell>
          <table:table-cell table:style-name="odsStyleTableCell-59b88b390b0500b2becbc90cd6adf3f5" office:value-type="string">
            <text:p>↑ 2,28663</text:p>
          </table:table-cell>
          <table:table-cell table:style-name="odsStyleTableCell-59b88b390b0500b2becbc90cd6adf3f5" office:value-type="string">
            <text:p>↑ 2,28905</text:p>
          </table:table-cell>
        </table:table-row>
        <table:table-row table:style-name="ro1">
          <table:table-cell table:style-name="odsStyleTableCell-7e3fc75fb594c1436ee9880c40cfd596" office:value-type="string">
            <text:p>13</text:p>
          </table:table-cell>
          <table:table-cell table:style-name="odsStyleTableCell-59b88b390b0500b2becbc90cd6adf3f5" office:value-type="string">
            <text:p>↑ 2,23902</text:p>
          </table:table-cell>
          <table:table-cell table:style-name="odsStyleTableCell-59b88b390b0500b2becbc90cd6adf3f5" office:value-type="string">
            <text:p>↑ 2,24427</text:p>
          </table:table-cell>
          <table:table-cell table:style-name="odsStyleTableCell-59b88b390b0500b2becbc90cd6adf3f5" office:value-type="string">
            <text:p>↑ 2,24933</text:p>
          </table:table-cell>
          <table:table-cell table:style-name="odsStyleTableCell-59b88b390b0500b2becbc90cd6adf3f5" office:value-type="string">
            <text:p>↑ 2,25470</text:p>
          </table:table-cell>
          <table:table-cell table:style-name="odsStyleTableCell-59b88b390b0500b2becbc90cd6adf3f5" office:value-type="string">
            <text:p>↑ 2,25973</text:p>
          </table:table-cell>
          <table:table-cell table:style-name="odsStyleTableCell-59b88b390b0500b2becbc90cd6adf3f5" office:value-type="string">
            <text:p>↑ 2,26547</text:p>
          </table:table-cell>
          <table:table-cell table:style-name="odsStyleTableCell-59b88b390b0500b2becbc90cd6adf3f5" office:value-type="string">
            <text:p>↑ 2,27134</text:p>
          </table:table-cell>
          <table:table-cell table:style-name="odsStyleTableCell-59b88b390b0500b2becbc90cd6adf3f5" office:value-type="string">
            <text:p>↑ 2,27711</text:p>
          </table:table-cell>
          <table:table-cell table:style-name="odsStyleTableCell-59b88b390b0500b2becbc90cd6adf3f5" office:value-type="string">
            <text:p>↑ 2,28164</text:p>
          </table:table-cell>
          <table:table-cell table:style-name="odsStyleTableCell-59b88b390b0500b2becbc90cd6adf3f5" office:value-type="string">
            <text:p>↑ 2,28479</text:p>
          </table:table-cell>
          <table:table-cell table:style-name="odsStyleTableCell-59b88b390b0500b2becbc90cd6adf3f5" office:value-type="string">
            <text:p>↑ 2,28671</text:p>
          </table:table-cell>
          <table:table-cell table:style-name="odsStyleTableCell-59b88b390b0500b2becbc90cd6adf3f5" office:value-type="string">
            <text:p>↑ 2,28914</text:p>
          </table:table-cell>
        </table:table-row>
        <table:table-row table:style-name="ro1">
          <table:table-cell table:style-name="odsStyleTableCell-7e3fc75fb594c1436ee9880c40cfd596" office:value-type="string">
            <text:p>14</text:p>
          </table:table-cell>
          <table:table-cell table:style-name="odsStyleTableCell-59b88b390b0500b2becbc90cd6adf3f5" office:value-type="string">
            <text:p>↑ 2,23918</text:p>
          </table:table-cell>
          <table:table-cell table:style-name="odsStyleTableCell-59b88b390b0500b2becbc90cd6adf3f5" office:value-type="string">
            <text:p>↑ 2,24446</text:p>
          </table:table-cell>
          <table:table-cell table:style-name="odsStyleTableCell-59b88b390b0500b2becbc90cd6adf3f5" office:value-type="string">
            <text:p>↑ 2,24950</text:p>
          </table:table-cell>
          <table:table-cell table:style-name="odsStyleTableCell-59b88b390b0500b2becbc90cd6adf3f5" office:value-type="string">
            <text:p>↑ 2,25487</text:p>
          </table:table-cell>
          <table:table-cell table:style-name="odsStyleTableCell-59b88b390b0500b2becbc90cd6adf3f5" office:value-type="string">
            <text:p>↑ 2,25991</text:p>
          </table:table-cell>
          <table:table-cell table:style-name="odsStyleTableCell-59b88b390b0500b2becbc90cd6adf3f5" office:value-type="string">
            <text:p>↑ 2,26567</text:p>
          </table:table-cell>
          <table:table-cell table:style-name="odsStyleTableCell-59b88b390b0500b2becbc90cd6adf3f5" office:value-type="string">
            <text:p>↑ 2,27153</text:p>
          </table:table-cell>
          <table:table-cell table:style-name="odsStyleTableCell-59b88b390b0500b2becbc90cd6adf3f5" office:value-type="string">
            <text:p>↑ 2,27726</text:p>
          </table:table-cell>
          <table:table-cell table:style-name="odsStyleTableCell-59b88b390b0500b2becbc90cd6adf3f5" office:value-type="string">
            <text:p>↑ 2,28175</text:p>
          </table:table-cell>
          <table:table-cell table:style-name="odsStyleTableCell-59b88b390b0500b2becbc90cd6adf3f5" office:value-type="string">
            <text:p>↑ 2,28485</text:p>
          </table:table-cell>
          <table:table-cell table:style-name="odsStyleTableCell-59b88b390b0500b2becbc90cd6adf3f5" office:value-type="string">
            <text:p>↑ 2,28679</text:p>
          </table:table-cell>
          <table:table-cell table:style-name="odsStyleTableCell-59b88b390b0500b2becbc90cd6adf3f5" office:value-type="string">
            <text:p>↑ 2,28923</text:p>
          </table:table-cell>
        </table:table-row>
        <table:table-row table:style-name="ro1">
          <table:table-cell table:style-name="odsStyleTableCell-7e3fc75fb594c1436ee9880c40cfd596" office:value-type="string">
            <text:p>15</text:p>
          </table:table-cell>
          <table:table-cell table:style-name="odsStyleTableCell-59b88b390b0500b2becbc90cd6adf3f5" office:value-type="string">
            <text:p>↑ 2,23934</text:p>
          </table:table-cell>
          <table:table-cell table:style-name="odsStyleTableCell-59b88b390b0500b2becbc90cd6adf3f5" office:value-type="string">
            <text:p>↑ 2,24465</text:p>
          </table:table-cell>
          <table:table-cell table:style-name="odsStyleTableCell-59b88b390b0500b2becbc90cd6adf3f5" office:value-type="string">
            <text:p>↑ 2,24967</text:p>
          </table:table-cell>
          <table:table-cell table:style-name="odsStyleTableCell-59b88b390b0500b2becbc90cd6adf3f5" office:value-type="string">
            <text:p>↑ 2,25504</text:p>
          </table:table-cell>
          <table:table-cell table:style-name="odsStyleTableCell-59b88b390b0500b2becbc90cd6adf3f5" office:value-type="string">
            <text:p>↑ 2,26009</text:p>
          </table:table-cell>
          <table:table-cell table:style-name="odsStyleTableCell-59b88b390b0500b2becbc90cd6adf3f5" office:value-type="string">
            <text:p>↑ 2,26587</text:p>
          </table:table-cell>
          <table:table-cell table:style-name="odsStyleTableCell-59b88b390b0500b2becbc90cd6adf3f5" office:value-type="string">
            <text:p>↑ 2,27172</text:p>
          </table:table-cell>
          <table:table-cell table:style-name="odsStyleTableCell-59b88b390b0500b2becbc90cd6adf3f5" office:value-type="string">
            <text:p>↑ 2,27741</text:p>
          </table:table-cell>
          <table:table-cell table:style-name="odsStyleTableCell-59b88b390b0500b2becbc90cd6adf3f5" office:value-type="string">
            <text:p>↑ 2,28186</text:p>
          </table:table-cell>
          <table:table-cell table:style-name="odsStyleTableCell-59b88b390b0500b2becbc90cd6adf3f5" office:value-type="string">
            <text:p>↑ 2,28491</text:p>
          </table:table-cell>
          <table:table-cell table:style-name="odsStyleTableCell-59b88b390b0500b2becbc90cd6adf3f5" office:value-type="string">
            <text:p>↑ 2,28687</text:p>
          </table:table-cell>
          <table:table-cell table:style-name="odsStyleTableCell-59b88b390b0500b2becbc90cd6adf3f5" office:value-type="string">
            <text:p>↑ 2,28932</text:p>
          </table:table-cell>
        </table:table-row>
        <table:table-row table:style-name="ro1">
          <table:table-cell table:style-name="odsStyleTableCell-7e3fc75fb594c1436ee9880c40cfd596" office:value-type="string">
            <text:p>16</text:p>
          </table:table-cell>
          <table:table-cell table:style-name="odsStyleTableCell-59b88b390b0500b2becbc90cd6adf3f5" office:value-type="string">
            <text:p>↑ 2,23950</text:p>
          </table:table-cell>
          <table:table-cell table:style-name="odsStyleTableCell-59b88b390b0500b2becbc90cd6adf3f5" office:value-type="string">
            <text:p>↑ 2,24484</text:p>
          </table:table-cell>
          <table:table-cell table:style-name="odsStyleTableCell-59b88b390b0500b2becbc90cd6adf3f5" office:value-type="string">
            <text:p>↑ 2,24984</text:p>
          </table:table-cell>
          <table:table-cell table:style-name="odsStyleTableCell-59b88b390b0500b2becbc90cd6adf3f5" office:value-type="string">
            <text:p>↑ 2,25521</text:p>
          </table:table-cell>
          <table:table-cell table:style-name="odsStyleTableCell-59b88b390b0500b2becbc90cd6adf3f5" office:value-type="string">
            <text:p>↑ 2,26027</text:p>
          </table:table-cell>
          <table:table-cell table:style-name="odsStyleTableCell-59b88b390b0500b2becbc90cd6adf3f5" office:value-type="string">
            <text:p>↑ 2,26607</text:p>
          </table:table-cell>
          <table:table-cell table:style-name="odsStyleTableCell-59b88b390b0500b2becbc90cd6adf3f5" office:value-type="string">
            <text:p>↑ 2,27191</text:p>
          </table:table-cell>
          <table:table-cell table:style-name="odsStyleTableCell-59b88b390b0500b2becbc90cd6adf3f5" office:value-type="string">
            <text:p>↑ 2,27756</text:p>
          </table:table-cell>
          <table:table-cell table:style-name="odsStyleTableCell-59b88b390b0500b2becbc90cd6adf3f5" office:value-type="string">
            <text:p>↑ 2,28197</text:p>
          </table:table-cell>
          <table:table-cell table:style-name="odsStyleTableCell-59b88b390b0500b2becbc90cd6adf3f5" office:value-type="string">
            <text:p>↑ 2,28497</text:p>
          </table:table-cell>
          <table:table-cell table:style-name="odsStyleTableCell-59b88b390b0500b2becbc90cd6adf3f5" office:value-type="string">
            <text:p>↑ 2,28695</text:p>
          </table:table-cell>
          <table:table-cell table:style-name="odsStyleTableCell-59b88b390b0500b2becbc90cd6adf3f5" office:value-type="string">
            <text:p>↑ 2,28941</text:p>
          </table:table-cell>
        </table:table-row>
        <table:table-row table:style-name="ro1">
          <table:table-cell table:style-name="odsStyleTableCell-7e3fc75fb594c1436ee9880c40cfd596" office:value-type="string">
            <text:p>17</text:p>
          </table:table-cell>
          <table:table-cell table:style-name="odsStyleTableCell-59b88b390b0500b2becbc90cd6adf3f5" office:value-type="string">
            <text:p>↑ 2,23966</text:p>
          </table:table-cell>
          <table:table-cell table:style-name="odsStyleTableCell-59b88b390b0500b2becbc90cd6adf3f5" office:value-type="string">
            <text:p>↑ 2,24503</text:p>
          </table:table-cell>
          <table:table-cell table:style-name="odsStyleTableCell-59b88b390b0500b2becbc90cd6adf3f5" office:value-type="string">
            <text:p>↑ 2,25001</text:p>
          </table:table-cell>
          <table:table-cell table:style-name="odsStyleTableCell-59b88b390b0500b2becbc90cd6adf3f5" office:value-type="string">
            <text:p>↑ 2,25538</text:p>
          </table:table-cell>
          <table:table-cell table:style-name="odsStyleTableCell-59b88b390b0500b2becbc90cd6adf3f5" office:value-type="string">
            <text:p>↑ 2,26045</text:p>
          </table:table-cell>
          <table:table-cell table:style-name="odsStyleTableCell-59b88b390b0500b2becbc90cd6adf3f5" office:value-type="string">
            <text:p>↑ 2,26627</text:p>
          </table:table-cell>
          <table:table-cell table:style-name="odsStyleTableCell-59b88b390b0500b2becbc90cd6adf3f5" office:value-type="string">
            <text:p>↑ 2,27210</text:p>
          </table:table-cell>
          <table:table-cell table:style-name="odsStyleTableCell-59b88b390b0500b2becbc90cd6adf3f5" office:value-type="string">
            <text:p>↑ 2,27771</text:p>
          </table:table-cell>
          <table:table-cell table:style-name="odsStyleTableCell-59b88b390b0500b2becbc90cd6adf3f5" office:value-type="string">
            <text:p>↑ 2,28208</text:p>
          </table:table-cell>
          <table:table-cell table:style-name="odsStyleTableCell-59b88b390b0500b2becbc90cd6adf3f5" office:value-type="string">
            <text:p>↑ 2,28503</text:p>
          </table:table-cell>
          <table:table-cell table:style-name="odsStyleTableCell-59b88b390b0500b2becbc90cd6adf3f5" office:value-type="string">
            <text:p>↑ 2,28703</text:p>
          </table:table-cell>
          <table:table-cell table:style-name="odsStyleTableCell-59b88b390b0500b2becbc90cd6adf3f5" office:value-type="string">
            <text:p>↑ 2,28950</text:p>
          </table:table-cell>
        </table:table-row>
        <table:table-row table:style-name="ro1">
          <table:table-cell table:style-name="odsStyleTableCell-7e3fc75fb594c1436ee9880c40cfd596" office:value-type="string">
            <text:p>18</text:p>
          </table:table-cell>
          <table:table-cell table:style-name="odsStyleTableCell-59b88b390b0500b2becbc90cd6adf3f5" office:value-type="string">
            <text:p>↑ 2,23982</text:p>
          </table:table-cell>
          <table:table-cell table:style-name="odsStyleTableCell-59b88b390b0500b2becbc90cd6adf3f5" office:value-type="string">
            <text:p>↑ 2,24522</text:p>
          </table:table-cell>
          <table:table-cell table:style-name="odsStyleTableCell-59b88b390b0500b2becbc90cd6adf3f5" office:value-type="string">
            <text:p>↑ 2,25018</text:p>
          </table:table-cell>
          <table:table-cell table:style-name="odsStyleTableCell-59b88b390b0500b2becbc90cd6adf3f5" office:value-type="string">
            <text:p>↑ 2,25555</text:p>
          </table:table-cell>
          <table:table-cell table:style-name="odsStyleTableCell-59b88b390b0500b2becbc90cd6adf3f5" office:value-type="string">
            <text:p>↑ 2,26063</text:p>
          </table:table-cell>
          <table:table-cell table:style-name="odsStyleTableCell-59b88b390b0500b2becbc90cd6adf3f5" office:value-type="string">
            <text:p>↑ 2,26647</text:p>
          </table:table-cell>
          <table:table-cell table:style-name="odsStyleTableCell-59b88b390b0500b2becbc90cd6adf3f5" office:value-type="string">
            <text:p>↑ 2,27229</text:p>
          </table:table-cell>
          <table:table-cell table:style-name="odsStyleTableCell-59b88b390b0500b2becbc90cd6adf3f5" office:value-type="string">
            <text:p>↑ 2,27786</text:p>
          </table:table-cell>
          <table:table-cell table:style-name="odsStyleTableCell-59b88b390b0500b2becbc90cd6adf3f5" office:value-type="string">
            <text:p>↑ 2,28219</text:p>
          </table:table-cell>
          <table:table-cell table:style-name="odsStyleTableCell-59b88b390b0500b2becbc90cd6adf3f5" office:value-type="string">
            <text:p>↑ 2,28509</text:p>
          </table:table-cell>
          <table:table-cell table:style-name="odsStyleTableCell-59b88b390b0500b2becbc90cd6adf3f5" office:value-type="string">
            <text:p>↑ 2,28711</text:p>
          </table:table-cell>
          <table:table-cell table:style-name="odsStyleTableCell-59b88b390b0500b2becbc90cd6adf3f5" office:value-type="string">
            <text:p>↑ 2,28959</text:p>
          </table:table-cell>
        </table:table-row>
        <table:table-row table:style-name="ro1">
          <table:table-cell table:style-name="odsStyleTableCell-7e3fc75fb594c1436ee9880c40cfd596" office:value-type="string">
            <text:p>19</text:p>
          </table:table-cell>
          <table:table-cell table:style-name="odsStyleTableCell-59b88b390b0500b2becbc90cd6adf3f5" office:value-type="string">
            <text:p>↑ 2,23998</text:p>
          </table:table-cell>
          <table:table-cell table:style-name="odsStyleTableCell-59b88b390b0500b2becbc90cd6adf3f5" office:value-type="string">
            <text:p>↑ 2,24541</text:p>
          </table:table-cell>
          <table:table-cell table:style-name="odsStyleTableCell-59b88b390b0500b2becbc90cd6adf3f5" office:value-type="string">
            <text:p>↑ 2,25035</text:p>
          </table:table-cell>
          <table:table-cell table:style-name="odsStyleTableCell-59b88b390b0500b2becbc90cd6adf3f5" office:value-type="string">
            <text:p>↑ 2,25572</text:p>
          </table:table-cell>
          <table:table-cell table:style-name="odsStyleTableCell-59b88b390b0500b2becbc90cd6adf3f5" office:value-type="string">
            <text:p>↑ 2,26081</text:p>
          </table:table-cell>
          <table:table-cell table:style-name="odsStyleTableCell-59b88b390b0500b2becbc90cd6adf3f5" office:value-type="string">
            <text:p>↑ 2,26667</text:p>
          </table:table-cell>
          <table:table-cell table:style-name="odsStyleTableCell-59b88b390b0500b2becbc90cd6adf3f5" office:value-type="string">
            <text:p>↑ 2,27248</text:p>
          </table:table-cell>
          <table:table-cell table:style-name="odsStyleTableCell-59b88b390b0500b2becbc90cd6adf3f5" office:value-type="string">
            <text:p>↑ 2,27801</text:p>
          </table:table-cell>
          <table:table-cell table:style-name="odsStyleTableCell-59b88b390b0500b2becbc90cd6adf3f5" office:value-type="string">
            <text:p>↑ 2,28230</text:p>
          </table:table-cell>
          <table:table-cell table:style-name="odsStyleTableCell-59b88b390b0500b2becbc90cd6adf3f5" office:value-type="string">
            <text:p>↑ 2,28515</text:p>
          </table:table-cell>
          <table:table-cell table:style-name="odsStyleTableCell-59b88b390b0500b2becbc90cd6adf3f5" office:value-type="string">
            <text:p>↑ 2,28719</text:p>
          </table:table-cell>
          <table:table-cell table:style-name="odsStyleTableCell-59b88b390b0500b2becbc90cd6adf3f5" office:value-type="string">
            <text:p>↑ 2,28968</text:p>
          </table:table-cell>
        </table:table-row>
        <table:table-row table:style-name="ro1">
          <table:table-cell table:style-name="odsStyleTableCell-7e3fc75fb594c1436ee9880c40cfd596" office:value-type="string">
            <text:p>20</text:p>
          </table:table-cell>
          <table:table-cell table:style-name="odsStyleTableCell-59b88b390b0500b2becbc90cd6adf3f5" office:value-type="string">
            <text:p>↑ 2,24014</text:p>
          </table:table-cell>
          <table:table-cell table:style-name="odsStyleTableCell-59b88b390b0500b2becbc90cd6adf3f5" office:value-type="string">
            <text:p>↑ 2,24560</text:p>
          </table:table-cell>
          <table:table-cell table:style-name="odsStyleTableCell-59b88b390b0500b2becbc90cd6adf3f5" office:value-type="string">
            <text:p>↑ 2,25052</text:p>
          </table:table-cell>
          <table:table-cell table:style-name="odsStyleTableCell-59b88b390b0500b2becbc90cd6adf3f5" office:value-type="string">
            <text:p>↑ 2,25589</text:p>
          </table:table-cell>
          <table:table-cell table:style-name="odsStyleTableCell-59b88b390b0500b2becbc90cd6adf3f5" office:value-type="string">
            <text:p>↑ 2,26099</text:p>
          </table:table-cell>
          <table:table-cell table:style-name="odsStyleTableCell-59b88b390b0500b2becbc90cd6adf3f5" office:value-type="string">
            <text:p>↑ 2,26687</text:p>
          </table:table-cell>
          <table:table-cell table:style-name="odsStyleTableCell-59b88b390b0500b2becbc90cd6adf3f5" office:value-type="string">
            <text:p>↑ 2,27267</text:p>
          </table:table-cell>
          <table:table-cell table:style-name="odsStyleTableCell-59b88b390b0500b2becbc90cd6adf3f5" office:value-type="string">
            <text:p>↑ 2,27816</text:p>
          </table:table-cell>
          <table:table-cell table:style-name="odsStyleTableCell-59b88b390b0500b2becbc90cd6adf3f5" office:value-type="string">
            <text:p>↑ 2,28241</text:p>
          </table:table-cell>
          <table:table-cell table:style-name="odsStyleTableCell-59b88b390b0500b2becbc90cd6adf3f5" office:value-type="string">
            <text:p>↑ 2,28521</text:p>
          </table:table-cell>
          <table:table-cell table:style-name="odsStyleTableCell-59b88b390b0500b2becbc90cd6adf3f5" office:value-type="string">
            <text:p>↑ 2,28727</text:p>
          </table:table-cell>
          <table:table-cell table:style-name="odsStyleTableCell-59b88b390b0500b2becbc90cd6adf3f5" office:value-type="string">
            <text:p>↑ 2,28977</text:p>
          </table:table-cell>
        </table:table-row>
        <table:table-row table:style-name="ro1">
          <table:table-cell table:style-name="odsStyleTableCell-7e3fc75fb594c1436ee9880c40cfd596" office:value-type="string">
            <text:p>21</text:p>
          </table:table-cell>
          <table:table-cell table:style-name="odsStyleTableCell-59b88b390b0500b2becbc90cd6adf3f5" office:value-type="string">
            <text:p>↑ 2,24030</text:p>
          </table:table-cell>
          <table:table-cell table:style-name="odsStyleTableCell-59b88b390b0500b2becbc90cd6adf3f5" office:value-type="string">
            <text:p>↑ 2,24579</text:p>
          </table:table-cell>
          <table:table-cell table:style-name="odsStyleTableCell-59b88b390b0500b2becbc90cd6adf3f5" office:value-type="string">
            <text:p>↑ 2,25069</text:p>
          </table:table-cell>
          <table:table-cell table:style-name="odsStyleTableCell-59b88b390b0500b2becbc90cd6adf3f5" office:value-type="string">
            <text:p>↑ 2,25606</text:p>
          </table:table-cell>
          <table:table-cell table:style-name="odsStyleTableCell-59b88b390b0500b2becbc90cd6adf3f5" office:value-type="string">
            <text:p>↑ 2,26117</text:p>
          </table:table-cell>
          <table:table-cell table:style-name="odsStyleTableCell-59b88b390b0500b2becbc90cd6adf3f5" office:value-type="string">
            <text:p>↑ 2,26707</text:p>
          </table:table-cell>
          <table:table-cell table:style-name="odsStyleTableCell-59b88b390b0500b2becbc90cd6adf3f5" office:value-type="string">
            <text:p>↑ 2,27286</text:p>
          </table:table-cell>
          <table:table-cell table:style-name="odsStyleTableCell-59b88b390b0500b2becbc90cd6adf3f5" office:value-type="string">
            <text:p>↑ 2,27831</text:p>
          </table:table-cell>
          <table:table-cell table:style-name="odsStyleTableCell-59b88b390b0500b2becbc90cd6adf3f5" office:value-type="string">
            <text:p>↑ 2,28252</text:p>
          </table:table-cell>
          <table:table-cell table:style-name="odsStyleTableCell-59b88b390b0500b2becbc90cd6adf3f5" office:value-type="string">
            <text:p>↑ 2,28527</text:p>
          </table:table-cell>
          <table:table-cell table:style-name="odsStyleTableCell-59b88b390b0500b2becbc90cd6adf3f5" office:value-type="string">
            <text:p>↑ 2,28735</text:p>
          </table:table-cell>
          <table:table-cell table:style-name="odsStyleTableCell-59b88b390b0500b2becbc90cd6adf3f5" office:value-type="string">
            <text:p>↑ 2,28986</text:p>
          </table:table-cell>
        </table:table-row>
        <table:table-row table:style-name="ro1">
          <table:table-cell table:style-name="odsStyleTableCell-7e3fc75fb594c1436ee9880c40cfd596" office:value-type="string">
            <text:p>22</text:p>
          </table:table-cell>
          <table:table-cell table:style-name="odsStyleTableCell-59b88b390b0500b2becbc90cd6adf3f5" office:value-type="string">
            <text:p>↑ 2,24046</text:p>
          </table:table-cell>
          <table:table-cell table:style-name="odsStyleTableCell-59b88b390b0500b2becbc90cd6adf3f5" office:value-type="string">
            <text:p>↑ 2,24598</text:p>
          </table:table-cell>
          <table:table-cell table:style-name="odsStyleTableCell-59b88b390b0500b2becbc90cd6adf3f5" office:value-type="string">
            <text:p>↑ 2,25086</text:p>
          </table:table-cell>
          <table:table-cell table:style-name="odsStyleTableCell-59b88b390b0500b2becbc90cd6adf3f5" office:value-type="string">
            <text:p>↑ 2,25623</text:p>
          </table:table-cell>
          <table:table-cell table:style-name="odsStyleTableCell-59b88b390b0500b2becbc90cd6adf3f5" office:value-type="string">
            <text:p>↑ 2,26135</text:p>
          </table:table-cell>
          <table:table-cell table:style-name="odsStyleTableCell-59b88b390b0500b2becbc90cd6adf3f5" office:value-type="string">
            <text:p>↑ 2,26727</text:p>
          </table:table-cell>
          <table:table-cell table:style-name="odsStyleTableCell-59b88b390b0500b2becbc90cd6adf3f5" office:value-type="string">
            <text:p>↑ 2,27305</text:p>
          </table:table-cell>
          <table:table-cell table:style-name="odsStyleTableCell-59b88b390b0500b2becbc90cd6adf3f5" office:value-type="string">
            <text:p>↑ 2,27846</text:p>
          </table:table-cell>
          <table:table-cell table:style-name="odsStyleTableCell-59b88b390b0500b2becbc90cd6adf3f5" office:value-type="string">
            <text:p>↑ 2,28263</text:p>
          </table:table-cell>
          <table:table-cell table:style-name="odsStyleTableCell-59b88b390b0500b2becbc90cd6adf3f5" office:value-type="string">
            <text:p>↑ 2,28533</text:p>
          </table:table-cell>
          <table:table-cell table:style-name="odsStyleTableCell-59b88b390b0500b2becbc90cd6adf3f5" office:value-type="string">
            <text:p>↑ 2,28743</text:p>
          </table:table-cell>
          <table:table-cell table:style-name="odsStyleTableCell-59b88b390b0500b2becbc90cd6adf3f5" office:value-type="string">
            <text:p>↑ 2,28995</text:p>
          </table:table-cell>
        </table:table-row>
        <table:table-row table:style-name="ro1">
          <table:table-cell table:style-name="odsStyleTableCell-7e3fc75fb594c1436ee9880c40cfd596" office:value-type="string">
            <text:p>23</text:p>
          </table:table-cell>
          <table:table-cell table:style-name="odsStyleTableCell-59b88b390b0500b2becbc90cd6adf3f5" office:value-type="string">
            <text:p>↑ 2,24062</text:p>
          </table:table-cell>
          <table:table-cell table:style-name="odsStyleTableCell-59b88b390b0500b2becbc90cd6adf3f5" office:value-type="string">
            <text:p>↑ 2,24617</text:p>
          </table:table-cell>
          <table:table-cell table:style-name="odsStyleTableCell-59b88b390b0500b2becbc90cd6adf3f5" office:value-type="string">
            <text:p>↑ 2,25103</text:p>
          </table:table-cell>
          <table:table-cell table:style-name="odsStyleTableCell-59b88b390b0500b2becbc90cd6adf3f5" office:value-type="string">
            <text:p>↑ 2,25640</text:p>
          </table:table-cell>
          <table:table-cell table:style-name="odsStyleTableCell-59b88b390b0500b2becbc90cd6adf3f5" office:value-type="string">
            <text:p>↑ 2,26153</text:p>
          </table:table-cell>
          <table:table-cell table:style-name="odsStyleTableCell-59b88b390b0500b2becbc90cd6adf3f5" office:value-type="string">
            <text:p>↑ 2,26747</text:p>
          </table:table-cell>
          <table:table-cell table:style-name="odsStyleTableCell-59b88b390b0500b2becbc90cd6adf3f5" office:value-type="string">
            <text:p>↑ 2,27324</text:p>
          </table:table-cell>
          <table:table-cell table:style-name="odsStyleTableCell-59b88b390b0500b2becbc90cd6adf3f5" office:value-type="string">
            <text:p>↑ 2,27861</text:p>
          </table:table-cell>
          <table:table-cell table:style-name="odsStyleTableCell-59b88b390b0500b2becbc90cd6adf3f5" office:value-type="string">
            <text:p>↑ 2,28274</text:p>
          </table:table-cell>
          <table:table-cell table:style-name="odsStyleTableCell-59b88b390b0500b2becbc90cd6adf3f5" office:value-type="string">
            <text:p>↑ 2,28539</text:p>
          </table:table-cell>
          <table:table-cell table:style-name="odsStyleTableCell-59b88b390b0500b2becbc90cd6adf3f5" office:value-type="string">
            <text:p>↑ 2,28751</text:p>
          </table:table-cell>
          <table:table-cell table:style-name="odsStyleTableCell-59b88b390b0500b2becbc90cd6adf3f5" office:value-type="string">
            <text:p>↑ 2,29004</text:p>
          </table:table-cell>
        </table:table-row>
        <table:table-row table:style-name="ro1">
          <table:table-cell table:style-name="odsStyleTableCell-7e3fc75fb594c1436ee9880c40cfd596" office:value-type="string">
            <text:p>24</text:p>
          </table:table-cell>
          <table:table-cell table:style-name="odsStyleTableCell-59b88b390b0500b2becbc90cd6adf3f5" office:value-type="string">
            <text:p>↑ 2,24078</text:p>
          </table:table-cell>
          <table:table-cell table:style-name="odsStyleTableCell-59b88b390b0500b2becbc90cd6adf3f5" office:value-type="string">
            <text:p>↑ 2,24636</text:p>
          </table:table-cell>
          <table:table-cell table:style-name="odsStyleTableCell-59b88b390b0500b2becbc90cd6adf3f5" office:value-type="string">
            <text:p>↑ 2,25120</text:p>
          </table:table-cell>
          <table:table-cell table:style-name="odsStyleTableCell-59b88b390b0500b2becbc90cd6adf3f5" office:value-type="string">
            <text:p>↑ 2,25657</text:p>
          </table:table-cell>
          <table:table-cell table:style-name="odsStyleTableCell-59b88b390b0500b2becbc90cd6adf3f5" office:value-type="string">
            <text:p>↑ 2,26171</text:p>
          </table:table-cell>
          <table:table-cell table:style-name="odsStyleTableCell-59b88b390b0500b2becbc90cd6adf3f5" office:value-type="string">
            <text:p>↑ 2,26767</text:p>
          </table:table-cell>
          <table:table-cell table:style-name="odsStyleTableCell-59b88b390b0500b2becbc90cd6adf3f5" office:value-type="string">
            <text:p>↑ 2,27343</text:p>
          </table:table-cell>
          <table:table-cell table:style-name="odsStyleTableCell-59b88b390b0500b2becbc90cd6adf3f5" office:value-type="string">
            <text:p>↑ 2,27876</text:p>
          </table:table-cell>
          <table:table-cell table:style-name="odsStyleTableCell-59b88b390b0500b2becbc90cd6adf3f5" office:value-type="string">
            <text:p>↑ 2,28285</text:p>
          </table:table-cell>
          <table:table-cell table:style-name="odsStyleTableCell-59b88b390b0500b2becbc90cd6adf3f5" office:value-type="string">
            <text:p>↑ 2,28545</text:p>
          </table:table-cell>
          <table:table-cell table:style-name="odsStyleTableCell-59b88b390b0500b2becbc90cd6adf3f5" office:value-type="string">
            <text:p>↑ 2,28759</text:p>
          </table:table-cell>
          <table:table-cell table:style-name="odsStyleTableCell-59b88b390b0500b2becbc90cd6adf3f5" office:value-type="string">
            <text:p>↑ 2,29013</text:p>
          </table:table-cell>
        </table:table-row>
        <table:table-row table:style-name="ro1">
          <table:table-cell table:style-name="odsStyleTableCell-7e3fc75fb594c1436ee9880c40cfd596" office:value-type="string">
            <text:p>25</text:p>
          </table:table-cell>
          <table:table-cell table:style-name="odsStyleTableCell-59b88b390b0500b2becbc90cd6adf3f5" office:value-type="string">
            <text:p>↑ 2,24094</text:p>
          </table:table-cell>
          <table:table-cell table:style-name="odsStyleTableCell-59b88b390b0500b2becbc90cd6adf3f5" office:value-type="string">
            <text:p>↑ 2,24655</text:p>
          </table:table-cell>
          <table:table-cell table:style-name="odsStyleTableCell-59b88b390b0500b2becbc90cd6adf3f5" office:value-type="string">
            <text:p>↑ 2,25137</text:p>
          </table:table-cell>
          <table:table-cell table:style-name="odsStyleTableCell-59b88b390b0500b2becbc90cd6adf3f5" office:value-type="string">
            <text:p>↑ 2,25674</text:p>
          </table:table-cell>
          <table:table-cell table:style-name="odsStyleTableCell-59b88b390b0500b2becbc90cd6adf3f5" office:value-type="string">
            <text:p>↑ 2,26189</text:p>
          </table:table-cell>
          <table:table-cell table:style-name="odsStyleTableCell-59b88b390b0500b2becbc90cd6adf3f5" office:value-type="string">
            <text:p>↑ 2,26787</text:p>
          </table:table-cell>
          <table:table-cell table:style-name="odsStyleTableCell-59b88b390b0500b2becbc90cd6adf3f5" office:value-type="string">
            <text:p>↑ 2,27362</text:p>
          </table:table-cell>
          <table:table-cell table:style-name="odsStyleTableCell-59b88b390b0500b2becbc90cd6adf3f5" office:value-type="string">
            <text:p>↑ 2,27891</text:p>
          </table:table-cell>
          <table:table-cell table:style-name="odsStyleTableCell-59b88b390b0500b2becbc90cd6adf3f5" office:value-type="string">
            <text:p>↑ 2,28296</text:p>
          </table:table-cell>
          <table:table-cell table:style-name="odsStyleTableCell-59b88b390b0500b2becbc90cd6adf3f5" office:value-type="string">
            <text:p>↑ 2,28551</text:p>
          </table:table-cell>
          <table:table-cell table:style-name="odsStyleTableCell-59b88b390b0500b2becbc90cd6adf3f5" office:value-type="string">
            <text:p>↑ 2,28767</text:p>
          </table:table-cell>
          <table:table-cell table:style-name="odsStyleTableCell-59b88b390b0500b2becbc90cd6adf3f5" office:value-type="string">
            <text:p>↑ 2,29022</text:p>
          </table:table-cell>
        </table:table-row>
        <table:table-row table:style-name="ro1">
          <table:table-cell table:style-name="odsStyleTableCell-7e3fc75fb594c1436ee9880c40cfd596" office:value-type="string">
            <text:p>26</text:p>
          </table:table-cell>
          <table:table-cell table:style-name="odsStyleTableCell-59b88b390b0500b2becbc90cd6adf3f5" office:value-type="string">
            <text:p>↑ 2,24110</text:p>
          </table:table-cell>
          <table:table-cell table:style-name="odsStyleTableCell-59b88b390b0500b2becbc90cd6adf3f5" office:value-type="string">
            <text:p>↑ 2,24674</text:p>
          </table:table-cell>
          <table:table-cell table:style-name="odsStyleTableCell-59b88b390b0500b2becbc90cd6adf3f5" office:value-type="string">
            <text:p>↑ 2,25154</text:p>
          </table:table-cell>
          <table:table-cell table:style-name="odsStyleTableCell-59b88b390b0500b2becbc90cd6adf3f5" office:value-type="string">
            <text:p>↑ 2,25691</text:p>
          </table:table-cell>
          <table:table-cell table:style-name="odsStyleTableCell-59b88b390b0500b2becbc90cd6adf3f5" office:value-type="string">
            <text:p>↑ 2,26207</text:p>
          </table:table-cell>
          <table:table-cell table:style-name="odsStyleTableCell-59b88b390b0500b2becbc90cd6adf3f5" office:value-type="string">
            <text:p>↑ 2,26807</text:p>
          </table:table-cell>
          <table:table-cell table:style-name="odsStyleTableCell-59b88b390b0500b2becbc90cd6adf3f5" office:value-type="string">
            <text:p>↑ 2,27381</text:p>
          </table:table-cell>
          <table:table-cell table:style-name="odsStyleTableCell-59b88b390b0500b2becbc90cd6adf3f5" office:value-type="string">
            <text:p>↑ 2,27906</text:p>
          </table:table-cell>
          <table:table-cell table:style-name="odsStyleTableCell-59b88b390b0500b2becbc90cd6adf3f5" office:value-type="string">
            <text:p>↑ 2,28307</text:p>
          </table:table-cell>
          <table:table-cell table:style-name="odsStyleTableCell-59b88b390b0500b2becbc90cd6adf3f5" office:value-type="string">
            <text:p>↑ 2,28557</text:p>
          </table:table-cell>
          <table:table-cell table:style-name="odsStyleTableCell-59b88b390b0500b2becbc90cd6adf3f5" office:value-type="string">
            <text:p>↑ 2,28775</text:p>
          </table:table-cell>
          <table:table-cell table:style-name="odsStyleTableCell-59b88b390b0500b2becbc90cd6adf3f5" office:value-type="string">
            <text:p>↑ 2,29031</text:p>
          </table:table-cell>
        </table:table-row>
        <table:table-row table:style-name="ro1">
          <table:table-cell table:style-name="odsStyleTableCell-7e3fc75fb594c1436ee9880c40cfd596" office:value-type="string">
            <text:p>27</text:p>
          </table:table-cell>
          <table:table-cell table:style-name="odsStyleTableCell-59b88b390b0500b2becbc90cd6adf3f5" office:value-type="string">
            <text:p>↑ 2,24126</text:p>
          </table:table-cell>
          <table:table-cell table:style-name="odsStyleTableCell-59b88b390b0500b2becbc90cd6adf3f5" office:value-type="string">
            <text:p>↑ 2,24693</text:p>
          </table:table-cell>
          <table:table-cell table:style-name="odsStyleTableCell-59b88b390b0500b2becbc90cd6adf3f5" office:value-type="string">
            <text:p>↑ 2,25171</text:p>
          </table:table-cell>
          <table:table-cell table:style-name="odsStyleTableCell-59b88b390b0500b2becbc90cd6adf3f5" office:value-type="string">
            <text:p>↑ 2,25708</text:p>
          </table:table-cell>
          <table:table-cell table:style-name="odsStyleTableCell-59b88b390b0500b2becbc90cd6adf3f5" office:value-type="string">
            <text:p>↑ 2,26225</text:p>
          </table:table-cell>
          <table:table-cell table:style-name="odsStyleTableCell-59b88b390b0500b2becbc90cd6adf3f5" office:value-type="string">
            <text:p>↑ 2,26827</text:p>
          </table:table-cell>
          <table:table-cell table:style-name="odsStyleTableCell-59b88b390b0500b2becbc90cd6adf3f5" office:value-type="string">
            <text:p>↑ 2,27400</text:p>
          </table:table-cell>
          <table:table-cell table:style-name="odsStyleTableCell-59b88b390b0500b2becbc90cd6adf3f5" office:value-type="string">
            <text:p>↑ 2,27921</text:p>
          </table:table-cell>
          <table:table-cell table:style-name="odsStyleTableCell-59b88b390b0500b2becbc90cd6adf3f5" office:value-type="string">
            <text:p>↑ 2,28318</text:p>
          </table:table-cell>
          <table:table-cell table:style-name="odsStyleTableCell-59b88b390b0500b2becbc90cd6adf3f5" office:value-type="string">
            <text:p>↑ 2,28563</text:p>
          </table:table-cell>
          <table:table-cell table:style-name="odsStyleTableCell-59b88b390b0500b2becbc90cd6adf3f5" office:value-type="string">
            <text:p>↑ 2,28783</text:p>
          </table:table-cell>
          <table:table-cell table:style-name="odsStyleTableCell-59b88b390b0500b2becbc90cd6adf3f5" office:value-type="string">
            <text:p>↑ 2,29040</text:p>
          </table:table-cell>
        </table:table-row>
        <table:table-row table:style-name="ro1">
          <table:table-cell table:style-name="odsStyleTableCell-7e3fc75fb594c1436ee9880c40cfd596" office:value-type="string">
            <text:p>28</text:p>
          </table:table-cell>
          <table:table-cell table:style-name="odsStyleTableCell-59b88b390b0500b2becbc90cd6adf3f5" office:value-type="string">
            <text:p>↑ 2,24142</text:p>
          </table:table-cell>
          <table:table-cell table:style-name="odsStyleTableCell-59b88b390b0500b2becbc90cd6adf3f5" office:value-type="string">
            <text:p>↑ 2,24712</text:p>
          </table:table-cell>
          <table:table-cell table:style-name="odsStyleTableCell-59b88b390b0500b2becbc90cd6adf3f5" office:value-type="string">
            <text:p>↑ 2,25188</text:p>
          </table:table-cell>
          <table:table-cell table:style-name="odsStyleTableCell-59b88b390b0500b2becbc90cd6adf3f5" office:value-type="string">
            <text:p>↑ 2,25725</text:p>
          </table:table-cell>
          <table:table-cell table:style-name="odsStyleTableCell-59b88b390b0500b2becbc90cd6adf3f5" office:value-type="string">
            <text:p>↑ 2,26243</text:p>
          </table:table-cell>
          <table:table-cell table:style-name="odsStyleTableCell-59b88b390b0500b2becbc90cd6adf3f5" office:value-type="string">
            <text:p>↑ 2,26847</text:p>
          </table:table-cell>
          <table:table-cell table:style-name="odsStyleTableCell-59b88b390b0500b2becbc90cd6adf3f5" office:value-type="string">
            <text:p>↑ 2,27419</text:p>
          </table:table-cell>
          <table:table-cell table:style-name="odsStyleTableCell-59b88b390b0500b2becbc90cd6adf3f5" office:value-type="string">
            <text:p>↑ 2,27936</text:p>
          </table:table-cell>
          <table:table-cell table:style-name="odsStyleTableCell-59b88b390b0500b2becbc90cd6adf3f5" office:value-type="string">
            <text:p>↑ 2,28329</text:p>
          </table:table-cell>
          <table:table-cell table:style-name="odsStyleTableCell-59b88b390b0500b2becbc90cd6adf3f5" office:value-type="string">
            <text:p>↑ 2,28569</text:p>
          </table:table-cell>
          <table:table-cell table:style-name="odsStyleTableCell-59b88b390b0500b2becbc90cd6adf3f5" office:value-type="string">
            <text:p>↑ 2,28791</text:p>
          </table:table-cell>
          <table:table-cell table:style-name="odsStyleTableCell-59b88b390b0500b2becbc90cd6adf3f5" office:value-type="string">
            <text:p>↑ 2,29049</text:p>
          </table:table-cell>
        </table:table-row>
        <table:table-row table:style-name="ro1">
          <table:table-cell table:style-name="odsStyleTableCell-7e3fc75fb594c1436ee9880c40cfd596" office:value-type="string">
            <text:p>29</text:p>
          </table:table-cell>
          <table:table-cell table:style-name="odsStyleTableCell-59b88b390b0500b2becbc90cd6adf3f5" office:value-type="string">
            <text:p>↑ 2,24158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5205</text:p>
          </table:table-cell>
          <table:table-cell table:style-name="odsStyleTableCell-59b88b390b0500b2becbc90cd6adf3f5" office:value-type="string">
            <text:p>↑ 2,25742</text:p>
          </table:table-cell>
          <table:table-cell table:style-name="odsStyleTableCell-59b88b390b0500b2becbc90cd6adf3f5" office:value-type="string">
            <text:p>↑ 2,26261</text:p>
          </table:table-cell>
          <table:table-cell table:style-name="odsStyleTableCell-59b88b390b0500b2becbc90cd6adf3f5" office:value-type="string">
            <text:p>↑ 2,26867</text:p>
          </table:table-cell>
          <table:table-cell table:style-name="odsStyleTableCell-59b88b390b0500b2becbc90cd6adf3f5" office:value-type="string">
            <text:p>↑ 2,27438</text:p>
          </table:table-cell>
          <table:table-cell table:style-name="odsStyleTableCell-59b88b390b0500b2becbc90cd6adf3f5" office:value-type="string">
            <text:p>↑ 2,27951</text:p>
          </table:table-cell>
          <table:table-cell table:style-name="odsStyleTableCell-59b88b390b0500b2becbc90cd6adf3f5" office:value-type="string">
            <text:p>↑ 2,28340</text:p>
          </table:table-cell>
          <table:table-cell table:style-name="odsStyleTableCell-59b88b390b0500b2becbc90cd6adf3f5" office:value-type="string">
            <text:p>↑ 2,28575</text:p>
          </table:table-cell>
          <table:table-cell table:style-name="odsStyleTableCell-59b88b390b0500b2becbc90cd6adf3f5" office:value-type="string">
            <text:p>↑ 2,28799</text:p>
          </table:table-cell>
          <table:table-cell table:style-name="odsStyleTableCell-59b88b390b0500b2becbc90cd6adf3f5" office:value-type="string">
            <text:p>↑ 2,29058</text:p>
          </table:table-cell>
        </table:table-row>
        <table:table-row table:style-name="ro1">
          <table:table-cell table:style-name="odsStyleTableCell-7e3fc75fb594c1436ee9880c40cfd596" office:value-type="string">
            <text:p>30</text:p>
          </table:table-cell>
          <table:table-cell table:style-name="odsStyleTableCell-59b88b390b0500b2becbc90cd6adf3f5" office:value-type="string">
            <text:p>↑ 2,24174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5222</text:p>
          </table:table-cell>
          <table:table-cell table:style-name="odsStyleTableCell-59b88b390b0500b2becbc90cd6adf3f5" office:value-type="string">
            <text:p>↑ 2,25759</text:p>
          </table:table-cell>
          <table:table-cell table:style-name="odsStyleTableCell-59b88b390b0500b2becbc90cd6adf3f5" office:value-type="string">
            <text:p>↑ 2,26279</text:p>
          </table:table-cell>
          <table:table-cell table:style-name="odsStyleTableCell-59b88b390b0500b2becbc90cd6adf3f5" office:value-type="string">
            <text:p>↑ 2,26887</text:p>
          </table:table-cell>
          <table:table-cell table:style-name="odsStyleTableCell-59b88b390b0500b2becbc90cd6adf3f5" office:value-type="string">
            <text:p>↑ 2,27457</text:p>
          </table:table-cell>
          <table:table-cell table:style-name="odsStyleTableCell-59b88b390b0500b2becbc90cd6adf3f5" office:value-type="string">
            <text:p>↑ 2,27966</text:p>
          </table:table-cell>
          <table:table-cell table:style-name="odsStyleTableCell-59b88b390b0500b2becbc90cd6adf3f5" office:value-type="string">
            <text:p>↑ 2,28351</text:p>
          </table:table-cell>
          <table:table-cell table:style-name="odsStyleTableCell-59b88b390b0500b2becbc90cd6adf3f5" office:value-type="string">
            <text:p>↑ 2,28581</text:p>
          </table:table-cell>
          <table:table-cell table:style-name="odsStyleTableCell-59b88b390b0500b2becbc90cd6adf3f5" office:value-type="string">
            <text:p>↑ 2,28807</text:p>
          </table:table-cell>
          <table:table-cell table:style-name="odsStyleTableCell-59b88b390b0500b2becbc90cd6adf3f5" office:value-type="string">
            <text:p>↑ 2,29067</text:p>
          </table:table-cell>
        </table:table-row>
        <table:table-row table:style-name="ro1">
          <table:table-cell table:style-name="odsStyleTableCell-7e3fc75fb594c1436ee9880c40cfd596" office:value-type="string">
            <text:p>31</text:p>
          </table:table-cell>
          <table:table-cell table:style-name="odsStyleTableCell-59b88b390b0500b2becbc90cd6adf3f5" office:value-type="string">
            <text:p>↑ 2,24190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5239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6297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7476</text:p>
          </table:table-cell>
          <table:table-cell table:style-name="odsStyleTableCell-59b88b390b0500b2becbc90cd6adf3f5" office:value-type="string">
            <text:p>↑ 2,27981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8587</text:p>
          </table:table-cell>
          <table:table-cell table:style-name="odsStyleTableCell-59b88b390b0500b2becbc90cd6adf3f5" office:value-type="string">
            <text:p> </text:p>
          </table:table-cell>
          <table:table-cell table:style-name="odsStyleTableCell-59b88b390b0500b2becbc90cd6adf3f5" office:value-type="string">
            <text:p>↑ 2,2907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e853c19b7c5516c9b3b983239042bdd" office:value-type="string">
            <text:p>BANCO CENTRAL DE BOLIVIA</text:p>
          </table:table-cell>
        </table:table-row>
        <table:table-row table:style-name="ro1">
          <table:table-cell table:style-name="odsStyleTableCell-de853c19b7c5516c9b3b983239042bdd" office:value-type="string">
            <text:p>GERENCIA DE OPERACIONES INTERNACIONALES</text:p>
          </table:table-cell>
        </table:table-row>
        <table:table-row table:style-name="ro1">
          <table:table-cell table:style-name="odsStyleTableCell-de853c19b7c5516c9b3b983239042bdd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16</meta:creation-date>
    <meta:generator>ods générator</meta:generator>
    <dc:date>2026-08-06T06:6:16</dc:date>
    <meta:editing-duration>PT1S</meta:editing-duration>
    <meta:editing-cycles>1</meta:editing-cycles>
    <meta:document-statistic meta:table-count="1" meta:cell-count="4" meta:object-count="0"/>
  </office:meta>
</office:document-meta>
</file>