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5b0957073c71f8c89098c0ec265caa7" style:family="table-column">
      <style:table-column-properties fo:break-before="auto" style:use-optimal-column-width="false" style:column-width="1cm"/>
    </style:style>
    <style:style style:name="odsStyleTableColumn-7ae6677c2f49895003f1b6b12b419c8f" style:family="table-column">
      <style:table-column-properties fo:break-before="auto" style:use-optimal-column-width="false" style:column-width="2cm"/>
    </style:style>
    <style:style style:name="odsStyleTableCell-3048c655025f85f122a2f03eed91253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8b1788563902a24b710030111926b8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6b0b52dcab128b7ef5b79ca359882d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5f491abbea163b02a2d48661586a05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aa330f06396b610905f27670fe323b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78737ce8cbb61dd6d6398895f86935a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5b0957073c71f8c89098c0ec265caa7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column table:style-name="odsStyleTableColumn-7ae6677c2f49895003f1b6b12b419c8f" table:default-cell-style-name="Default"/>
        <table:table-row table:style-name="ro1">
          <table:table-cell table:style-name="odsStyleTableCell-3048c655025f85f122a2f03eed91253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e8b1788563902a24b710030111926b85" table:number-columns-spanned="13" table:number-rows-spanned="1" office:value-type="string">
            <text:p>AÑO 2017</text:p>
          </table:table-cell>
          <table:covered-table-cell table:number-columns-repeated="12"/>
        </table:table-row>
        <table:table-row table:style-name="ro1">
          <table:table-cell table:style-name="odsStyleTableCell-e8b1788563902a24b710030111926b85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6b0b52dcab128b7ef5b79ca359882de" table:number-columns-spanned="1" table:number-rows-spanned="1" office:value-type="string">
            <text:p>DIAS</text:p>
          </table:table-cell>
          <table:table-cell table:style-name="odsStyleTableCell-96b0b52dcab128b7ef5b79ca359882de" table:number-columns-spanned="1" table:number-rows-spanned="1" office:value-type="string">
            <text:p>ENERO</text:p>
          </table:table-cell>
          <table:table-cell table:style-name="odsStyleTableCell-96b0b52dcab128b7ef5b79ca359882de" table:number-columns-spanned="1" table:number-rows-spanned="1" office:value-type="string">
            <text:p>FEBRERO</text:p>
          </table:table-cell>
          <table:table-cell table:style-name="odsStyleTableCell-96b0b52dcab128b7ef5b79ca359882de" table:number-columns-spanned="1" table:number-rows-spanned="1" office:value-type="string">
            <text:p>MARZO</text:p>
          </table:table-cell>
          <table:table-cell table:style-name="odsStyleTableCell-96b0b52dcab128b7ef5b79ca359882de" table:number-columns-spanned="1" table:number-rows-spanned="1" office:value-type="string">
            <text:p>ABRIL</text:p>
          </table:table-cell>
          <table:table-cell table:style-name="odsStyleTableCell-96b0b52dcab128b7ef5b79ca359882de" table:number-columns-spanned="1" table:number-rows-spanned="1" office:value-type="string">
            <text:p>MAYO</text:p>
          </table:table-cell>
          <table:table-cell table:style-name="odsStyleTableCell-96b0b52dcab128b7ef5b79ca359882de" table:number-columns-spanned="1" table:number-rows-spanned="1" office:value-type="string">
            <text:p>JUNIO</text:p>
          </table:table-cell>
          <table:table-cell table:style-name="odsStyleTableCell-96b0b52dcab128b7ef5b79ca359882de" table:number-columns-spanned="1" table:number-rows-spanned="1" office:value-type="string">
            <text:p>JULIO</text:p>
          </table:table-cell>
          <table:table-cell table:style-name="odsStyleTableCell-96b0b52dcab128b7ef5b79ca359882de" table:number-columns-spanned="1" table:number-rows-spanned="1" office:value-type="string">
            <text:p>AGOSTO</text:p>
          </table:table-cell>
          <table:table-cell table:style-name="odsStyleTableCell-96b0b52dcab128b7ef5b79ca359882de" table:number-columns-spanned="1" table:number-rows-spanned="1" office:value-type="string">
            <text:p>SEPTIEMBRE</text:p>
          </table:table-cell>
          <table:table-cell table:style-name="odsStyleTableCell-96b0b52dcab128b7ef5b79ca359882de" table:number-columns-spanned="1" table:number-rows-spanned="1" office:value-type="string">
            <text:p>OCTUBRE</text:p>
          </table:table-cell>
          <table:table-cell table:style-name="odsStyleTableCell-96b0b52dcab128b7ef5b79ca359882de" table:number-columns-spanned="1" table:number-rows-spanned="1" office:value-type="string">
            <text:p>NOVIEMBRE</text:p>
          </table:table-cell>
          <table:table-cell table:style-name="odsStyleTableCell-96b0b52dcab128b7ef5b79ca359882d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d5f491abbea163b02a2d48661586a05d" office:value-type="string">
            <text:p>1</text:p>
          </table:table-cell>
          <table:table-cell table:style-name="odsStyleTableCell-baa330f06396b610905f27670fe323b7" office:value-type="string">
            <text:p>↑ 2,17281</text:p>
          </table:table-cell>
          <table:table-cell table:style-name="odsStyleTableCell-baa330f06396b610905f27670fe323b7" office:value-type="string">
            <text:p>↑ 2,17987</text:p>
          </table:table-cell>
          <table:table-cell table:style-name="odsStyleTableCell-baa330f06396b610905f27670fe323b7" office:value-type="string">
            <text:p>↑ 2,18647</text:p>
          </table:table-cell>
          <table:table-cell table:style-name="odsStyleTableCell-baa330f06396b610905f27670fe323b7" office:value-type="string">
            <text:p>↑ 2,19277</text:p>
          </table:table-cell>
          <table:table-cell table:style-name="odsStyleTableCell-baa330f06396b610905f27670fe323b7" office:value-type="string">
            <text:p>↑ 2,19885</text:p>
          </table:table-cell>
          <table:table-cell table:style-name="odsStyleTableCell-baa330f06396b610905f27670fe323b7" office:value-type="string">
            <text:p>↑ 2,20386</text:p>
          </table:table-cell>
          <table:table-cell table:style-name="odsStyleTableCell-baa330f06396b610905f27670fe323b7" office:value-type="string">
            <text:p>↑ 2,20688</text:p>
          </table:table-cell>
          <table:table-cell table:style-name="odsStyleTableCell-baa330f06396b610905f27670fe323b7" office:value-type="string">
            <text:p>↑ 2,20993</text:p>
          </table:table-cell>
          <table:table-cell table:style-name="odsStyleTableCell-baa330f06396b610905f27670fe323b7" office:value-type="string">
            <text:p>↑ 2,21423</text:p>
          </table:table-cell>
          <table:table-cell table:style-name="odsStyleTableCell-baa330f06396b610905f27670fe323b7" office:value-type="string">
            <text:p>↑ 2,21986</text:p>
          </table:table-cell>
          <table:table-cell table:style-name="odsStyleTableCell-baa330f06396b610905f27670fe323b7" office:value-type="string">
            <text:p>↑ 2,22620</text:p>
          </table:table-cell>
          <table:table-cell table:style-name="odsStyleTableCell-baa330f06396b610905f27670fe323b7" office:value-type="string">
            <text:p>↑ 2,23196</text:p>
          </table:table-cell>
        </table:table-row>
        <table:table-row table:style-name="ro1">
          <table:table-cell table:style-name="odsStyleTableCell-d5f491abbea163b02a2d48661586a05d" office:value-type="string">
            <text:p>2</text:p>
          </table:table-cell>
          <table:table-cell table:style-name="odsStyleTableCell-baa330f06396b610905f27670fe323b7" office:value-type="string">
            <text:p>↑ 2,17303</text:p>
          </table:table-cell>
          <table:table-cell table:style-name="odsStyleTableCell-baa330f06396b610905f27670fe323b7" office:value-type="string">
            <text:p>↑ 2,18012</text:p>
          </table:table-cell>
          <table:table-cell table:style-name="odsStyleTableCell-baa330f06396b610905f27670fe323b7" office:value-type="string">
            <text:p>↑ 2,18668</text:p>
          </table:table-cell>
          <table:table-cell table:style-name="odsStyleTableCell-baa330f06396b610905f27670fe323b7" office:value-type="string">
            <text:p>↑ 2,19298</text:p>
          </table:table-cell>
          <table:table-cell table:style-name="odsStyleTableCell-baa330f06396b610905f27670fe323b7" office:value-type="string">
            <text:p>↑ 2,19904</text:p>
          </table:table-cell>
          <table:table-cell table:style-name="odsStyleTableCell-baa330f06396b610905f27670fe323b7" office:value-type="string">
            <text:p>↑ 2,20401</text:p>
          </table:table-cell>
          <table:table-cell table:style-name="odsStyleTableCell-baa330f06396b610905f27670fe323b7" office:value-type="string">
            <text:p>↑ 2,20695</text:p>
          </table:table-cell>
          <table:table-cell table:style-name="odsStyleTableCell-baa330f06396b610905f27670fe323b7" office:value-type="string">
            <text:p>↑ 2,21004</text:p>
          </table:table-cell>
          <table:table-cell table:style-name="odsStyleTableCell-baa330f06396b610905f27670fe323b7" office:value-type="string">
            <text:p>↑ 2,21439</text:p>
          </table:table-cell>
          <table:table-cell table:style-name="odsStyleTableCell-baa330f06396b610905f27670fe323b7" office:value-type="string">
            <text:p>↑ 2,22005</text:p>
          </table:table-cell>
          <table:table-cell table:style-name="odsStyleTableCell-baa330f06396b610905f27670fe323b7" office:value-type="string">
            <text:p>↑ 2,22642</text:p>
          </table:table-cell>
          <table:table-cell table:style-name="odsStyleTableCell-baa330f06396b610905f27670fe323b7" office:value-type="string">
            <text:p>↑ 2,23214</text:p>
          </table:table-cell>
        </table:table-row>
        <table:table-row table:style-name="ro1">
          <table:table-cell table:style-name="odsStyleTableCell-d5f491abbea163b02a2d48661586a05d" office:value-type="string">
            <text:p>3</text:p>
          </table:table-cell>
          <table:table-cell table:style-name="odsStyleTableCell-baa330f06396b610905f27670fe323b7" office:value-type="string">
            <text:p>↑ 2,17325</text:p>
          </table:table-cell>
          <table:table-cell table:style-name="odsStyleTableCell-baa330f06396b610905f27670fe323b7" office:value-type="string">
            <text:p>↑ 2,18037</text:p>
          </table:table-cell>
          <table:table-cell table:style-name="odsStyleTableCell-baa330f06396b610905f27670fe323b7" office:value-type="string">
            <text:p>↑ 2,18689</text:p>
          </table:table-cell>
          <table:table-cell table:style-name="odsStyleTableCell-baa330f06396b610905f27670fe323b7" office:value-type="string">
            <text:p>↑ 2,19319</text:p>
          </table:table-cell>
          <table:table-cell table:style-name="odsStyleTableCell-baa330f06396b610905f27670fe323b7" office:value-type="string">
            <text:p>↑ 2,19923</text:p>
          </table:table-cell>
          <table:table-cell table:style-name="odsStyleTableCell-baa330f06396b610905f27670fe323b7" office:value-type="string">
            <text:p>↑ 2,20416</text:p>
          </table:table-cell>
          <table:table-cell table:style-name="odsStyleTableCell-baa330f06396b610905f27670fe323b7" office:value-type="string">
            <text:p>↑ 2,20702</text:p>
          </table:table-cell>
          <table:table-cell table:style-name="odsStyleTableCell-baa330f06396b610905f27670fe323b7" office:value-type="string">
            <text:p>↑ 2,21015</text:p>
          </table:table-cell>
          <table:table-cell table:style-name="odsStyleTableCell-baa330f06396b610905f27670fe323b7" office:value-type="string">
            <text:p>↑ 2,21455</text:p>
          </table:table-cell>
          <table:table-cell table:style-name="odsStyleTableCell-baa330f06396b610905f27670fe323b7" office:value-type="string">
            <text:p>↑ 2,22024</text:p>
          </table:table-cell>
          <table:table-cell table:style-name="odsStyleTableCell-baa330f06396b610905f27670fe323b7" office:value-type="string">
            <text:p>↑ 2,22664</text:p>
          </table:table-cell>
          <table:table-cell table:style-name="odsStyleTableCell-baa330f06396b610905f27670fe323b7" office:value-type="string">
            <text:p>↑ 2,23232</text:p>
          </table:table-cell>
        </table:table-row>
        <table:table-row table:style-name="ro1">
          <table:table-cell table:style-name="odsStyleTableCell-d5f491abbea163b02a2d48661586a05d" office:value-type="string">
            <text:p>4</text:p>
          </table:table-cell>
          <table:table-cell table:style-name="odsStyleTableCell-baa330f06396b610905f27670fe323b7" office:value-type="string">
            <text:p>↑ 2,17347</text:p>
          </table:table-cell>
          <table:table-cell table:style-name="odsStyleTableCell-baa330f06396b610905f27670fe323b7" office:value-type="string">
            <text:p>↑ 2,18062</text:p>
          </table:table-cell>
          <table:table-cell table:style-name="odsStyleTableCell-baa330f06396b610905f27670fe323b7" office:value-type="string">
            <text:p>↑ 2,18710</text:p>
          </table:table-cell>
          <table:table-cell table:style-name="odsStyleTableCell-baa330f06396b610905f27670fe323b7" office:value-type="string">
            <text:p>↑ 2,19340</text:p>
          </table:table-cell>
          <table:table-cell table:style-name="odsStyleTableCell-baa330f06396b610905f27670fe323b7" office:value-type="string">
            <text:p>↑ 2,19942</text:p>
          </table:table-cell>
          <table:table-cell table:style-name="odsStyleTableCell-baa330f06396b610905f27670fe323b7" office:value-type="string">
            <text:p>↑ 2,20431</text:p>
          </table:table-cell>
          <table:table-cell table:style-name="odsStyleTableCell-baa330f06396b610905f27670fe323b7" office:value-type="string">
            <text:p>↑ 2,20709</text:p>
          </table:table-cell>
          <table:table-cell table:style-name="odsStyleTableCell-baa330f06396b610905f27670fe323b7" office:value-type="string">
            <text:p>↑ 2,21026</text:p>
          </table:table-cell>
          <table:table-cell table:style-name="odsStyleTableCell-baa330f06396b610905f27670fe323b7" office:value-type="string">
            <text:p>↑ 2,21471</text:p>
          </table:table-cell>
          <table:table-cell table:style-name="odsStyleTableCell-baa330f06396b610905f27670fe323b7" office:value-type="string">
            <text:p>↑ 2,22043</text:p>
          </table:table-cell>
          <table:table-cell table:style-name="odsStyleTableCell-baa330f06396b610905f27670fe323b7" office:value-type="string">
            <text:p>↑ 2,22686</text:p>
          </table:table-cell>
          <table:table-cell table:style-name="odsStyleTableCell-baa330f06396b610905f27670fe323b7" office:value-type="string">
            <text:p>↑ 2,23250</text:p>
          </table:table-cell>
        </table:table-row>
        <table:table-row table:style-name="ro1">
          <table:table-cell table:style-name="odsStyleTableCell-d5f491abbea163b02a2d48661586a05d" office:value-type="string">
            <text:p>5</text:p>
          </table:table-cell>
          <table:table-cell table:style-name="odsStyleTableCell-baa330f06396b610905f27670fe323b7" office:value-type="string">
            <text:p>↑ 2,17369</text:p>
          </table:table-cell>
          <table:table-cell table:style-name="odsStyleTableCell-baa330f06396b610905f27670fe323b7" office:value-type="string">
            <text:p>↑ 2,18087</text:p>
          </table:table-cell>
          <table:table-cell table:style-name="odsStyleTableCell-baa330f06396b610905f27670fe323b7" office:value-type="string">
            <text:p>↑ 2,18731</text:p>
          </table:table-cell>
          <table:table-cell table:style-name="odsStyleTableCell-baa330f06396b610905f27670fe323b7" office:value-type="string">
            <text:p>↑ 2,19361</text:p>
          </table:table-cell>
          <table:table-cell table:style-name="odsStyleTableCell-baa330f06396b610905f27670fe323b7" office:value-type="string">
            <text:p>↑ 2,19961</text:p>
          </table:table-cell>
          <table:table-cell table:style-name="odsStyleTableCell-baa330f06396b610905f27670fe323b7" office:value-type="string">
            <text:p>↑ 2,20446</text:p>
          </table:table-cell>
          <table:table-cell table:style-name="odsStyleTableCell-baa330f06396b610905f27670fe323b7" office:value-type="string">
            <text:p>↑ 2,20716</text:p>
          </table:table-cell>
          <table:table-cell table:style-name="odsStyleTableCell-baa330f06396b610905f27670fe323b7" office:value-type="string">
            <text:p>↑ 2,21037</text:p>
          </table:table-cell>
          <table:table-cell table:style-name="odsStyleTableCell-baa330f06396b610905f27670fe323b7" office:value-type="string">
            <text:p>↑ 2,21487</text:p>
          </table:table-cell>
          <table:table-cell table:style-name="odsStyleTableCell-baa330f06396b610905f27670fe323b7" office:value-type="string">
            <text:p>↑ 2,22062</text:p>
          </table:table-cell>
          <table:table-cell table:style-name="odsStyleTableCell-baa330f06396b610905f27670fe323b7" office:value-type="string">
            <text:p>↑ 2,22708</text:p>
          </table:table-cell>
          <table:table-cell table:style-name="odsStyleTableCell-baa330f06396b610905f27670fe323b7" office:value-type="string">
            <text:p>↑ 2,23268</text:p>
          </table:table-cell>
        </table:table-row>
        <table:table-row table:style-name="ro1">
          <table:table-cell table:style-name="odsStyleTableCell-d5f491abbea163b02a2d48661586a05d" office:value-type="string">
            <text:p>6</text:p>
          </table:table-cell>
          <table:table-cell table:style-name="odsStyleTableCell-baa330f06396b610905f27670fe323b7" office:value-type="string">
            <text:p>↑ 2,17391</text:p>
          </table:table-cell>
          <table:table-cell table:style-name="odsStyleTableCell-baa330f06396b610905f27670fe323b7" office:value-type="string">
            <text:p>↑ 2,18112</text:p>
          </table:table-cell>
          <table:table-cell table:style-name="odsStyleTableCell-baa330f06396b610905f27670fe323b7" office:value-type="string">
            <text:p>↑ 2,18752</text:p>
          </table:table-cell>
          <table:table-cell table:style-name="odsStyleTableCell-baa330f06396b610905f27670fe323b7" office:value-type="string">
            <text:p>↑ 2,19382</text:p>
          </table:table-cell>
          <table:table-cell table:style-name="odsStyleTableCell-baa330f06396b610905f27670fe323b7" office:value-type="string">
            <text:p>↑ 2,19980</text:p>
          </table:table-cell>
          <table:table-cell table:style-name="odsStyleTableCell-baa330f06396b610905f27670fe323b7" office:value-type="string">
            <text:p>↑ 2,20461</text:p>
          </table:table-cell>
          <table:table-cell table:style-name="odsStyleTableCell-baa330f06396b610905f27670fe323b7" office:value-type="string">
            <text:p>↑ 2,20723</text:p>
          </table:table-cell>
          <table:table-cell table:style-name="odsStyleTableCell-baa330f06396b610905f27670fe323b7" office:value-type="string">
            <text:p>↑ 2,21048</text:p>
          </table:table-cell>
          <table:table-cell table:style-name="odsStyleTableCell-baa330f06396b610905f27670fe323b7" office:value-type="string">
            <text:p>↑ 2,21503</text:p>
          </table:table-cell>
          <table:table-cell table:style-name="odsStyleTableCell-baa330f06396b610905f27670fe323b7" office:value-type="string">
            <text:p>↑ 2,22081</text:p>
          </table:table-cell>
          <table:table-cell table:style-name="odsStyleTableCell-baa330f06396b610905f27670fe323b7" office:value-type="string">
            <text:p>↑ 2,22730</text:p>
          </table:table-cell>
          <table:table-cell table:style-name="odsStyleTableCell-baa330f06396b610905f27670fe323b7" office:value-type="string">
            <text:p>↑ 2,23286</text:p>
          </table:table-cell>
        </table:table-row>
        <table:table-row table:style-name="ro1">
          <table:table-cell table:style-name="odsStyleTableCell-d5f491abbea163b02a2d48661586a05d" office:value-type="string">
            <text:p>7</text:p>
          </table:table-cell>
          <table:table-cell table:style-name="odsStyleTableCell-baa330f06396b610905f27670fe323b7" office:value-type="string">
            <text:p>↑ 2,17413</text:p>
          </table:table-cell>
          <table:table-cell table:style-name="odsStyleTableCell-baa330f06396b610905f27670fe323b7" office:value-type="string">
            <text:p>↑ 2,18137</text:p>
          </table:table-cell>
          <table:table-cell table:style-name="odsStyleTableCell-baa330f06396b610905f27670fe323b7" office:value-type="string">
            <text:p>↑ 2,18773</text:p>
          </table:table-cell>
          <table:table-cell table:style-name="odsStyleTableCell-baa330f06396b610905f27670fe323b7" office:value-type="string">
            <text:p>↑ 2,19403</text:p>
          </table:table-cell>
          <table:table-cell table:style-name="odsStyleTableCell-baa330f06396b610905f27670fe323b7" office:value-type="string">
            <text:p>↑ 2,19999</text:p>
          </table:table-cell>
          <table:table-cell table:style-name="odsStyleTableCell-baa330f06396b610905f27670fe323b7" office:value-type="string">
            <text:p>↑ 2,20476</text:p>
          </table:table-cell>
          <table:table-cell table:style-name="odsStyleTableCell-baa330f06396b610905f27670fe323b7" office:value-type="string">
            <text:p>↑ 2,20730</text:p>
          </table:table-cell>
          <table:table-cell table:style-name="odsStyleTableCell-baa330f06396b610905f27670fe323b7" office:value-type="string">
            <text:p>↑ 2,21059</text:p>
          </table:table-cell>
          <table:table-cell table:style-name="odsStyleTableCell-baa330f06396b610905f27670fe323b7" office:value-type="string">
            <text:p>↑ 2,21519</text:p>
          </table:table-cell>
          <table:table-cell table:style-name="odsStyleTableCell-baa330f06396b610905f27670fe323b7" office:value-type="string">
            <text:p>↑ 2,22100</text:p>
          </table:table-cell>
          <table:table-cell table:style-name="odsStyleTableCell-baa330f06396b610905f27670fe323b7" office:value-type="string">
            <text:p>↑ 2,22752</text:p>
          </table:table-cell>
          <table:table-cell table:style-name="odsStyleTableCell-baa330f06396b610905f27670fe323b7" office:value-type="string">
            <text:p>↑ 2,23304</text:p>
          </table:table-cell>
        </table:table-row>
        <table:table-row table:style-name="ro1">
          <table:table-cell table:style-name="odsStyleTableCell-d5f491abbea163b02a2d48661586a05d" office:value-type="string">
            <text:p>8</text:p>
          </table:table-cell>
          <table:table-cell table:style-name="odsStyleTableCell-baa330f06396b610905f27670fe323b7" office:value-type="string">
            <text:p>↑ 2,17435</text:p>
          </table:table-cell>
          <table:table-cell table:style-name="odsStyleTableCell-baa330f06396b610905f27670fe323b7" office:value-type="string">
            <text:p>↑ 2,18162</text:p>
          </table:table-cell>
          <table:table-cell table:style-name="odsStyleTableCell-baa330f06396b610905f27670fe323b7" office:value-type="string">
            <text:p>↑ 2,18794</text:p>
          </table:table-cell>
          <table:table-cell table:style-name="odsStyleTableCell-baa330f06396b610905f27670fe323b7" office:value-type="string">
            <text:p>↑ 2,19424</text:p>
          </table:table-cell>
          <table:table-cell table:style-name="odsStyleTableCell-baa330f06396b610905f27670fe323b7" office:value-type="string">
            <text:p>↑ 2,20018</text:p>
          </table:table-cell>
          <table:table-cell table:style-name="odsStyleTableCell-baa330f06396b610905f27670fe323b7" office:value-type="string">
            <text:p>↑ 2,20491</text:p>
          </table:table-cell>
          <table:table-cell table:style-name="odsStyleTableCell-baa330f06396b610905f27670fe323b7" office:value-type="string">
            <text:p>↑ 2,20737</text:p>
          </table:table-cell>
          <table:table-cell table:style-name="odsStyleTableCell-baa330f06396b610905f27670fe323b7" office:value-type="string">
            <text:p>↑ 2,21070</text:p>
          </table:table-cell>
          <table:table-cell table:style-name="odsStyleTableCell-baa330f06396b610905f27670fe323b7" office:value-type="string">
            <text:p>↑ 2,21535</text:p>
          </table:table-cell>
          <table:table-cell table:style-name="odsStyleTableCell-baa330f06396b610905f27670fe323b7" office:value-type="string">
            <text:p>↑ 2,22119</text:p>
          </table:table-cell>
          <table:table-cell table:style-name="odsStyleTableCell-baa330f06396b610905f27670fe323b7" office:value-type="string">
            <text:p>↑ 2,22774</text:p>
          </table:table-cell>
          <table:table-cell table:style-name="odsStyleTableCell-baa330f06396b610905f27670fe323b7" office:value-type="string">
            <text:p>↑ 2,23322</text:p>
          </table:table-cell>
        </table:table-row>
        <table:table-row table:style-name="ro1">
          <table:table-cell table:style-name="odsStyleTableCell-d5f491abbea163b02a2d48661586a05d" office:value-type="string">
            <text:p>9</text:p>
          </table:table-cell>
          <table:table-cell table:style-name="odsStyleTableCell-baa330f06396b610905f27670fe323b7" office:value-type="string">
            <text:p>↑ 2,17457</text:p>
          </table:table-cell>
          <table:table-cell table:style-name="odsStyleTableCell-baa330f06396b610905f27670fe323b7" office:value-type="string">
            <text:p>↑ 2,18187</text:p>
          </table:table-cell>
          <table:table-cell table:style-name="odsStyleTableCell-baa330f06396b610905f27670fe323b7" office:value-type="string">
            <text:p>↑ 2,18815</text:p>
          </table:table-cell>
          <table:table-cell table:style-name="odsStyleTableCell-baa330f06396b610905f27670fe323b7" office:value-type="string">
            <text:p>↑ 2,19445</text:p>
          </table:table-cell>
          <table:table-cell table:style-name="odsStyleTableCell-baa330f06396b610905f27670fe323b7" office:value-type="string">
            <text:p>↑ 2,20037</text:p>
          </table:table-cell>
          <table:table-cell table:style-name="odsStyleTableCell-baa330f06396b610905f27670fe323b7" office:value-type="string">
            <text:p>↑ 2,20506</text:p>
          </table:table-cell>
          <table:table-cell table:style-name="odsStyleTableCell-baa330f06396b610905f27670fe323b7" office:value-type="string">
            <text:p>↑ 2,20744</text:p>
          </table:table-cell>
          <table:table-cell table:style-name="odsStyleTableCell-baa330f06396b610905f27670fe323b7" office:value-type="string">
            <text:p>↑ 2,21081</text:p>
          </table:table-cell>
          <table:table-cell table:style-name="odsStyleTableCell-baa330f06396b610905f27670fe323b7" office:value-type="string">
            <text:p>↑ 2,21551</text:p>
          </table:table-cell>
          <table:table-cell table:style-name="odsStyleTableCell-baa330f06396b610905f27670fe323b7" office:value-type="string">
            <text:p>↑ 2,22138</text:p>
          </table:table-cell>
          <table:table-cell table:style-name="odsStyleTableCell-baa330f06396b610905f27670fe323b7" office:value-type="string">
            <text:p>↑ 2,22796</text:p>
          </table:table-cell>
          <table:table-cell table:style-name="odsStyleTableCell-baa330f06396b610905f27670fe323b7" office:value-type="string">
            <text:p>↑ 2,23340</text:p>
          </table:table-cell>
        </table:table-row>
        <table:table-row table:style-name="ro1">
          <table:table-cell table:style-name="odsStyleTableCell-d5f491abbea163b02a2d48661586a05d" office:value-type="string">
            <text:p>10</text:p>
          </table:table-cell>
          <table:table-cell table:style-name="odsStyleTableCell-baa330f06396b610905f27670fe323b7" office:value-type="string">
            <text:p>↑ 2,17479</text:p>
          </table:table-cell>
          <table:table-cell table:style-name="odsStyleTableCell-baa330f06396b610905f27670fe323b7" office:value-type="string">
            <text:p>↑ 2,18212</text:p>
          </table:table-cell>
          <table:table-cell table:style-name="odsStyleTableCell-baa330f06396b610905f27670fe323b7" office:value-type="string">
            <text:p>↑ 2,18836</text:p>
          </table:table-cell>
          <table:table-cell table:style-name="odsStyleTableCell-baa330f06396b610905f27670fe323b7" office:value-type="string">
            <text:p>↑ 2,19466</text:p>
          </table:table-cell>
          <table:table-cell table:style-name="odsStyleTableCell-baa330f06396b610905f27670fe323b7" office:value-type="string">
            <text:p>↑ 2,20056</text:p>
          </table:table-cell>
          <table:table-cell table:style-name="odsStyleTableCell-baa330f06396b610905f27670fe323b7" office:value-type="string">
            <text:p>↑ 2,20521</text:p>
          </table:table-cell>
          <table:table-cell table:style-name="odsStyleTableCell-baa330f06396b610905f27670fe323b7" office:value-type="string">
            <text:p>↑ 2,20751</text:p>
          </table:table-cell>
          <table:table-cell table:style-name="odsStyleTableCell-baa330f06396b610905f27670fe323b7" office:value-type="string">
            <text:p>↑ 2,21092</text:p>
          </table:table-cell>
          <table:table-cell table:style-name="odsStyleTableCell-baa330f06396b610905f27670fe323b7" office:value-type="string">
            <text:p>↑ 2,21567</text:p>
          </table:table-cell>
          <table:table-cell table:style-name="odsStyleTableCell-baa330f06396b610905f27670fe323b7" office:value-type="string">
            <text:p>↑ 2,22157</text:p>
          </table:table-cell>
          <table:table-cell table:style-name="odsStyleTableCell-baa330f06396b610905f27670fe323b7" office:value-type="string">
            <text:p>↑ 2,22818</text:p>
          </table:table-cell>
          <table:table-cell table:style-name="odsStyleTableCell-baa330f06396b610905f27670fe323b7" office:value-type="string">
            <text:p>↑ 2,23358</text:p>
          </table:table-cell>
        </table:table-row>
        <table:table-row table:style-name="ro1">
          <table:table-cell table:style-name="odsStyleTableCell-d5f491abbea163b02a2d48661586a05d" office:value-type="string">
            <text:p>11</text:p>
          </table:table-cell>
          <table:table-cell table:style-name="odsStyleTableCell-baa330f06396b610905f27670fe323b7" office:value-type="string">
            <text:p>↑ 2,17502</text:p>
          </table:table-cell>
          <table:table-cell table:style-name="odsStyleTableCell-baa330f06396b610905f27670fe323b7" office:value-type="string">
            <text:p>↑ 2,18235</text:p>
          </table:table-cell>
          <table:table-cell table:style-name="odsStyleTableCell-baa330f06396b610905f27670fe323b7" office:value-type="string">
            <text:p>↑ 2,18856</text:p>
          </table:table-cell>
          <table:table-cell table:style-name="odsStyleTableCell-baa330f06396b610905f27670fe323b7" office:value-type="string">
            <text:p>↑ 2,19486</text:p>
          </table:table-cell>
          <table:table-cell table:style-name="odsStyleTableCell-baa330f06396b610905f27670fe323b7" office:value-type="string">
            <text:p>↑ 2,20071</text:p>
          </table:table-cell>
          <table:table-cell table:style-name="odsStyleTableCell-baa330f06396b610905f27670fe323b7" office:value-type="string">
            <text:p>↑ 2,20529</text:p>
          </table:table-cell>
          <table:table-cell table:style-name="odsStyleTableCell-baa330f06396b610905f27670fe323b7" office:value-type="string">
            <text:p>↑ 2,20762</text:p>
          </table:table-cell>
          <table:table-cell table:style-name="odsStyleTableCell-baa330f06396b610905f27670fe323b7" office:value-type="string">
            <text:p>↑ 2,21107</text:p>
          </table:table-cell>
          <table:table-cell table:style-name="odsStyleTableCell-baa330f06396b610905f27670fe323b7" office:value-type="string">
            <text:p>↑ 2,21587</text:p>
          </table:table-cell>
          <table:table-cell table:style-name="odsStyleTableCell-baa330f06396b610905f27670fe323b7" office:value-type="string">
            <text:p>↑ 2,22178</text:p>
          </table:table-cell>
          <table:table-cell table:style-name="odsStyleTableCell-baa330f06396b610905f27670fe323b7" office:value-type="string">
            <text:p>↑ 2,22836</text:p>
          </table:table-cell>
          <table:table-cell table:style-name="odsStyleTableCell-baa330f06396b610905f27670fe323b7" office:value-type="string">
            <text:p>↑ 2,23374</text:p>
          </table:table-cell>
        </table:table-row>
        <table:table-row table:style-name="ro1">
          <table:table-cell table:style-name="odsStyleTableCell-d5f491abbea163b02a2d48661586a05d" office:value-type="string">
            <text:p>12</text:p>
          </table:table-cell>
          <table:table-cell table:style-name="odsStyleTableCell-baa330f06396b610905f27670fe323b7" office:value-type="string">
            <text:p>↑ 2,17525</text:p>
          </table:table-cell>
          <table:table-cell table:style-name="odsStyleTableCell-baa330f06396b610905f27670fe323b7" office:value-type="string">
            <text:p>↑ 2,18258</text:p>
          </table:table-cell>
          <table:table-cell table:style-name="odsStyleTableCell-baa330f06396b610905f27670fe323b7" office:value-type="string">
            <text:p>↑ 2,18876</text:p>
          </table:table-cell>
          <table:table-cell table:style-name="odsStyleTableCell-baa330f06396b610905f27670fe323b7" office:value-type="string">
            <text:p>↑ 2,19506</text:p>
          </table:table-cell>
          <table:table-cell table:style-name="odsStyleTableCell-baa330f06396b610905f27670fe323b7" office:value-type="string">
            <text:p>↑ 2,20086</text:p>
          </table:table-cell>
          <table:table-cell table:style-name="odsStyleTableCell-baa330f06396b610905f27670fe323b7" office:value-type="string">
            <text:p>↑ 2,20537</text:p>
          </table:table-cell>
          <table:table-cell table:style-name="odsStyleTableCell-baa330f06396b610905f27670fe323b7" office:value-type="string">
            <text:p>↑ 2,20773</text:p>
          </table:table-cell>
          <table:table-cell table:style-name="odsStyleTableCell-baa330f06396b610905f27670fe323b7" office:value-type="string">
            <text:p>↑ 2,21122</text:p>
          </table:table-cell>
          <table:table-cell table:style-name="odsStyleTableCell-baa330f06396b610905f27670fe323b7" office:value-type="string">
            <text:p>↑ 2,21607</text:p>
          </table:table-cell>
          <table:table-cell table:style-name="odsStyleTableCell-baa330f06396b610905f27670fe323b7" office:value-type="string">
            <text:p>↑ 2,22199</text:p>
          </table:table-cell>
          <table:table-cell table:style-name="odsStyleTableCell-baa330f06396b610905f27670fe323b7" office:value-type="string">
            <text:p>↑ 2,22854</text:p>
          </table:table-cell>
          <table:table-cell table:style-name="odsStyleTableCell-baa330f06396b610905f27670fe323b7" office:value-type="string">
            <text:p>↑ 2,23390</text:p>
          </table:table-cell>
        </table:table-row>
        <table:table-row table:style-name="ro1">
          <table:table-cell table:style-name="odsStyleTableCell-d5f491abbea163b02a2d48661586a05d" office:value-type="string">
            <text:p>13</text:p>
          </table:table-cell>
          <table:table-cell table:style-name="odsStyleTableCell-baa330f06396b610905f27670fe323b7" office:value-type="string">
            <text:p>↑ 2,17548</text:p>
          </table:table-cell>
          <table:table-cell table:style-name="odsStyleTableCell-baa330f06396b610905f27670fe323b7" office:value-type="string">
            <text:p>↑ 2,18281</text:p>
          </table:table-cell>
          <table:table-cell table:style-name="odsStyleTableCell-baa330f06396b610905f27670fe323b7" office:value-type="string">
            <text:p>↑ 2,18896</text:p>
          </table:table-cell>
          <table:table-cell table:style-name="odsStyleTableCell-baa330f06396b610905f27670fe323b7" office:value-type="string">
            <text:p>↑ 2,19526</text:p>
          </table:table-cell>
          <table:table-cell table:style-name="odsStyleTableCell-baa330f06396b610905f27670fe323b7" office:value-type="string">
            <text:p>↑ 2,20101</text:p>
          </table:table-cell>
          <table:table-cell table:style-name="odsStyleTableCell-baa330f06396b610905f27670fe323b7" office:value-type="string">
            <text:p>↑ 2,20545</text:p>
          </table:table-cell>
          <table:table-cell table:style-name="odsStyleTableCell-baa330f06396b610905f27670fe323b7" office:value-type="string">
            <text:p>↑ 2,20784</text:p>
          </table:table-cell>
          <table:table-cell table:style-name="odsStyleTableCell-baa330f06396b610905f27670fe323b7" office:value-type="string">
            <text:p>↑ 2,21137</text:p>
          </table:table-cell>
          <table:table-cell table:style-name="odsStyleTableCell-baa330f06396b610905f27670fe323b7" office:value-type="string">
            <text:p>↑ 2,21627</text:p>
          </table:table-cell>
          <table:table-cell table:style-name="odsStyleTableCell-baa330f06396b610905f27670fe323b7" office:value-type="string">
            <text:p>↑ 2,22220</text:p>
          </table:table-cell>
          <table:table-cell table:style-name="odsStyleTableCell-baa330f06396b610905f27670fe323b7" office:value-type="string">
            <text:p>↑ 2,22872</text:p>
          </table:table-cell>
          <table:table-cell table:style-name="odsStyleTableCell-baa330f06396b610905f27670fe323b7" office:value-type="string">
            <text:p>↑ 2,23406</text:p>
          </table:table-cell>
        </table:table-row>
        <table:table-row table:style-name="ro1">
          <table:table-cell table:style-name="odsStyleTableCell-d5f491abbea163b02a2d48661586a05d" office:value-type="string">
            <text:p>14</text:p>
          </table:table-cell>
          <table:table-cell table:style-name="odsStyleTableCell-baa330f06396b610905f27670fe323b7" office:value-type="string">
            <text:p>↑ 2,17571</text:p>
          </table:table-cell>
          <table:table-cell table:style-name="odsStyleTableCell-baa330f06396b610905f27670fe323b7" office:value-type="string">
            <text:p>↑ 2,18304</text:p>
          </table:table-cell>
          <table:table-cell table:style-name="odsStyleTableCell-baa330f06396b610905f27670fe323b7" office:value-type="string">
            <text:p>↑ 2,18916</text:p>
          </table:table-cell>
          <table:table-cell table:style-name="odsStyleTableCell-baa330f06396b610905f27670fe323b7" office:value-type="string">
            <text:p>↑ 2,19546</text:p>
          </table:table-cell>
          <table:table-cell table:style-name="odsStyleTableCell-baa330f06396b610905f27670fe323b7" office:value-type="string">
            <text:p>↑ 2,20116</text:p>
          </table:table-cell>
          <table:table-cell table:style-name="odsStyleTableCell-baa330f06396b610905f27670fe323b7" office:value-type="string">
            <text:p>↑ 2,20553</text:p>
          </table:table-cell>
          <table:table-cell table:style-name="odsStyleTableCell-baa330f06396b610905f27670fe323b7" office:value-type="string">
            <text:p>↑ 2,20795</text:p>
          </table:table-cell>
          <table:table-cell table:style-name="odsStyleTableCell-baa330f06396b610905f27670fe323b7" office:value-type="string">
            <text:p>↑ 2,21152</text:p>
          </table:table-cell>
          <table:table-cell table:style-name="odsStyleTableCell-baa330f06396b610905f27670fe323b7" office:value-type="string">
            <text:p>↑ 2,21647</text:p>
          </table:table-cell>
          <table:table-cell table:style-name="odsStyleTableCell-baa330f06396b610905f27670fe323b7" office:value-type="string">
            <text:p>↑ 2,22241</text:p>
          </table:table-cell>
          <table:table-cell table:style-name="odsStyleTableCell-baa330f06396b610905f27670fe323b7" office:value-type="string">
            <text:p>↑ 2,22890</text:p>
          </table:table-cell>
          <table:table-cell table:style-name="odsStyleTableCell-baa330f06396b610905f27670fe323b7" office:value-type="string">
            <text:p>↑ 2,23422</text:p>
          </table:table-cell>
        </table:table-row>
        <table:table-row table:style-name="ro1">
          <table:table-cell table:style-name="odsStyleTableCell-d5f491abbea163b02a2d48661586a05d" office:value-type="string">
            <text:p>15</text:p>
          </table:table-cell>
          <table:table-cell table:style-name="odsStyleTableCell-baa330f06396b610905f27670fe323b7" office:value-type="string">
            <text:p>↑ 2,17594</text:p>
          </table:table-cell>
          <table:table-cell table:style-name="odsStyleTableCell-baa330f06396b610905f27670fe323b7" office:value-type="string">
            <text:p>↑ 2,18327</text:p>
          </table:table-cell>
          <table:table-cell table:style-name="odsStyleTableCell-baa330f06396b610905f27670fe323b7" office:value-type="string">
            <text:p>↑ 2,18936</text:p>
          </table:table-cell>
          <table:table-cell table:style-name="odsStyleTableCell-baa330f06396b610905f27670fe323b7" office:value-type="string">
            <text:p>↑ 2,19566</text:p>
          </table:table-cell>
          <table:table-cell table:style-name="odsStyleTableCell-baa330f06396b610905f27670fe323b7" office:value-type="string">
            <text:p>↑ 2,20131</text:p>
          </table:table-cell>
          <table:table-cell table:style-name="odsStyleTableCell-baa330f06396b610905f27670fe323b7" office:value-type="string">
            <text:p>↑ 2,20561</text:p>
          </table:table-cell>
          <table:table-cell table:style-name="odsStyleTableCell-baa330f06396b610905f27670fe323b7" office:value-type="string">
            <text:p>↑ 2,20806</text:p>
          </table:table-cell>
          <table:table-cell table:style-name="odsStyleTableCell-baa330f06396b610905f27670fe323b7" office:value-type="string">
            <text:p>↑ 2,21167</text:p>
          </table:table-cell>
          <table:table-cell table:style-name="odsStyleTableCell-baa330f06396b610905f27670fe323b7" office:value-type="string">
            <text:p>↑ 2,21667</text:p>
          </table:table-cell>
          <table:table-cell table:style-name="odsStyleTableCell-baa330f06396b610905f27670fe323b7" office:value-type="string">
            <text:p>↑ 2,22262</text:p>
          </table:table-cell>
          <table:table-cell table:style-name="odsStyleTableCell-baa330f06396b610905f27670fe323b7" office:value-type="string">
            <text:p>↑ 2,22908</text:p>
          </table:table-cell>
          <table:table-cell table:style-name="odsStyleTableCell-baa330f06396b610905f27670fe323b7" office:value-type="string">
            <text:p>↑ 2,23438</text:p>
          </table:table-cell>
        </table:table-row>
        <table:table-row table:style-name="ro1">
          <table:table-cell table:style-name="odsStyleTableCell-d5f491abbea163b02a2d48661586a05d" office:value-type="string">
            <text:p>16</text:p>
          </table:table-cell>
          <table:table-cell table:style-name="odsStyleTableCell-baa330f06396b610905f27670fe323b7" office:value-type="string">
            <text:p>↑ 2,17617</text:p>
          </table:table-cell>
          <table:table-cell table:style-name="odsStyleTableCell-baa330f06396b610905f27670fe323b7" office:value-type="string">
            <text:p>↑ 2,18350</text:p>
          </table:table-cell>
          <table:table-cell table:style-name="odsStyleTableCell-baa330f06396b610905f27670fe323b7" office:value-type="string">
            <text:p>↑ 2,18956</text:p>
          </table:table-cell>
          <table:table-cell table:style-name="odsStyleTableCell-baa330f06396b610905f27670fe323b7" office:value-type="string">
            <text:p>↑ 2,19586</text:p>
          </table:table-cell>
          <table:table-cell table:style-name="odsStyleTableCell-baa330f06396b610905f27670fe323b7" office:value-type="string">
            <text:p>↑ 2,20146</text:p>
          </table:table-cell>
          <table:table-cell table:style-name="odsStyleTableCell-baa330f06396b610905f27670fe323b7" office:value-type="string">
            <text:p>↑ 2,20569</text:p>
          </table:table-cell>
          <table:table-cell table:style-name="odsStyleTableCell-baa330f06396b610905f27670fe323b7" office:value-type="string">
            <text:p>↑ 2,20817</text:p>
          </table:table-cell>
          <table:table-cell table:style-name="odsStyleTableCell-baa330f06396b610905f27670fe323b7" office:value-type="string">
            <text:p>↑ 2,21182</text:p>
          </table:table-cell>
          <table:table-cell table:style-name="odsStyleTableCell-baa330f06396b610905f27670fe323b7" office:value-type="string">
            <text:p>↑ 2,21687</text:p>
          </table:table-cell>
          <table:table-cell table:style-name="odsStyleTableCell-baa330f06396b610905f27670fe323b7" office:value-type="string">
            <text:p>↑ 2,22283</text:p>
          </table:table-cell>
          <table:table-cell table:style-name="odsStyleTableCell-baa330f06396b610905f27670fe323b7" office:value-type="string">
            <text:p>↑ 2,22926</text:p>
          </table:table-cell>
          <table:table-cell table:style-name="odsStyleTableCell-baa330f06396b610905f27670fe323b7" office:value-type="string">
            <text:p>↑ 2,23454</text:p>
          </table:table-cell>
        </table:table-row>
        <table:table-row table:style-name="ro1">
          <table:table-cell table:style-name="odsStyleTableCell-d5f491abbea163b02a2d48661586a05d" office:value-type="string">
            <text:p>17</text:p>
          </table:table-cell>
          <table:table-cell table:style-name="odsStyleTableCell-baa330f06396b610905f27670fe323b7" office:value-type="string">
            <text:p>↑ 2,17640</text:p>
          </table:table-cell>
          <table:table-cell table:style-name="odsStyleTableCell-baa330f06396b610905f27670fe323b7" office:value-type="string">
            <text:p>↑ 2,18373</text:p>
          </table:table-cell>
          <table:table-cell table:style-name="odsStyleTableCell-baa330f06396b610905f27670fe323b7" office:value-type="string">
            <text:p>↑ 2,18976</text:p>
          </table:table-cell>
          <table:table-cell table:style-name="odsStyleTableCell-baa330f06396b610905f27670fe323b7" office:value-type="string">
            <text:p>↑ 2,19606</text:p>
          </table:table-cell>
          <table:table-cell table:style-name="odsStyleTableCell-baa330f06396b610905f27670fe323b7" office:value-type="string">
            <text:p>↑ 2,20161</text:p>
          </table:table-cell>
          <table:table-cell table:style-name="odsStyleTableCell-baa330f06396b610905f27670fe323b7" office:value-type="string">
            <text:p>↑ 2,20577</text:p>
          </table:table-cell>
          <table:table-cell table:style-name="odsStyleTableCell-baa330f06396b610905f27670fe323b7" office:value-type="string">
            <text:p>↑ 2,20828</text:p>
          </table:table-cell>
          <table:table-cell table:style-name="odsStyleTableCell-baa330f06396b610905f27670fe323b7" office:value-type="string">
            <text:p>↑ 2,21197</text:p>
          </table:table-cell>
          <table:table-cell table:style-name="odsStyleTableCell-baa330f06396b610905f27670fe323b7" office:value-type="string">
            <text:p>↑ 2,21707</text:p>
          </table:table-cell>
          <table:table-cell table:style-name="odsStyleTableCell-baa330f06396b610905f27670fe323b7" office:value-type="string">
            <text:p>↑ 2,22304</text:p>
          </table:table-cell>
          <table:table-cell table:style-name="odsStyleTableCell-baa330f06396b610905f27670fe323b7" office:value-type="string">
            <text:p>↑ 2,22944</text:p>
          </table:table-cell>
          <table:table-cell table:style-name="odsStyleTableCell-baa330f06396b610905f27670fe323b7" office:value-type="string">
            <text:p>↑ 2,23470</text:p>
          </table:table-cell>
        </table:table-row>
        <table:table-row table:style-name="ro1">
          <table:table-cell table:style-name="odsStyleTableCell-d5f491abbea163b02a2d48661586a05d" office:value-type="string">
            <text:p>18</text:p>
          </table:table-cell>
          <table:table-cell table:style-name="odsStyleTableCell-baa330f06396b610905f27670fe323b7" office:value-type="string">
            <text:p>↑ 2,17663</text:p>
          </table:table-cell>
          <table:table-cell table:style-name="odsStyleTableCell-baa330f06396b610905f27670fe323b7" office:value-type="string">
            <text:p>↑ 2,18396</text:p>
          </table:table-cell>
          <table:table-cell table:style-name="odsStyleTableCell-baa330f06396b610905f27670fe323b7" office:value-type="string">
            <text:p>↑ 2,18996</text:p>
          </table:table-cell>
          <table:table-cell table:style-name="odsStyleTableCell-baa330f06396b610905f27670fe323b7" office:value-type="string">
            <text:p>↑ 2,19626</text:p>
          </table:table-cell>
          <table:table-cell table:style-name="odsStyleTableCell-baa330f06396b610905f27670fe323b7" office:value-type="string">
            <text:p>↑ 2,20176</text:p>
          </table:table-cell>
          <table:table-cell table:style-name="odsStyleTableCell-baa330f06396b610905f27670fe323b7" office:value-type="string">
            <text:p>↑ 2,20585</text:p>
          </table:table-cell>
          <table:table-cell table:style-name="odsStyleTableCell-baa330f06396b610905f27670fe323b7" office:value-type="string">
            <text:p>↑ 2,20839</text:p>
          </table:table-cell>
          <table:table-cell table:style-name="odsStyleTableCell-baa330f06396b610905f27670fe323b7" office:value-type="string">
            <text:p>↑ 2,21212</text:p>
          </table:table-cell>
          <table:table-cell table:style-name="odsStyleTableCell-baa330f06396b610905f27670fe323b7" office:value-type="string">
            <text:p>↑ 2,21727</text:p>
          </table:table-cell>
          <table:table-cell table:style-name="odsStyleTableCell-baa330f06396b610905f27670fe323b7" office:value-type="string">
            <text:p>↑ 2,22325</text:p>
          </table:table-cell>
          <table:table-cell table:style-name="odsStyleTableCell-baa330f06396b610905f27670fe323b7" office:value-type="string">
            <text:p>↑ 2,22962</text:p>
          </table:table-cell>
          <table:table-cell table:style-name="odsStyleTableCell-baa330f06396b610905f27670fe323b7" office:value-type="string">
            <text:p>↑ 2,23486</text:p>
          </table:table-cell>
        </table:table-row>
        <table:table-row table:style-name="ro1">
          <table:table-cell table:style-name="odsStyleTableCell-d5f491abbea163b02a2d48661586a05d" office:value-type="string">
            <text:p>19</text:p>
          </table:table-cell>
          <table:table-cell table:style-name="odsStyleTableCell-baa330f06396b610905f27670fe323b7" office:value-type="string">
            <text:p>↑ 2,17686</text:p>
          </table:table-cell>
          <table:table-cell table:style-name="odsStyleTableCell-baa330f06396b610905f27670fe323b7" office:value-type="string">
            <text:p>↑ 2,18419</text:p>
          </table:table-cell>
          <table:table-cell table:style-name="odsStyleTableCell-baa330f06396b610905f27670fe323b7" office:value-type="string">
            <text:p>↑ 2,19016</text:p>
          </table:table-cell>
          <table:table-cell table:style-name="odsStyleTableCell-baa330f06396b610905f27670fe323b7" office:value-type="string">
            <text:p>↑ 2,19646</text:p>
          </table:table-cell>
          <table:table-cell table:style-name="odsStyleTableCell-baa330f06396b610905f27670fe323b7" office:value-type="string">
            <text:p>↑ 2,20191</text:p>
          </table:table-cell>
          <table:table-cell table:style-name="odsStyleTableCell-baa330f06396b610905f27670fe323b7" office:value-type="string">
            <text:p>↑ 2,20593</text:p>
          </table:table-cell>
          <table:table-cell table:style-name="odsStyleTableCell-baa330f06396b610905f27670fe323b7" office:value-type="string">
            <text:p>↑ 2,20850</text:p>
          </table:table-cell>
          <table:table-cell table:style-name="odsStyleTableCell-baa330f06396b610905f27670fe323b7" office:value-type="string">
            <text:p>↑ 2,21227</text:p>
          </table:table-cell>
          <table:table-cell table:style-name="odsStyleTableCell-baa330f06396b610905f27670fe323b7" office:value-type="string">
            <text:p>↑ 2,21747</text:p>
          </table:table-cell>
          <table:table-cell table:style-name="odsStyleTableCell-baa330f06396b610905f27670fe323b7" office:value-type="string">
            <text:p>↑ 2,22346</text:p>
          </table:table-cell>
          <table:table-cell table:style-name="odsStyleTableCell-baa330f06396b610905f27670fe323b7" office:value-type="string">
            <text:p>↑ 2,22980</text:p>
          </table:table-cell>
          <table:table-cell table:style-name="odsStyleTableCell-baa330f06396b610905f27670fe323b7" office:value-type="string">
            <text:p>↑ 2,23502</text:p>
          </table:table-cell>
        </table:table-row>
        <table:table-row table:style-name="ro1">
          <table:table-cell table:style-name="odsStyleTableCell-d5f491abbea163b02a2d48661586a05d" office:value-type="string">
            <text:p>20</text:p>
          </table:table-cell>
          <table:table-cell table:style-name="odsStyleTableCell-baa330f06396b610905f27670fe323b7" office:value-type="string">
            <text:p>↑ 2,17709</text:p>
          </table:table-cell>
          <table:table-cell table:style-name="odsStyleTableCell-baa330f06396b610905f27670fe323b7" office:value-type="string">
            <text:p>↑ 2,18442</text:p>
          </table:table-cell>
          <table:table-cell table:style-name="odsStyleTableCell-baa330f06396b610905f27670fe323b7" office:value-type="string">
            <text:p>↑ 2,19036</text:p>
          </table:table-cell>
          <table:table-cell table:style-name="odsStyleTableCell-baa330f06396b610905f27670fe323b7" office:value-type="string">
            <text:p>↑ 2,19666</text:p>
          </table:table-cell>
          <table:table-cell table:style-name="odsStyleTableCell-baa330f06396b610905f27670fe323b7" office:value-type="string">
            <text:p>↑ 2,20206</text:p>
          </table:table-cell>
          <table:table-cell table:style-name="odsStyleTableCell-baa330f06396b610905f27670fe323b7" office:value-type="string">
            <text:p>↑ 2,20601</text:p>
          </table:table-cell>
          <table:table-cell table:style-name="odsStyleTableCell-baa330f06396b610905f27670fe323b7" office:value-type="string">
            <text:p>↑ 2,20861</text:p>
          </table:table-cell>
          <table:table-cell table:style-name="odsStyleTableCell-baa330f06396b610905f27670fe323b7" office:value-type="string">
            <text:p>↑ 2,21242</text:p>
          </table:table-cell>
          <table:table-cell table:style-name="odsStyleTableCell-baa330f06396b610905f27670fe323b7" office:value-type="string">
            <text:p>↑ 2,21767</text:p>
          </table:table-cell>
          <table:table-cell table:style-name="odsStyleTableCell-baa330f06396b610905f27670fe323b7" office:value-type="string">
            <text:p>↑ 2,22367</text:p>
          </table:table-cell>
          <table:table-cell table:style-name="odsStyleTableCell-baa330f06396b610905f27670fe323b7" office:value-type="string">
            <text:p>↑ 2,22998</text:p>
          </table:table-cell>
          <table:table-cell table:style-name="odsStyleTableCell-baa330f06396b610905f27670fe323b7" office:value-type="string">
            <text:p>↑ 2,23518</text:p>
          </table:table-cell>
        </table:table-row>
        <table:table-row table:style-name="ro1">
          <table:table-cell table:style-name="odsStyleTableCell-d5f491abbea163b02a2d48661586a05d" office:value-type="string">
            <text:p>21</text:p>
          </table:table-cell>
          <table:table-cell table:style-name="odsStyleTableCell-baa330f06396b610905f27670fe323b7" office:value-type="string">
            <text:p>↑ 2,17732</text:p>
          </table:table-cell>
          <table:table-cell table:style-name="odsStyleTableCell-baa330f06396b610905f27670fe323b7" office:value-type="string">
            <text:p>↑ 2,18465</text:p>
          </table:table-cell>
          <table:table-cell table:style-name="odsStyleTableCell-baa330f06396b610905f27670fe323b7" office:value-type="string">
            <text:p>↑ 2,19056</text:p>
          </table:table-cell>
          <table:table-cell table:style-name="odsStyleTableCell-baa330f06396b610905f27670fe323b7" office:value-type="string">
            <text:p>↑ 2,19686</text:p>
          </table:table-cell>
          <table:table-cell table:style-name="odsStyleTableCell-baa330f06396b610905f27670fe323b7" office:value-type="string">
            <text:p>↑ 2,20221</text:p>
          </table:table-cell>
          <table:table-cell table:style-name="odsStyleTableCell-baa330f06396b610905f27670fe323b7" office:value-type="string">
            <text:p>↑ 2,20609</text:p>
          </table:table-cell>
          <table:table-cell table:style-name="odsStyleTableCell-baa330f06396b610905f27670fe323b7" office:value-type="string">
            <text:p>↑ 2,20872</text:p>
          </table:table-cell>
          <table:table-cell table:style-name="odsStyleTableCell-baa330f06396b610905f27670fe323b7" office:value-type="string">
            <text:p>↑ 2,21257</text:p>
          </table:table-cell>
          <table:table-cell table:style-name="odsStyleTableCell-baa330f06396b610905f27670fe323b7" office:value-type="string">
            <text:p>↑ 2,21787</text:p>
          </table:table-cell>
          <table:table-cell table:style-name="odsStyleTableCell-baa330f06396b610905f27670fe323b7" office:value-type="string">
            <text:p>↑ 2,22388</text:p>
          </table:table-cell>
          <table:table-cell table:style-name="odsStyleTableCell-baa330f06396b610905f27670fe323b7" office:value-type="string">
            <text:p>↑ 2,23016</text:p>
          </table:table-cell>
          <table:table-cell table:style-name="odsStyleTableCell-baa330f06396b610905f27670fe323b7" office:value-type="string">
            <text:p>↑ 2,23534</text:p>
          </table:table-cell>
        </table:table-row>
        <table:table-row table:style-name="ro1">
          <table:table-cell table:style-name="odsStyleTableCell-d5f491abbea163b02a2d48661586a05d" office:value-type="string">
            <text:p>22</text:p>
          </table:table-cell>
          <table:table-cell table:style-name="odsStyleTableCell-baa330f06396b610905f27670fe323b7" office:value-type="string">
            <text:p>↑ 2,17755</text:p>
          </table:table-cell>
          <table:table-cell table:style-name="odsStyleTableCell-baa330f06396b610905f27670fe323b7" office:value-type="string">
            <text:p>↑ 2,18488</text:p>
          </table:table-cell>
          <table:table-cell table:style-name="odsStyleTableCell-baa330f06396b610905f27670fe323b7" office:value-type="string">
            <text:p>↑ 2,19076</text:p>
          </table:table-cell>
          <table:table-cell table:style-name="odsStyleTableCell-baa330f06396b610905f27670fe323b7" office:value-type="string">
            <text:p>↑ 2,19706</text:p>
          </table:table-cell>
          <table:table-cell table:style-name="odsStyleTableCell-baa330f06396b610905f27670fe323b7" office:value-type="string">
            <text:p>↑ 2,20236</text:p>
          </table:table-cell>
          <table:table-cell table:style-name="odsStyleTableCell-baa330f06396b610905f27670fe323b7" office:value-type="string">
            <text:p>↑ 2,20617</text:p>
          </table:table-cell>
          <table:table-cell table:style-name="odsStyleTableCell-baa330f06396b610905f27670fe323b7" office:value-type="string">
            <text:p>↑ 2,20883</text:p>
          </table:table-cell>
          <table:table-cell table:style-name="odsStyleTableCell-baa330f06396b610905f27670fe323b7" office:value-type="string">
            <text:p>↑ 2,21272</text:p>
          </table:table-cell>
          <table:table-cell table:style-name="odsStyleTableCell-baa330f06396b610905f27670fe323b7" office:value-type="string">
            <text:p>↑ 2,21807</text:p>
          </table:table-cell>
          <table:table-cell table:style-name="odsStyleTableCell-baa330f06396b610905f27670fe323b7" office:value-type="string">
            <text:p>↑ 2,22409</text:p>
          </table:table-cell>
          <table:table-cell table:style-name="odsStyleTableCell-baa330f06396b610905f27670fe323b7" office:value-type="string">
            <text:p>↑ 2,23034</text:p>
          </table:table-cell>
          <table:table-cell table:style-name="odsStyleTableCell-baa330f06396b610905f27670fe323b7" office:value-type="string">
            <text:p>↑ 2,23550</text:p>
          </table:table-cell>
        </table:table-row>
        <table:table-row table:style-name="ro1">
          <table:table-cell table:style-name="odsStyleTableCell-d5f491abbea163b02a2d48661586a05d" office:value-type="string">
            <text:p>23</text:p>
          </table:table-cell>
          <table:table-cell table:style-name="odsStyleTableCell-baa330f06396b610905f27670fe323b7" office:value-type="string">
            <text:p>↑ 2,17778</text:p>
          </table:table-cell>
          <table:table-cell table:style-name="odsStyleTableCell-baa330f06396b610905f27670fe323b7" office:value-type="string">
            <text:p>↑ 2,18511</text:p>
          </table:table-cell>
          <table:table-cell table:style-name="odsStyleTableCell-baa330f06396b610905f27670fe323b7" office:value-type="string">
            <text:p>↑ 2,19096</text:p>
          </table:table-cell>
          <table:table-cell table:style-name="odsStyleTableCell-baa330f06396b610905f27670fe323b7" office:value-type="string">
            <text:p>↑ 2,19726</text:p>
          </table:table-cell>
          <table:table-cell table:style-name="odsStyleTableCell-baa330f06396b610905f27670fe323b7" office:value-type="string">
            <text:p>↑ 2,20251</text:p>
          </table:table-cell>
          <table:table-cell table:style-name="odsStyleTableCell-baa330f06396b610905f27670fe323b7" office:value-type="string">
            <text:p>↑ 2,20625</text:p>
          </table:table-cell>
          <table:table-cell table:style-name="odsStyleTableCell-baa330f06396b610905f27670fe323b7" office:value-type="string">
            <text:p>↑ 2,20894</text:p>
          </table:table-cell>
          <table:table-cell table:style-name="odsStyleTableCell-baa330f06396b610905f27670fe323b7" office:value-type="string">
            <text:p>↑ 2,21287</text:p>
          </table:table-cell>
          <table:table-cell table:style-name="odsStyleTableCell-baa330f06396b610905f27670fe323b7" office:value-type="string">
            <text:p>↑ 2,21827</text:p>
          </table:table-cell>
          <table:table-cell table:style-name="odsStyleTableCell-baa330f06396b610905f27670fe323b7" office:value-type="string">
            <text:p>↑ 2,22430</text:p>
          </table:table-cell>
          <table:table-cell table:style-name="odsStyleTableCell-baa330f06396b610905f27670fe323b7" office:value-type="string">
            <text:p>↑ 2,23052</text:p>
          </table:table-cell>
          <table:table-cell table:style-name="odsStyleTableCell-baa330f06396b610905f27670fe323b7" office:value-type="string">
            <text:p>↑ 2,23566</text:p>
          </table:table-cell>
        </table:table-row>
        <table:table-row table:style-name="ro1">
          <table:table-cell table:style-name="odsStyleTableCell-d5f491abbea163b02a2d48661586a05d" office:value-type="string">
            <text:p>24</text:p>
          </table:table-cell>
          <table:table-cell table:style-name="odsStyleTableCell-baa330f06396b610905f27670fe323b7" office:value-type="string">
            <text:p>↑ 2,17801</text:p>
          </table:table-cell>
          <table:table-cell table:style-name="odsStyleTableCell-baa330f06396b610905f27670fe323b7" office:value-type="string">
            <text:p>↑ 2,18534</text:p>
          </table:table-cell>
          <table:table-cell table:style-name="odsStyleTableCell-baa330f06396b610905f27670fe323b7" office:value-type="string">
            <text:p>↑ 2,19116</text:p>
          </table:table-cell>
          <table:table-cell table:style-name="odsStyleTableCell-baa330f06396b610905f27670fe323b7" office:value-type="string">
            <text:p>↑ 2,19746</text:p>
          </table:table-cell>
          <table:table-cell table:style-name="odsStyleTableCell-baa330f06396b610905f27670fe323b7" office:value-type="string">
            <text:p>↑ 2,20266</text:p>
          </table:table-cell>
          <table:table-cell table:style-name="odsStyleTableCell-baa330f06396b610905f27670fe323b7" office:value-type="string">
            <text:p>↑ 2,20633</text:p>
          </table:table-cell>
          <table:table-cell table:style-name="odsStyleTableCell-baa330f06396b610905f27670fe323b7" office:value-type="string">
            <text:p>↑ 2,20905</text:p>
          </table:table-cell>
          <table:table-cell table:style-name="odsStyleTableCell-baa330f06396b610905f27670fe323b7" office:value-type="string">
            <text:p>↑ 2,21302</text:p>
          </table:table-cell>
          <table:table-cell table:style-name="odsStyleTableCell-baa330f06396b610905f27670fe323b7" office:value-type="string">
            <text:p>↑ 2,21847</text:p>
          </table:table-cell>
          <table:table-cell table:style-name="odsStyleTableCell-baa330f06396b610905f27670fe323b7" office:value-type="string">
            <text:p>↑ 2,22451</text:p>
          </table:table-cell>
          <table:table-cell table:style-name="odsStyleTableCell-baa330f06396b610905f27670fe323b7" office:value-type="string">
            <text:p>↑ 2,23070</text:p>
          </table:table-cell>
          <table:table-cell table:style-name="odsStyleTableCell-baa330f06396b610905f27670fe323b7" office:value-type="string">
            <text:p>↑ 2,23582</text:p>
          </table:table-cell>
        </table:table-row>
        <table:table-row table:style-name="ro1">
          <table:table-cell table:style-name="odsStyleTableCell-d5f491abbea163b02a2d48661586a05d" office:value-type="string">
            <text:p>25</text:p>
          </table:table-cell>
          <table:table-cell table:style-name="odsStyleTableCell-baa330f06396b610905f27670fe323b7" office:value-type="string">
            <text:p>↑ 2,17824</text:p>
          </table:table-cell>
          <table:table-cell table:style-name="odsStyleTableCell-baa330f06396b610905f27670fe323b7" office:value-type="string">
            <text:p>↑ 2,18557</text:p>
          </table:table-cell>
          <table:table-cell table:style-name="odsStyleTableCell-baa330f06396b610905f27670fe323b7" office:value-type="string">
            <text:p>↑ 2,19136</text:p>
          </table:table-cell>
          <table:table-cell table:style-name="odsStyleTableCell-baa330f06396b610905f27670fe323b7" office:value-type="string">
            <text:p>↑ 2,19766</text:p>
          </table:table-cell>
          <table:table-cell table:style-name="odsStyleTableCell-baa330f06396b610905f27670fe323b7" office:value-type="string">
            <text:p>↑ 2,20281</text:p>
          </table:table-cell>
          <table:table-cell table:style-name="odsStyleTableCell-baa330f06396b610905f27670fe323b7" office:value-type="string">
            <text:p>↑ 2,20641</text:p>
          </table:table-cell>
          <table:table-cell table:style-name="odsStyleTableCell-baa330f06396b610905f27670fe323b7" office:value-type="string">
            <text:p>↑ 2,20916</text:p>
          </table:table-cell>
          <table:table-cell table:style-name="odsStyleTableCell-baa330f06396b610905f27670fe323b7" office:value-type="string">
            <text:p>↑ 2,21317</text:p>
          </table:table-cell>
          <table:table-cell table:style-name="odsStyleTableCell-baa330f06396b610905f27670fe323b7" office:value-type="string">
            <text:p>↑ 2,21867</text:p>
          </table:table-cell>
          <table:table-cell table:style-name="odsStyleTableCell-baa330f06396b610905f27670fe323b7" office:value-type="string">
            <text:p>↑ 2,22472</text:p>
          </table:table-cell>
          <table:table-cell table:style-name="odsStyleTableCell-baa330f06396b610905f27670fe323b7" office:value-type="string">
            <text:p>↑ 2,23088</text:p>
          </table:table-cell>
          <table:table-cell table:style-name="odsStyleTableCell-baa330f06396b610905f27670fe323b7" office:value-type="string">
            <text:p>↑ 2,23598</text:p>
          </table:table-cell>
        </table:table-row>
        <table:table-row table:style-name="ro1">
          <table:table-cell table:style-name="odsStyleTableCell-d5f491abbea163b02a2d48661586a05d" office:value-type="string">
            <text:p>26</text:p>
          </table:table-cell>
          <table:table-cell table:style-name="odsStyleTableCell-baa330f06396b610905f27670fe323b7" office:value-type="string">
            <text:p>↑ 2,17847</text:p>
          </table:table-cell>
          <table:table-cell table:style-name="odsStyleTableCell-baa330f06396b610905f27670fe323b7" office:value-type="string">
            <text:p>↑ 2,18580</text:p>
          </table:table-cell>
          <table:table-cell table:style-name="odsStyleTableCell-baa330f06396b610905f27670fe323b7" office:value-type="string">
            <text:p>↑ 2,19156</text:p>
          </table:table-cell>
          <table:table-cell table:style-name="odsStyleTableCell-baa330f06396b610905f27670fe323b7" office:value-type="string">
            <text:p>↑ 2,19786</text:p>
          </table:table-cell>
          <table:table-cell table:style-name="odsStyleTableCell-baa330f06396b610905f27670fe323b7" office:value-type="string">
            <text:p>↑ 2,20296</text:p>
          </table:table-cell>
          <table:table-cell table:style-name="odsStyleTableCell-baa330f06396b610905f27670fe323b7" office:value-type="string">
            <text:p>↑ 2,20649</text:p>
          </table:table-cell>
          <table:table-cell table:style-name="odsStyleTableCell-baa330f06396b610905f27670fe323b7" office:value-type="string">
            <text:p>↑ 2,20927</text:p>
          </table:table-cell>
          <table:table-cell table:style-name="odsStyleTableCell-baa330f06396b610905f27670fe323b7" office:value-type="string">
            <text:p>↑ 2,21332</text:p>
          </table:table-cell>
          <table:table-cell table:style-name="odsStyleTableCell-baa330f06396b610905f27670fe323b7" office:value-type="string">
            <text:p>↑ 2,21887</text:p>
          </table:table-cell>
          <table:table-cell table:style-name="odsStyleTableCell-baa330f06396b610905f27670fe323b7" office:value-type="string">
            <text:p>↑ 2,22493</text:p>
          </table:table-cell>
          <table:table-cell table:style-name="odsStyleTableCell-baa330f06396b610905f27670fe323b7" office:value-type="string">
            <text:p>↑ 2,23106</text:p>
          </table:table-cell>
          <table:table-cell table:style-name="odsStyleTableCell-baa330f06396b610905f27670fe323b7" office:value-type="string">
            <text:p>↑ 2,23614</text:p>
          </table:table-cell>
        </table:table-row>
        <table:table-row table:style-name="ro1">
          <table:table-cell table:style-name="odsStyleTableCell-d5f491abbea163b02a2d48661586a05d" office:value-type="string">
            <text:p>27</text:p>
          </table:table-cell>
          <table:table-cell table:style-name="odsStyleTableCell-baa330f06396b610905f27670fe323b7" office:value-type="string">
            <text:p>↑ 2,17870</text:p>
          </table:table-cell>
          <table:table-cell table:style-name="odsStyleTableCell-baa330f06396b610905f27670fe323b7" office:value-type="string">
            <text:p>↑ 2,18603</text:p>
          </table:table-cell>
          <table:table-cell table:style-name="odsStyleTableCell-baa330f06396b610905f27670fe323b7" office:value-type="string">
            <text:p>↑ 2,19176</text:p>
          </table:table-cell>
          <table:table-cell table:style-name="odsStyleTableCell-baa330f06396b610905f27670fe323b7" office:value-type="string">
            <text:p>↑ 2,19806</text:p>
          </table:table-cell>
          <table:table-cell table:style-name="odsStyleTableCell-baa330f06396b610905f27670fe323b7" office:value-type="string">
            <text:p>↑ 2,20311</text:p>
          </table:table-cell>
          <table:table-cell table:style-name="odsStyleTableCell-baa330f06396b610905f27670fe323b7" office:value-type="string">
            <text:p>↑ 2,20657</text:p>
          </table:table-cell>
          <table:table-cell table:style-name="odsStyleTableCell-baa330f06396b610905f27670fe323b7" office:value-type="string">
            <text:p>↑ 2,20938</text:p>
          </table:table-cell>
          <table:table-cell table:style-name="odsStyleTableCell-baa330f06396b610905f27670fe323b7" office:value-type="string">
            <text:p>↑ 2,21347</text:p>
          </table:table-cell>
          <table:table-cell table:style-name="odsStyleTableCell-baa330f06396b610905f27670fe323b7" office:value-type="string">
            <text:p>↑ 2,21907</text:p>
          </table:table-cell>
          <table:table-cell table:style-name="odsStyleTableCell-baa330f06396b610905f27670fe323b7" office:value-type="string">
            <text:p>↑ 2,22514</text:p>
          </table:table-cell>
          <table:table-cell table:style-name="odsStyleTableCell-baa330f06396b610905f27670fe323b7" office:value-type="string">
            <text:p>↑ 2,23124</text:p>
          </table:table-cell>
          <table:table-cell table:style-name="odsStyleTableCell-baa330f06396b610905f27670fe323b7" office:value-type="string">
            <text:p>↑ 2,23630</text:p>
          </table:table-cell>
        </table:table-row>
        <table:table-row table:style-name="ro1">
          <table:table-cell table:style-name="odsStyleTableCell-d5f491abbea163b02a2d48661586a05d" office:value-type="string">
            <text:p>28</text:p>
          </table:table-cell>
          <table:table-cell table:style-name="odsStyleTableCell-baa330f06396b610905f27670fe323b7" office:value-type="string">
            <text:p>↑ 2,17893</text:p>
          </table:table-cell>
          <table:table-cell table:style-name="odsStyleTableCell-baa330f06396b610905f27670fe323b7" office:value-type="string">
            <text:p>↑ 2,18626</text:p>
          </table:table-cell>
          <table:table-cell table:style-name="odsStyleTableCell-baa330f06396b610905f27670fe323b7" office:value-type="string">
            <text:p>↑ 2,19196</text:p>
          </table:table-cell>
          <table:table-cell table:style-name="odsStyleTableCell-baa330f06396b610905f27670fe323b7" office:value-type="string">
            <text:p>↑ 2,19826</text:p>
          </table:table-cell>
          <table:table-cell table:style-name="odsStyleTableCell-baa330f06396b610905f27670fe323b7" office:value-type="string">
            <text:p>↑ 2,20326</text:p>
          </table:table-cell>
          <table:table-cell table:style-name="odsStyleTableCell-baa330f06396b610905f27670fe323b7" office:value-type="string">
            <text:p>↑ 2,20665</text:p>
          </table:table-cell>
          <table:table-cell table:style-name="odsStyleTableCell-baa330f06396b610905f27670fe323b7" office:value-type="string">
            <text:p>↑ 2,20949</text:p>
          </table:table-cell>
          <table:table-cell table:style-name="odsStyleTableCell-baa330f06396b610905f27670fe323b7" office:value-type="string">
            <text:p>↑ 2,21362</text:p>
          </table:table-cell>
          <table:table-cell table:style-name="odsStyleTableCell-baa330f06396b610905f27670fe323b7" office:value-type="string">
            <text:p>↑ 2,21927</text:p>
          </table:table-cell>
          <table:table-cell table:style-name="odsStyleTableCell-baa330f06396b610905f27670fe323b7" office:value-type="string">
            <text:p>↑ 2,22535</text:p>
          </table:table-cell>
          <table:table-cell table:style-name="odsStyleTableCell-baa330f06396b610905f27670fe323b7" office:value-type="string">
            <text:p>↑ 2,23142</text:p>
          </table:table-cell>
          <table:table-cell table:style-name="odsStyleTableCell-baa330f06396b610905f27670fe323b7" office:value-type="string">
            <text:p>↑ 2,23646</text:p>
          </table:table-cell>
        </table:table-row>
        <table:table-row table:style-name="ro1">
          <table:table-cell table:style-name="odsStyleTableCell-d5f491abbea163b02a2d48661586a05d" office:value-type="string">
            <text:p>29</text:p>
          </table:table-cell>
          <table:table-cell table:style-name="odsStyleTableCell-baa330f06396b610905f27670fe323b7" office:value-type="string">
            <text:p>↑ 2,17916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19216</text:p>
          </table:table-cell>
          <table:table-cell table:style-name="odsStyleTableCell-baa330f06396b610905f27670fe323b7" office:value-type="string">
            <text:p>↑ 2,19846</text:p>
          </table:table-cell>
          <table:table-cell table:style-name="odsStyleTableCell-baa330f06396b610905f27670fe323b7" office:value-type="string">
            <text:p>↑ 2,20341</text:p>
          </table:table-cell>
          <table:table-cell table:style-name="odsStyleTableCell-baa330f06396b610905f27670fe323b7" office:value-type="string">
            <text:p>↑ 2,20673</text:p>
          </table:table-cell>
          <table:table-cell table:style-name="odsStyleTableCell-baa330f06396b610905f27670fe323b7" office:value-type="string">
            <text:p>↑ 2,20960</text:p>
          </table:table-cell>
          <table:table-cell table:style-name="odsStyleTableCell-baa330f06396b610905f27670fe323b7" office:value-type="string">
            <text:p>↑ 2,21377</text:p>
          </table:table-cell>
          <table:table-cell table:style-name="odsStyleTableCell-baa330f06396b610905f27670fe323b7" office:value-type="string">
            <text:p>↑ 2,21947</text:p>
          </table:table-cell>
          <table:table-cell table:style-name="odsStyleTableCell-baa330f06396b610905f27670fe323b7" office:value-type="string">
            <text:p>↑ 2,22556</text:p>
          </table:table-cell>
          <table:table-cell table:style-name="odsStyleTableCell-baa330f06396b610905f27670fe323b7" office:value-type="string">
            <text:p>↑ 2,23160</text:p>
          </table:table-cell>
          <table:table-cell table:style-name="odsStyleTableCell-baa330f06396b610905f27670fe323b7" office:value-type="string">
            <text:p>↑ 2,23662</text:p>
          </table:table-cell>
        </table:table-row>
        <table:table-row table:style-name="ro1">
          <table:table-cell table:style-name="odsStyleTableCell-d5f491abbea163b02a2d48661586a05d" office:value-type="string">
            <text:p>30</text:p>
          </table:table-cell>
          <table:table-cell table:style-name="odsStyleTableCell-baa330f06396b610905f27670fe323b7" office:value-type="string">
            <text:p>↑ 2,17939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19236</text:p>
          </table:table-cell>
          <table:table-cell table:style-name="odsStyleTableCell-baa330f06396b610905f27670fe323b7" office:value-type="string">
            <text:p>↑ 2,19866</text:p>
          </table:table-cell>
          <table:table-cell table:style-name="odsStyleTableCell-baa330f06396b610905f27670fe323b7" office:value-type="string">
            <text:p>↑ 2,20356</text:p>
          </table:table-cell>
          <table:table-cell table:style-name="odsStyleTableCell-baa330f06396b610905f27670fe323b7" office:value-type="string">
            <text:p>↑ 2,20681</text:p>
          </table:table-cell>
          <table:table-cell table:style-name="odsStyleTableCell-baa330f06396b610905f27670fe323b7" office:value-type="string">
            <text:p>↑ 2,20971</text:p>
          </table:table-cell>
          <table:table-cell table:style-name="odsStyleTableCell-baa330f06396b610905f27670fe323b7" office:value-type="string">
            <text:p>↑ 2,21392</text:p>
          </table:table-cell>
          <table:table-cell table:style-name="odsStyleTableCell-baa330f06396b610905f27670fe323b7" office:value-type="string">
            <text:p>↑ 2,21967</text:p>
          </table:table-cell>
          <table:table-cell table:style-name="odsStyleTableCell-baa330f06396b610905f27670fe323b7" office:value-type="string">
            <text:p>↑ 2,22577</text:p>
          </table:table-cell>
          <table:table-cell table:style-name="odsStyleTableCell-baa330f06396b610905f27670fe323b7" office:value-type="string">
            <text:p>↑ 2,23178</text:p>
          </table:table-cell>
          <table:table-cell table:style-name="odsStyleTableCell-baa330f06396b610905f27670fe323b7" office:value-type="string">
            <text:p>↑ 2,23678</text:p>
          </table:table-cell>
        </table:table-row>
        <table:table-row table:style-name="ro1">
          <table:table-cell table:style-name="odsStyleTableCell-d5f491abbea163b02a2d48661586a05d" office:value-type="string">
            <text:p>31</text:p>
          </table:table-cell>
          <table:table-cell table:style-name="odsStyleTableCell-baa330f06396b610905f27670fe323b7" office:value-type="string">
            <text:p>↑ 2,17962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19256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20371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20982</text:p>
          </table:table-cell>
          <table:table-cell table:style-name="odsStyleTableCell-baa330f06396b610905f27670fe323b7" office:value-type="string">
            <text:p>↑ 2,21407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22598</text:p>
          </table:table-cell>
          <table:table-cell table:style-name="odsStyleTableCell-baa330f06396b610905f27670fe323b7" office:value-type="string">
            <text:p> </text:p>
          </table:table-cell>
          <table:table-cell table:style-name="odsStyleTableCell-baa330f06396b610905f27670fe323b7" office:value-type="string">
            <text:p>↑ 2,2369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78737ce8cbb61dd6d6398895f86935a" office:value-type="string">
            <text:p>BANCO CENTRAL DE BOLIVIA</text:p>
          </table:table-cell>
        </table:table-row>
        <table:table-row table:style-name="ro1">
          <table:table-cell table:style-name="odsStyleTableCell-178737ce8cbb61dd6d6398895f86935a" office:value-type="string">
            <text:p>GERENCIA DE OPERACIONES INTERNACIONALES</text:p>
          </table:table-cell>
        </table:table-row>
        <table:table-row table:style-name="ro1">
          <table:table-cell table:style-name="odsStyleTableCell-178737ce8cbb61dd6d6398895f86935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25</meta:creation-date>
    <meta:generator>ods générator</meta:generator>
    <dc:date>2025-05-01T02:1:25</dc:date>
    <meta:editing-duration>PT1S</meta:editing-duration>
    <meta:editing-cycles>1</meta:editing-cycles>
    <meta:document-statistic meta:table-count="1" meta:cell-count="4" meta:object-count="0"/>
  </office:meta>
</office:document-meta>
</file>