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bf2a85ca6898d57326fe1de4ebc7ddc" style:family="table-column">
      <style:table-column-properties fo:break-before="auto" style:use-optimal-column-width="false" style:column-width="1cm"/>
    </style:style>
    <style:style style:name="odsStyleTableColumn-80d29b4f3bcddb4cf0cae1a56a0972e7" style:family="table-column">
      <style:table-column-properties fo:break-before="auto" style:use-optimal-column-width="false" style:column-width="2cm"/>
    </style:style>
    <style:style style:name="odsStyleTableCell-45a49fc988440801f059014f28e826b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229ca538accf63d2331cad7b191a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77c5d4baa391782455f7ba88471b779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3f9095f77f82732fff64a1bf0dcf0a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1801e9eef2c063a7512c0531796807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2afdf3cbcf02eed8c06a9927a8c3388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1bf2a85ca6898d57326fe1de4ebc7ddc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column table:style-name="odsStyleTableColumn-80d29b4f3bcddb4cf0cae1a56a0972e7" table:default-cell-style-name="Default"/>
        <table:table-row table:style-name="ro1">
          <table:table-cell table:style-name="odsStyleTableCell-45a49fc988440801f059014f28e826b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229ca538accf63d2331cad7b191ae53" table:number-columns-spanned="13" table:number-rows-spanned="1" office:value-type="string">
            <text:p>AÑO 2016</text:p>
          </table:table-cell>
          <table:covered-table-cell table:number-columns-repeated="12"/>
        </table:table-row>
        <table:table-row table:style-name="ro1">
          <table:table-cell table:style-name="odsStyleTableCell-9229ca538accf63d2331cad7b191ae53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77c5d4baa391782455f7ba88471b779" table:number-columns-spanned="1" table:number-rows-spanned="1" office:value-type="string">
            <text:p>DIAS</text:p>
          </table:table-cell>
          <table:table-cell table:style-name="odsStyleTableCell-977c5d4baa391782455f7ba88471b779" table:number-columns-spanned="1" table:number-rows-spanned="1" office:value-type="string">
            <text:p>ENERO</text:p>
          </table:table-cell>
          <table:table-cell table:style-name="odsStyleTableCell-977c5d4baa391782455f7ba88471b779" table:number-columns-spanned="1" table:number-rows-spanned="1" office:value-type="string">
            <text:p>FEBRERO</text:p>
          </table:table-cell>
          <table:table-cell table:style-name="odsStyleTableCell-977c5d4baa391782455f7ba88471b779" table:number-columns-spanned="1" table:number-rows-spanned="1" office:value-type="string">
            <text:p>MARZO</text:p>
          </table:table-cell>
          <table:table-cell table:style-name="odsStyleTableCell-977c5d4baa391782455f7ba88471b779" table:number-columns-spanned="1" table:number-rows-spanned="1" office:value-type="string">
            <text:p>ABRIL</text:p>
          </table:table-cell>
          <table:table-cell table:style-name="odsStyleTableCell-977c5d4baa391782455f7ba88471b779" table:number-columns-spanned="1" table:number-rows-spanned="1" office:value-type="string">
            <text:p>MAYO</text:p>
          </table:table-cell>
          <table:table-cell table:style-name="odsStyleTableCell-977c5d4baa391782455f7ba88471b779" table:number-columns-spanned="1" table:number-rows-spanned="1" office:value-type="string">
            <text:p>JUNIO</text:p>
          </table:table-cell>
          <table:table-cell table:style-name="odsStyleTableCell-977c5d4baa391782455f7ba88471b779" table:number-columns-spanned="1" table:number-rows-spanned="1" office:value-type="string">
            <text:p>JULIO</text:p>
          </table:table-cell>
          <table:table-cell table:style-name="odsStyleTableCell-977c5d4baa391782455f7ba88471b779" table:number-columns-spanned="1" table:number-rows-spanned="1" office:value-type="string">
            <text:p>AGOSTO</text:p>
          </table:table-cell>
          <table:table-cell table:style-name="odsStyleTableCell-977c5d4baa391782455f7ba88471b779" table:number-columns-spanned="1" table:number-rows-spanned="1" office:value-type="string">
            <text:p>SEPTIEMBRE</text:p>
          </table:table-cell>
          <table:table-cell table:style-name="odsStyleTableCell-977c5d4baa391782455f7ba88471b779" table:number-columns-spanned="1" table:number-rows-spanned="1" office:value-type="string">
            <text:p>OCTUBRE</text:p>
          </table:table-cell>
          <table:table-cell table:style-name="odsStyleTableCell-977c5d4baa391782455f7ba88471b779" table:number-columns-spanned="1" table:number-rows-spanned="1" office:value-type="string">
            <text:p>NOVIEMBRE</text:p>
          </table:table-cell>
          <table:table-cell table:style-name="odsStyleTableCell-977c5d4baa391782455f7ba88471b779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43f9095f77f82732fff64a1bf0dcf0a8" office:value-type="string">
            <text:p>1</text:p>
          </table:table-cell>
          <table:table-cell table:style-name="odsStyleTableCell-71801e9eef2c063a7512c0531796807e" office:value-type="string">
            <text:p>↑ 2,09908</text:p>
          </table:table-cell>
          <table:table-cell table:style-name="odsStyleTableCell-71801e9eef2c063a7512c0531796807e" office:value-type="string">
            <text:p>↑ 2,10442</text:p>
          </table:table-cell>
          <table:table-cell table:style-name="odsStyleTableCell-71801e9eef2c063a7512c0531796807e" office:value-type="string">
            <text:p>↑ 2,10883</text:p>
          </table:table-cell>
          <table:table-cell table:style-name="odsStyleTableCell-71801e9eef2c063a7512c0531796807e" office:value-type="string">
            <text:p>↑ 2,11330</text:p>
          </table:table-cell>
          <table:table-cell table:style-name="odsStyleTableCell-71801e9eef2c063a7512c0531796807e" office:value-type="string">
            <text:p>↑ 2,11863</text:p>
          </table:table-cell>
          <table:table-cell table:style-name="odsStyleTableCell-71801e9eef2c063a7512c0531796807e" office:value-type="string">
            <text:p>↑ 2,12532</text:p>
          </table:table-cell>
          <table:table-cell table:style-name="odsStyleTableCell-71801e9eef2c063a7512c0531796807e" office:value-type="string">
            <text:p>↑ 2,13356</text:p>
          </table:table-cell>
          <table:table-cell table:style-name="odsStyleTableCell-71801e9eef2c063a7512c0531796807e" office:value-type="string">
            <text:p>↑ 2,14114</text:p>
          </table:table-cell>
          <table:table-cell table:style-name="odsStyleTableCell-71801e9eef2c063a7512c0531796807e" office:value-type="string">
            <text:p>↑ 2,14762</text:p>
          </table:table-cell>
          <table:table-cell table:style-name="odsStyleTableCell-71801e9eef2c063a7512c0531796807e" office:value-type="string">
            <text:p>↑ 2,15377</text:p>
          </table:table-cell>
          <table:table-cell table:style-name="odsStyleTableCell-71801e9eef2c063a7512c0531796807e" office:value-type="string">
            <text:p>↑ 2,15997</text:p>
          </table:table-cell>
          <table:table-cell table:style-name="odsStyleTableCell-71801e9eef2c063a7512c0531796807e" office:value-type="string">
            <text:p>↑ 2,16617</text:p>
          </table:table-cell>
        </table:table-row>
        <table:table-row table:style-name="ro1">
          <table:table-cell table:style-name="odsStyleTableCell-43f9095f77f82732fff64a1bf0dcf0a8" office:value-type="string">
            <text:p>2</text:p>
          </table:table-cell>
          <table:table-cell table:style-name="odsStyleTableCell-71801e9eef2c063a7512c0531796807e" office:value-type="string">
            <text:p>↑ 2,09928</text:p>
          </table:table-cell>
          <table:table-cell table:style-name="odsStyleTableCell-71801e9eef2c063a7512c0531796807e" office:value-type="string">
            <text:p>↑ 2,10460</text:p>
          </table:table-cell>
          <table:table-cell table:style-name="odsStyleTableCell-71801e9eef2c063a7512c0531796807e" office:value-type="string">
            <text:p>↑ 2,10896</text:p>
          </table:table-cell>
          <table:table-cell table:style-name="odsStyleTableCell-71801e9eef2c063a7512c0531796807e" office:value-type="string">
            <text:p>↑ 2,11345</text:p>
          </table:table-cell>
          <table:table-cell table:style-name="odsStyleTableCell-71801e9eef2c063a7512c0531796807e" office:value-type="string">
            <text:p>↑ 2,11881</text:p>
          </table:table-cell>
          <table:table-cell table:style-name="odsStyleTableCell-71801e9eef2c063a7512c0531796807e" office:value-type="string">
            <text:p>↑ 2,12556</text:p>
          </table:table-cell>
          <table:table-cell table:style-name="odsStyleTableCell-71801e9eef2c063a7512c0531796807e" office:value-type="string">
            <text:p>↑ 2,13384</text:p>
          </table:table-cell>
          <table:table-cell table:style-name="odsStyleTableCell-71801e9eef2c063a7512c0531796807e" office:value-type="string">
            <text:p>↑ 2,14137</text:p>
          </table:table-cell>
          <table:table-cell table:style-name="odsStyleTableCell-71801e9eef2c063a7512c0531796807e" office:value-type="string">
            <text:p>↑ 2,14783</text:p>
          </table:table-cell>
          <table:table-cell table:style-name="odsStyleTableCell-71801e9eef2c063a7512c0531796807e" office:value-type="string">
            <text:p>↑ 2,15397</text:p>
          </table:table-cell>
          <table:table-cell table:style-name="odsStyleTableCell-71801e9eef2c063a7512c0531796807e" office:value-type="string">
            <text:p>↑ 2,16017</text:p>
          </table:table-cell>
          <table:table-cell table:style-name="odsStyleTableCell-71801e9eef2c063a7512c0531796807e" office:value-type="string">
            <text:p>↑ 2,16637</text:p>
          </table:table-cell>
        </table:table-row>
        <table:table-row table:style-name="ro1">
          <table:table-cell table:style-name="odsStyleTableCell-43f9095f77f82732fff64a1bf0dcf0a8" office:value-type="string">
            <text:p>3</text:p>
          </table:table-cell>
          <table:table-cell table:style-name="odsStyleTableCell-71801e9eef2c063a7512c0531796807e" office:value-type="string">
            <text:p>↑ 2,09948</text:p>
          </table:table-cell>
          <table:table-cell table:style-name="odsStyleTableCell-71801e9eef2c063a7512c0531796807e" office:value-type="string">
            <text:p>↑ 2,10478</text:p>
          </table:table-cell>
          <table:table-cell table:style-name="odsStyleTableCell-71801e9eef2c063a7512c0531796807e" office:value-type="string">
            <text:p>↑ 2,10909</text:p>
          </table:table-cell>
          <table:table-cell table:style-name="odsStyleTableCell-71801e9eef2c063a7512c0531796807e" office:value-type="string">
            <text:p>↑ 2,11360</text:p>
          </table:table-cell>
          <table:table-cell table:style-name="odsStyleTableCell-71801e9eef2c063a7512c0531796807e" office:value-type="string">
            <text:p>↑ 2,11899</text:p>
          </table:table-cell>
          <table:table-cell table:style-name="odsStyleTableCell-71801e9eef2c063a7512c0531796807e" office:value-type="string">
            <text:p>↑ 2,12580</text:p>
          </table:table-cell>
          <table:table-cell table:style-name="odsStyleTableCell-71801e9eef2c063a7512c0531796807e" office:value-type="string">
            <text:p>↑ 2,13412</text:p>
          </table:table-cell>
          <table:table-cell table:style-name="odsStyleTableCell-71801e9eef2c063a7512c0531796807e" office:value-type="string">
            <text:p>↑ 2,14160</text:p>
          </table:table-cell>
          <table:table-cell table:style-name="odsStyleTableCell-71801e9eef2c063a7512c0531796807e" office:value-type="string">
            <text:p>↑ 2,14804</text:p>
          </table:table-cell>
          <table:table-cell table:style-name="odsStyleTableCell-71801e9eef2c063a7512c0531796807e" office:value-type="string">
            <text:p>↑ 2,15417</text:p>
          </table:table-cell>
          <table:table-cell table:style-name="odsStyleTableCell-71801e9eef2c063a7512c0531796807e" office:value-type="string">
            <text:p>↑ 2,16037</text:p>
          </table:table-cell>
          <table:table-cell table:style-name="odsStyleTableCell-71801e9eef2c063a7512c0531796807e" office:value-type="string">
            <text:p>↑ 2,16657</text:p>
          </table:table-cell>
        </table:table-row>
        <table:table-row table:style-name="ro1">
          <table:table-cell table:style-name="odsStyleTableCell-43f9095f77f82732fff64a1bf0dcf0a8" office:value-type="string">
            <text:p>4</text:p>
          </table:table-cell>
          <table:table-cell table:style-name="odsStyleTableCell-71801e9eef2c063a7512c0531796807e" office:value-type="string">
            <text:p>↑ 2,09968</text:p>
          </table:table-cell>
          <table:table-cell table:style-name="odsStyleTableCell-71801e9eef2c063a7512c0531796807e" office:value-type="string">
            <text:p>↑ 2,10496</text:p>
          </table:table-cell>
          <table:table-cell table:style-name="odsStyleTableCell-71801e9eef2c063a7512c0531796807e" office:value-type="string">
            <text:p>↑ 2,10922</text:p>
          </table:table-cell>
          <table:table-cell table:style-name="odsStyleTableCell-71801e9eef2c063a7512c0531796807e" office:value-type="string">
            <text:p>↑ 2,11375</text:p>
          </table:table-cell>
          <table:table-cell table:style-name="odsStyleTableCell-71801e9eef2c063a7512c0531796807e" office:value-type="string">
            <text:p>↑ 2,11917</text:p>
          </table:table-cell>
          <table:table-cell table:style-name="odsStyleTableCell-71801e9eef2c063a7512c0531796807e" office:value-type="string">
            <text:p>↑ 2,12604</text:p>
          </table:table-cell>
          <table:table-cell table:style-name="odsStyleTableCell-71801e9eef2c063a7512c0531796807e" office:value-type="string">
            <text:p>↑ 2,13440</text:p>
          </table:table-cell>
          <table:table-cell table:style-name="odsStyleTableCell-71801e9eef2c063a7512c0531796807e" office:value-type="string">
            <text:p>↑ 2,14183</text:p>
          </table:table-cell>
          <table:table-cell table:style-name="odsStyleTableCell-71801e9eef2c063a7512c0531796807e" office:value-type="string">
            <text:p>↑ 2,14825</text:p>
          </table:table-cell>
          <table:table-cell table:style-name="odsStyleTableCell-71801e9eef2c063a7512c0531796807e" office:value-type="string">
            <text:p>↑ 2,15437</text:p>
          </table:table-cell>
          <table:table-cell table:style-name="odsStyleTableCell-71801e9eef2c063a7512c0531796807e" office:value-type="string">
            <text:p>↑ 2,16057</text:p>
          </table:table-cell>
          <table:table-cell table:style-name="odsStyleTableCell-71801e9eef2c063a7512c0531796807e" office:value-type="string">
            <text:p>↑ 2,16677</text:p>
          </table:table-cell>
        </table:table-row>
        <table:table-row table:style-name="ro1">
          <table:table-cell table:style-name="odsStyleTableCell-43f9095f77f82732fff64a1bf0dcf0a8" office:value-type="string">
            <text:p>5</text:p>
          </table:table-cell>
          <table:table-cell table:style-name="odsStyleTableCell-71801e9eef2c063a7512c0531796807e" office:value-type="string">
            <text:p>↑ 2,09988</text:p>
          </table:table-cell>
          <table:table-cell table:style-name="odsStyleTableCell-71801e9eef2c063a7512c0531796807e" office:value-type="string">
            <text:p>↑ 2,10514</text:p>
          </table:table-cell>
          <table:table-cell table:style-name="odsStyleTableCell-71801e9eef2c063a7512c0531796807e" office:value-type="string">
            <text:p>↑ 2,10935</text:p>
          </table:table-cell>
          <table:table-cell table:style-name="odsStyleTableCell-71801e9eef2c063a7512c0531796807e" office:value-type="string">
            <text:p>↑ 2,11390</text:p>
          </table:table-cell>
          <table:table-cell table:style-name="odsStyleTableCell-71801e9eef2c063a7512c0531796807e" office:value-type="string">
            <text:p>↑ 2,11935</text:p>
          </table:table-cell>
          <table:table-cell table:style-name="odsStyleTableCell-71801e9eef2c063a7512c0531796807e" office:value-type="string">
            <text:p>↑ 2,12628</text:p>
          </table:table-cell>
          <table:table-cell table:style-name="odsStyleTableCell-71801e9eef2c063a7512c0531796807e" office:value-type="string">
            <text:p>↑ 2,13468</text:p>
          </table:table-cell>
          <table:table-cell table:style-name="odsStyleTableCell-71801e9eef2c063a7512c0531796807e" office:value-type="string">
            <text:p>↑ 2,14206</text:p>
          </table:table-cell>
          <table:table-cell table:style-name="odsStyleTableCell-71801e9eef2c063a7512c0531796807e" office:value-type="string">
            <text:p>↑ 2,14846</text:p>
          </table:table-cell>
          <table:table-cell table:style-name="odsStyleTableCell-71801e9eef2c063a7512c0531796807e" office:value-type="string">
            <text:p>↑ 2,15457</text:p>
          </table:table-cell>
          <table:table-cell table:style-name="odsStyleTableCell-71801e9eef2c063a7512c0531796807e" office:value-type="string">
            <text:p>↑ 2,16077</text:p>
          </table:table-cell>
          <table:table-cell table:style-name="odsStyleTableCell-71801e9eef2c063a7512c0531796807e" office:value-type="string">
            <text:p>↑ 2,16697</text:p>
          </table:table-cell>
        </table:table-row>
        <table:table-row table:style-name="ro1">
          <table:table-cell table:style-name="odsStyleTableCell-43f9095f77f82732fff64a1bf0dcf0a8" office:value-type="string">
            <text:p>6</text:p>
          </table:table-cell>
          <table:table-cell table:style-name="odsStyleTableCell-71801e9eef2c063a7512c0531796807e" office:value-type="string">
            <text:p>↑ 2,10008</text:p>
          </table:table-cell>
          <table:table-cell table:style-name="odsStyleTableCell-71801e9eef2c063a7512c0531796807e" office:value-type="string">
            <text:p>↑ 2,10532</text:p>
          </table:table-cell>
          <table:table-cell table:style-name="odsStyleTableCell-71801e9eef2c063a7512c0531796807e" office:value-type="string">
            <text:p>↑ 2,10948</text:p>
          </table:table-cell>
          <table:table-cell table:style-name="odsStyleTableCell-71801e9eef2c063a7512c0531796807e" office:value-type="string">
            <text:p>↑ 2,11405</text:p>
          </table:table-cell>
          <table:table-cell table:style-name="odsStyleTableCell-71801e9eef2c063a7512c0531796807e" office:value-type="string">
            <text:p>↑ 2,11953</text:p>
          </table:table-cell>
          <table:table-cell table:style-name="odsStyleTableCell-71801e9eef2c063a7512c0531796807e" office:value-type="string">
            <text:p>↑ 2,12652</text:p>
          </table:table-cell>
          <table:table-cell table:style-name="odsStyleTableCell-71801e9eef2c063a7512c0531796807e" office:value-type="string">
            <text:p>↑ 2,13496</text:p>
          </table:table-cell>
          <table:table-cell table:style-name="odsStyleTableCell-71801e9eef2c063a7512c0531796807e" office:value-type="string">
            <text:p>↑ 2,14229</text:p>
          </table:table-cell>
          <table:table-cell table:style-name="odsStyleTableCell-71801e9eef2c063a7512c0531796807e" office:value-type="string">
            <text:p>↑ 2,14867</text:p>
          </table:table-cell>
          <table:table-cell table:style-name="odsStyleTableCell-71801e9eef2c063a7512c0531796807e" office:value-type="string">
            <text:p>↑ 2,15477</text:p>
          </table:table-cell>
          <table:table-cell table:style-name="odsStyleTableCell-71801e9eef2c063a7512c0531796807e" office:value-type="string">
            <text:p>↑ 2,16097</text:p>
          </table:table-cell>
          <table:table-cell table:style-name="odsStyleTableCell-71801e9eef2c063a7512c0531796807e" office:value-type="string">
            <text:p>↑ 2,16717</text:p>
          </table:table-cell>
        </table:table-row>
        <table:table-row table:style-name="ro1">
          <table:table-cell table:style-name="odsStyleTableCell-43f9095f77f82732fff64a1bf0dcf0a8" office:value-type="string">
            <text:p>7</text:p>
          </table:table-cell>
          <table:table-cell table:style-name="odsStyleTableCell-71801e9eef2c063a7512c0531796807e" office:value-type="string">
            <text:p>↑ 2,10028</text:p>
          </table:table-cell>
          <table:table-cell table:style-name="odsStyleTableCell-71801e9eef2c063a7512c0531796807e" office:value-type="string">
            <text:p>↑ 2,10550</text:p>
          </table:table-cell>
          <table:table-cell table:style-name="odsStyleTableCell-71801e9eef2c063a7512c0531796807e" office:value-type="string">
            <text:p>↑ 2,10961</text:p>
          </table:table-cell>
          <table:table-cell table:style-name="odsStyleTableCell-71801e9eef2c063a7512c0531796807e" office:value-type="string">
            <text:p>↑ 2,11420</text:p>
          </table:table-cell>
          <table:table-cell table:style-name="odsStyleTableCell-71801e9eef2c063a7512c0531796807e" office:value-type="string">
            <text:p>↑ 2,11971</text:p>
          </table:table-cell>
          <table:table-cell table:style-name="odsStyleTableCell-71801e9eef2c063a7512c0531796807e" office:value-type="string">
            <text:p>↑ 2,12676</text:p>
          </table:table-cell>
          <table:table-cell table:style-name="odsStyleTableCell-71801e9eef2c063a7512c0531796807e" office:value-type="string">
            <text:p>↑ 2,13524</text:p>
          </table:table-cell>
          <table:table-cell table:style-name="odsStyleTableCell-71801e9eef2c063a7512c0531796807e" office:value-type="string">
            <text:p>↑ 2,14252</text:p>
          </table:table-cell>
          <table:table-cell table:style-name="odsStyleTableCell-71801e9eef2c063a7512c0531796807e" office:value-type="string">
            <text:p>↑ 2,14888</text:p>
          </table:table-cell>
          <table:table-cell table:style-name="odsStyleTableCell-71801e9eef2c063a7512c0531796807e" office:value-type="string">
            <text:p>↑ 2,15497</text:p>
          </table:table-cell>
          <table:table-cell table:style-name="odsStyleTableCell-71801e9eef2c063a7512c0531796807e" office:value-type="string">
            <text:p>↑ 2,16117</text:p>
          </table:table-cell>
          <table:table-cell table:style-name="odsStyleTableCell-71801e9eef2c063a7512c0531796807e" office:value-type="string">
            <text:p>↑ 2,16737</text:p>
          </table:table-cell>
        </table:table-row>
        <table:table-row table:style-name="ro1">
          <table:table-cell table:style-name="odsStyleTableCell-43f9095f77f82732fff64a1bf0dcf0a8" office:value-type="string">
            <text:p>8</text:p>
          </table:table-cell>
          <table:table-cell table:style-name="odsStyleTableCell-71801e9eef2c063a7512c0531796807e" office:value-type="string">
            <text:p>↑ 2,10048</text:p>
          </table:table-cell>
          <table:table-cell table:style-name="odsStyleTableCell-71801e9eef2c063a7512c0531796807e" office:value-type="string">
            <text:p>↑ 2,10568</text:p>
          </table:table-cell>
          <table:table-cell table:style-name="odsStyleTableCell-71801e9eef2c063a7512c0531796807e" office:value-type="string">
            <text:p>↑ 2,10974</text:p>
          </table:table-cell>
          <table:table-cell table:style-name="odsStyleTableCell-71801e9eef2c063a7512c0531796807e" office:value-type="string">
            <text:p>↑ 2,11435</text:p>
          </table:table-cell>
          <table:table-cell table:style-name="odsStyleTableCell-71801e9eef2c063a7512c0531796807e" office:value-type="string">
            <text:p>↑ 2,11989</text:p>
          </table:table-cell>
          <table:table-cell table:style-name="odsStyleTableCell-71801e9eef2c063a7512c0531796807e" office:value-type="string">
            <text:p>↑ 2,12700</text:p>
          </table:table-cell>
          <table:table-cell table:style-name="odsStyleTableCell-71801e9eef2c063a7512c0531796807e" office:value-type="string">
            <text:p>↑ 2,13552</text:p>
          </table:table-cell>
          <table:table-cell table:style-name="odsStyleTableCell-71801e9eef2c063a7512c0531796807e" office:value-type="string">
            <text:p>↑ 2,14275</text:p>
          </table:table-cell>
          <table:table-cell table:style-name="odsStyleTableCell-71801e9eef2c063a7512c0531796807e" office:value-type="string">
            <text:p>↑ 2,14909</text:p>
          </table:table-cell>
          <table:table-cell table:style-name="odsStyleTableCell-71801e9eef2c063a7512c0531796807e" office:value-type="string">
            <text:p>↑ 2,15517</text:p>
          </table:table-cell>
          <table:table-cell table:style-name="odsStyleTableCell-71801e9eef2c063a7512c0531796807e" office:value-type="string">
            <text:p>↑ 2,16137</text:p>
          </table:table-cell>
          <table:table-cell table:style-name="odsStyleTableCell-71801e9eef2c063a7512c0531796807e" office:value-type="string">
            <text:p>↑ 2,16757</text:p>
          </table:table-cell>
        </table:table-row>
        <table:table-row table:style-name="ro1">
          <table:table-cell table:style-name="odsStyleTableCell-43f9095f77f82732fff64a1bf0dcf0a8" office:value-type="string">
            <text:p>9</text:p>
          </table:table-cell>
          <table:table-cell table:style-name="odsStyleTableCell-71801e9eef2c063a7512c0531796807e" office:value-type="string">
            <text:p>↑ 2,10068</text:p>
          </table:table-cell>
          <table:table-cell table:style-name="odsStyleTableCell-71801e9eef2c063a7512c0531796807e" office:value-type="string">
            <text:p>↑ 2,10586</text:p>
          </table:table-cell>
          <table:table-cell table:style-name="odsStyleTableCell-71801e9eef2c063a7512c0531796807e" office:value-type="string">
            <text:p>↑ 2,10987</text:p>
          </table:table-cell>
          <table:table-cell table:style-name="odsStyleTableCell-71801e9eef2c063a7512c0531796807e" office:value-type="string">
            <text:p>↑ 2,11450</text:p>
          </table:table-cell>
          <table:table-cell table:style-name="odsStyleTableCell-71801e9eef2c063a7512c0531796807e" office:value-type="string">
            <text:p>↑ 2,12007</text:p>
          </table:table-cell>
          <table:table-cell table:style-name="odsStyleTableCell-71801e9eef2c063a7512c0531796807e" office:value-type="string">
            <text:p>↑ 2,12724</text:p>
          </table:table-cell>
          <table:table-cell table:style-name="odsStyleTableCell-71801e9eef2c063a7512c0531796807e" office:value-type="string">
            <text:p>↑ 2,13580</text:p>
          </table:table-cell>
          <table:table-cell table:style-name="odsStyleTableCell-71801e9eef2c063a7512c0531796807e" office:value-type="string">
            <text:p>↑ 2,14298</text:p>
          </table:table-cell>
          <table:table-cell table:style-name="odsStyleTableCell-71801e9eef2c063a7512c0531796807e" office:value-type="string">
            <text:p>↑ 2,14930</text:p>
          </table:table-cell>
          <table:table-cell table:style-name="odsStyleTableCell-71801e9eef2c063a7512c0531796807e" office:value-type="string">
            <text:p>↑ 2,15537</text:p>
          </table:table-cell>
          <table:table-cell table:style-name="odsStyleTableCell-71801e9eef2c063a7512c0531796807e" office:value-type="string">
            <text:p>↑ 2,16157</text:p>
          </table:table-cell>
          <table:table-cell table:style-name="odsStyleTableCell-71801e9eef2c063a7512c0531796807e" office:value-type="string">
            <text:p>↑ 2,16777</text:p>
          </table:table-cell>
        </table:table-row>
        <table:table-row table:style-name="ro1">
          <table:table-cell table:style-name="odsStyleTableCell-43f9095f77f82732fff64a1bf0dcf0a8" office:value-type="string">
            <text:p>10</text:p>
          </table:table-cell>
          <table:table-cell table:style-name="odsStyleTableCell-71801e9eef2c063a7512c0531796807e" office:value-type="string">
            <text:p>↑ 2,10088</text:p>
          </table:table-cell>
          <table:table-cell table:style-name="odsStyleTableCell-71801e9eef2c063a7512c0531796807e" office:value-type="string">
            <text:p>↑ 2,10604</text:p>
          </table:table-cell>
          <table:table-cell table:style-name="odsStyleTableCell-71801e9eef2c063a7512c0531796807e" office:value-type="string">
            <text:p>↑ 2,11000</text:p>
          </table:table-cell>
          <table:table-cell table:style-name="odsStyleTableCell-71801e9eef2c063a7512c0531796807e" office:value-type="string">
            <text:p>↑ 2,11465</text:p>
          </table:table-cell>
          <table:table-cell table:style-name="odsStyleTableCell-71801e9eef2c063a7512c0531796807e" office:value-type="string">
            <text:p>↑ 2,12025</text:p>
          </table:table-cell>
          <table:table-cell table:style-name="odsStyleTableCell-71801e9eef2c063a7512c0531796807e" office:value-type="string">
            <text:p>↑ 2,12748</text:p>
          </table:table-cell>
          <table:table-cell table:style-name="odsStyleTableCell-71801e9eef2c063a7512c0531796807e" office:value-type="string">
            <text:p>↑ 2,13608</text:p>
          </table:table-cell>
          <table:table-cell table:style-name="odsStyleTableCell-71801e9eef2c063a7512c0531796807e" office:value-type="string">
            <text:p>↑ 2,14321</text:p>
          </table:table-cell>
          <table:table-cell table:style-name="odsStyleTableCell-71801e9eef2c063a7512c0531796807e" office:value-type="string">
            <text:p>↑ 2,14951</text:p>
          </table:table-cell>
          <table:table-cell table:style-name="odsStyleTableCell-71801e9eef2c063a7512c0531796807e" office:value-type="string">
            <text:p>↑ 2,15557</text:p>
          </table:table-cell>
          <table:table-cell table:style-name="odsStyleTableCell-71801e9eef2c063a7512c0531796807e" office:value-type="string">
            <text:p>↑ 2,16177</text:p>
          </table:table-cell>
          <table:table-cell table:style-name="odsStyleTableCell-71801e9eef2c063a7512c0531796807e" office:value-type="string">
            <text:p>↑ 2,16797</text:p>
          </table:table-cell>
        </table:table-row>
        <table:table-row table:style-name="ro1">
          <table:table-cell table:style-name="odsStyleTableCell-43f9095f77f82732fff64a1bf0dcf0a8" office:value-type="string">
            <text:p>11</text:p>
          </table:table-cell>
          <table:table-cell table:style-name="odsStyleTableCell-71801e9eef2c063a7512c0531796807e" office:value-type="string">
            <text:p>↑ 2,10104</text:p>
          </table:table-cell>
          <table:table-cell table:style-name="odsStyleTableCell-71801e9eef2c063a7512c0531796807e" office:value-type="string">
            <text:p>↑ 2,10618</text:p>
          </table:table-cell>
          <table:table-cell table:style-name="odsStyleTableCell-71801e9eef2c063a7512c0531796807e" office:value-type="string">
            <text:p>↑ 2,11015</text:p>
          </table:table-cell>
          <table:table-cell table:style-name="odsStyleTableCell-71801e9eef2c063a7512c0531796807e" office:value-type="string">
            <text:p>↑ 2,11484</text:p>
          </table:table-cell>
          <table:table-cell table:style-name="odsStyleTableCell-71801e9eef2c063a7512c0531796807e" office:value-type="string">
            <text:p>↑ 2,12048</text:p>
          </table:table-cell>
          <table:table-cell table:style-name="odsStyleTableCell-71801e9eef2c063a7512c0531796807e" office:value-type="string">
            <text:p>↑ 2,12777</text:p>
          </table:table-cell>
          <table:table-cell table:style-name="odsStyleTableCell-71801e9eef2c063a7512c0531796807e" office:value-type="string">
            <text:p>↑ 2,13631</text:p>
          </table:table-cell>
          <table:table-cell table:style-name="odsStyleTableCell-71801e9eef2c063a7512c0531796807e" office:value-type="string">
            <text:p>↑ 2,14341</text:p>
          </table:table-cell>
          <table:table-cell table:style-name="odsStyleTableCell-71801e9eef2c063a7512c0531796807e" office:value-type="string">
            <text:p>↑ 2,14971</text:p>
          </table:table-cell>
          <table:table-cell table:style-name="odsStyleTableCell-71801e9eef2c063a7512c0531796807e" office:value-type="string">
            <text:p>↑ 2,15577</text:p>
          </table:table-cell>
          <table:table-cell table:style-name="odsStyleTableCell-71801e9eef2c063a7512c0531796807e" office:value-type="string">
            <text:p>↑ 2,16198</text:p>
          </table:table-cell>
          <table:table-cell table:style-name="odsStyleTableCell-71801e9eef2c063a7512c0531796807e" office:value-type="string">
            <text:p>↑ 2,16819</text:p>
          </table:table-cell>
        </table:table-row>
        <table:table-row table:style-name="ro1">
          <table:table-cell table:style-name="odsStyleTableCell-43f9095f77f82732fff64a1bf0dcf0a8" office:value-type="string">
            <text:p>12</text:p>
          </table:table-cell>
          <table:table-cell table:style-name="odsStyleTableCell-71801e9eef2c063a7512c0531796807e" office:value-type="string">
            <text:p>↑ 2,10120</text:p>
          </table:table-cell>
          <table:table-cell table:style-name="odsStyleTableCell-71801e9eef2c063a7512c0531796807e" office:value-type="string">
            <text:p>↑ 2,10632</text:p>
          </table:table-cell>
          <table:table-cell table:style-name="odsStyleTableCell-71801e9eef2c063a7512c0531796807e" office:value-type="string">
            <text:p>↑ 2,11030</text:p>
          </table:table-cell>
          <table:table-cell table:style-name="odsStyleTableCell-71801e9eef2c063a7512c0531796807e" office:value-type="string">
            <text:p>↑ 2,11503</text:p>
          </table:table-cell>
          <table:table-cell table:style-name="odsStyleTableCell-71801e9eef2c063a7512c0531796807e" office:value-type="string">
            <text:p>↑ 2,12071</text:p>
          </table:table-cell>
          <table:table-cell table:style-name="odsStyleTableCell-71801e9eef2c063a7512c0531796807e" office:value-type="string">
            <text:p>↑ 2,12806</text:p>
          </table:table-cell>
          <table:table-cell table:style-name="odsStyleTableCell-71801e9eef2c063a7512c0531796807e" office:value-type="string">
            <text:p>↑ 2,13654</text:p>
          </table:table-cell>
          <table:table-cell table:style-name="odsStyleTableCell-71801e9eef2c063a7512c0531796807e" office:value-type="string">
            <text:p>↑ 2,14361</text:p>
          </table:table-cell>
          <table:table-cell table:style-name="odsStyleTableCell-71801e9eef2c063a7512c0531796807e" office:value-type="string">
            <text:p>↑ 2,14991</text:p>
          </table:table-cell>
          <table:table-cell table:style-name="odsStyleTableCell-71801e9eef2c063a7512c0531796807e" office:value-type="string">
            <text:p>↑ 2,15597</text:p>
          </table:table-cell>
          <table:table-cell table:style-name="odsStyleTableCell-71801e9eef2c063a7512c0531796807e" office:value-type="string">
            <text:p>↑ 2,16219</text:p>
          </table:table-cell>
          <table:table-cell table:style-name="odsStyleTableCell-71801e9eef2c063a7512c0531796807e" office:value-type="string">
            <text:p>↑ 2,16841</text:p>
          </table:table-cell>
        </table:table-row>
        <table:table-row table:style-name="ro1">
          <table:table-cell table:style-name="odsStyleTableCell-43f9095f77f82732fff64a1bf0dcf0a8" office:value-type="string">
            <text:p>13</text:p>
          </table:table-cell>
          <table:table-cell table:style-name="odsStyleTableCell-71801e9eef2c063a7512c0531796807e" office:value-type="string">
            <text:p>↑ 2,10136</text:p>
          </table:table-cell>
          <table:table-cell table:style-name="odsStyleTableCell-71801e9eef2c063a7512c0531796807e" office:value-type="string">
            <text:p>↑ 2,10646</text:p>
          </table:table-cell>
          <table:table-cell table:style-name="odsStyleTableCell-71801e9eef2c063a7512c0531796807e" office:value-type="string">
            <text:p>↑ 2,11045</text:p>
          </table:table-cell>
          <table:table-cell table:style-name="odsStyleTableCell-71801e9eef2c063a7512c0531796807e" office:value-type="string">
            <text:p>↑ 2,11522</text:p>
          </table:table-cell>
          <table:table-cell table:style-name="odsStyleTableCell-71801e9eef2c063a7512c0531796807e" office:value-type="string">
            <text:p>↑ 2,12094</text:p>
          </table:table-cell>
          <table:table-cell table:style-name="odsStyleTableCell-71801e9eef2c063a7512c0531796807e" office:value-type="string">
            <text:p>↑ 2,12835</text:p>
          </table:table-cell>
          <table:table-cell table:style-name="odsStyleTableCell-71801e9eef2c063a7512c0531796807e" office:value-type="string">
            <text:p>↑ 2,13677</text:p>
          </table:table-cell>
          <table:table-cell table:style-name="odsStyleTableCell-71801e9eef2c063a7512c0531796807e" office:value-type="string">
            <text:p>↑ 2,14381</text:p>
          </table:table-cell>
          <table:table-cell table:style-name="odsStyleTableCell-71801e9eef2c063a7512c0531796807e" office:value-type="string">
            <text:p>↑ 2,15011</text:p>
          </table:table-cell>
          <table:table-cell table:style-name="odsStyleTableCell-71801e9eef2c063a7512c0531796807e" office:value-type="string">
            <text:p>↑ 2,15617</text:p>
          </table:table-cell>
          <table:table-cell table:style-name="odsStyleTableCell-71801e9eef2c063a7512c0531796807e" office:value-type="string">
            <text:p>↑ 2,16240</text:p>
          </table:table-cell>
          <table:table-cell table:style-name="odsStyleTableCell-71801e9eef2c063a7512c0531796807e" office:value-type="string">
            <text:p>↑ 2,16863</text:p>
          </table:table-cell>
        </table:table-row>
        <table:table-row table:style-name="ro1">
          <table:table-cell table:style-name="odsStyleTableCell-43f9095f77f82732fff64a1bf0dcf0a8" office:value-type="string">
            <text:p>14</text:p>
          </table:table-cell>
          <table:table-cell table:style-name="odsStyleTableCell-71801e9eef2c063a7512c0531796807e" office:value-type="string">
            <text:p>↑ 2,10152</text:p>
          </table:table-cell>
          <table:table-cell table:style-name="odsStyleTableCell-71801e9eef2c063a7512c0531796807e" office:value-type="string">
            <text:p>↑ 2,10660</text:p>
          </table:table-cell>
          <table:table-cell table:style-name="odsStyleTableCell-71801e9eef2c063a7512c0531796807e" office:value-type="string">
            <text:p>↑ 2,11060</text:p>
          </table:table-cell>
          <table:table-cell table:style-name="odsStyleTableCell-71801e9eef2c063a7512c0531796807e" office:value-type="string">
            <text:p>↑ 2,11541</text:p>
          </table:table-cell>
          <table:table-cell table:style-name="odsStyleTableCell-71801e9eef2c063a7512c0531796807e" office:value-type="string">
            <text:p>↑ 2,12117</text:p>
          </table:table-cell>
          <table:table-cell table:style-name="odsStyleTableCell-71801e9eef2c063a7512c0531796807e" office:value-type="string">
            <text:p>↑ 2,12864</text:p>
          </table:table-cell>
          <table:table-cell table:style-name="odsStyleTableCell-71801e9eef2c063a7512c0531796807e" office:value-type="string">
            <text:p>↑ 2,13700</text:p>
          </table:table-cell>
          <table:table-cell table:style-name="odsStyleTableCell-71801e9eef2c063a7512c0531796807e" office:value-type="string">
            <text:p>↑ 2,14401</text:p>
          </table:table-cell>
          <table:table-cell table:style-name="odsStyleTableCell-71801e9eef2c063a7512c0531796807e" office:value-type="string">
            <text:p>↑ 2,15031</text:p>
          </table:table-cell>
          <table:table-cell table:style-name="odsStyleTableCell-71801e9eef2c063a7512c0531796807e" office:value-type="string">
            <text:p>↑ 2,15637</text:p>
          </table:table-cell>
          <table:table-cell table:style-name="odsStyleTableCell-71801e9eef2c063a7512c0531796807e" office:value-type="string">
            <text:p>↑ 2,16261</text:p>
          </table:table-cell>
          <table:table-cell table:style-name="odsStyleTableCell-71801e9eef2c063a7512c0531796807e" office:value-type="string">
            <text:p>↑ 2,16885</text:p>
          </table:table-cell>
        </table:table-row>
        <table:table-row table:style-name="ro1">
          <table:table-cell table:style-name="odsStyleTableCell-43f9095f77f82732fff64a1bf0dcf0a8" office:value-type="string">
            <text:p>15</text:p>
          </table:table-cell>
          <table:table-cell table:style-name="odsStyleTableCell-71801e9eef2c063a7512c0531796807e" office:value-type="string">
            <text:p>↑ 2,10168</text:p>
          </table:table-cell>
          <table:table-cell table:style-name="odsStyleTableCell-71801e9eef2c063a7512c0531796807e" office:value-type="string">
            <text:p>↑ 2,10674</text:p>
          </table:table-cell>
          <table:table-cell table:style-name="odsStyleTableCell-71801e9eef2c063a7512c0531796807e" office:value-type="string">
            <text:p>↑ 2,11075</text:p>
          </table:table-cell>
          <table:table-cell table:style-name="odsStyleTableCell-71801e9eef2c063a7512c0531796807e" office:value-type="string">
            <text:p>↑ 2,11560</text:p>
          </table:table-cell>
          <table:table-cell table:style-name="odsStyleTableCell-71801e9eef2c063a7512c0531796807e" office:value-type="string">
            <text:p>↑ 2,12140</text:p>
          </table:table-cell>
          <table:table-cell table:style-name="odsStyleTableCell-71801e9eef2c063a7512c0531796807e" office:value-type="string">
            <text:p>↑ 2,12893</text:p>
          </table:table-cell>
          <table:table-cell table:style-name="odsStyleTableCell-71801e9eef2c063a7512c0531796807e" office:value-type="string">
            <text:p>↑ 2,13723</text:p>
          </table:table-cell>
          <table:table-cell table:style-name="odsStyleTableCell-71801e9eef2c063a7512c0531796807e" office:value-type="string">
            <text:p>↑ 2,14421</text:p>
          </table:table-cell>
          <table:table-cell table:style-name="odsStyleTableCell-71801e9eef2c063a7512c0531796807e" office:value-type="string">
            <text:p>↑ 2,15051</text:p>
          </table:table-cell>
          <table:table-cell table:style-name="odsStyleTableCell-71801e9eef2c063a7512c0531796807e" office:value-type="string">
            <text:p>↑ 2,15657</text:p>
          </table:table-cell>
          <table:table-cell table:style-name="odsStyleTableCell-71801e9eef2c063a7512c0531796807e" office:value-type="string">
            <text:p>↑ 2,16282</text:p>
          </table:table-cell>
          <table:table-cell table:style-name="odsStyleTableCell-71801e9eef2c063a7512c0531796807e" office:value-type="string">
            <text:p>↑ 2,16907</text:p>
          </table:table-cell>
        </table:table-row>
        <table:table-row table:style-name="ro1">
          <table:table-cell table:style-name="odsStyleTableCell-43f9095f77f82732fff64a1bf0dcf0a8" office:value-type="string">
            <text:p>16</text:p>
          </table:table-cell>
          <table:table-cell table:style-name="odsStyleTableCell-71801e9eef2c063a7512c0531796807e" office:value-type="string">
            <text:p>↑ 2,10184</text:p>
          </table:table-cell>
          <table:table-cell table:style-name="odsStyleTableCell-71801e9eef2c063a7512c0531796807e" office:value-type="string">
            <text:p>↑ 2,10688</text:p>
          </table:table-cell>
          <table:table-cell table:style-name="odsStyleTableCell-71801e9eef2c063a7512c0531796807e" office:value-type="string">
            <text:p>↑ 2,11090</text:p>
          </table:table-cell>
          <table:table-cell table:style-name="odsStyleTableCell-71801e9eef2c063a7512c0531796807e" office:value-type="string">
            <text:p>↑ 2,11579</text:p>
          </table:table-cell>
          <table:table-cell table:style-name="odsStyleTableCell-71801e9eef2c063a7512c0531796807e" office:value-type="string">
            <text:p>↑ 2,12163</text:p>
          </table:table-cell>
          <table:table-cell table:style-name="odsStyleTableCell-71801e9eef2c063a7512c0531796807e" office:value-type="string">
            <text:p>↑ 2,12922</text:p>
          </table:table-cell>
          <table:table-cell table:style-name="odsStyleTableCell-71801e9eef2c063a7512c0531796807e" office:value-type="string">
            <text:p>↑ 2,13746</text:p>
          </table:table-cell>
          <table:table-cell table:style-name="odsStyleTableCell-71801e9eef2c063a7512c0531796807e" office:value-type="string">
            <text:p>↑ 2,14441</text:p>
          </table:table-cell>
          <table:table-cell table:style-name="odsStyleTableCell-71801e9eef2c063a7512c0531796807e" office:value-type="string">
            <text:p>↑ 2,15071</text:p>
          </table:table-cell>
          <table:table-cell table:style-name="odsStyleTableCell-71801e9eef2c063a7512c0531796807e" office:value-type="string">
            <text:p>↑ 2,15677</text:p>
          </table:table-cell>
          <table:table-cell table:style-name="odsStyleTableCell-71801e9eef2c063a7512c0531796807e" office:value-type="string">
            <text:p>↑ 2,16303</text:p>
          </table:table-cell>
          <table:table-cell table:style-name="odsStyleTableCell-71801e9eef2c063a7512c0531796807e" office:value-type="string">
            <text:p>↑ 2,16929</text:p>
          </table:table-cell>
        </table:table-row>
        <table:table-row table:style-name="ro1">
          <table:table-cell table:style-name="odsStyleTableCell-43f9095f77f82732fff64a1bf0dcf0a8" office:value-type="string">
            <text:p>17</text:p>
          </table:table-cell>
          <table:table-cell table:style-name="odsStyleTableCell-71801e9eef2c063a7512c0531796807e" office:value-type="string">
            <text:p>↑ 2,10200</text:p>
          </table:table-cell>
          <table:table-cell table:style-name="odsStyleTableCell-71801e9eef2c063a7512c0531796807e" office:value-type="string">
            <text:p>↑ 2,10702</text:p>
          </table:table-cell>
          <table:table-cell table:style-name="odsStyleTableCell-71801e9eef2c063a7512c0531796807e" office:value-type="string">
            <text:p>↑ 2,11105</text:p>
          </table:table-cell>
          <table:table-cell table:style-name="odsStyleTableCell-71801e9eef2c063a7512c0531796807e" office:value-type="string">
            <text:p>↑ 2,11598</text:p>
          </table:table-cell>
          <table:table-cell table:style-name="odsStyleTableCell-71801e9eef2c063a7512c0531796807e" office:value-type="string">
            <text:p>↑ 2,12186</text:p>
          </table:table-cell>
          <table:table-cell table:style-name="odsStyleTableCell-71801e9eef2c063a7512c0531796807e" office:value-type="string">
            <text:p>↑ 2,12951</text:p>
          </table:table-cell>
          <table:table-cell table:style-name="odsStyleTableCell-71801e9eef2c063a7512c0531796807e" office:value-type="string">
            <text:p>↑ 2,13769</text:p>
          </table:table-cell>
          <table:table-cell table:style-name="odsStyleTableCell-71801e9eef2c063a7512c0531796807e" office:value-type="string">
            <text:p>↑ 2,14461</text:p>
          </table:table-cell>
          <table:table-cell table:style-name="odsStyleTableCell-71801e9eef2c063a7512c0531796807e" office:value-type="string">
            <text:p>↑ 2,15091</text:p>
          </table:table-cell>
          <table:table-cell table:style-name="odsStyleTableCell-71801e9eef2c063a7512c0531796807e" office:value-type="string">
            <text:p>↑ 2,15697</text:p>
          </table:table-cell>
          <table:table-cell table:style-name="odsStyleTableCell-71801e9eef2c063a7512c0531796807e" office:value-type="string">
            <text:p>↑ 2,16324</text:p>
          </table:table-cell>
          <table:table-cell table:style-name="odsStyleTableCell-71801e9eef2c063a7512c0531796807e" office:value-type="string">
            <text:p>↑ 2,16951</text:p>
          </table:table-cell>
        </table:table-row>
        <table:table-row table:style-name="ro1">
          <table:table-cell table:style-name="odsStyleTableCell-43f9095f77f82732fff64a1bf0dcf0a8" office:value-type="string">
            <text:p>18</text:p>
          </table:table-cell>
          <table:table-cell table:style-name="odsStyleTableCell-71801e9eef2c063a7512c0531796807e" office:value-type="string">
            <text:p>↑ 2,10216</text:p>
          </table:table-cell>
          <table:table-cell table:style-name="odsStyleTableCell-71801e9eef2c063a7512c0531796807e" office:value-type="string">
            <text:p>↑ 2,10716</text:p>
          </table:table-cell>
          <table:table-cell table:style-name="odsStyleTableCell-71801e9eef2c063a7512c0531796807e" office:value-type="string">
            <text:p>↑ 2,11120</text:p>
          </table:table-cell>
          <table:table-cell table:style-name="odsStyleTableCell-71801e9eef2c063a7512c0531796807e" office:value-type="string">
            <text:p>↑ 2,11617</text:p>
          </table:table-cell>
          <table:table-cell table:style-name="odsStyleTableCell-71801e9eef2c063a7512c0531796807e" office:value-type="string">
            <text:p>↑ 2,12209</text:p>
          </table:table-cell>
          <table:table-cell table:style-name="odsStyleTableCell-71801e9eef2c063a7512c0531796807e" office:value-type="string">
            <text:p>↑ 2,12980</text:p>
          </table:table-cell>
          <table:table-cell table:style-name="odsStyleTableCell-71801e9eef2c063a7512c0531796807e" office:value-type="string">
            <text:p>↑ 2,13792</text:p>
          </table:table-cell>
          <table:table-cell table:style-name="odsStyleTableCell-71801e9eef2c063a7512c0531796807e" office:value-type="string">
            <text:p>↑ 2,14481</text:p>
          </table:table-cell>
          <table:table-cell table:style-name="odsStyleTableCell-71801e9eef2c063a7512c0531796807e" office:value-type="string">
            <text:p>↑ 2,15111</text:p>
          </table:table-cell>
          <table:table-cell table:style-name="odsStyleTableCell-71801e9eef2c063a7512c0531796807e" office:value-type="string">
            <text:p>↑ 2,15717</text:p>
          </table:table-cell>
          <table:table-cell table:style-name="odsStyleTableCell-71801e9eef2c063a7512c0531796807e" office:value-type="string">
            <text:p>↑ 2,16345</text:p>
          </table:table-cell>
          <table:table-cell table:style-name="odsStyleTableCell-71801e9eef2c063a7512c0531796807e" office:value-type="string">
            <text:p>↑ 2,16973</text:p>
          </table:table-cell>
        </table:table-row>
        <table:table-row table:style-name="ro1">
          <table:table-cell table:style-name="odsStyleTableCell-43f9095f77f82732fff64a1bf0dcf0a8" office:value-type="string">
            <text:p>19</text:p>
          </table:table-cell>
          <table:table-cell table:style-name="odsStyleTableCell-71801e9eef2c063a7512c0531796807e" office:value-type="string">
            <text:p>↑ 2,10232</text:p>
          </table:table-cell>
          <table:table-cell table:style-name="odsStyleTableCell-71801e9eef2c063a7512c0531796807e" office:value-type="string">
            <text:p>↑ 2,10730</text:p>
          </table:table-cell>
          <table:table-cell table:style-name="odsStyleTableCell-71801e9eef2c063a7512c0531796807e" office:value-type="string">
            <text:p>↑ 2,11135</text:p>
          </table:table-cell>
          <table:table-cell table:style-name="odsStyleTableCell-71801e9eef2c063a7512c0531796807e" office:value-type="string">
            <text:p>↑ 2,11636</text:p>
          </table:table-cell>
          <table:table-cell table:style-name="odsStyleTableCell-71801e9eef2c063a7512c0531796807e" office:value-type="string">
            <text:p>↑ 2,12232</text:p>
          </table:table-cell>
          <table:table-cell table:style-name="odsStyleTableCell-71801e9eef2c063a7512c0531796807e" office:value-type="string">
            <text:p>↑ 2,13009</text:p>
          </table:table-cell>
          <table:table-cell table:style-name="odsStyleTableCell-71801e9eef2c063a7512c0531796807e" office:value-type="string">
            <text:p>↑ 2,13815</text:p>
          </table:table-cell>
          <table:table-cell table:style-name="odsStyleTableCell-71801e9eef2c063a7512c0531796807e" office:value-type="string">
            <text:p>↑ 2,14501</text:p>
          </table:table-cell>
          <table:table-cell table:style-name="odsStyleTableCell-71801e9eef2c063a7512c0531796807e" office:value-type="string">
            <text:p>↑ 2,15131</text:p>
          </table:table-cell>
          <table:table-cell table:style-name="odsStyleTableCell-71801e9eef2c063a7512c0531796807e" office:value-type="string">
            <text:p>↑ 2,15737</text:p>
          </table:table-cell>
          <table:table-cell table:style-name="odsStyleTableCell-71801e9eef2c063a7512c0531796807e" office:value-type="string">
            <text:p>↑ 2,16366</text:p>
          </table:table-cell>
          <table:table-cell table:style-name="odsStyleTableCell-71801e9eef2c063a7512c0531796807e" office:value-type="string">
            <text:p>↑ 2,16995</text:p>
          </table:table-cell>
        </table:table-row>
        <table:table-row table:style-name="ro1">
          <table:table-cell table:style-name="odsStyleTableCell-43f9095f77f82732fff64a1bf0dcf0a8" office:value-type="string">
            <text:p>20</text:p>
          </table:table-cell>
          <table:table-cell table:style-name="odsStyleTableCell-71801e9eef2c063a7512c0531796807e" office:value-type="string">
            <text:p>↑ 2,10248</text:p>
          </table:table-cell>
          <table:table-cell table:style-name="odsStyleTableCell-71801e9eef2c063a7512c0531796807e" office:value-type="string">
            <text:p>↑ 2,10744</text:p>
          </table:table-cell>
          <table:table-cell table:style-name="odsStyleTableCell-71801e9eef2c063a7512c0531796807e" office:value-type="string">
            <text:p>↑ 2,11150</text:p>
          </table:table-cell>
          <table:table-cell table:style-name="odsStyleTableCell-71801e9eef2c063a7512c0531796807e" office:value-type="string">
            <text:p>↑ 2,11655</text:p>
          </table:table-cell>
          <table:table-cell table:style-name="odsStyleTableCell-71801e9eef2c063a7512c0531796807e" office:value-type="string">
            <text:p>↑ 2,12255</text:p>
          </table:table-cell>
          <table:table-cell table:style-name="odsStyleTableCell-71801e9eef2c063a7512c0531796807e" office:value-type="string">
            <text:p>↑ 2,13038</text:p>
          </table:table-cell>
          <table:table-cell table:style-name="odsStyleTableCell-71801e9eef2c063a7512c0531796807e" office:value-type="string">
            <text:p>↑ 2,13838</text:p>
          </table:table-cell>
          <table:table-cell table:style-name="odsStyleTableCell-71801e9eef2c063a7512c0531796807e" office:value-type="string">
            <text:p>↑ 2,14521</text:p>
          </table:table-cell>
          <table:table-cell table:style-name="odsStyleTableCell-71801e9eef2c063a7512c0531796807e" office:value-type="string">
            <text:p>↑ 2,15151</text:p>
          </table:table-cell>
          <table:table-cell table:style-name="odsStyleTableCell-71801e9eef2c063a7512c0531796807e" office:value-type="string">
            <text:p>↑ 2,15757</text:p>
          </table:table-cell>
          <table:table-cell table:style-name="odsStyleTableCell-71801e9eef2c063a7512c0531796807e" office:value-type="string">
            <text:p>↑ 2,16387</text:p>
          </table:table-cell>
          <table:table-cell table:style-name="odsStyleTableCell-71801e9eef2c063a7512c0531796807e" office:value-type="string">
            <text:p>↑ 2,17017</text:p>
          </table:table-cell>
        </table:table-row>
        <table:table-row table:style-name="ro1">
          <table:table-cell table:style-name="odsStyleTableCell-43f9095f77f82732fff64a1bf0dcf0a8" office:value-type="string">
            <text:p>21</text:p>
          </table:table-cell>
          <table:table-cell table:style-name="odsStyleTableCell-71801e9eef2c063a7512c0531796807e" office:value-type="string">
            <text:p>↑ 2,10264</text:p>
          </table:table-cell>
          <table:table-cell table:style-name="odsStyleTableCell-71801e9eef2c063a7512c0531796807e" office:value-type="string">
            <text:p>↑ 2,10758</text:p>
          </table:table-cell>
          <table:table-cell table:style-name="odsStyleTableCell-71801e9eef2c063a7512c0531796807e" office:value-type="string">
            <text:p>↑ 2,11165</text:p>
          </table:table-cell>
          <table:table-cell table:style-name="odsStyleTableCell-71801e9eef2c063a7512c0531796807e" office:value-type="string">
            <text:p>↑ 2,11674</text:p>
          </table:table-cell>
          <table:table-cell table:style-name="odsStyleTableCell-71801e9eef2c063a7512c0531796807e" office:value-type="string">
            <text:p>↑ 2,12278</text:p>
          </table:table-cell>
          <table:table-cell table:style-name="odsStyleTableCell-71801e9eef2c063a7512c0531796807e" office:value-type="string">
            <text:p>↑ 2,13067</text:p>
          </table:table-cell>
          <table:table-cell table:style-name="odsStyleTableCell-71801e9eef2c063a7512c0531796807e" office:value-type="string">
            <text:p>↑ 2,13861</text:p>
          </table:table-cell>
          <table:table-cell table:style-name="odsStyleTableCell-71801e9eef2c063a7512c0531796807e" office:value-type="string">
            <text:p>↑ 2,14541</text:p>
          </table:table-cell>
          <table:table-cell table:style-name="odsStyleTableCell-71801e9eef2c063a7512c0531796807e" office:value-type="string">
            <text:p>↑ 2,15171</text:p>
          </table:table-cell>
          <table:table-cell table:style-name="odsStyleTableCell-71801e9eef2c063a7512c0531796807e" office:value-type="string">
            <text:p>↑ 2,15777</text:p>
          </table:table-cell>
          <table:table-cell table:style-name="odsStyleTableCell-71801e9eef2c063a7512c0531796807e" office:value-type="string">
            <text:p>↑ 2,16408</text:p>
          </table:table-cell>
          <table:table-cell table:style-name="odsStyleTableCell-71801e9eef2c063a7512c0531796807e" office:value-type="string">
            <text:p>↑ 2,17039</text:p>
          </table:table-cell>
        </table:table-row>
        <table:table-row table:style-name="ro1">
          <table:table-cell table:style-name="odsStyleTableCell-43f9095f77f82732fff64a1bf0dcf0a8" office:value-type="string">
            <text:p>22</text:p>
          </table:table-cell>
          <table:table-cell table:style-name="odsStyleTableCell-71801e9eef2c063a7512c0531796807e" office:value-type="string">
            <text:p>↑ 2,10280</text:p>
          </table:table-cell>
          <table:table-cell table:style-name="odsStyleTableCell-71801e9eef2c063a7512c0531796807e" office:value-type="string">
            <text:p>↑ 2,10772</text:p>
          </table:table-cell>
          <table:table-cell table:style-name="odsStyleTableCell-71801e9eef2c063a7512c0531796807e" office:value-type="string">
            <text:p>↑ 2,11180</text:p>
          </table:table-cell>
          <table:table-cell table:style-name="odsStyleTableCell-71801e9eef2c063a7512c0531796807e" office:value-type="string">
            <text:p>↑ 2,11693</text:p>
          </table:table-cell>
          <table:table-cell table:style-name="odsStyleTableCell-71801e9eef2c063a7512c0531796807e" office:value-type="string">
            <text:p>↑ 2,12301</text:p>
          </table:table-cell>
          <table:table-cell table:style-name="odsStyleTableCell-71801e9eef2c063a7512c0531796807e" office:value-type="string">
            <text:p>↑ 2,13096</text:p>
          </table:table-cell>
          <table:table-cell table:style-name="odsStyleTableCell-71801e9eef2c063a7512c0531796807e" office:value-type="string">
            <text:p>↑ 2,13884</text:p>
          </table:table-cell>
          <table:table-cell table:style-name="odsStyleTableCell-71801e9eef2c063a7512c0531796807e" office:value-type="string">
            <text:p>↑ 2,14561</text:p>
          </table:table-cell>
          <table:table-cell table:style-name="odsStyleTableCell-71801e9eef2c063a7512c0531796807e" office:value-type="string">
            <text:p>↑ 2,15191</text:p>
          </table:table-cell>
          <table:table-cell table:style-name="odsStyleTableCell-71801e9eef2c063a7512c0531796807e" office:value-type="string">
            <text:p>↑ 2,15797</text:p>
          </table:table-cell>
          <table:table-cell table:style-name="odsStyleTableCell-71801e9eef2c063a7512c0531796807e" office:value-type="string">
            <text:p>↑ 2,16429</text:p>
          </table:table-cell>
          <table:table-cell table:style-name="odsStyleTableCell-71801e9eef2c063a7512c0531796807e" office:value-type="string">
            <text:p>↑ 2,17061</text:p>
          </table:table-cell>
        </table:table-row>
        <table:table-row table:style-name="ro1">
          <table:table-cell table:style-name="odsStyleTableCell-43f9095f77f82732fff64a1bf0dcf0a8" office:value-type="string">
            <text:p>23</text:p>
          </table:table-cell>
          <table:table-cell table:style-name="odsStyleTableCell-71801e9eef2c063a7512c0531796807e" office:value-type="string">
            <text:p>↑ 2,10296</text:p>
          </table:table-cell>
          <table:table-cell table:style-name="odsStyleTableCell-71801e9eef2c063a7512c0531796807e" office:value-type="string">
            <text:p>↑ 2,10786</text:p>
          </table:table-cell>
          <table:table-cell table:style-name="odsStyleTableCell-71801e9eef2c063a7512c0531796807e" office:value-type="string">
            <text:p>↑ 2,11195</text:p>
          </table:table-cell>
          <table:table-cell table:style-name="odsStyleTableCell-71801e9eef2c063a7512c0531796807e" office:value-type="string">
            <text:p>↑ 2,11712</text:p>
          </table:table-cell>
          <table:table-cell table:style-name="odsStyleTableCell-71801e9eef2c063a7512c0531796807e" office:value-type="string">
            <text:p>↑ 2,12324</text:p>
          </table:table-cell>
          <table:table-cell table:style-name="odsStyleTableCell-71801e9eef2c063a7512c0531796807e" office:value-type="string">
            <text:p>↑ 2,13125</text:p>
          </table:table-cell>
          <table:table-cell table:style-name="odsStyleTableCell-71801e9eef2c063a7512c0531796807e" office:value-type="string">
            <text:p>↑ 2,13907</text:p>
          </table:table-cell>
          <table:table-cell table:style-name="odsStyleTableCell-71801e9eef2c063a7512c0531796807e" office:value-type="string">
            <text:p>↑ 2,14581</text:p>
          </table:table-cell>
          <table:table-cell table:style-name="odsStyleTableCell-71801e9eef2c063a7512c0531796807e" office:value-type="string">
            <text:p>↑ 2,15211</text:p>
          </table:table-cell>
          <table:table-cell table:style-name="odsStyleTableCell-71801e9eef2c063a7512c0531796807e" office:value-type="string">
            <text:p>↑ 2,15817</text:p>
          </table:table-cell>
          <table:table-cell table:style-name="odsStyleTableCell-71801e9eef2c063a7512c0531796807e" office:value-type="string">
            <text:p>↑ 2,16450</text:p>
          </table:table-cell>
          <table:table-cell table:style-name="odsStyleTableCell-71801e9eef2c063a7512c0531796807e" office:value-type="string">
            <text:p>↑ 2,17083</text:p>
          </table:table-cell>
        </table:table-row>
        <table:table-row table:style-name="ro1">
          <table:table-cell table:style-name="odsStyleTableCell-43f9095f77f82732fff64a1bf0dcf0a8" office:value-type="string">
            <text:p>24</text:p>
          </table:table-cell>
          <table:table-cell table:style-name="odsStyleTableCell-71801e9eef2c063a7512c0531796807e" office:value-type="string">
            <text:p>↑ 2,10312</text:p>
          </table:table-cell>
          <table:table-cell table:style-name="odsStyleTableCell-71801e9eef2c063a7512c0531796807e" office:value-type="string">
            <text:p>↑ 2,10800</text:p>
          </table:table-cell>
          <table:table-cell table:style-name="odsStyleTableCell-71801e9eef2c063a7512c0531796807e" office:value-type="string">
            <text:p>↑ 2,11210</text:p>
          </table:table-cell>
          <table:table-cell table:style-name="odsStyleTableCell-71801e9eef2c063a7512c0531796807e" office:value-type="string">
            <text:p>↑ 2,11731</text:p>
          </table:table-cell>
          <table:table-cell table:style-name="odsStyleTableCell-71801e9eef2c063a7512c0531796807e" office:value-type="string">
            <text:p>↑ 2,12347</text:p>
          </table:table-cell>
          <table:table-cell table:style-name="odsStyleTableCell-71801e9eef2c063a7512c0531796807e" office:value-type="string">
            <text:p>↑ 2,13154</text:p>
          </table:table-cell>
          <table:table-cell table:style-name="odsStyleTableCell-71801e9eef2c063a7512c0531796807e" office:value-type="string">
            <text:p>↑ 2,13930</text:p>
          </table:table-cell>
          <table:table-cell table:style-name="odsStyleTableCell-71801e9eef2c063a7512c0531796807e" office:value-type="string">
            <text:p>↑ 2,14601</text:p>
          </table:table-cell>
          <table:table-cell table:style-name="odsStyleTableCell-71801e9eef2c063a7512c0531796807e" office:value-type="string">
            <text:p>↑ 2,15231</text:p>
          </table:table-cell>
          <table:table-cell table:style-name="odsStyleTableCell-71801e9eef2c063a7512c0531796807e" office:value-type="string">
            <text:p>↑ 2,15837</text:p>
          </table:table-cell>
          <table:table-cell table:style-name="odsStyleTableCell-71801e9eef2c063a7512c0531796807e" office:value-type="string">
            <text:p>↑ 2,16471</text:p>
          </table:table-cell>
          <table:table-cell table:style-name="odsStyleTableCell-71801e9eef2c063a7512c0531796807e" office:value-type="string">
            <text:p>↑ 2,17105</text:p>
          </table:table-cell>
        </table:table-row>
        <table:table-row table:style-name="ro1">
          <table:table-cell table:style-name="odsStyleTableCell-43f9095f77f82732fff64a1bf0dcf0a8" office:value-type="string">
            <text:p>25</text:p>
          </table:table-cell>
          <table:table-cell table:style-name="odsStyleTableCell-71801e9eef2c063a7512c0531796807e" office:value-type="string">
            <text:p>↑ 2,10328</text:p>
          </table:table-cell>
          <table:table-cell table:style-name="odsStyleTableCell-71801e9eef2c063a7512c0531796807e" office:value-type="string">
            <text:p>↑ 2,10814</text:p>
          </table:table-cell>
          <table:table-cell table:style-name="odsStyleTableCell-71801e9eef2c063a7512c0531796807e" office:value-type="string">
            <text:p>↑ 2,11225</text:p>
          </table:table-cell>
          <table:table-cell table:style-name="odsStyleTableCell-71801e9eef2c063a7512c0531796807e" office:value-type="string">
            <text:p>↑ 2,11750</text:p>
          </table:table-cell>
          <table:table-cell table:style-name="odsStyleTableCell-71801e9eef2c063a7512c0531796807e" office:value-type="string">
            <text:p>↑ 2,12370</text:p>
          </table:table-cell>
          <table:table-cell table:style-name="odsStyleTableCell-71801e9eef2c063a7512c0531796807e" office:value-type="string">
            <text:p>↑ 2,13183</text:p>
          </table:table-cell>
          <table:table-cell table:style-name="odsStyleTableCell-71801e9eef2c063a7512c0531796807e" office:value-type="string">
            <text:p>↑ 2,13953</text:p>
          </table:table-cell>
          <table:table-cell table:style-name="odsStyleTableCell-71801e9eef2c063a7512c0531796807e" office:value-type="string">
            <text:p>↑ 2,14621</text:p>
          </table:table-cell>
          <table:table-cell table:style-name="odsStyleTableCell-71801e9eef2c063a7512c0531796807e" office:value-type="string">
            <text:p>↑ 2,15252</text:p>
          </table:table-cell>
          <table:table-cell table:style-name="odsStyleTableCell-71801e9eef2c063a7512c0531796807e" office:value-type="string">
            <text:p>↑ 2,15857</text:p>
          </table:table-cell>
          <table:table-cell table:style-name="odsStyleTableCell-71801e9eef2c063a7512c0531796807e" office:value-type="string">
            <text:p>↑ 2,16492</text:p>
          </table:table-cell>
          <table:table-cell table:style-name="odsStyleTableCell-71801e9eef2c063a7512c0531796807e" office:value-type="string">
            <text:p>↑ 2,17127</text:p>
          </table:table-cell>
        </table:table-row>
        <table:table-row table:style-name="ro1">
          <table:table-cell table:style-name="odsStyleTableCell-43f9095f77f82732fff64a1bf0dcf0a8" office:value-type="string">
            <text:p>26</text:p>
          </table:table-cell>
          <table:table-cell table:style-name="odsStyleTableCell-71801e9eef2c063a7512c0531796807e" office:value-type="string">
            <text:p>↑ 2,10344</text:p>
          </table:table-cell>
          <table:table-cell table:style-name="odsStyleTableCell-71801e9eef2c063a7512c0531796807e" office:value-type="string">
            <text:p>↑ 2,10828</text:p>
          </table:table-cell>
          <table:table-cell table:style-name="odsStyleTableCell-71801e9eef2c063a7512c0531796807e" office:value-type="string">
            <text:p>↑ 2,11240</text:p>
          </table:table-cell>
          <table:table-cell table:style-name="odsStyleTableCell-71801e9eef2c063a7512c0531796807e" office:value-type="string">
            <text:p>↑ 2,11769</text:p>
          </table:table-cell>
          <table:table-cell table:style-name="odsStyleTableCell-71801e9eef2c063a7512c0531796807e" office:value-type="string">
            <text:p>↑ 2,12393</text:p>
          </table:table-cell>
          <table:table-cell table:style-name="odsStyleTableCell-71801e9eef2c063a7512c0531796807e" office:value-type="string">
            <text:p>↑ 2,13212</text:p>
          </table:table-cell>
          <table:table-cell table:style-name="odsStyleTableCell-71801e9eef2c063a7512c0531796807e" office:value-type="string">
            <text:p>↑ 2,13976</text:p>
          </table:table-cell>
          <table:table-cell table:style-name="odsStyleTableCell-71801e9eef2c063a7512c0531796807e" office:value-type="string">
            <text:p>↑ 2,14641</text:p>
          </table:table-cell>
          <table:table-cell table:style-name="odsStyleTableCell-71801e9eef2c063a7512c0531796807e" office:value-type="string">
            <text:p>↑ 2,15273</text:p>
          </table:table-cell>
          <table:table-cell table:style-name="odsStyleTableCell-71801e9eef2c063a7512c0531796807e" office:value-type="string">
            <text:p>↑ 2,15877</text:p>
          </table:table-cell>
          <table:table-cell table:style-name="odsStyleTableCell-71801e9eef2c063a7512c0531796807e" office:value-type="string">
            <text:p>↑ 2,16513</text:p>
          </table:table-cell>
          <table:table-cell table:style-name="odsStyleTableCell-71801e9eef2c063a7512c0531796807e" office:value-type="string">
            <text:p>↑ 2,17149</text:p>
          </table:table-cell>
        </table:table-row>
        <table:table-row table:style-name="ro1">
          <table:table-cell table:style-name="odsStyleTableCell-43f9095f77f82732fff64a1bf0dcf0a8" office:value-type="string">
            <text:p>27</text:p>
          </table:table-cell>
          <table:table-cell table:style-name="odsStyleTableCell-71801e9eef2c063a7512c0531796807e" office:value-type="string">
            <text:p>↑ 2,10360</text:p>
          </table:table-cell>
          <table:table-cell table:style-name="odsStyleTableCell-71801e9eef2c063a7512c0531796807e" office:value-type="string">
            <text:p>↑ 2,10842</text:p>
          </table:table-cell>
          <table:table-cell table:style-name="odsStyleTableCell-71801e9eef2c063a7512c0531796807e" office:value-type="string">
            <text:p>↑ 2,11255</text:p>
          </table:table-cell>
          <table:table-cell table:style-name="odsStyleTableCell-71801e9eef2c063a7512c0531796807e" office:value-type="string">
            <text:p>↑ 2,11788</text:p>
          </table:table-cell>
          <table:table-cell table:style-name="odsStyleTableCell-71801e9eef2c063a7512c0531796807e" office:value-type="string">
            <text:p>↑ 2,12416</text:p>
          </table:table-cell>
          <table:table-cell table:style-name="odsStyleTableCell-71801e9eef2c063a7512c0531796807e" office:value-type="string">
            <text:p>↑ 2,13241</text:p>
          </table:table-cell>
          <table:table-cell table:style-name="odsStyleTableCell-71801e9eef2c063a7512c0531796807e" office:value-type="string">
            <text:p>↑ 2,13999</text:p>
          </table:table-cell>
          <table:table-cell table:style-name="odsStyleTableCell-71801e9eef2c063a7512c0531796807e" office:value-type="string">
            <text:p>↑ 2,14661</text:p>
          </table:table-cell>
          <table:table-cell table:style-name="odsStyleTableCell-71801e9eef2c063a7512c0531796807e" office:value-type="string">
            <text:p>↑ 2,15294</text:p>
          </table:table-cell>
          <table:table-cell table:style-name="odsStyleTableCell-71801e9eef2c063a7512c0531796807e" office:value-type="string">
            <text:p>↑ 2,15897</text:p>
          </table:table-cell>
          <table:table-cell table:style-name="odsStyleTableCell-71801e9eef2c063a7512c0531796807e" office:value-type="string">
            <text:p>↑ 2,16534</text:p>
          </table:table-cell>
          <table:table-cell table:style-name="odsStyleTableCell-71801e9eef2c063a7512c0531796807e" office:value-type="string">
            <text:p>↑ 2,17171</text:p>
          </table:table-cell>
        </table:table-row>
        <table:table-row table:style-name="ro1">
          <table:table-cell table:style-name="odsStyleTableCell-43f9095f77f82732fff64a1bf0dcf0a8" office:value-type="string">
            <text:p>28</text:p>
          </table:table-cell>
          <table:table-cell table:style-name="odsStyleTableCell-71801e9eef2c063a7512c0531796807e" office:value-type="string">
            <text:p>↑ 2,10376</text:p>
          </table:table-cell>
          <table:table-cell table:style-name="odsStyleTableCell-71801e9eef2c063a7512c0531796807e" office:value-type="string">
            <text:p>↑ 2,10856</text:p>
          </table:table-cell>
          <table:table-cell table:style-name="odsStyleTableCell-71801e9eef2c063a7512c0531796807e" office:value-type="string">
            <text:p>↑ 2,11270</text:p>
          </table:table-cell>
          <table:table-cell table:style-name="odsStyleTableCell-71801e9eef2c063a7512c0531796807e" office:value-type="string">
            <text:p>↑ 2,11807</text:p>
          </table:table-cell>
          <table:table-cell table:style-name="odsStyleTableCell-71801e9eef2c063a7512c0531796807e" office:value-type="string">
            <text:p>↑ 2,12439</text:p>
          </table:table-cell>
          <table:table-cell table:style-name="odsStyleTableCell-71801e9eef2c063a7512c0531796807e" office:value-type="string">
            <text:p>↑ 2,13270</text:p>
          </table:table-cell>
          <table:table-cell table:style-name="odsStyleTableCell-71801e9eef2c063a7512c0531796807e" office:value-type="string">
            <text:p>↑ 2,14022</text:p>
          </table:table-cell>
          <table:table-cell table:style-name="odsStyleTableCell-71801e9eef2c063a7512c0531796807e" office:value-type="string">
            <text:p>↑ 2,14681</text:p>
          </table:table-cell>
          <table:table-cell table:style-name="odsStyleTableCell-71801e9eef2c063a7512c0531796807e" office:value-type="string">
            <text:p>↑ 2,15315</text:p>
          </table:table-cell>
          <table:table-cell table:style-name="odsStyleTableCell-71801e9eef2c063a7512c0531796807e" office:value-type="string">
            <text:p>↑ 2,15917</text:p>
          </table:table-cell>
          <table:table-cell table:style-name="odsStyleTableCell-71801e9eef2c063a7512c0531796807e" office:value-type="string">
            <text:p>↑ 2,16555</text:p>
          </table:table-cell>
          <table:table-cell table:style-name="odsStyleTableCell-71801e9eef2c063a7512c0531796807e" office:value-type="string">
            <text:p>↑ 2,17193</text:p>
          </table:table-cell>
        </table:table-row>
        <table:table-row table:style-name="ro1">
          <table:table-cell table:style-name="odsStyleTableCell-43f9095f77f82732fff64a1bf0dcf0a8" office:value-type="string">
            <text:p>29</text:p>
          </table:table-cell>
          <table:table-cell table:style-name="odsStyleTableCell-71801e9eef2c063a7512c0531796807e" office:value-type="string">
            <text:p>↑ 2,10392</text:p>
          </table:table-cell>
          <table:table-cell table:style-name="odsStyleTableCell-71801e9eef2c063a7512c0531796807e" office:value-type="string">
            <text:p>↑ 2,10870</text:p>
          </table:table-cell>
          <table:table-cell table:style-name="odsStyleTableCell-71801e9eef2c063a7512c0531796807e" office:value-type="string">
            <text:p>↑ 2,11285</text:p>
          </table:table-cell>
          <table:table-cell table:style-name="odsStyleTableCell-71801e9eef2c063a7512c0531796807e" office:value-type="string">
            <text:p>↑ 2,11826</text:p>
          </table:table-cell>
          <table:table-cell table:style-name="odsStyleTableCell-71801e9eef2c063a7512c0531796807e" office:value-type="string">
            <text:p>↑ 2,12462</text:p>
          </table:table-cell>
          <table:table-cell table:style-name="odsStyleTableCell-71801e9eef2c063a7512c0531796807e" office:value-type="string">
            <text:p>↑ 2,13299</text:p>
          </table:table-cell>
          <table:table-cell table:style-name="odsStyleTableCell-71801e9eef2c063a7512c0531796807e" office:value-type="string">
            <text:p>↑ 2,14045</text:p>
          </table:table-cell>
          <table:table-cell table:style-name="odsStyleTableCell-71801e9eef2c063a7512c0531796807e" office:value-type="string">
            <text:p>↑ 2,14701</text:p>
          </table:table-cell>
          <table:table-cell table:style-name="odsStyleTableCell-71801e9eef2c063a7512c0531796807e" office:value-type="string">
            <text:p>↑ 2,15336</text:p>
          </table:table-cell>
          <table:table-cell table:style-name="odsStyleTableCell-71801e9eef2c063a7512c0531796807e" office:value-type="string">
            <text:p>↑ 2,15937</text:p>
          </table:table-cell>
          <table:table-cell table:style-name="odsStyleTableCell-71801e9eef2c063a7512c0531796807e" office:value-type="string">
            <text:p>↑ 2,16576</text:p>
          </table:table-cell>
          <table:table-cell table:style-name="odsStyleTableCell-71801e9eef2c063a7512c0531796807e" office:value-type="string">
            <text:p>↑ 2,17215</text:p>
          </table:table-cell>
        </table:table-row>
        <table:table-row table:style-name="ro1">
          <table:table-cell table:style-name="odsStyleTableCell-43f9095f77f82732fff64a1bf0dcf0a8" office:value-type="string">
            <text:p>30</text:p>
          </table:table-cell>
          <table:table-cell table:style-name="odsStyleTableCell-71801e9eef2c063a7512c0531796807e" office:value-type="string">
            <text:p>↑ 2,10408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1300</text:p>
          </table:table-cell>
          <table:table-cell table:style-name="odsStyleTableCell-71801e9eef2c063a7512c0531796807e" office:value-type="string">
            <text:p>↑ 2,11845</text:p>
          </table:table-cell>
          <table:table-cell table:style-name="odsStyleTableCell-71801e9eef2c063a7512c0531796807e" office:value-type="string">
            <text:p>↑ 2,12485</text:p>
          </table:table-cell>
          <table:table-cell table:style-name="odsStyleTableCell-71801e9eef2c063a7512c0531796807e" office:value-type="string">
            <text:p>↑ 2,13328</text:p>
          </table:table-cell>
          <table:table-cell table:style-name="odsStyleTableCell-71801e9eef2c063a7512c0531796807e" office:value-type="string">
            <text:p>↑ 2,14068</text:p>
          </table:table-cell>
          <table:table-cell table:style-name="odsStyleTableCell-71801e9eef2c063a7512c0531796807e" office:value-type="string">
            <text:p>↑ 2,14721</text:p>
          </table:table-cell>
          <table:table-cell table:style-name="odsStyleTableCell-71801e9eef2c063a7512c0531796807e" office:value-type="string">
            <text:p>↑ 2,15357</text:p>
          </table:table-cell>
          <table:table-cell table:style-name="odsStyleTableCell-71801e9eef2c063a7512c0531796807e" office:value-type="string">
            <text:p>↑ 2,15957</text:p>
          </table:table-cell>
          <table:table-cell table:style-name="odsStyleTableCell-71801e9eef2c063a7512c0531796807e" office:value-type="string">
            <text:p>↑ 2,16597</text:p>
          </table:table-cell>
          <table:table-cell table:style-name="odsStyleTableCell-71801e9eef2c063a7512c0531796807e" office:value-type="string">
            <text:p>↑ 2,17237</text:p>
          </table:table-cell>
        </table:table-row>
        <table:table-row table:style-name="ro1">
          <table:table-cell table:style-name="odsStyleTableCell-43f9095f77f82732fff64a1bf0dcf0a8" office:value-type="string">
            <text:p>31</text:p>
          </table:table-cell>
          <table:table-cell table:style-name="odsStyleTableCell-71801e9eef2c063a7512c0531796807e" office:value-type="string">
            <text:p>↑ 2,10424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1315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2508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4091</text:p>
          </table:table-cell>
          <table:table-cell table:style-name="odsStyleTableCell-71801e9eef2c063a7512c0531796807e" office:value-type="string">
            <text:p>↑ 2,14741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5977</text:p>
          </table:table-cell>
          <table:table-cell table:style-name="odsStyleTableCell-71801e9eef2c063a7512c0531796807e" office:value-type="string">
            <text:p> </text:p>
          </table:table-cell>
          <table:table-cell table:style-name="odsStyleTableCell-71801e9eef2c063a7512c0531796807e" office:value-type="string">
            <text:p>↑ 2,1725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2afdf3cbcf02eed8c06a9927a8c3388" office:value-type="string">
            <text:p>BANCO CENTRAL DE BOLIVIA</text:p>
          </table:table-cell>
        </table:table-row>
        <table:table-row table:style-name="ro1">
          <table:table-cell table:style-name="odsStyleTableCell-12afdf3cbcf02eed8c06a9927a8c3388" office:value-type="string">
            <text:p>GERENCIA DE OPERACIONES INTERNACIONALES</text:p>
          </table:table-cell>
        </table:table-row>
        <table:table-row table:style-name="ro1">
          <table:table-cell table:style-name="odsStyleTableCell-12afdf3cbcf02eed8c06a9927a8c338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47</meta:creation-date>
    <meta:generator>ods générator</meta:generator>
    <dc:date>2025-05-01T02:1:47</dc:date>
    <meta:editing-duration>PT1S</meta:editing-duration>
    <meta:editing-cycles>1</meta:editing-cycles>
    <meta:document-statistic meta:table-count="1" meta:cell-count="4" meta:object-count="0"/>
  </office:meta>
</office:document-meta>
</file>