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d79e18371292b3feaccad73606690c01" style:family="table-column">
      <style:table-column-properties fo:break-before="auto" style:use-optimal-column-width="false" style:column-width="1cm"/>
    </style:style>
    <style:style style:name="odsStyleTableColumn-deb29b2ec2e360e993ce6d26d25e0de4" style:family="table-column">
      <style:table-column-properties fo:break-before="auto" style:use-optimal-column-width="false" style:column-width="2cm"/>
    </style:style>
    <style:style style:name="odsStyleTableCell-2e6d061c0c690fdec2951f00a215e700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c4fbdd7d7623dbaee2dc88160591dcbd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42c1c9117c6511eb8ce599b1ea543342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376d309fc2266805209c29c4e2807f2e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99f026d7a93b6d8387320391d4ac5514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29ae938cfaa78edc4f279b4326117b28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d79e18371292b3feaccad73606690c01" table:default-cell-style-name="Default"/>
        <table:table-column table:style-name="odsStyleTableColumn-deb29b2ec2e360e993ce6d26d25e0de4" table:default-cell-style-name="Default"/>
        <table:table-column table:style-name="odsStyleTableColumn-deb29b2ec2e360e993ce6d26d25e0de4" table:default-cell-style-name="Default"/>
        <table:table-column table:style-name="odsStyleTableColumn-deb29b2ec2e360e993ce6d26d25e0de4" table:default-cell-style-name="Default"/>
        <table:table-column table:style-name="odsStyleTableColumn-deb29b2ec2e360e993ce6d26d25e0de4" table:default-cell-style-name="Default"/>
        <table:table-column table:style-name="odsStyleTableColumn-deb29b2ec2e360e993ce6d26d25e0de4" table:default-cell-style-name="Default"/>
        <table:table-column table:style-name="odsStyleTableColumn-deb29b2ec2e360e993ce6d26d25e0de4" table:default-cell-style-name="Default"/>
        <table:table-column table:style-name="odsStyleTableColumn-deb29b2ec2e360e993ce6d26d25e0de4" table:default-cell-style-name="Default"/>
        <table:table-column table:style-name="odsStyleTableColumn-deb29b2ec2e360e993ce6d26d25e0de4" table:default-cell-style-name="Default"/>
        <table:table-column table:style-name="odsStyleTableColumn-deb29b2ec2e360e993ce6d26d25e0de4" table:default-cell-style-name="Default"/>
        <table:table-column table:style-name="odsStyleTableColumn-deb29b2ec2e360e993ce6d26d25e0de4" table:default-cell-style-name="Default"/>
        <table:table-column table:style-name="odsStyleTableColumn-deb29b2ec2e360e993ce6d26d25e0de4" table:default-cell-style-name="Default"/>
        <table:table-column table:style-name="odsStyleTableColumn-deb29b2ec2e360e993ce6d26d25e0de4" table:default-cell-style-name="Default"/>
        <table:table-column table:style-name="odsStyleTableColumn-deb29b2ec2e360e993ce6d26d25e0de4" table:default-cell-style-name="Default"/>
        <table:table-row table:style-name="ro1">
          <table:table-cell table:style-name="odsStyleTableCell-2e6d061c0c690fdec2951f00a215e700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c4fbdd7d7623dbaee2dc88160591dcbd" table:number-columns-spanned="13" table:number-rows-spanned="1" office:value-type="string">
            <text:p>AÑO 2015</text:p>
          </table:table-cell>
          <table:covered-table-cell table:number-columns-repeated="12"/>
        </table:table-row>
        <table:table-row table:style-name="ro1">
          <table:table-cell table:style-name="odsStyleTableCell-c4fbdd7d7623dbaee2dc88160591dcbd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42c1c9117c6511eb8ce599b1ea543342" table:number-columns-spanned="1" table:number-rows-spanned="1" office:value-type="string">
            <text:p>DIAS</text:p>
          </table:table-cell>
          <table:table-cell table:style-name="odsStyleTableCell-42c1c9117c6511eb8ce599b1ea543342" table:number-columns-spanned="1" table:number-rows-spanned="1" office:value-type="string">
            <text:p>ENERO</text:p>
          </table:table-cell>
          <table:table-cell table:style-name="odsStyleTableCell-42c1c9117c6511eb8ce599b1ea543342" table:number-columns-spanned="1" table:number-rows-spanned="1" office:value-type="string">
            <text:p>FEBRERO</text:p>
          </table:table-cell>
          <table:table-cell table:style-name="odsStyleTableCell-42c1c9117c6511eb8ce599b1ea543342" table:number-columns-spanned="1" table:number-rows-spanned="1" office:value-type="string">
            <text:p>MARZO</text:p>
          </table:table-cell>
          <table:table-cell table:style-name="odsStyleTableCell-42c1c9117c6511eb8ce599b1ea543342" table:number-columns-spanned="1" table:number-rows-spanned="1" office:value-type="string">
            <text:p>ABRIL</text:p>
          </table:table-cell>
          <table:table-cell table:style-name="odsStyleTableCell-42c1c9117c6511eb8ce599b1ea543342" table:number-columns-spanned="1" table:number-rows-spanned="1" office:value-type="string">
            <text:p>MAYO</text:p>
          </table:table-cell>
          <table:table-cell table:style-name="odsStyleTableCell-42c1c9117c6511eb8ce599b1ea543342" table:number-columns-spanned="1" table:number-rows-spanned="1" office:value-type="string">
            <text:p>JUNIO</text:p>
          </table:table-cell>
          <table:table-cell table:style-name="odsStyleTableCell-42c1c9117c6511eb8ce599b1ea543342" table:number-columns-spanned="1" table:number-rows-spanned="1" office:value-type="string">
            <text:p>JULIO</text:p>
          </table:table-cell>
          <table:table-cell table:style-name="odsStyleTableCell-42c1c9117c6511eb8ce599b1ea543342" table:number-columns-spanned="1" table:number-rows-spanned="1" office:value-type="string">
            <text:p>AGOSTO</text:p>
          </table:table-cell>
          <table:table-cell table:style-name="odsStyleTableCell-42c1c9117c6511eb8ce599b1ea543342" table:number-columns-spanned="1" table:number-rows-spanned="1" office:value-type="string">
            <text:p>SEPTIEMBRE</text:p>
          </table:table-cell>
          <table:table-cell table:style-name="odsStyleTableCell-42c1c9117c6511eb8ce599b1ea543342" table:number-columns-spanned="1" table:number-rows-spanned="1" office:value-type="string">
            <text:p>OCTUBRE</text:p>
          </table:table-cell>
          <table:table-cell table:style-name="odsStyleTableCell-42c1c9117c6511eb8ce599b1ea543342" table:number-columns-spanned="1" table:number-rows-spanned="1" office:value-type="string">
            <text:p>NOVIEMBRE</text:p>
          </table:table-cell>
          <table:table-cell table:style-name="odsStyleTableCell-42c1c9117c6511eb8ce599b1ea543342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376d309fc2266805209c29c4e2807f2e" office:value-type="string">
            <text:p>1</text:p>
          </table:table-cell>
          <table:table-cell table:style-name="odsStyleTableCell-99f026d7a93b6d8387320391d4ac5514" office:value-type="string">
            <text:p>↑ 2,01347</text:p>
          </table:table-cell>
          <table:table-cell table:style-name="odsStyleTableCell-99f026d7a93b6d8387320391d4ac5514" office:value-type="string">
            <text:p>↑ 2,02160</text:p>
          </table:table-cell>
          <table:table-cell table:style-name="odsStyleTableCell-99f026d7a93b6d8387320391d4ac5514" office:value-type="string">
            <text:p>↑ 2,03097</text:p>
          </table:table-cell>
          <table:table-cell table:style-name="odsStyleTableCell-99f026d7a93b6d8387320391d4ac5514" office:value-type="string">
            <text:p>↑ 2,04016</text:p>
          </table:table-cell>
          <table:table-cell table:style-name="odsStyleTableCell-99f026d7a93b6d8387320391d4ac5514" office:value-type="string">
            <text:p>↑ 2,04832</text:p>
          </table:table-cell>
          <table:table-cell table:style-name="odsStyleTableCell-99f026d7a93b6d8387320391d4ac5514" office:value-type="string">
            <text:p>↑ 2,05551</text:p>
          </table:table-cell>
          <table:table-cell table:style-name="odsStyleTableCell-99f026d7a93b6d8387320391d4ac5514" office:value-type="string">
            <text:p>↑ 2,06240</text:p>
          </table:table-cell>
          <table:table-cell table:style-name="odsStyleTableCell-99f026d7a93b6d8387320391d4ac5514" office:value-type="string">
            <text:p>↑ 2,06812</text:p>
          </table:table-cell>
          <table:table-cell table:style-name="odsStyleTableCell-99f026d7a93b6d8387320391d4ac5514" office:value-type="string">
            <text:p>↑ 2,07343</text:p>
          </table:table-cell>
          <table:table-cell table:style-name="odsStyleTableCell-99f026d7a93b6d8387320391d4ac5514" office:value-type="string">
            <text:p>↑ 2,07874</text:p>
          </table:table-cell>
          <table:table-cell table:style-name="odsStyleTableCell-99f026d7a93b6d8387320391d4ac5514" office:value-type="string">
            <text:p>↑ 2,08521</text:p>
          </table:table-cell>
          <table:table-cell table:style-name="odsStyleTableCell-99f026d7a93b6d8387320391d4ac5514" office:value-type="string">
            <text:p>↑ 2,09252</text:p>
          </table:table-cell>
        </table:table-row>
        <table:table-row table:style-name="ro1">
          <table:table-cell table:style-name="odsStyleTableCell-376d309fc2266805209c29c4e2807f2e" office:value-type="string">
            <text:p>2</text:p>
          </table:table-cell>
          <table:table-cell table:style-name="odsStyleTableCell-99f026d7a93b6d8387320391d4ac5514" office:value-type="string">
            <text:p>↑ 2,01370</text:p>
          </table:table-cell>
          <table:table-cell table:style-name="odsStyleTableCell-99f026d7a93b6d8387320391d4ac5514" office:value-type="string">
            <text:p>↑ 2,02190</text:p>
          </table:table-cell>
          <table:table-cell table:style-name="odsStyleTableCell-99f026d7a93b6d8387320391d4ac5514" office:value-type="string">
            <text:p>↑ 2,03128</text:p>
          </table:table-cell>
          <table:table-cell table:style-name="odsStyleTableCell-99f026d7a93b6d8387320391d4ac5514" office:value-type="string">
            <text:p>↑ 2,04046</text:p>
          </table:table-cell>
          <table:table-cell table:style-name="odsStyleTableCell-99f026d7a93b6d8387320391d4ac5514" office:value-type="string">
            <text:p>↑ 2,04858</text:p>
          </table:table-cell>
          <table:table-cell table:style-name="odsStyleTableCell-99f026d7a93b6d8387320391d4ac5514" office:value-type="string">
            <text:p>↑ 2,05574</text:p>
          </table:table-cell>
          <table:table-cell table:style-name="odsStyleTableCell-99f026d7a93b6d8387320391d4ac5514" office:value-type="string">
            <text:p>↑ 2,06262</text:p>
          </table:table-cell>
          <table:table-cell table:style-name="odsStyleTableCell-99f026d7a93b6d8387320391d4ac5514" office:value-type="string">
            <text:p>↑ 2,06829</text:p>
          </table:table-cell>
          <table:table-cell table:style-name="odsStyleTableCell-99f026d7a93b6d8387320391d4ac5514" office:value-type="string">
            <text:p>↑ 2,07360</text:p>
          </table:table-cell>
          <table:table-cell table:style-name="odsStyleTableCell-99f026d7a93b6d8387320391d4ac5514" office:value-type="string">
            <text:p>↑ 2,07892</text:p>
          </table:table-cell>
          <table:table-cell table:style-name="odsStyleTableCell-99f026d7a93b6d8387320391d4ac5514" office:value-type="string">
            <text:p>↑ 2,08544</text:p>
          </table:table-cell>
          <table:table-cell table:style-name="odsStyleTableCell-99f026d7a93b6d8387320391d4ac5514" office:value-type="string">
            <text:p>↑ 2,09276</text:p>
          </table:table-cell>
        </table:table-row>
        <table:table-row table:style-name="ro1">
          <table:table-cell table:style-name="odsStyleTableCell-376d309fc2266805209c29c4e2807f2e" office:value-type="string">
            <text:p>3</text:p>
          </table:table-cell>
          <table:table-cell table:style-name="odsStyleTableCell-99f026d7a93b6d8387320391d4ac5514" office:value-type="string">
            <text:p>↑ 2,01393</text:p>
          </table:table-cell>
          <table:table-cell table:style-name="odsStyleTableCell-99f026d7a93b6d8387320391d4ac5514" office:value-type="string">
            <text:p>↑ 2,02220</text:p>
          </table:table-cell>
          <table:table-cell table:style-name="odsStyleTableCell-99f026d7a93b6d8387320391d4ac5514" office:value-type="string">
            <text:p>↑ 2,03159</text:p>
          </table:table-cell>
          <table:table-cell table:style-name="odsStyleTableCell-99f026d7a93b6d8387320391d4ac5514" office:value-type="string">
            <text:p>↑ 2,04076</text:p>
          </table:table-cell>
          <table:table-cell table:style-name="odsStyleTableCell-99f026d7a93b6d8387320391d4ac5514" office:value-type="string">
            <text:p>↑ 2,04884</text:p>
          </table:table-cell>
          <table:table-cell table:style-name="odsStyleTableCell-99f026d7a93b6d8387320391d4ac5514" office:value-type="string">
            <text:p>↑ 2,05597</text:p>
          </table:table-cell>
          <table:table-cell table:style-name="odsStyleTableCell-99f026d7a93b6d8387320391d4ac5514" office:value-type="string">
            <text:p>↑ 2,06284</text:p>
          </table:table-cell>
          <table:table-cell table:style-name="odsStyleTableCell-99f026d7a93b6d8387320391d4ac5514" office:value-type="string">
            <text:p>↑ 2,06846</text:p>
          </table:table-cell>
          <table:table-cell table:style-name="odsStyleTableCell-99f026d7a93b6d8387320391d4ac5514" office:value-type="string">
            <text:p>↑ 2,07377</text:p>
          </table:table-cell>
          <table:table-cell table:style-name="odsStyleTableCell-99f026d7a93b6d8387320391d4ac5514" office:value-type="string">
            <text:p>↑ 2,07910</text:p>
          </table:table-cell>
          <table:table-cell table:style-name="odsStyleTableCell-99f026d7a93b6d8387320391d4ac5514" office:value-type="string">
            <text:p>↑ 2,08567</text:p>
          </table:table-cell>
          <table:table-cell table:style-name="odsStyleTableCell-99f026d7a93b6d8387320391d4ac5514" office:value-type="string">
            <text:p>↑ 2,09300</text:p>
          </table:table-cell>
        </table:table-row>
        <table:table-row table:style-name="ro1">
          <table:table-cell table:style-name="odsStyleTableCell-376d309fc2266805209c29c4e2807f2e" office:value-type="string">
            <text:p>4</text:p>
          </table:table-cell>
          <table:table-cell table:style-name="odsStyleTableCell-99f026d7a93b6d8387320391d4ac5514" office:value-type="string">
            <text:p>↑ 2,01416</text:p>
          </table:table-cell>
          <table:table-cell table:style-name="odsStyleTableCell-99f026d7a93b6d8387320391d4ac5514" office:value-type="string">
            <text:p>↑ 2,02250</text:p>
          </table:table-cell>
          <table:table-cell table:style-name="odsStyleTableCell-99f026d7a93b6d8387320391d4ac5514" office:value-type="string">
            <text:p>↑ 2,03190</text:p>
          </table:table-cell>
          <table:table-cell table:style-name="odsStyleTableCell-99f026d7a93b6d8387320391d4ac5514" office:value-type="string">
            <text:p>↑ 2,04106</text:p>
          </table:table-cell>
          <table:table-cell table:style-name="odsStyleTableCell-99f026d7a93b6d8387320391d4ac5514" office:value-type="string">
            <text:p>↑ 2,04910</text:p>
          </table:table-cell>
          <table:table-cell table:style-name="odsStyleTableCell-99f026d7a93b6d8387320391d4ac5514" office:value-type="string">
            <text:p>↑ 2,05620</text:p>
          </table:table-cell>
          <table:table-cell table:style-name="odsStyleTableCell-99f026d7a93b6d8387320391d4ac5514" office:value-type="string">
            <text:p>↑ 2,06306</text:p>
          </table:table-cell>
          <table:table-cell table:style-name="odsStyleTableCell-99f026d7a93b6d8387320391d4ac5514" office:value-type="string">
            <text:p>↑ 2,06863</text:p>
          </table:table-cell>
          <table:table-cell table:style-name="odsStyleTableCell-99f026d7a93b6d8387320391d4ac5514" office:value-type="string">
            <text:p>↑ 2,07394</text:p>
          </table:table-cell>
          <table:table-cell table:style-name="odsStyleTableCell-99f026d7a93b6d8387320391d4ac5514" office:value-type="string">
            <text:p>↑ 2,07928</text:p>
          </table:table-cell>
          <table:table-cell table:style-name="odsStyleTableCell-99f026d7a93b6d8387320391d4ac5514" office:value-type="string">
            <text:p>↑ 2,08590</text:p>
          </table:table-cell>
          <table:table-cell table:style-name="odsStyleTableCell-99f026d7a93b6d8387320391d4ac5514" office:value-type="string">
            <text:p>↑ 2,09324</text:p>
          </table:table-cell>
        </table:table-row>
        <table:table-row table:style-name="ro1">
          <table:table-cell table:style-name="odsStyleTableCell-376d309fc2266805209c29c4e2807f2e" office:value-type="string">
            <text:p>5</text:p>
          </table:table-cell>
          <table:table-cell table:style-name="odsStyleTableCell-99f026d7a93b6d8387320391d4ac5514" office:value-type="string">
            <text:p>↑ 2,01439</text:p>
          </table:table-cell>
          <table:table-cell table:style-name="odsStyleTableCell-99f026d7a93b6d8387320391d4ac5514" office:value-type="string">
            <text:p>↑ 2,02281</text:p>
          </table:table-cell>
          <table:table-cell table:style-name="odsStyleTableCell-99f026d7a93b6d8387320391d4ac5514" office:value-type="string">
            <text:p>↑ 2,03221</text:p>
          </table:table-cell>
          <table:table-cell table:style-name="odsStyleTableCell-99f026d7a93b6d8387320391d4ac5514" office:value-type="string">
            <text:p>↑ 2,04136</text:p>
          </table:table-cell>
          <table:table-cell table:style-name="odsStyleTableCell-99f026d7a93b6d8387320391d4ac5514" office:value-type="string">
            <text:p>↑ 2,04936</text:p>
          </table:table-cell>
          <table:table-cell table:style-name="odsStyleTableCell-99f026d7a93b6d8387320391d4ac5514" office:value-type="string">
            <text:p>↑ 2,05643</text:p>
          </table:table-cell>
          <table:table-cell table:style-name="odsStyleTableCell-99f026d7a93b6d8387320391d4ac5514" office:value-type="string">
            <text:p>↑ 2,06328</text:p>
          </table:table-cell>
          <table:table-cell table:style-name="odsStyleTableCell-99f026d7a93b6d8387320391d4ac5514" office:value-type="string">
            <text:p>↑ 2,06880</text:p>
          </table:table-cell>
          <table:table-cell table:style-name="odsStyleTableCell-99f026d7a93b6d8387320391d4ac5514" office:value-type="string">
            <text:p>↑ 2,07411</text:p>
          </table:table-cell>
          <table:table-cell table:style-name="odsStyleTableCell-99f026d7a93b6d8387320391d4ac5514" office:value-type="string">
            <text:p>↑ 2,07946</text:p>
          </table:table-cell>
          <table:table-cell table:style-name="odsStyleTableCell-99f026d7a93b6d8387320391d4ac5514" office:value-type="string">
            <text:p>↑ 2,08613</text:p>
          </table:table-cell>
          <table:table-cell table:style-name="odsStyleTableCell-99f026d7a93b6d8387320391d4ac5514" office:value-type="string">
            <text:p>↑ 2,09348</text:p>
          </table:table-cell>
        </table:table-row>
        <table:table-row table:style-name="ro1">
          <table:table-cell table:style-name="odsStyleTableCell-376d309fc2266805209c29c4e2807f2e" office:value-type="string">
            <text:p>6</text:p>
          </table:table-cell>
          <table:table-cell table:style-name="odsStyleTableCell-99f026d7a93b6d8387320391d4ac5514" office:value-type="string">
            <text:p>↑ 2,01462</text:p>
          </table:table-cell>
          <table:table-cell table:style-name="odsStyleTableCell-99f026d7a93b6d8387320391d4ac5514" office:value-type="string">
            <text:p>↑ 2,02312</text:p>
          </table:table-cell>
          <table:table-cell table:style-name="odsStyleTableCell-99f026d7a93b6d8387320391d4ac5514" office:value-type="string">
            <text:p>↑ 2,03252</text:p>
          </table:table-cell>
          <table:table-cell table:style-name="odsStyleTableCell-99f026d7a93b6d8387320391d4ac5514" office:value-type="string">
            <text:p>↑ 2,04166</text:p>
          </table:table-cell>
          <table:table-cell table:style-name="odsStyleTableCell-99f026d7a93b6d8387320391d4ac5514" office:value-type="string">
            <text:p>↑ 2,04962</text:p>
          </table:table-cell>
          <table:table-cell table:style-name="odsStyleTableCell-99f026d7a93b6d8387320391d4ac5514" office:value-type="string">
            <text:p>↑ 2,05666</text:p>
          </table:table-cell>
          <table:table-cell table:style-name="odsStyleTableCell-99f026d7a93b6d8387320391d4ac5514" office:value-type="string">
            <text:p>↑ 2,06350</text:p>
          </table:table-cell>
          <table:table-cell table:style-name="odsStyleTableCell-99f026d7a93b6d8387320391d4ac5514" office:value-type="string">
            <text:p>↑ 2,06897</text:p>
          </table:table-cell>
          <table:table-cell table:style-name="odsStyleTableCell-99f026d7a93b6d8387320391d4ac5514" office:value-type="string">
            <text:p>↑ 2,07428</text:p>
          </table:table-cell>
          <table:table-cell table:style-name="odsStyleTableCell-99f026d7a93b6d8387320391d4ac5514" office:value-type="string">
            <text:p>↑ 2,07964</text:p>
          </table:table-cell>
          <table:table-cell table:style-name="odsStyleTableCell-99f026d7a93b6d8387320391d4ac5514" office:value-type="string">
            <text:p>↑ 2,08636</text:p>
          </table:table-cell>
          <table:table-cell table:style-name="odsStyleTableCell-99f026d7a93b6d8387320391d4ac5514" office:value-type="string">
            <text:p>↑ 2,09372</text:p>
          </table:table-cell>
        </table:table-row>
        <table:table-row table:style-name="ro1">
          <table:table-cell table:style-name="odsStyleTableCell-376d309fc2266805209c29c4e2807f2e" office:value-type="string">
            <text:p>7</text:p>
          </table:table-cell>
          <table:table-cell table:style-name="odsStyleTableCell-99f026d7a93b6d8387320391d4ac5514" office:value-type="string">
            <text:p>↑ 2,01485</text:p>
          </table:table-cell>
          <table:table-cell table:style-name="odsStyleTableCell-99f026d7a93b6d8387320391d4ac5514" office:value-type="string">
            <text:p>↑ 2,02343</text:p>
          </table:table-cell>
          <table:table-cell table:style-name="odsStyleTableCell-99f026d7a93b6d8387320391d4ac5514" office:value-type="string">
            <text:p>↑ 2,03283</text:p>
          </table:table-cell>
          <table:table-cell table:style-name="odsStyleTableCell-99f026d7a93b6d8387320391d4ac5514" office:value-type="string">
            <text:p>↑ 2,04196</text:p>
          </table:table-cell>
          <table:table-cell table:style-name="odsStyleTableCell-99f026d7a93b6d8387320391d4ac5514" office:value-type="string">
            <text:p>↑ 2,04988</text:p>
          </table:table-cell>
          <table:table-cell table:style-name="odsStyleTableCell-99f026d7a93b6d8387320391d4ac5514" office:value-type="string">
            <text:p>↑ 2,05689</text:p>
          </table:table-cell>
          <table:table-cell table:style-name="odsStyleTableCell-99f026d7a93b6d8387320391d4ac5514" office:value-type="string">
            <text:p>↑ 2,06372</text:p>
          </table:table-cell>
          <table:table-cell table:style-name="odsStyleTableCell-99f026d7a93b6d8387320391d4ac5514" office:value-type="string">
            <text:p>↑ 2,06915</text:p>
          </table:table-cell>
          <table:table-cell table:style-name="odsStyleTableCell-99f026d7a93b6d8387320391d4ac5514" office:value-type="string">
            <text:p>↑ 2,07445</text:p>
          </table:table-cell>
          <table:table-cell table:style-name="odsStyleTableCell-99f026d7a93b6d8387320391d4ac5514" office:value-type="string">
            <text:p>↑ 2,07982</text:p>
          </table:table-cell>
          <table:table-cell table:style-name="odsStyleTableCell-99f026d7a93b6d8387320391d4ac5514" office:value-type="string">
            <text:p>↑ 2,08659</text:p>
          </table:table-cell>
          <table:table-cell table:style-name="odsStyleTableCell-99f026d7a93b6d8387320391d4ac5514" office:value-type="string">
            <text:p>↑ 2,09396</text:p>
          </table:table-cell>
        </table:table-row>
        <table:table-row table:style-name="ro1">
          <table:table-cell table:style-name="odsStyleTableCell-376d309fc2266805209c29c4e2807f2e" office:value-type="string">
            <text:p>8</text:p>
          </table:table-cell>
          <table:table-cell table:style-name="odsStyleTableCell-99f026d7a93b6d8387320391d4ac5514" office:value-type="string">
            <text:p>↑ 2,01508</text:p>
          </table:table-cell>
          <table:table-cell table:style-name="odsStyleTableCell-99f026d7a93b6d8387320391d4ac5514" office:value-type="string">
            <text:p>↑ 2,02374</text:p>
          </table:table-cell>
          <table:table-cell table:style-name="odsStyleTableCell-99f026d7a93b6d8387320391d4ac5514" office:value-type="string">
            <text:p>↑ 2,03314</text:p>
          </table:table-cell>
          <table:table-cell table:style-name="odsStyleTableCell-99f026d7a93b6d8387320391d4ac5514" office:value-type="string">
            <text:p>↑ 2,04226</text:p>
          </table:table-cell>
          <table:table-cell table:style-name="odsStyleTableCell-99f026d7a93b6d8387320391d4ac5514" office:value-type="string">
            <text:p>↑ 2,05014</text:p>
          </table:table-cell>
          <table:table-cell table:style-name="odsStyleTableCell-99f026d7a93b6d8387320391d4ac5514" office:value-type="string">
            <text:p>↑ 2,05712</text:p>
          </table:table-cell>
          <table:table-cell table:style-name="odsStyleTableCell-99f026d7a93b6d8387320391d4ac5514" office:value-type="string">
            <text:p>↑ 2,06394</text:p>
          </table:table-cell>
          <table:table-cell table:style-name="odsStyleTableCell-99f026d7a93b6d8387320391d4ac5514" office:value-type="string">
            <text:p>↑ 2,06933</text:p>
          </table:table-cell>
          <table:table-cell table:style-name="odsStyleTableCell-99f026d7a93b6d8387320391d4ac5514" office:value-type="string">
            <text:p>↑ 2,07462</text:p>
          </table:table-cell>
          <table:table-cell table:style-name="odsStyleTableCell-99f026d7a93b6d8387320391d4ac5514" office:value-type="string">
            <text:p>↑ 2,08000</text:p>
          </table:table-cell>
          <table:table-cell table:style-name="odsStyleTableCell-99f026d7a93b6d8387320391d4ac5514" office:value-type="string">
            <text:p>↑ 2,08682</text:p>
          </table:table-cell>
          <table:table-cell table:style-name="odsStyleTableCell-99f026d7a93b6d8387320391d4ac5514" office:value-type="string">
            <text:p>↑ 2,09420</text:p>
          </table:table-cell>
        </table:table-row>
        <table:table-row table:style-name="ro1">
          <table:table-cell table:style-name="odsStyleTableCell-376d309fc2266805209c29c4e2807f2e" office:value-type="string">
            <text:p>9</text:p>
          </table:table-cell>
          <table:table-cell table:style-name="odsStyleTableCell-99f026d7a93b6d8387320391d4ac5514" office:value-type="string">
            <text:p>↑ 2,01531</text:p>
          </table:table-cell>
          <table:table-cell table:style-name="odsStyleTableCell-99f026d7a93b6d8387320391d4ac5514" office:value-type="string">
            <text:p>↑ 2,02405</text:p>
          </table:table-cell>
          <table:table-cell table:style-name="odsStyleTableCell-99f026d7a93b6d8387320391d4ac5514" office:value-type="string">
            <text:p>↑ 2,03345</text:p>
          </table:table-cell>
          <table:table-cell table:style-name="odsStyleTableCell-99f026d7a93b6d8387320391d4ac5514" office:value-type="string">
            <text:p>↑ 2,04256</text:p>
          </table:table-cell>
          <table:table-cell table:style-name="odsStyleTableCell-99f026d7a93b6d8387320391d4ac5514" office:value-type="string">
            <text:p>↑ 2,05040</text:p>
          </table:table-cell>
          <table:table-cell table:style-name="odsStyleTableCell-99f026d7a93b6d8387320391d4ac5514" office:value-type="string">
            <text:p>↑ 2,05735</text:p>
          </table:table-cell>
          <table:table-cell table:style-name="odsStyleTableCell-99f026d7a93b6d8387320391d4ac5514" office:value-type="string">
            <text:p>↑ 2,06416</text:p>
          </table:table-cell>
          <table:table-cell table:style-name="odsStyleTableCell-99f026d7a93b6d8387320391d4ac5514" office:value-type="string">
            <text:p>↑ 2,06951</text:p>
          </table:table-cell>
          <table:table-cell table:style-name="odsStyleTableCell-99f026d7a93b6d8387320391d4ac5514" office:value-type="string">
            <text:p>↑ 2,07479</text:p>
          </table:table-cell>
          <table:table-cell table:style-name="odsStyleTableCell-99f026d7a93b6d8387320391d4ac5514" office:value-type="string">
            <text:p>↑ 2,08018</text:p>
          </table:table-cell>
          <table:table-cell table:style-name="odsStyleTableCell-99f026d7a93b6d8387320391d4ac5514" office:value-type="string">
            <text:p>↑ 2,08705</text:p>
          </table:table-cell>
          <table:table-cell table:style-name="odsStyleTableCell-99f026d7a93b6d8387320391d4ac5514" office:value-type="string">
            <text:p>↑ 2,09444</text:p>
          </table:table-cell>
        </table:table-row>
        <table:table-row table:style-name="ro1">
          <table:table-cell table:style-name="odsStyleTableCell-376d309fc2266805209c29c4e2807f2e" office:value-type="string">
            <text:p>10</text:p>
          </table:table-cell>
          <table:table-cell table:style-name="odsStyleTableCell-99f026d7a93b6d8387320391d4ac5514" office:value-type="string">
            <text:p>↑ 2,01554</text:p>
          </table:table-cell>
          <table:table-cell table:style-name="odsStyleTableCell-99f026d7a93b6d8387320391d4ac5514" office:value-type="string">
            <text:p>↑ 2,02436</text:p>
          </table:table-cell>
          <table:table-cell table:style-name="odsStyleTableCell-99f026d7a93b6d8387320391d4ac5514" office:value-type="string">
            <text:p>↑ 2,03377</text:p>
          </table:table-cell>
          <table:table-cell table:style-name="odsStyleTableCell-99f026d7a93b6d8387320391d4ac5514" office:value-type="string">
            <text:p>↑ 2,04286</text:p>
          </table:table-cell>
          <table:table-cell table:style-name="odsStyleTableCell-99f026d7a93b6d8387320391d4ac5514" office:value-type="string">
            <text:p>↑ 2,05066</text:p>
          </table:table-cell>
          <table:table-cell table:style-name="odsStyleTableCell-99f026d7a93b6d8387320391d4ac5514" office:value-type="string">
            <text:p>↑ 2,05758</text:p>
          </table:table-cell>
          <table:table-cell table:style-name="odsStyleTableCell-99f026d7a93b6d8387320391d4ac5514" office:value-type="string">
            <text:p>↑ 2,06438</text:p>
          </table:table-cell>
          <table:table-cell table:style-name="odsStyleTableCell-99f026d7a93b6d8387320391d4ac5514" office:value-type="string">
            <text:p>↑ 2,06969</text:p>
          </table:table-cell>
          <table:table-cell table:style-name="odsStyleTableCell-99f026d7a93b6d8387320391d4ac5514" office:value-type="string">
            <text:p>↑ 2,07496</text:p>
          </table:table-cell>
          <table:table-cell table:style-name="odsStyleTableCell-99f026d7a93b6d8387320391d4ac5514" office:value-type="string">
            <text:p>↑ 2,08036</text:p>
          </table:table-cell>
          <table:table-cell table:style-name="odsStyleTableCell-99f026d7a93b6d8387320391d4ac5514" office:value-type="string">
            <text:p>↑ 2,08728</text:p>
          </table:table-cell>
          <table:table-cell table:style-name="odsStyleTableCell-99f026d7a93b6d8387320391d4ac5514" office:value-type="string">
            <text:p>↑ 2,09468</text:p>
          </table:table-cell>
        </table:table-row>
        <table:table-row table:style-name="ro1">
          <table:table-cell table:style-name="odsStyleTableCell-376d309fc2266805209c29c4e2807f2e" office:value-type="string">
            <text:p>11</text:p>
          </table:table-cell>
          <table:table-cell table:style-name="odsStyleTableCell-99f026d7a93b6d8387320391d4ac5514" office:value-type="string">
            <text:p>↑ 2,01581</text:p>
          </table:table-cell>
          <table:table-cell table:style-name="odsStyleTableCell-99f026d7a93b6d8387320391d4ac5514" office:value-type="string">
            <text:p>↑ 2,02471</text:p>
          </table:table-cell>
          <table:table-cell table:style-name="odsStyleTableCell-99f026d7a93b6d8387320391d4ac5514" office:value-type="string">
            <text:p>↑ 2,03406</text:p>
          </table:table-cell>
          <table:table-cell table:style-name="odsStyleTableCell-99f026d7a93b6d8387320391d4ac5514" office:value-type="string">
            <text:p>↑ 2,04312</text:p>
          </table:table-cell>
          <table:table-cell table:style-name="odsStyleTableCell-99f026d7a93b6d8387320391d4ac5514" office:value-type="string">
            <text:p>↑ 2,05088</text:p>
          </table:table-cell>
          <table:table-cell table:style-name="odsStyleTableCell-99f026d7a93b6d8387320391d4ac5514" office:value-type="string">
            <text:p>↑ 2,05781</text:p>
          </table:table-cell>
          <table:table-cell table:style-name="odsStyleTableCell-99f026d7a93b6d8387320391d4ac5514" office:value-type="string">
            <text:p>↑ 2,06455</text:p>
          </table:table-cell>
          <table:table-cell table:style-name="odsStyleTableCell-99f026d7a93b6d8387320391d4ac5514" office:value-type="string">
            <text:p>↑ 2,06986</text:p>
          </table:table-cell>
          <table:table-cell table:style-name="odsStyleTableCell-99f026d7a93b6d8387320391d4ac5514" office:value-type="string">
            <text:p>↑ 2,07514</text:p>
          </table:table-cell>
          <table:table-cell table:style-name="odsStyleTableCell-99f026d7a93b6d8387320391d4ac5514" office:value-type="string">
            <text:p>↑ 2,08058</text:p>
          </table:table-cell>
          <table:table-cell table:style-name="odsStyleTableCell-99f026d7a93b6d8387320391d4ac5514" office:value-type="string">
            <text:p>↑ 2,08753</text:p>
          </table:table-cell>
          <table:table-cell table:style-name="odsStyleTableCell-99f026d7a93b6d8387320391d4ac5514" office:value-type="string">
            <text:p>↑ 2,09488</text:p>
          </table:table-cell>
        </table:table-row>
        <table:table-row table:style-name="ro1">
          <table:table-cell table:style-name="odsStyleTableCell-376d309fc2266805209c29c4e2807f2e" office:value-type="string">
            <text:p>12</text:p>
          </table:table-cell>
          <table:table-cell table:style-name="odsStyleTableCell-99f026d7a93b6d8387320391d4ac5514" office:value-type="string">
            <text:p>↑ 2,01608</text:p>
          </table:table-cell>
          <table:table-cell table:style-name="odsStyleTableCell-99f026d7a93b6d8387320391d4ac5514" office:value-type="string">
            <text:p>↑ 2,02506</text:p>
          </table:table-cell>
          <table:table-cell table:style-name="odsStyleTableCell-99f026d7a93b6d8387320391d4ac5514" office:value-type="string">
            <text:p>↑ 2,03435</text:p>
          </table:table-cell>
          <table:table-cell table:style-name="odsStyleTableCell-99f026d7a93b6d8387320391d4ac5514" office:value-type="string">
            <text:p>↑ 2,04338</text:p>
          </table:table-cell>
          <table:table-cell table:style-name="odsStyleTableCell-99f026d7a93b6d8387320391d4ac5514" office:value-type="string">
            <text:p>↑ 2,05110</text:p>
          </table:table-cell>
          <table:table-cell table:style-name="odsStyleTableCell-99f026d7a93b6d8387320391d4ac5514" office:value-type="string">
            <text:p>↑ 2,05804</text:p>
          </table:table-cell>
          <table:table-cell table:style-name="odsStyleTableCell-99f026d7a93b6d8387320391d4ac5514" office:value-type="string">
            <text:p>↑ 2,06472</text:p>
          </table:table-cell>
          <table:table-cell table:style-name="odsStyleTableCell-99f026d7a93b6d8387320391d4ac5514" office:value-type="string">
            <text:p>↑ 2,07003</text:p>
          </table:table-cell>
          <table:table-cell table:style-name="odsStyleTableCell-99f026d7a93b6d8387320391d4ac5514" office:value-type="string">
            <text:p>↑ 2,07532</text:p>
          </table:table-cell>
          <table:table-cell table:style-name="odsStyleTableCell-99f026d7a93b6d8387320391d4ac5514" office:value-type="string">
            <text:p>↑ 2,08080</text:p>
          </table:table-cell>
          <table:table-cell table:style-name="odsStyleTableCell-99f026d7a93b6d8387320391d4ac5514" office:value-type="string">
            <text:p>↑ 2,08778</text:p>
          </table:table-cell>
          <table:table-cell table:style-name="odsStyleTableCell-99f026d7a93b6d8387320391d4ac5514" office:value-type="string">
            <text:p>↑ 2,09508</text:p>
          </table:table-cell>
        </table:table-row>
        <table:table-row table:style-name="ro1">
          <table:table-cell table:style-name="odsStyleTableCell-376d309fc2266805209c29c4e2807f2e" office:value-type="string">
            <text:p>13</text:p>
          </table:table-cell>
          <table:table-cell table:style-name="odsStyleTableCell-99f026d7a93b6d8387320391d4ac5514" office:value-type="string">
            <text:p>↑ 2,01635</text:p>
          </table:table-cell>
          <table:table-cell table:style-name="odsStyleTableCell-99f026d7a93b6d8387320391d4ac5514" office:value-type="string">
            <text:p>↑ 2,02541</text:p>
          </table:table-cell>
          <table:table-cell table:style-name="odsStyleTableCell-99f026d7a93b6d8387320391d4ac5514" office:value-type="string">
            <text:p>↑ 2,03464</text:p>
          </table:table-cell>
          <table:table-cell table:style-name="odsStyleTableCell-99f026d7a93b6d8387320391d4ac5514" office:value-type="string">
            <text:p>↑ 2,04364</text:p>
          </table:table-cell>
          <table:table-cell table:style-name="odsStyleTableCell-99f026d7a93b6d8387320391d4ac5514" office:value-type="string">
            <text:p>↑ 2,05132</text:p>
          </table:table-cell>
          <table:table-cell table:style-name="odsStyleTableCell-99f026d7a93b6d8387320391d4ac5514" office:value-type="string">
            <text:p>↑ 2,05827</text:p>
          </table:table-cell>
          <table:table-cell table:style-name="odsStyleTableCell-99f026d7a93b6d8387320391d4ac5514" office:value-type="string">
            <text:p>↑ 2,06489</text:p>
          </table:table-cell>
          <table:table-cell table:style-name="odsStyleTableCell-99f026d7a93b6d8387320391d4ac5514" office:value-type="string">
            <text:p>↑ 2,07020</text:p>
          </table:table-cell>
          <table:table-cell table:style-name="odsStyleTableCell-99f026d7a93b6d8387320391d4ac5514" office:value-type="string">
            <text:p>↑ 2,07550</text:p>
          </table:table-cell>
          <table:table-cell table:style-name="odsStyleTableCell-99f026d7a93b6d8387320391d4ac5514" office:value-type="string">
            <text:p>↑ 2,08102</text:p>
          </table:table-cell>
          <table:table-cell table:style-name="odsStyleTableCell-99f026d7a93b6d8387320391d4ac5514" office:value-type="string">
            <text:p>↑ 2,08803</text:p>
          </table:table-cell>
          <table:table-cell table:style-name="odsStyleTableCell-99f026d7a93b6d8387320391d4ac5514" office:value-type="string">
            <text:p>↑ 2,09528</text:p>
          </table:table-cell>
        </table:table-row>
        <table:table-row table:style-name="ro1">
          <table:table-cell table:style-name="odsStyleTableCell-376d309fc2266805209c29c4e2807f2e" office:value-type="string">
            <text:p>14</text:p>
          </table:table-cell>
          <table:table-cell table:style-name="odsStyleTableCell-99f026d7a93b6d8387320391d4ac5514" office:value-type="string">
            <text:p>↑ 2,01662</text:p>
          </table:table-cell>
          <table:table-cell table:style-name="odsStyleTableCell-99f026d7a93b6d8387320391d4ac5514" office:value-type="string">
            <text:p>↑ 2,02576</text:p>
          </table:table-cell>
          <table:table-cell table:style-name="odsStyleTableCell-99f026d7a93b6d8387320391d4ac5514" office:value-type="string">
            <text:p>↑ 2,03493</text:p>
          </table:table-cell>
          <table:table-cell table:style-name="odsStyleTableCell-99f026d7a93b6d8387320391d4ac5514" office:value-type="string">
            <text:p>↑ 2,04390</text:p>
          </table:table-cell>
          <table:table-cell table:style-name="odsStyleTableCell-99f026d7a93b6d8387320391d4ac5514" office:value-type="string">
            <text:p>↑ 2,05154</text:p>
          </table:table-cell>
          <table:table-cell table:style-name="odsStyleTableCell-99f026d7a93b6d8387320391d4ac5514" office:value-type="string">
            <text:p>↑ 2,05850</text:p>
          </table:table-cell>
          <table:table-cell table:style-name="odsStyleTableCell-99f026d7a93b6d8387320391d4ac5514" office:value-type="string">
            <text:p>↑ 2,06506</text:p>
          </table:table-cell>
          <table:table-cell table:style-name="odsStyleTableCell-99f026d7a93b6d8387320391d4ac5514" office:value-type="string">
            <text:p>↑ 2,07037</text:p>
          </table:table-cell>
          <table:table-cell table:style-name="odsStyleTableCell-99f026d7a93b6d8387320391d4ac5514" office:value-type="string">
            <text:p>↑ 2,07568</text:p>
          </table:table-cell>
          <table:table-cell table:style-name="odsStyleTableCell-99f026d7a93b6d8387320391d4ac5514" office:value-type="string">
            <text:p>↑ 2,08124</text:p>
          </table:table-cell>
          <table:table-cell table:style-name="odsStyleTableCell-99f026d7a93b6d8387320391d4ac5514" office:value-type="string">
            <text:p>↑ 2,08828</text:p>
          </table:table-cell>
          <table:table-cell table:style-name="odsStyleTableCell-99f026d7a93b6d8387320391d4ac5514" office:value-type="string">
            <text:p>↑ 2,09548</text:p>
          </table:table-cell>
        </table:table-row>
        <table:table-row table:style-name="ro1">
          <table:table-cell table:style-name="odsStyleTableCell-376d309fc2266805209c29c4e2807f2e" office:value-type="string">
            <text:p>15</text:p>
          </table:table-cell>
          <table:table-cell table:style-name="odsStyleTableCell-99f026d7a93b6d8387320391d4ac5514" office:value-type="string">
            <text:p>↑ 2,01689</text:p>
          </table:table-cell>
          <table:table-cell table:style-name="odsStyleTableCell-99f026d7a93b6d8387320391d4ac5514" office:value-type="string">
            <text:p>↑ 2,02611</text:p>
          </table:table-cell>
          <table:table-cell table:style-name="odsStyleTableCell-99f026d7a93b6d8387320391d4ac5514" office:value-type="string">
            <text:p>↑ 2,03522</text:p>
          </table:table-cell>
          <table:table-cell table:style-name="odsStyleTableCell-99f026d7a93b6d8387320391d4ac5514" office:value-type="string">
            <text:p>↑ 2,04416</text:p>
          </table:table-cell>
          <table:table-cell table:style-name="odsStyleTableCell-99f026d7a93b6d8387320391d4ac5514" office:value-type="string">
            <text:p>↑ 2,05176</text:p>
          </table:table-cell>
          <table:table-cell table:style-name="odsStyleTableCell-99f026d7a93b6d8387320391d4ac5514" office:value-type="string">
            <text:p>↑ 2,05873</text:p>
          </table:table-cell>
          <table:table-cell table:style-name="odsStyleTableCell-99f026d7a93b6d8387320391d4ac5514" office:value-type="string">
            <text:p>↑ 2,06523</text:p>
          </table:table-cell>
          <table:table-cell table:style-name="odsStyleTableCell-99f026d7a93b6d8387320391d4ac5514" office:value-type="string">
            <text:p>↑ 2,07054</text:p>
          </table:table-cell>
          <table:table-cell table:style-name="odsStyleTableCell-99f026d7a93b6d8387320391d4ac5514" office:value-type="string">
            <text:p>↑ 2,07586</text:p>
          </table:table-cell>
          <table:table-cell table:style-name="odsStyleTableCell-99f026d7a93b6d8387320391d4ac5514" office:value-type="string">
            <text:p>↑ 2,08146</text:p>
          </table:table-cell>
          <table:table-cell table:style-name="odsStyleTableCell-99f026d7a93b6d8387320391d4ac5514" office:value-type="string">
            <text:p>↑ 2,08853</text:p>
          </table:table-cell>
          <table:table-cell table:style-name="odsStyleTableCell-99f026d7a93b6d8387320391d4ac5514" office:value-type="string">
            <text:p>↑ 2,09568</text:p>
          </table:table-cell>
        </table:table-row>
        <table:table-row table:style-name="ro1">
          <table:table-cell table:style-name="odsStyleTableCell-376d309fc2266805209c29c4e2807f2e" office:value-type="string">
            <text:p>16</text:p>
          </table:table-cell>
          <table:table-cell table:style-name="odsStyleTableCell-99f026d7a93b6d8387320391d4ac5514" office:value-type="string">
            <text:p>↑ 2,01716</text:p>
          </table:table-cell>
          <table:table-cell table:style-name="odsStyleTableCell-99f026d7a93b6d8387320391d4ac5514" office:value-type="string">
            <text:p>↑ 2,02646</text:p>
          </table:table-cell>
          <table:table-cell table:style-name="odsStyleTableCell-99f026d7a93b6d8387320391d4ac5514" office:value-type="string">
            <text:p>↑ 2,03551</text:p>
          </table:table-cell>
          <table:table-cell table:style-name="odsStyleTableCell-99f026d7a93b6d8387320391d4ac5514" office:value-type="string">
            <text:p>↑ 2,04442</text:p>
          </table:table-cell>
          <table:table-cell table:style-name="odsStyleTableCell-99f026d7a93b6d8387320391d4ac5514" office:value-type="string">
            <text:p>↑ 2,05198</text:p>
          </table:table-cell>
          <table:table-cell table:style-name="odsStyleTableCell-99f026d7a93b6d8387320391d4ac5514" office:value-type="string">
            <text:p>↑ 2,05896</text:p>
          </table:table-cell>
          <table:table-cell table:style-name="odsStyleTableCell-99f026d7a93b6d8387320391d4ac5514" office:value-type="string">
            <text:p>↑ 2,06540</text:p>
          </table:table-cell>
          <table:table-cell table:style-name="odsStyleTableCell-99f026d7a93b6d8387320391d4ac5514" office:value-type="string">
            <text:p>↑ 2,07071</text:p>
          </table:table-cell>
          <table:table-cell table:style-name="odsStyleTableCell-99f026d7a93b6d8387320391d4ac5514" office:value-type="string">
            <text:p>↑ 2,07604</text:p>
          </table:table-cell>
          <table:table-cell table:style-name="odsStyleTableCell-99f026d7a93b6d8387320391d4ac5514" office:value-type="string">
            <text:p>↑ 2,08168</text:p>
          </table:table-cell>
          <table:table-cell table:style-name="odsStyleTableCell-99f026d7a93b6d8387320391d4ac5514" office:value-type="string">
            <text:p>↑ 2,08878</text:p>
          </table:table-cell>
          <table:table-cell table:style-name="odsStyleTableCell-99f026d7a93b6d8387320391d4ac5514" office:value-type="string">
            <text:p>↑ 2,09588</text:p>
          </table:table-cell>
        </table:table-row>
        <table:table-row table:style-name="ro1">
          <table:table-cell table:style-name="odsStyleTableCell-376d309fc2266805209c29c4e2807f2e" office:value-type="string">
            <text:p>17</text:p>
          </table:table-cell>
          <table:table-cell table:style-name="odsStyleTableCell-99f026d7a93b6d8387320391d4ac5514" office:value-type="string">
            <text:p>↑ 2,01743</text:p>
          </table:table-cell>
          <table:table-cell table:style-name="odsStyleTableCell-99f026d7a93b6d8387320391d4ac5514" office:value-type="string">
            <text:p>↑ 2,02681</text:p>
          </table:table-cell>
          <table:table-cell table:style-name="odsStyleTableCell-99f026d7a93b6d8387320391d4ac5514" office:value-type="string">
            <text:p>↑ 2,03580</text:p>
          </table:table-cell>
          <table:table-cell table:style-name="odsStyleTableCell-99f026d7a93b6d8387320391d4ac5514" office:value-type="string">
            <text:p>↑ 2,04468</text:p>
          </table:table-cell>
          <table:table-cell table:style-name="odsStyleTableCell-99f026d7a93b6d8387320391d4ac5514" office:value-type="string">
            <text:p>↑ 2,05220</text:p>
          </table:table-cell>
          <table:table-cell table:style-name="odsStyleTableCell-99f026d7a93b6d8387320391d4ac5514" office:value-type="string">
            <text:p>↑ 2,05919</text:p>
          </table:table-cell>
          <table:table-cell table:style-name="odsStyleTableCell-99f026d7a93b6d8387320391d4ac5514" office:value-type="string">
            <text:p>↑ 2,06557</text:p>
          </table:table-cell>
          <table:table-cell table:style-name="odsStyleTableCell-99f026d7a93b6d8387320391d4ac5514" office:value-type="string">
            <text:p>↑ 2,07088</text:p>
          </table:table-cell>
          <table:table-cell table:style-name="odsStyleTableCell-99f026d7a93b6d8387320391d4ac5514" office:value-type="string">
            <text:p>↑ 2,07622</text:p>
          </table:table-cell>
          <table:table-cell table:style-name="odsStyleTableCell-99f026d7a93b6d8387320391d4ac5514" office:value-type="string">
            <text:p>↑ 2,08190</text:p>
          </table:table-cell>
          <table:table-cell table:style-name="odsStyleTableCell-99f026d7a93b6d8387320391d4ac5514" office:value-type="string">
            <text:p>↑ 2,08903</text:p>
          </table:table-cell>
          <table:table-cell table:style-name="odsStyleTableCell-99f026d7a93b6d8387320391d4ac5514" office:value-type="string">
            <text:p>↑ 2,09608</text:p>
          </table:table-cell>
        </table:table-row>
        <table:table-row table:style-name="ro1">
          <table:table-cell table:style-name="odsStyleTableCell-376d309fc2266805209c29c4e2807f2e" office:value-type="string">
            <text:p>18</text:p>
          </table:table-cell>
          <table:table-cell table:style-name="odsStyleTableCell-99f026d7a93b6d8387320391d4ac5514" office:value-type="string">
            <text:p>↑ 2,01770</text:p>
          </table:table-cell>
          <table:table-cell table:style-name="odsStyleTableCell-99f026d7a93b6d8387320391d4ac5514" office:value-type="string">
            <text:p>↑ 2,02716</text:p>
          </table:table-cell>
          <table:table-cell table:style-name="odsStyleTableCell-99f026d7a93b6d8387320391d4ac5514" office:value-type="string">
            <text:p>↑ 2,03609</text:p>
          </table:table-cell>
          <table:table-cell table:style-name="odsStyleTableCell-99f026d7a93b6d8387320391d4ac5514" office:value-type="string">
            <text:p>↑ 2,04494</text:p>
          </table:table-cell>
          <table:table-cell table:style-name="odsStyleTableCell-99f026d7a93b6d8387320391d4ac5514" office:value-type="string">
            <text:p>↑ 2,05242</text:p>
          </table:table-cell>
          <table:table-cell table:style-name="odsStyleTableCell-99f026d7a93b6d8387320391d4ac5514" office:value-type="string">
            <text:p>↑ 2,05942</text:p>
          </table:table-cell>
          <table:table-cell table:style-name="odsStyleTableCell-99f026d7a93b6d8387320391d4ac5514" office:value-type="string">
            <text:p>↑ 2,06574</text:p>
          </table:table-cell>
          <table:table-cell table:style-name="odsStyleTableCell-99f026d7a93b6d8387320391d4ac5514" office:value-type="string">
            <text:p>↑ 2,07105</text:p>
          </table:table-cell>
          <table:table-cell table:style-name="odsStyleTableCell-99f026d7a93b6d8387320391d4ac5514" office:value-type="string">
            <text:p>↑ 2,07640</text:p>
          </table:table-cell>
          <table:table-cell table:style-name="odsStyleTableCell-99f026d7a93b6d8387320391d4ac5514" office:value-type="string">
            <text:p>↑ 2,08212</text:p>
          </table:table-cell>
          <table:table-cell table:style-name="odsStyleTableCell-99f026d7a93b6d8387320391d4ac5514" office:value-type="string">
            <text:p>↑ 2,08928</text:p>
          </table:table-cell>
          <table:table-cell table:style-name="odsStyleTableCell-99f026d7a93b6d8387320391d4ac5514" office:value-type="string">
            <text:p>↑ 2,09628</text:p>
          </table:table-cell>
        </table:table-row>
        <table:table-row table:style-name="ro1">
          <table:table-cell table:style-name="odsStyleTableCell-376d309fc2266805209c29c4e2807f2e" office:value-type="string">
            <text:p>19</text:p>
          </table:table-cell>
          <table:table-cell table:style-name="odsStyleTableCell-99f026d7a93b6d8387320391d4ac5514" office:value-type="string">
            <text:p>↑ 2,01797</text:p>
          </table:table-cell>
          <table:table-cell table:style-name="odsStyleTableCell-99f026d7a93b6d8387320391d4ac5514" office:value-type="string">
            <text:p>↑ 2,02751</text:p>
          </table:table-cell>
          <table:table-cell table:style-name="odsStyleTableCell-99f026d7a93b6d8387320391d4ac5514" office:value-type="string">
            <text:p>↑ 2,03638</text:p>
          </table:table-cell>
          <table:table-cell table:style-name="odsStyleTableCell-99f026d7a93b6d8387320391d4ac5514" office:value-type="string">
            <text:p>↑ 2,04520</text:p>
          </table:table-cell>
          <table:table-cell table:style-name="odsStyleTableCell-99f026d7a93b6d8387320391d4ac5514" office:value-type="string">
            <text:p>↑ 2,05264</text:p>
          </table:table-cell>
          <table:table-cell table:style-name="odsStyleTableCell-99f026d7a93b6d8387320391d4ac5514" office:value-type="string">
            <text:p>↑ 2,05965</text:p>
          </table:table-cell>
          <table:table-cell table:style-name="odsStyleTableCell-99f026d7a93b6d8387320391d4ac5514" office:value-type="string">
            <text:p>↑ 2,06591</text:p>
          </table:table-cell>
          <table:table-cell table:style-name="odsStyleTableCell-99f026d7a93b6d8387320391d4ac5514" office:value-type="string">
            <text:p>↑ 2,07122</text:p>
          </table:table-cell>
          <table:table-cell table:style-name="odsStyleTableCell-99f026d7a93b6d8387320391d4ac5514" office:value-type="string">
            <text:p>↑ 2,07658</text:p>
          </table:table-cell>
          <table:table-cell table:style-name="odsStyleTableCell-99f026d7a93b6d8387320391d4ac5514" office:value-type="string">
            <text:p>↑ 2,08234</text:p>
          </table:table-cell>
          <table:table-cell table:style-name="odsStyleTableCell-99f026d7a93b6d8387320391d4ac5514" office:value-type="string">
            <text:p>↑ 2,08953</text:p>
          </table:table-cell>
          <table:table-cell table:style-name="odsStyleTableCell-99f026d7a93b6d8387320391d4ac5514" office:value-type="string">
            <text:p>↑ 2,09648</text:p>
          </table:table-cell>
        </table:table-row>
        <table:table-row table:style-name="ro1">
          <table:table-cell table:style-name="odsStyleTableCell-376d309fc2266805209c29c4e2807f2e" office:value-type="string">
            <text:p>20</text:p>
          </table:table-cell>
          <table:table-cell table:style-name="odsStyleTableCell-99f026d7a93b6d8387320391d4ac5514" office:value-type="string">
            <text:p>↑ 2,01824</text:p>
          </table:table-cell>
          <table:table-cell table:style-name="odsStyleTableCell-99f026d7a93b6d8387320391d4ac5514" office:value-type="string">
            <text:p>↑ 2,02786</text:p>
          </table:table-cell>
          <table:table-cell table:style-name="odsStyleTableCell-99f026d7a93b6d8387320391d4ac5514" office:value-type="string">
            <text:p>↑ 2,03667</text:p>
          </table:table-cell>
          <table:table-cell table:style-name="odsStyleTableCell-99f026d7a93b6d8387320391d4ac5514" office:value-type="string">
            <text:p>↑ 2,04546</text:p>
          </table:table-cell>
          <table:table-cell table:style-name="odsStyleTableCell-99f026d7a93b6d8387320391d4ac5514" office:value-type="string">
            <text:p>↑ 2,05286</text:p>
          </table:table-cell>
          <table:table-cell table:style-name="odsStyleTableCell-99f026d7a93b6d8387320391d4ac5514" office:value-type="string">
            <text:p>↑ 2,05988</text:p>
          </table:table-cell>
          <table:table-cell table:style-name="odsStyleTableCell-99f026d7a93b6d8387320391d4ac5514" office:value-type="string">
            <text:p>↑ 2,06608</text:p>
          </table:table-cell>
          <table:table-cell table:style-name="odsStyleTableCell-99f026d7a93b6d8387320391d4ac5514" office:value-type="string">
            <text:p>↑ 2,07139</text:p>
          </table:table-cell>
          <table:table-cell table:style-name="odsStyleTableCell-99f026d7a93b6d8387320391d4ac5514" office:value-type="string">
            <text:p>↑ 2,07676</text:p>
          </table:table-cell>
          <table:table-cell table:style-name="odsStyleTableCell-99f026d7a93b6d8387320391d4ac5514" office:value-type="string">
            <text:p>↑ 2,08256</text:p>
          </table:table-cell>
          <table:table-cell table:style-name="odsStyleTableCell-99f026d7a93b6d8387320391d4ac5514" office:value-type="string">
            <text:p>↑ 2,08978</text:p>
          </table:table-cell>
          <table:table-cell table:style-name="odsStyleTableCell-99f026d7a93b6d8387320391d4ac5514" office:value-type="string">
            <text:p>↑ 2,09668</text:p>
          </table:table-cell>
        </table:table-row>
        <table:table-row table:style-name="ro1">
          <table:table-cell table:style-name="odsStyleTableCell-376d309fc2266805209c29c4e2807f2e" office:value-type="string">
            <text:p>21</text:p>
          </table:table-cell>
          <table:table-cell table:style-name="odsStyleTableCell-99f026d7a93b6d8387320391d4ac5514" office:value-type="string">
            <text:p>↑ 2,01851</text:p>
          </table:table-cell>
          <table:table-cell table:style-name="odsStyleTableCell-99f026d7a93b6d8387320391d4ac5514" office:value-type="string">
            <text:p>↑ 2,02821</text:p>
          </table:table-cell>
          <table:table-cell table:style-name="odsStyleTableCell-99f026d7a93b6d8387320391d4ac5514" office:value-type="string">
            <text:p>↑ 2,03696</text:p>
          </table:table-cell>
          <table:table-cell table:style-name="odsStyleTableCell-99f026d7a93b6d8387320391d4ac5514" office:value-type="string">
            <text:p>↑ 2,04572</text:p>
          </table:table-cell>
          <table:table-cell table:style-name="odsStyleTableCell-99f026d7a93b6d8387320391d4ac5514" office:value-type="string">
            <text:p>↑ 2,05308</text:p>
          </table:table-cell>
          <table:table-cell table:style-name="odsStyleTableCell-99f026d7a93b6d8387320391d4ac5514" office:value-type="string">
            <text:p>↑ 2,06011</text:p>
          </table:table-cell>
          <table:table-cell table:style-name="odsStyleTableCell-99f026d7a93b6d8387320391d4ac5514" office:value-type="string">
            <text:p>↑ 2,06625</text:p>
          </table:table-cell>
          <table:table-cell table:style-name="odsStyleTableCell-99f026d7a93b6d8387320391d4ac5514" office:value-type="string">
            <text:p>↑ 2,07156</text:p>
          </table:table-cell>
          <table:table-cell table:style-name="odsStyleTableCell-99f026d7a93b6d8387320391d4ac5514" office:value-type="string">
            <text:p>↑ 2,07694</text:p>
          </table:table-cell>
          <table:table-cell table:style-name="odsStyleTableCell-99f026d7a93b6d8387320391d4ac5514" office:value-type="string">
            <text:p>↑ 2,08278</text:p>
          </table:table-cell>
          <table:table-cell table:style-name="odsStyleTableCell-99f026d7a93b6d8387320391d4ac5514" office:value-type="string">
            <text:p>↑ 2,09003</text:p>
          </table:table-cell>
          <table:table-cell table:style-name="odsStyleTableCell-99f026d7a93b6d8387320391d4ac5514" office:value-type="string">
            <text:p>↑ 2,09688</text:p>
          </table:table-cell>
        </table:table-row>
        <table:table-row table:style-name="ro1">
          <table:table-cell table:style-name="odsStyleTableCell-376d309fc2266805209c29c4e2807f2e" office:value-type="string">
            <text:p>22</text:p>
          </table:table-cell>
          <table:table-cell table:style-name="odsStyleTableCell-99f026d7a93b6d8387320391d4ac5514" office:value-type="string">
            <text:p>↑ 2,01878</text:p>
          </table:table-cell>
          <table:table-cell table:style-name="odsStyleTableCell-99f026d7a93b6d8387320391d4ac5514" office:value-type="string">
            <text:p>↑ 2,02856</text:p>
          </table:table-cell>
          <table:table-cell table:style-name="odsStyleTableCell-99f026d7a93b6d8387320391d4ac5514" office:value-type="string">
            <text:p>↑ 2,03725</text:p>
          </table:table-cell>
          <table:table-cell table:style-name="odsStyleTableCell-99f026d7a93b6d8387320391d4ac5514" office:value-type="string">
            <text:p>↑ 2,04598</text:p>
          </table:table-cell>
          <table:table-cell table:style-name="odsStyleTableCell-99f026d7a93b6d8387320391d4ac5514" office:value-type="string">
            <text:p>↑ 2,05330</text:p>
          </table:table-cell>
          <table:table-cell table:style-name="odsStyleTableCell-99f026d7a93b6d8387320391d4ac5514" office:value-type="string">
            <text:p>↑ 2,06034</text:p>
          </table:table-cell>
          <table:table-cell table:style-name="odsStyleTableCell-99f026d7a93b6d8387320391d4ac5514" office:value-type="string">
            <text:p>↑ 2,06642</text:p>
          </table:table-cell>
          <table:table-cell table:style-name="odsStyleTableCell-99f026d7a93b6d8387320391d4ac5514" office:value-type="string">
            <text:p>↑ 2,07173</text:p>
          </table:table-cell>
          <table:table-cell table:style-name="odsStyleTableCell-99f026d7a93b6d8387320391d4ac5514" office:value-type="string">
            <text:p>↑ 2,07712</text:p>
          </table:table-cell>
          <table:table-cell table:style-name="odsStyleTableCell-99f026d7a93b6d8387320391d4ac5514" office:value-type="string">
            <text:p>↑ 2,08300</text:p>
          </table:table-cell>
          <table:table-cell table:style-name="odsStyleTableCell-99f026d7a93b6d8387320391d4ac5514" office:value-type="string">
            <text:p>↑ 2,09028</text:p>
          </table:table-cell>
          <table:table-cell table:style-name="odsStyleTableCell-99f026d7a93b6d8387320391d4ac5514" office:value-type="string">
            <text:p>↑ 2,09708</text:p>
          </table:table-cell>
        </table:table-row>
        <table:table-row table:style-name="ro1">
          <table:table-cell table:style-name="odsStyleTableCell-376d309fc2266805209c29c4e2807f2e" office:value-type="string">
            <text:p>23</text:p>
          </table:table-cell>
          <table:table-cell table:style-name="odsStyleTableCell-99f026d7a93b6d8387320391d4ac5514" office:value-type="string">
            <text:p>↑ 2,01906</text:p>
          </table:table-cell>
          <table:table-cell table:style-name="odsStyleTableCell-99f026d7a93b6d8387320391d4ac5514" office:value-type="string">
            <text:p>↑ 2,02891</text:p>
          </table:table-cell>
          <table:table-cell table:style-name="odsStyleTableCell-99f026d7a93b6d8387320391d4ac5514" office:value-type="string">
            <text:p>↑ 2,03754</text:p>
          </table:table-cell>
          <table:table-cell table:style-name="odsStyleTableCell-99f026d7a93b6d8387320391d4ac5514" office:value-type="string">
            <text:p>↑ 2,04624</text:p>
          </table:table-cell>
          <table:table-cell table:style-name="odsStyleTableCell-99f026d7a93b6d8387320391d4ac5514" office:value-type="string">
            <text:p>↑ 2,05352</text:p>
          </table:table-cell>
          <table:table-cell table:style-name="odsStyleTableCell-99f026d7a93b6d8387320391d4ac5514" office:value-type="string">
            <text:p>↑ 2,06057</text:p>
          </table:table-cell>
          <table:table-cell table:style-name="odsStyleTableCell-99f026d7a93b6d8387320391d4ac5514" office:value-type="string">
            <text:p>↑ 2,06659</text:p>
          </table:table-cell>
          <table:table-cell table:style-name="odsStyleTableCell-99f026d7a93b6d8387320391d4ac5514" office:value-type="string">
            <text:p>↑ 2,07190</text:p>
          </table:table-cell>
          <table:table-cell table:style-name="odsStyleTableCell-99f026d7a93b6d8387320391d4ac5514" office:value-type="string">
            <text:p>↑ 2,07730</text:p>
          </table:table-cell>
          <table:table-cell table:style-name="odsStyleTableCell-99f026d7a93b6d8387320391d4ac5514" office:value-type="string">
            <text:p>↑ 2,08322</text:p>
          </table:table-cell>
          <table:table-cell table:style-name="odsStyleTableCell-99f026d7a93b6d8387320391d4ac5514" office:value-type="string">
            <text:p>↑ 2,09053</text:p>
          </table:table-cell>
          <table:table-cell table:style-name="odsStyleTableCell-99f026d7a93b6d8387320391d4ac5514" office:value-type="string">
            <text:p>↑ 2,09728</text:p>
          </table:table-cell>
        </table:table-row>
        <table:table-row table:style-name="ro1">
          <table:table-cell table:style-name="odsStyleTableCell-376d309fc2266805209c29c4e2807f2e" office:value-type="string">
            <text:p>24</text:p>
          </table:table-cell>
          <table:table-cell table:style-name="odsStyleTableCell-99f026d7a93b6d8387320391d4ac5514" office:value-type="string">
            <text:p>↑ 2,01934</text:p>
          </table:table-cell>
          <table:table-cell table:style-name="odsStyleTableCell-99f026d7a93b6d8387320391d4ac5514" office:value-type="string">
            <text:p>↑ 2,02926</text:p>
          </table:table-cell>
          <table:table-cell table:style-name="odsStyleTableCell-99f026d7a93b6d8387320391d4ac5514" office:value-type="string">
            <text:p>↑ 2,03783</text:p>
          </table:table-cell>
          <table:table-cell table:style-name="odsStyleTableCell-99f026d7a93b6d8387320391d4ac5514" office:value-type="string">
            <text:p>↑ 2,04650</text:p>
          </table:table-cell>
          <table:table-cell table:style-name="odsStyleTableCell-99f026d7a93b6d8387320391d4ac5514" office:value-type="string">
            <text:p>↑ 2,05374</text:p>
          </table:table-cell>
          <table:table-cell table:style-name="odsStyleTableCell-99f026d7a93b6d8387320391d4ac5514" office:value-type="string">
            <text:p>↑ 2,06080</text:p>
          </table:table-cell>
          <table:table-cell table:style-name="odsStyleTableCell-99f026d7a93b6d8387320391d4ac5514" office:value-type="string">
            <text:p>↑ 2,06676</text:p>
          </table:table-cell>
          <table:table-cell table:style-name="odsStyleTableCell-99f026d7a93b6d8387320391d4ac5514" office:value-type="string">
            <text:p>↑ 2,07207</text:p>
          </table:table-cell>
          <table:table-cell table:style-name="odsStyleTableCell-99f026d7a93b6d8387320391d4ac5514" office:value-type="string">
            <text:p>↑ 2,07748</text:p>
          </table:table-cell>
          <table:table-cell table:style-name="odsStyleTableCell-99f026d7a93b6d8387320391d4ac5514" office:value-type="string">
            <text:p>↑ 2,08344</text:p>
          </table:table-cell>
          <table:table-cell table:style-name="odsStyleTableCell-99f026d7a93b6d8387320391d4ac5514" office:value-type="string">
            <text:p>↑ 2,09078</text:p>
          </table:table-cell>
          <table:table-cell table:style-name="odsStyleTableCell-99f026d7a93b6d8387320391d4ac5514" office:value-type="string">
            <text:p>↑ 2,09748</text:p>
          </table:table-cell>
        </table:table-row>
        <table:table-row table:style-name="ro1">
          <table:table-cell table:style-name="odsStyleTableCell-376d309fc2266805209c29c4e2807f2e" office:value-type="string">
            <text:p>25</text:p>
          </table:table-cell>
          <table:table-cell table:style-name="odsStyleTableCell-99f026d7a93b6d8387320391d4ac5514" office:value-type="string">
            <text:p>↑ 2,01962</text:p>
          </table:table-cell>
          <table:table-cell table:style-name="odsStyleTableCell-99f026d7a93b6d8387320391d4ac5514" office:value-type="string">
            <text:p>↑ 2,02961</text:p>
          </table:table-cell>
          <table:table-cell table:style-name="odsStyleTableCell-99f026d7a93b6d8387320391d4ac5514" office:value-type="string">
            <text:p>↑ 2,03812</text:p>
          </table:table-cell>
          <table:table-cell table:style-name="odsStyleTableCell-99f026d7a93b6d8387320391d4ac5514" office:value-type="string">
            <text:p>↑ 2,04676</text:p>
          </table:table-cell>
          <table:table-cell table:style-name="odsStyleTableCell-99f026d7a93b6d8387320391d4ac5514" office:value-type="string">
            <text:p>↑ 2,05396</text:p>
          </table:table-cell>
          <table:table-cell table:style-name="odsStyleTableCell-99f026d7a93b6d8387320391d4ac5514" office:value-type="string">
            <text:p>↑ 2,06103</text:p>
          </table:table-cell>
          <table:table-cell table:style-name="odsStyleTableCell-99f026d7a93b6d8387320391d4ac5514" office:value-type="string">
            <text:p>↑ 2,06693</text:p>
          </table:table-cell>
          <table:table-cell table:style-name="odsStyleTableCell-99f026d7a93b6d8387320391d4ac5514" office:value-type="string">
            <text:p>↑ 2,07224</text:p>
          </table:table-cell>
          <table:table-cell table:style-name="odsStyleTableCell-99f026d7a93b6d8387320391d4ac5514" office:value-type="string">
            <text:p>↑ 2,07766</text:p>
          </table:table-cell>
          <table:table-cell table:style-name="odsStyleTableCell-99f026d7a93b6d8387320391d4ac5514" office:value-type="string">
            <text:p>↑ 2,08366</text:p>
          </table:table-cell>
          <table:table-cell table:style-name="odsStyleTableCell-99f026d7a93b6d8387320391d4ac5514" office:value-type="string">
            <text:p>↑ 2,09103</text:p>
          </table:table-cell>
          <table:table-cell table:style-name="odsStyleTableCell-99f026d7a93b6d8387320391d4ac5514" office:value-type="string">
            <text:p>↑ 2,09768</text:p>
          </table:table-cell>
        </table:table-row>
        <table:table-row table:style-name="ro1">
          <table:table-cell table:style-name="odsStyleTableCell-376d309fc2266805209c29c4e2807f2e" office:value-type="string">
            <text:p>26</text:p>
          </table:table-cell>
          <table:table-cell table:style-name="odsStyleTableCell-99f026d7a93b6d8387320391d4ac5514" office:value-type="string">
            <text:p>↑ 2,01990</text:p>
          </table:table-cell>
          <table:table-cell table:style-name="odsStyleTableCell-99f026d7a93b6d8387320391d4ac5514" office:value-type="string">
            <text:p>↑ 2,02996</text:p>
          </table:table-cell>
          <table:table-cell table:style-name="odsStyleTableCell-99f026d7a93b6d8387320391d4ac5514" office:value-type="string">
            <text:p>↑ 2,03841</text:p>
          </table:table-cell>
          <table:table-cell table:style-name="odsStyleTableCell-99f026d7a93b6d8387320391d4ac5514" office:value-type="string">
            <text:p>↑ 2,04702</text:p>
          </table:table-cell>
          <table:table-cell table:style-name="odsStyleTableCell-99f026d7a93b6d8387320391d4ac5514" office:value-type="string">
            <text:p>↑ 2,05418</text:p>
          </table:table-cell>
          <table:table-cell table:style-name="odsStyleTableCell-99f026d7a93b6d8387320391d4ac5514" office:value-type="string">
            <text:p>↑ 2,06126</text:p>
          </table:table-cell>
          <table:table-cell table:style-name="odsStyleTableCell-99f026d7a93b6d8387320391d4ac5514" office:value-type="string">
            <text:p>↑ 2,06710</text:p>
          </table:table-cell>
          <table:table-cell table:style-name="odsStyleTableCell-99f026d7a93b6d8387320391d4ac5514" office:value-type="string">
            <text:p>↑ 2,07241</text:p>
          </table:table-cell>
          <table:table-cell table:style-name="odsStyleTableCell-99f026d7a93b6d8387320391d4ac5514" office:value-type="string">
            <text:p>↑ 2,07784</text:p>
          </table:table-cell>
          <table:table-cell table:style-name="odsStyleTableCell-99f026d7a93b6d8387320391d4ac5514" office:value-type="string">
            <text:p>↑ 2,08388</text:p>
          </table:table-cell>
          <table:table-cell table:style-name="odsStyleTableCell-99f026d7a93b6d8387320391d4ac5514" office:value-type="string">
            <text:p>↑ 2,09128</text:p>
          </table:table-cell>
          <table:table-cell table:style-name="odsStyleTableCell-99f026d7a93b6d8387320391d4ac5514" office:value-type="string">
            <text:p>↑ 2,09788</text:p>
          </table:table-cell>
        </table:table-row>
        <table:table-row table:style-name="ro1">
          <table:table-cell table:style-name="odsStyleTableCell-376d309fc2266805209c29c4e2807f2e" office:value-type="string">
            <text:p>27</text:p>
          </table:table-cell>
          <table:table-cell table:style-name="odsStyleTableCell-99f026d7a93b6d8387320391d4ac5514" office:value-type="string">
            <text:p>↑ 2,02018</text:p>
          </table:table-cell>
          <table:table-cell table:style-name="odsStyleTableCell-99f026d7a93b6d8387320391d4ac5514" office:value-type="string">
            <text:p>↑ 2,03031</text:p>
          </table:table-cell>
          <table:table-cell table:style-name="odsStyleTableCell-99f026d7a93b6d8387320391d4ac5514" office:value-type="string">
            <text:p>↑ 2,03870</text:p>
          </table:table-cell>
          <table:table-cell table:style-name="odsStyleTableCell-99f026d7a93b6d8387320391d4ac5514" office:value-type="string">
            <text:p>↑ 2,04728</text:p>
          </table:table-cell>
          <table:table-cell table:style-name="odsStyleTableCell-99f026d7a93b6d8387320391d4ac5514" office:value-type="string">
            <text:p>↑ 2,05440</text:p>
          </table:table-cell>
          <table:table-cell table:style-name="odsStyleTableCell-99f026d7a93b6d8387320391d4ac5514" office:value-type="string">
            <text:p>↑ 2,06149</text:p>
          </table:table-cell>
          <table:table-cell table:style-name="odsStyleTableCell-99f026d7a93b6d8387320391d4ac5514" office:value-type="string">
            <text:p>↑ 2,06727</text:p>
          </table:table-cell>
          <table:table-cell table:style-name="odsStyleTableCell-99f026d7a93b6d8387320391d4ac5514" office:value-type="string">
            <text:p>↑ 2,07258</text:p>
          </table:table-cell>
          <table:table-cell table:style-name="odsStyleTableCell-99f026d7a93b6d8387320391d4ac5514" office:value-type="string">
            <text:p>↑ 2,07802</text:p>
          </table:table-cell>
          <table:table-cell table:style-name="odsStyleTableCell-99f026d7a93b6d8387320391d4ac5514" office:value-type="string">
            <text:p>↑ 2,08410</text:p>
          </table:table-cell>
          <table:table-cell table:style-name="odsStyleTableCell-99f026d7a93b6d8387320391d4ac5514" office:value-type="string">
            <text:p>↑ 2,09153</text:p>
          </table:table-cell>
          <table:table-cell table:style-name="odsStyleTableCell-99f026d7a93b6d8387320391d4ac5514" office:value-type="string">
            <text:p>↑ 2,09808</text:p>
          </table:table-cell>
        </table:table-row>
        <table:table-row table:style-name="ro1">
          <table:table-cell table:style-name="odsStyleTableCell-376d309fc2266805209c29c4e2807f2e" office:value-type="string">
            <text:p>28</text:p>
          </table:table-cell>
          <table:table-cell table:style-name="odsStyleTableCell-99f026d7a93b6d8387320391d4ac5514" office:value-type="string">
            <text:p>↑ 2,02046</text:p>
          </table:table-cell>
          <table:table-cell table:style-name="odsStyleTableCell-99f026d7a93b6d8387320391d4ac5514" office:value-type="string">
            <text:p>↑ 2,03066</text:p>
          </table:table-cell>
          <table:table-cell table:style-name="odsStyleTableCell-99f026d7a93b6d8387320391d4ac5514" office:value-type="string">
            <text:p>↑ 2,03899</text:p>
          </table:table-cell>
          <table:table-cell table:style-name="odsStyleTableCell-99f026d7a93b6d8387320391d4ac5514" office:value-type="string">
            <text:p>↑ 2,04754</text:p>
          </table:table-cell>
          <table:table-cell table:style-name="odsStyleTableCell-99f026d7a93b6d8387320391d4ac5514" office:value-type="string">
            <text:p>↑ 2,05462</text:p>
          </table:table-cell>
          <table:table-cell table:style-name="odsStyleTableCell-99f026d7a93b6d8387320391d4ac5514" office:value-type="string">
            <text:p>↑ 2,06172</text:p>
          </table:table-cell>
          <table:table-cell table:style-name="odsStyleTableCell-99f026d7a93b6d8387320391d4ac5514" office:value-type="string">
            <text:p>↑ 2,06744</text:p>
          </table:table-cell>
          <table:table-cell table:style-name="odsStyleTableCell-99f026d7a93b6d8387320391d4ac5514" office:value-type="string">
            <text:p>↑ 2,07275</text:p>
          </table:table-cell>
          <table:table-cell table:style-name="odsStyleTableCell-99f026d7a93b6d8387320391d4ac5514" office:value-type="string">
            <text:p>↑ 2,07820</text:p>
          </table:table-cell>
          <table:table-cell table:style-name="odsStyleTableCell-99f026d7a93b6d8387320391d4ac5514" office:value-type="string">
            <text:p>↑ 2,08432</text:p>
          </table:table-cell>
          <table:table-cell table:style-name="odsStyleTableCell-99f026d7a93b6d8387320391d4ac5514" office:value-type="string">
            <text:p>↑ 2,09178</text:p>
          </table:table-cell>
          <table:table-cell table:style-name="odsStyleTableCell-99f026d7a93b6d8387320391d4ac5514" office:value-type="string">
            <text:p>↑ 2,09828</text:p>
          </table:table-cell>
        </table:table-row>
        <table:table-row table:style-name="ro1">
          <table:table-cell table:style-name="odsStyleTableCell-376d309fc2266805209c29c4e2807f2e" office:value-type="string">
            <text:p>29</text:p>
          </table:table-cell>
          <table:table-cell table:style-name="odsStyleTableCell-99f026d7a93b6d8387320391d4ac5514" office:value-type="string">
            <text:p>↑ 2,02074</text:p>
          </table:table-cell>
          <table:table-cell table:style-name="odsStyleTableCell-99f026d7a93b6d8387320391d4ac5514" office:value-type="string">
            <text:p> </text:p>
          </table:table-cell>
          <table:table-cell table:style-name="odsStyleTableCell-99f026d7a93b6d8387320391d4ac5514" office:value-type="string">
            <text:p>↑ 2,03928</text:p>
          </table:table-cell>
          <table:table-cell table:style-name="odsStyleTableCell-99f026d7a93b6d8387320391d4ac5514" office:value-type="string">
            <text:p>↑ 2,04780</text:p>
          </table:table-cell>
          <table:table-cell table:style-name="odsStyleTableCell-99f026d7a93b6d8387320391d4ac5514" office:value-type="string">
            <text:p>↑ 2,05484</text:p>
          </table:table-cell>
          <table:table-cell table:style-name="odsStyleTableCell-99f026d7a93b6d8387320391d4ac5514" office:value-type="string">
            <text:p>↑ 2,06195</text:p>
          </table:table-cell>
          <table:table-cell table:style-name="odsStyleTableCell-99f026d7a93b6d8387320391d4ac5514" office:value-type="string">
            <text:p>↑ 2,06761</text:p>
          </table:table-cell>
          <table:table-cell table:style-name="odsStyleTableCell-99f026d7a93b6d8387320391d4ac5514" office:value-type="string">
            <text:p>↑ 2,07292</text:p>
          </table:table-cell>
          <table:table-cell table:style-name="odsStyleTableCell-99f026d7a93b6d8387320391d4ac5514" office:value-type="string">
            <text:p>↑ 2,07838</text:p>
          </table:table-cell>
          <table:table-cell table:style-name="odsStyleTableCell-99f026d7a93b6d8387320391d4ac5514" office:value-type="string">
            <text:p>↑ 2,08454</text:p>
          </table:table-cell>
          <table:table-cell table:style-name="odsStyleTableCell-99f026d7a93b6d8387320391d4ac5514" office:value-type="string">
            <text:p>↑ 2,09203</text:p>
          </table:table-cell>
          <table:table-cell table:style-name="odsStyleTableCell-99f026d7a93b6d8387320391d4ac5514" office:value-type="string">
            <text:p>↑ 2,09848</text:p>
          </table:table-cell>
        </table:table-row>
        <table:table-row table:style-name="ro1">
          <table:table-cell table:style-name="odsStyleTableCell-376d309fc2266805209c29c4e2807f2e" office:value-type="string">
            <text:p>30</text:p>
          </table:table-cell>
          <table:table-cell table:style-name="odsStyleTableCell-99f026d7a93b6d8387320391d4ac5514" office:value-type="string">
            <text:p>↑ 2,02102</text:p>
          </table:table-cell>
          <table:table-cell table:style-name="odsStyleTableCell-99f026d7a93b6d8387320391d4ac5514" office:value-type="string">
            <text:p> </text:p>
          </table:table-cell>
          <table:table-cell table:style-name="odsStyleTableCell-99f026d7a93b6d8387320391d4ac5514" office:value-type="string">
            <text:p>↑ 2,03957</text:p>
          </table:table-cell>
          <table:table-cell table:style-name="odsStyleTableCell-99f026d7a93b6d8387320391d4ac5514" office:value-type="string">
            <text:p>↑ 2,04806</text:p>
          </table:table-cell>
          <table:table-cell table:style-name="odsStyleTableCell-99f026d7a93b6d8387320391d4ac5514" office:value-type="string">
            <text:p>↑ 2,05506</text:p>
          </table:table-cell>
          <table:table-cell table:style-name="odsStyleTableCell-99f026d7a93b6d8387320391d4ac5514" office:value-type="string">
            <text:p>↑ 2,06218</text:p>
          </table:table-cell>
          <table:table-cell table:style-name="odsStyleTableCell-99f026d7a93b6d8387320391d4ac5514" office:value-type="string">
            <text:p>↑ 2,06778</text:p>
          </table:table-cell>
          <table:table-cell table:style-name="odsStyleTableCell-99f026d7a93b6d8387320391d4ac5514" office:value-type="string">
            <text:p>↑ 2,07309</text:p>
          </table:table-cell>
          <table:table-cell table:style-name="odsStyleTableCell-99f026d7a93b6d8387320391d4ac5514" office:value-type="string">
            <text:p>↑ 2,07856</text:p>
          </table:table-cell>
          <table:table-cell table:style-name="odsStyleTableCell-99f026d7a93b6d8387320391d4ac5514" office:value-type="string">
            <text:p>↑ 2,08476</text:p>
          </table:table-cell>
          <table:table-cell table:style-name="odsStyleTableCell-99f026d7a93b6d8387320391d4ac5514" office:value-type="string">
            <text:p>↑ 2,09228</text:p>
          </table:table-cell>
          <table:table-cell table:style-name="odsStyleTableCell-99f026d7a93b6d8387320391d4ac5514" office:value-type="string">
            <text:p>↑ 2,09868</text:p>
          </table:table-cell>
        </table:table-row>
        <table:table-row table:style-name="ro1">
          <table:table-cell table:style-name="odsStyleTableCell-376d309fc2266805209c29c4e2807f2e" office:value-type="string">
            <text:p>31</text:p>
          </table:table-cell>
          <table:table-cell table:style-name="odsStyleTableCell-99f026d7a93b6d8387320391d4ac5514" office:value-type="string">
            <text:p>↑ 2,02130</text:p>
          </table:table-cell>
          <table:table-cell table:style-name="odsStyleTableCell-99f026d7a93b6d8387320391d4ac5514" office:value-type="string">
            <text:p> </text:p>
          </table:table-cell>
          <table:table-cell table:style-name="odsStyleTableCell-99f026d7a93b6d8387320391d4ac5514" office:value-type="string">
            <text:p>↑ 2,03986</text:p>
          </table:table-cell>
          <table:table-cell table:style-name="odsStyleTableCell-99f026d7a93b6d8387320391d4ac5514" office:value-type="string">
            <text:p> </text:p>
          </table:table-cell>
          <table:table-cell table:style-name="odsStyleTableCell-99f026d7a93b6d8387320391d4ac5514" office:value-type="string">
            <text:p>↑ 2,05528</text:p>
          </table:table-cell>
          <table:table-cell table:style-name="odsStyleTableCell-99f026d7a93b6d8387320391d4ac5514" office:value-type="string">
            <text:p> </text:p>
          </table:table-cell>
          <table:table-cell table:style-name="odsStyleTableCell-99f026d7a93b6d8387320391d4ac5514" office:value-type="string">
            <text:p>↑ 2,06795</text:p>
          </table:table-cell>
          <table:table-cell table:style-name="odsStyleTableCell-99f026d7a93b6d8387320391d4ac5514" office:value-type="string">
            <text:p>↑ 2,07326</text:p>
          </table:table-cell>
          <table:table-cell table:style-name="odsStyleTableCell-99f026d7a93b6d8387320391d4ac5514" office:value-type="string">
            <text:p> </text:p>
          </table:table-cell>
          <table:table-cell table:style-name="odsStyleTableCell-99f026d7a93b6d8387320391d4ac5514" office:value-type="string">
            <text:p>↑ 2,08498</text:p>
          </table:table-cell>
          <table:table-cell table:style-name="odsStyleTableCell-99f026d7a93b6d8387320391d4ac5514" office:value-type="string">
            <text:p> </text:p>
          </table:table-cell>
          <table:table-cell table:style-name="odsStyleTableCell-99f026d7a93b6d8387320391d4ac5514" office:value-type="string">
            <text:p>↑ 2,09888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29ae938cfaa78edc4f279b4326117b28" office:value-type="string">
            <text:p>BANCO CENTRAL DE BOLIVIA</text:p>
          </table:table-cell>
        </table:table-row>
        <table:table-row table:style-name="ro1">
          <table:table-cell table:style-name="odsStyleTableCell-29ae938cfaa78edc4f279b4326117b28" office:value-type="string">
            <text:p>GERENCIA DE OPERACIONES INTERNACIONALES</text:p>
          </table:table-cell>
        </table:table-row>
        <table:table-row table:style-name="ro1">
          <table:table-cell table:style-name="odsStyleTableCell-29ae938cfaa78edc4f279b4326117b28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8-06T07:6:31</meta:creation-date>
    <meta:generator>ods générator</meta:generator>
    <dc:date>2026-08-06T07:6:31</dc:date>
    <meta:editing-duration>PT1S</meta:editing-duration>
    <meta:editing-cycles>1</meta:editing-cycles>
    <meta:document-statistic meta:table-count="1" meta:cell-count="4" meta:object-count="0"/>
  </office:meta>
</office:document-meta>
</file>