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0b2f7168c601e9c1bfd63b4a9d518287" style:family="table-column">
      <style:table-column-properties fo:break-before="auto" style:use-optimal-column-width="false" style:column-width="1cm"/>
    </style:style>
    <style:style style:name="odsStyleTableColumn-e041e1be7ad88ae1b7369c46c446dec5" style:family="table-column">
      <style:table-column-properties fo:break-before="auto" style:use-optimal-column-width="false" style:column-width="2cm"/>
    </style:style>
    <style:style style:name="odsStyleTableCell-b7b710b2cdc5b69fe531921f3ec70617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06d01a518afe14cf4099f962df97cdb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21cde61da894e80e117931c729afa7ad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945e4a61526f25b9f272708de46f0b63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45909bf3af1b5b13fc8946ea793d8829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410d628a2c847ed9ff694ad408542717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0b2f7168c601e9c1bfd63b4a9d518287" table:default-cell-style-name="Default"/>
        <table:table-column table:style-name="odsStyleTableColumn-e041e1be7ad88ae1b7369c46c446dec5" table:default-cell-style-name="Default"/>
        <table:table-column table:style-name="odsStyleTableColumn-e041e1be7ad88ae1b7369c46c446dec5" table:default-cell-style-name="Default"/>
        <table:table-column table:style-name="odsStyleTableColumn-e041e1be7ad88ae1b7369c46c446dec5" table:default-cell-style-name="Default"/>
        <table:table-column table:style-name="odsStyleTableColumn-e041e1be7ad88ae1b7369c46c446dec5" table:default-cell-style-name="Default"/>
        <table:table-column table:style-name="odsStyleTableColumn-e041e1be7ad88ae1b7369c46c446dec5" table:default-cell-style-name="Default"/>
        <table:table-column table:style-name="odsStyleTableColumn-e041e1be7ad88ae1b7369c46c446dec5" table:default-cell-style-name="Default"/>
        <table:table-column table:style-name="odsStyleTableColumn-e041e1be7ad88ae1b7369c46c446dec5" table:default-cell-style-name="Default"/>
        <table:table-column table:style-name="odsStyleTableColumn-e041e1be7ad88ae1b7369c46c446dec5" table:default-cell-style-name="Default"/>
        <table:table-column table:style-name="odsStyleTableColumn-e041e1be7ad88ae1b7369c46c446dec5" table:default-cell-style-name="Default"/>
        <table:table-column table:style-name="odsStyleTableColumn-e041e1be7ad88ae1b7369c46c446dec5" table:default-cell-style-name="Default"/>
        <table:table-column table:style-name="odsStyleTableColumn-e041e1be7ad88ae1b7369c46c446dec5" table:default-cell-style-name="Default"/>
        <table:table-column table:style-name="odsStyleTableColumn-e041e1be7ad88ae1b7369c46c446dec5" table:default-cell-style-name="Default"/>
        <table:table-column table:style-name="odsStyleTableColumn-e041e1be7ad88ae1b7369c46c446dec5" table:default-cell-style-name="Default"/>
        <table:table-row table:style-name="ro1">
          <table:table-cell table:style-name="odsStyleTableCell-b7b710b2cdc5b69fe531921f3ec70617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06d01a518afe14cf4099f962df97cdb0" table:number-columns-spanned="13" table:number-rows-spanned="1" office:value-type="string">
            <text:p>AÑO 2014</text:p>
          </table:table-cell>
          <table:covered-table-cell table:number-columns-repeated="12"/>
        </table:table-row>
        <table:table-row table:style-name="ro1">
          <table:table-cell table:style-name="odsStyleTableCell-06d01a518afe14cf4099f962df97cdb0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21cde61da894e80e117931c729afa7ad" table:number-columns-spanned="1" table:number-rows-spanned="1" office:value-type="string">
            <text:p>DIAS</text:p>
          </table:table-cell>
          <table:table-cell table:style-name="odsStyleTableCell-21cde61da894e80e117931c729afa7ad" table:number-columns-spanned="1" table:number-rows-spanned="1" office:value-type="string">
            <text:p>ENERO</text:p>
          </table:table-cell>
          <table:table-cell table:style-name="odsStyleTableCell-21cde61da894e80e117931c729afa7ad" table:number-columns-spanned="1" table:number-rows-spanned="1" office:value-type="string">
            <text:p>FEBRERO</text:p>
          </table:table-cell>
          <table:table-cell table:style-name="odsStyleTableCell-21cde61da894e80e117931c729afa7ad" table:number-columns-spanned="1" table:number-rows-spanned="1" office:value-type="string">
            <text:p>MARZO</text:p>
          </table:table-cell>
          <table:table-cell table:style-name="odsStyleTableCell-21cde61da894e80e117931c729afa7ad" table:number-columns-spanned="1" table:number-rows-spanned="1" office:value-type="string">
            <text:p>ABRIL</text:p>
          </table:table-cell>
          <table:table-cell table:style-name="odsStyleTableCell-21cde61da894e80e117931c729afa7ad" table:number-columns-spanned="1" table:number-rows-spanned="1" office:value-type="string">
            <text:p>MAYO</text:p>
          </table:table-cell>
          <table:table-cell table:style-name="odsStyleTableCell-21cde61da894e80e117931c729afa7ad" table:number-columns-spanned="1" table:number-rows-spanned="1" office:value-type="string">
            <text:p>JUNIO</text:p>
          </table:table-cell>
          <table:table-cell table:style-name="odsStyleTableCell-21cde61da894e80e117931c729afa7ad" table:number-columns-spanned="1" table:number-rows-spanned="1" office:value-type="string">
            <text:p>JULIO</text:p>
          </table:table-cell>
          <table:table-cell table:style-name="odsStyleTableCell-21cde61da894e80e117931c729afa7ad" table:number-columns-spanned="1" table:number-rows-spanned="1" office:value-type="string">
            <text:p>AGOSTO</text:p>
          </table:table-cell>
          <table:table-cell table:style-name="odsStyleTableCell-21cde61da894e80e117931c729afa7ad" table:number-columns-spanned="1" table:number-rows-spanned="1" office:value-type="string">
            <text:p>SEPTIEMBRE</text:p>
          </table:table-cell>
          <table:table-cell table:style-name="odsStyleTableCell-21cde61da894e80e117931c729afa7ad" table:number-columns-spanned="1" table:number-rows-spanned="1" office:value-type="string">
            <text:p>OCTUBRE</text:p>
          </table:table-cell>
          <table:table-cell table:style-name="odsStyleTableCell-21cde61da894e80e117931c729afa7ad" table:number-columns-spanned="1" table:number-rows-spanned="1" office:value-type="string">
            <text:p>NOVIEMBRE</text:p>
          </table:table-cell>
          <table:table-cell table:style-name="odsStyleTableCell-21cde61da894e80e117931c729afa7ad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945e4a61526f25b9f272708de46f0b63" office:value-type="string">
            <text:p>1</text:p>
          </table:table-cell>
          <table:table-cell table:style-name="odsStyleTableCell-45909bf3af1b5b13fc8946ea793d8829" office:value-type="string">
            <text:p>↑ 1,90027</text:p>
          </table:table-cell>
          <table:table-cell table:style-name="odsStyleTableCell-45909bf3af1b5b13fc8946ea793d8829" office:value-type="string">
            <text:p>↑ 1,91041</text:p>
          </table:table-cell>
          <table:table-cell table:style-name="odsStyleTableCell-45909bf3af1b5b13fc8946ea793d8829" office:value-type="string">
            <text:p>↑ 1,92004</text:p>
          </table:table-cell>
          <table:table-cell table:style-name="odsStyleTableCell-45909bf3af1b5b13fc8946ea793d8829" office:value-type="string">
            <text:p>↑ 1,92957</text:p>
          </table:table-cell>
          <table:table-cell table:style-name="odsStyleTableCell-45909bf3af1b5b13fc8946ea793d8829" office:value-type="string">
            <text:p>↑ 1,93916</text:p>
          </table:table-cell>
          <table:table-cell table:style-name="odsStyleTableCell-45909bf3af1b5b13fc8946ea793d8829" office:value-type="string">
            <text:p>↑ 1,94900</text:p>
          </table:table-cell>
          <table:table-cell table:style-name="odsStyleTableCell-45909bf3af1b5b13fc8946ea793d8829" office:value-type="string">
            <text:p>↑ 1,95910</text:p>
          </table:table-cell>
          <table:table-cell table:style-name="odsStyleTableCell-45909bf3af1b5b13fc8946ea793d8829" office:value-type="string">
            <text:p>↑ 1,97021</text:p>
          </table:table-cell>
          <table:table-cell table:style-name="odsStyleTableCell-45909bf3af1b5b13fc8946ea793d8829" office:value-type="string">
            <text:p>↑ 1,98198</text:p>
          </table:table-cell>
          <table:table-cell table:style-name="odsStyleTableCell-45909bf3af1b5b13fc8946ea793d8829" office:value-type="string">
            <text:p>↑ 1,99250</text:p>
          </table:table-cell>
          <table:table-cell table:style-name="odsStyleTableCell-45909bf3af1b5b13fc8946ea793d8829" office:value-type="string">
            <text:p>↑ 2,00044</text:p>
          </table:table-cell>
          <table:table-cell table:style-name="odsStyleTableCell-45909bf3af1b5b13fc8946ea793d8829" office:value-type="string">
            <text:p>↑ 2,00670</text:p>
          </table:table-cell>
        </table:table-row>
        <table:table-row table:style-name="ro1">
          <table:table-cell table:style-name="odsStyleTableCell-945e4a61526f25b9f272708de46f0b63" office:value-type="string">
            <text:p>2</text:p>
          </table:table-cell>
          <table:table-cell table:style-name="odsStyleTableCell-45909bf3af1b5b13fc8946ea793d8829" office:value-type="string">
            <text:p>↑ 1,90061</text:p>
          </table:table-cell>
          <table:table-cell table:style-name="odsStyleTableCell-45909bf3af1b5b13fc8946ea793d8829" office:value-type="string">
            <text:p>↑ 1,91077</text:p>
          </table:table-cell>
          <table:table-cell table:style-name="odsStyleTableCell-45909bf3af1b5b13fc8946ea793d8829" office:value-type="string">
            <text:p>↑ 1,92034</text:p>
          </table:table-cell>
          <table:table-cell table:style-name="odsStyleTableCell-45909bf3af1b5b13fc8946ea793d8829" office:value-type="string">
            <text:p>↑ 1,92989</text:p>
          </table:table-cell>
          <table:table-cell table:style-name="odsStyleTableCell-45909bf3af1b5b13fc8946ea793d8829" office:value-type="string">
            <text:p>↑ 1,93947</text:p>
          </table:table-cell>
          <table:table-cell table:style-name="odsStyleTableCell-45909bf3af1b5b13fc8946ea793d8829" office:value-type="string">
            <text:p>↑ 1,94933</text:p>
          </table:table-cell>
          <table:table-cell table:style-name="odsStyleTableCell-45909bf3af1b5b13fc8946ea793d8829" office:value-type="string">
            <text:p>↑ 1,95943</text:p>
          </table:table-cell>
          <table:table-cell table:style-name="odsStyleTableCell-45909bf3af1b5b13fc8946ea793d8829" office:value-type="string">
            <text:p>↑ 1,97058</text:p>
          </table:table-cell>
          <table:table-cell table:style-name="odsStyleTableCell-45909bf3af1b5b13fc8946ea793d8829" office:value-type="string">
            <text:p>↑ 1,98238</text:p>
          </table:table-cell>
          <table:table-cell table:style-name="odsStyleTableCell-45909bf3af1b5b13fc8946ea793d8829" office:value-type="string">
            <text:p>↑ 1,99282</text:p>
          </table:table-cell>
          <table:table-cell table:style-name="odsStyleTableCell-45909bf3af1b5b13fc8946ea793d8829" office:value-type="string">
            <text:p>↑ 2,00067</text:p>
          </table:table-cell>
          <table:table-cell table:style-name="odsStyleTableCell-45909bf3af1b5b13fc8946ea793d8829" office:value-type="string">
            <text:p>↑ 2,00689</text:p>
          </table:table-cell>
        </table:table-row>
        <table:table-row table:style-name="ro1">
          <table:table-cell table:style-name="odsStyleTableCell-945e4a61526f25b9f272708de46f0b63" office:value-type="string">
            <text:p>3</text:p>
          </table:table-cell>
          <table:table-cell table:style-name="odsStyleTableCell-45909bf3af1b5b13fc8946ea793d8829" office:value-type="string">
            <text:p>↑ 1,90095</text:p>
          </table:table-cell>
          <table:table-cell table:style-name="odsStyleTableCell-45909bf3af1b5b13fc8946ea793d8829" office:value-type="string">
            <text:p>↑ 1,91113</text:p>
          </table:table-cell>
          <table:table-cell table:style-name="odsStyleTableCell-45909bf3af1b5b13fc8946ea793d8829" office:value-type="string">
            <text:p>↑ 1,92064</text:p>
          </table:table-cell>
          <table:table-cell table:style-name="odsStyleTableCell-45909bf3af1b5b13fc8946ea793d8829" office:value-type="string">
            <text:p>↑ 1,93021</text:p>
          </table:table-cell>
          <table:table-cell table:style-name="odsStyleTableCell-45909bf3af1b5b13fc8946ea793d8829" office:value-type="string">
            <text:p>↑ 1,93978</text:p>
          </table:table-cell>
          <table:table-cell table:style-name="odsStyleTableCell-45909bf3af1b5b13fc8946ea793d8829" office:value-type="string">
            <text:p>↑ 1,94966</text:p>
          </table:table-cell>
          <table:table-cell table:style-name="odsStyleTableCell-45909bf3af1b5b13fc8946ea793d8829" office:value-type="string">
            <text:p>↑ 1,95976</text:p>
          </table:table-cell>
          <table:table-cell table:style-name="odsStyleTableCell-45909bf3af1b5b13fc8946ea793d8829" office:value-type="string">
            <text:p>↑ 1,97095</text:p>
          </table:table-cell>
          <table:table-cell table:style-name="odsStyleTableCell-45909bf3af1b5b13fc8946ea793d8829" office:value-type="string">
            <text:p>↑ 1,98278</text:p>
          </table:table-cell>
          <table:table-cell table:style-name="odsStyleTableCell-45909bf3af1b5b13fc8946ea793d8829" office:value-type="string">
            <text:p>↑ 1,99314</text:p>
          </table:table-cell>
          <table:table-cell table:style-name="odsStyleTableCell-45909bf3af1b5b13fc8946ea793d8829" office:value-type="string">
            <text:p>↑ 2,00090</text:p>
          </table:table-cell>
          <table:table-cell table:style-name="odsStyleTableCell-45909bf3af1b5b13fc8946ea793d8829" office:value-type="string">
            <text:p>↑ 2,00708</text:p>
          </table:table-cell>
        </table:table-row>
        <table:table-row table:style-name="ro1">
          <table:table-cell table:style-name="odsStyleTableCell-945e4a61526f25b9f272708de46f0b63" office:value-type="string">
            <text:p>4</text:p>
          </table:table-cell>
          <table:table-cell table:style-name="odsStyleTableCell-45909bf3af1b5b13fc8946ea793d8829" office:value-type="string">
            <text:p>↑ 1,90129</text:p>
          </table:table-cell>
          <table:table-cell table:style-name="odsStyleTableCell-45909bf3af1b5b13fc8946ea793d8829" office:value-type="string">
            <text:p>↑ 1,91149</text:p>
          </table:table-cell>
          <table:table-cell table:style-name="odsStyleTableCell-45909bf3af1b5b13fc8946ea793d8829" office:value-type="string">
            <text:p>↑ 1,92094</text:p>
          </table:table-cell>
          <table:table-cell table:style-name="odsStyleTableCell-45909bf3af1b5b13fc8946ea793d8829" office:value-type="string">
            <text:p>↑ 1,93053</text:p>
          </table:table-cell>
          <table:table-cell table:style-name="odsStyleTableCell-45909bf3af1b5b13fc8946ea793d8829" office:value-type="string">
            <text:p>↑ 1,94009</text:p>
          </table:table-cell>
          <table:table-cell table:style-name="odsStyleTableCell-45909bf3af1b5b13fc8946ea793d8829" office:value-type="string">
            <text:p>↑ 1,94999</text:p>
          </table:table-cell>
          <table:table-cell table:style-name="odsStyleTableCell-45909bf3af1b5b13fc8946ea793d8829" office:value-type="string">
            <text:p>↑ 1,96009</text:p>
          </table:table-cell>
          <table:table-cell table:style-name="odsStyleTableCell-45909bf3af1b5b13fc8946ea793d8829" office:value-type="string">
            <text:p>↑ 1,97132</text:p>
          </table:table-cell>
          <table:table-cell table:style-name="odsStyleTableCell-45909bf3af1b5b13fc8946ea793d8829" office:value-type="string">
            <text:p>↑ 1,98318</text:p>
          </table:table-cell>
          <table:table-cell table:style-name="odsStyleTableCell-45909bf3af1b5b13fc8946ea793d8829" office:value-type="string">
            <text:p>↑ 1,99346</text:p>
          </table:table-cell>
          <table:table-cell table:style-name="odsStyleTableCell-45909bf3af1b5b13fc8946ea793d8829" office:value-type="string">
            <text:p>↑ 2,00113</text:p>
          </table:table-cell>
          <table:table-cell table:style-name="odsStyleTableCell-45909bf3af1b5b13fc8946ea793d8829" office:value-type="string">
            <text:p>↑ 2,00727</text:p>
          </table:table-cell>
        </table:table-row>
        <table:table-row table:style-name="ro1">
          <table:table-cell table:style-name="odsStyleTableCell-945e4a61526f25b9f272708de46f0b63" office:value-type="string">
            <text:p>5</text:p>
          </table:table-cell>
          <table:table-cell table:style-name="odsStyleTableCell-45909bf3af1b5b13fc8946ea793d8829" office:value-type="string">
            <text:p>↑ 1,90163</text:p>
          </table:table-cell>
          <table:table-cell table:style-name="odsStyleTableCell-45909bf3af1b5b13fc8946ea793d8829" office:value-type="string">
            <text:p>↑ 1,91185</text:p>
          </table:table-cell>
          <table:table-cell table:style-name="odsStyleTableCell-45909bf3af1b5b13fc8946ea793d8829" office:value-type="string">
            <text:p>↑ 1,92124</text:p>
          </table:table-cell>
          <table:table-cell table:style-name="odsStyleTableCell-45909bf3af1b5b13fc8946ea793d8829" office:value-type="string">
            <text:p>↑ 1,93085</text:p>
          </table:table-cell>
          <table:table-cell table:style-name="odsStyleTableCell-45909bf3af1b5b13fc8946ea793d8829" office:value-type="string">
            <text:p>↑ 1,94040</text:p>
          </table:table-cell>
          <table:table-cell table:style-name="odsStyleTableCell-45909bf3af1b5b13fc8946ea793d8829" office:value-type="string">
            <text:p>↑ 1,95032</text:p>
          </table:table-cell>
          <table:table-cell table:style-name="odsStyleTableCell-45909bf3af1b5b13fc8946ea793d8829" office:value-type="string">
            <text:p>↑ 1,96042</text:p>
          </table:table-cell>
          <table:table-cell table:style-name="odsStyleTableCell-45909bf3af1b5b13fc8946ea793d8829" office:value-type="string">
            <text:p>↑ 1,97170</text:p>
          </table:table-cell>
          <table:table-cell table:style-name="odsStyleTableCell-45909bf3af1b5b13fc8946ea793d8829" office:value-type="string">
            <text:p>↑ 1,98358</text:p>
          </table:table-cell>
          <table:table-cell table:style-name="odsStyleTableCell-45909bf3af1b5b13fc8946ea793d8829" office:value-type="string">
            <text:p>↑ 1,99378</text:p>
          </table:table-cell>
          <table:table-cell table:style-name="odsStyleTableCell-45909bf3af1b5b13fc8946ea793d8829" office:value-type="string">
            <text:p>↑ 2,00136</text:p>
          </table:table-cell>
          <table:table-cell table:style-name="odsStyleTableCell-45909bf3af1b5b13fc8946ea793d8829" office:value-type="string">
            <text:p>↑ 2,00746</text:p>
          </table:table-cell>
        </table:table-row>
        <table:table-row table:style-name="ro1">
          <table:table-cell table:style-name="odsStyleTableCell-945e4a61526f25b9f272708de46f0b63" office:value-type="string">
            <text:p>6</text:p>
          </table:table-cell>
          <table:table-cell table:style-name="odsStyleTableCell-45909bf3af1b5b13fc8946ea793d8829" office:value-type="string">
            <text:p>↑ 1,90197</text:p>
          </table:table-cell>
          <table:table-cell table:style-name="odsStyleTableCell-45909bf3af1b5b13fc8946ea793d8829" office:value-type="string">
            <text:p>↑ 1,91221</text:p>
          </table:table-cell>
          <table:table-cell table:style-name="odsStyleTableCell-45909bf3af1b5b13fc8946ea793d8829" office:value-type="string">
            <text:p>↑ 1,92154</text:p>
          </table:table-cell>
          <table:table-cell table:style-name="odsStyleTableCell-45909bf3af1b5b13fc8946ea793d8829" office:value-type="string">
            <text:p>↑ 1,93117</text:p>
          </table:table-cell>
          <table:table-cell table:style-name="odsStyleTableCell-45909bf3af1b5b13fc8946ea793d8829" office:value-type="string">
            <text:p>↑ 1,94071</text:p>
          </table:table-cell>
          <table:table-cell table:style-name="odsStyleTableCell-45909bf3af1b5b13fc8946ea793d8829" office:value-type="string">
            <text:p>↑ 1,95065</text:p>
          </table:table-cell>
          <table:table-cell table:style-name="odsStyleTableCell-45909bf3af1b5b13fc8946ea793d8829" office:value-type="string">
            <text:p>↑ 1,96075</text:p>
          </table:table-cell>
          <table:table-cell table:style-name="odsStyleTableCell-45909bf3af1b5b13fc8946ea793d8829" office:value-type="string">
            <text:p>↑ 1,97208</text:p>
          </table:table-cell>
          <table:table-cell table:style-name="odsStyleTableCell-45909bf3af1b5b13fc8946ea793d8829" office:value-type="string">
            <text:p>↑ 1,98398</text:p>
          </table:table-cell>
          <table:table-cell table:style-name="odsStyleTableCell-45909bf3af1b5b13fc8946ea793d8829" office:value-type="string">
            <text:p>↑ 1,99410</text:p>
          </table:table-cell>
          <table:table-cell table:style-name="odsStyleTableCell-45909bf3af1b5b13fc8946ea793d8829" office:value-type="string">
            <text:p>↑ 2,00159</text:p>
          </table:table-cell>
          <table:table-cell table:style-name="odsStyleTableCell-45909bf3af1b5b13fc8946ea793d8829" office:value-type="string">
            <text:p>↑ 2,00765</text:p>
          </table:table-cell>
        </table:table-row>
        <table:table-row table:style-name="ro1">
          <table:table-cell table:style-name="odsStyleTableCell-945e4a61526f25b9f272708de46f0b63" office:value-type="string">
            <text:p>7</text:p>
          </table:table-cell>
          <table:table-cell table:style-name="odsStyleTableCell-45909bf3af1b5b13fc8946ea793d8829" office:value-type="string">
            <text:p>↑ 1,90231</text:p>
          </table:table-cell>
          <table:table-cell table:style-name="odsStyleTableCell-45909bf3af1b5b13fc8946ea793d8829" office:value-type="string">
            <text:p>↑ 1,91257</text:p>
          </table:table-cell>
          <table:table-cell table:style-name="odsStyleTableCell-45909bf3af1b5b13fc8946ea793d8829" office:value-type="string">
            <text:p>↑ 1,92184</text:p>
          </table:table-cell>
          <table:table-cell table:style-name="odsStyleTableCell-45909bf3af1b5b13fc8946ea793d8829" office:value-type="string">
            <text:p>↑ 1,93149</text:p>
          </table:table-cell>
          <table:table-cell table:style-name="odsStyleTableCell-45909bf3af1b5b13fc8946ea793d8829" office:value-type="string">
            <text:p>↑ 1,94102</text:p>
          </table:table-cell>
          <table:table-cell table:style-name="odsStyleTableCell-45909bf3af1b5b13fc8946ea793d8829" office:value-type="string">
            <text:p>↑ 1,95098</text:p>
          </table:table-cell>
          <table:table-cell table:style-name="odsStyleTableCell-45909bf3af1b5b13fc8946ea793d8829" office:value-type="string">
            <text:p>↑ 1,96108</text:p>
          </table:table-cell>
          <table:table-cell table:style-name="odsStyleTableCell-45909bf3af1b5b13fc8946ea793d8829" office:value-type="string">
            <text:p>↑ 1,97246</text:p>
          </table:table-cell>
          <table:table-cell table:style-name="odsStyleTableCell-45909bf3af1b5b13fc8946ea793d8829" office:value-type="string">
            <text:p>↑ 1,98438</text:p>
          </table:table-cell>
          <table:table-cell table:style-name="odsStyleTableCell-45909bf3af1b5b13fc8946ea793d8829" office:value-type="string">
            <text:p>↑ 1,99442</text:p>
          </table:table-cell>
          <table:table-cell table:style-name="odsStyleTableCell-45909bf3af1b5b13fc8946ea793d8829" office:value-type="string">
            <text:p>↑ 2,00182</text:p>
          </table:table-cell>
          <table:table-cell table:style-name="odsStyleTableCell-45909bf3af1b5b13fc8946ea793d8829" office:value-type="string">
            <text:p>↑ 2,00784</text:p>
          </table:table-cell>
        </table:table-row>
        <table:table-row table:style-name="ro1">
          <table:table-cell table:style-name="odsStyleTableCell-945e4a61526f25b9f272708de46f0b63" office:value-type="string">
            <text:p>8</text:p>
          </table:table-cell>
          <table:table-cell table:style-name="odsStyleTableCell-45909bf3af1b5b13fc8946ea793d8829" office:value-type="string">
            <text:p>↑ 1,90265</text:p>
          </table:table-cell>
          <table:table-cell table:style-name="odsStyleTableCell-45909bf3af1b5b13fc8946ea793d8829" office:value-type="string">
            <text:p>↑ 1,91293</text:p>
          </table:table-cell>
          <table:table-cell table:style-name="odsStyleTableCell-45909bf3af1b5b13fc8946ea793d8829" office:value-type="string">
            <text:p>↑ 1,92214</text:p>
          </table:table-cell>
          <table:table-cell table:style-name="odsStyleTableCell-45909bf3af1b5b13fc8946ea793d8829" office:value-type="string">
            <text:p>↑ 1,93181</text:p>
          </table:table-cell>
          <table:table-cell table:style-name="odsStyleTableCell-45909bf3af1b5b13fc8946ea793d8829" office:value-type="string">
            <text:p>↑ 1,94133</text:p>
          </table:table-cell>
          <table:table-cell table:style-name="odsStyleTableCell-45909bf3af1b5b13fc8946ea793d8829" office:value-type="string">
            <text:p>↑ 1,95131</text:p>
          </table:table-cell>
          <table:table-cell table:style-name="odsStyleTableCell-45909bf3af1b5b13fc8946ea793d8829" office:value-type="string">
            <text:p>↑ 1,96141</text:p>
          </table:table-cell>
          <table:table-cell table:style-name="odsStyleTableCell-45909bf3af1b5b13fc8946ea793d8829" office:value-type="string">
            <text:p>↑ 1,97284</text:p>
          </table:table-cell>
          <table:table-cell table:style-name="odsStyleTableCell-45909bf3af1b5b13fc8946ea793d8829" office:value-type="string">
            <text:p>↑ 1,98478</text:p>
          </table:table-cell>
          <table:table-cell table:style-name="odsStyleTableCell-45909bf3af1b5b13fc8946ea793d8829" office:value-type="string">
            <text:p>↑ 1,99474</text:p>
          </table:table-cell>
          <table:table-cell table:style-name="odsStyleTableCell-45909bf3af1b5b13fc8946ea793d8829" office:value-type="string">
            <text:p>↑ 2,00205</text:p>
          </table:table-cell>
          <table:table-cell table:style-name="odsStyleTableCell-45909bf3af1b5b13fc8946ea793d8829" office:value-type="string">
            <text:p>↑ 2,00803</text:p>
          </table:table-cell>
        </table:table-row>
        <table:table-row table:style-name="ro1">
          <table:table-cell table:style-name="odsStyleTableCell-945e4a61526f25b9f272708de46f0b63" office:value-type="string">
            <text:p>9</text:p>
          </table:table-cell>
          <table:table-cell table:style-name="odsStyleTableCell-45909bf3af1b5b13fc8946ea793d8829" office:value-type="string">
            <text:p>↑ 1,90299</text:p>
          </table:table-cell>
          <table:table-cell table:style-name="odsStyleTableCell-45909bf3af1b5b13fc8946ea793d8829" office:value-type="string">
            <text:p>↑ 1,91329</text:p>
          </table:table-cell>
          <table:table-cell table:style-name="odsStyleTableCell-45909bf3af1b5b13fc8946ea793d8829" office:value-type="string">
            <text:p>↑ 1,92244</text:p>
          </table:table-cell>
          <table:table-cell table:style-name="odsStyleTableCell-45909bf3af1b5b13fc8946ea793d8829" office:value-type="string">
            <text:p>↑ 1,93213</text:p>
          </table:table-cell>
          <table:table-cell table:style-name="odsStyleTableCell-45909bf3af1b5b13fc8946ea793d8829" office:value-type="string">
            <text:p>↑ 1,94164</text:p>
          </table:table-cell>
          <table:table-cell table:style-name="odsStyleTableCell-45909bf3af1b5b13fc8946ea793d8829" office:value-type="string">
            <text:p>↑ 1,95164</text:p>
          </table:table-cell>
          <table:table-cell table:style-name="odsStyleTableCell-45909bf3af1b5b13fc8946ea793d8829" office:value-type="string">
            <text:p>↑ 1,96174</text:p>
          </table:table-cell>
          <table:table-cell table:style-name="odsStyleTableCell-45909bf3af1b5b13fc8946ea793d8829" office:value-type="string">
            <text:p>↑ 1,97322</text:p>
          </table:table-cell>
          <table:table-cell table:style-name="odsStyleTableCell-45909bf3af1b5b13fc8946ea793d8829" office:value-type="string">
            <text:p>↑ 1,98518</text:p>
          </table:table-cell>
          <table:table-cell table:style-name="odsStyleTableCell-45909bf3af1b5b13fc8946ea793d8829" office:value-type="string">
            <text:p>↑ 1,99506</text:p>
          </table:table-cell>
          <table:table-cell table:style-name="odsStyleTableCell-45909bf3af1b5b13fc8946ea793d8829" office:value-type="string">
            <text:p>↑ 2,00228</text:p>
          </table:table-cell>
          <table:table-cell table:style-name="odsStyleTableCell-45909bf3af1b5b13fc8946ea793d8829" office:value-type="string">
            <text:p>↑ 2,00822</text:p>
          </table:table-cell>
        </table:table-row>
        <table:table-row table:style-name="ro1">
          <table:table-cell table:style-name="odsStyleTableCell-945e4a61526f25b9f272708de46f0b63" office:value-type="string">
            <text:p>10</text:p>
          </table:table-cell>
          <table:table-cell table:style-name="odsStyleTableCell-45909bf3af1b5b13fc8946ea793d8829" office:value-type="string">
            <text:p>↑ 1,90333</text:p>
          </table:table-cell>
          <table:table-cell table:style-name="odsStyleTableCell-45909bf3af1b5b13fc8946ea793d8829" office:value-type="string">
            <text:p>↑ 1,91365</text:p>
          </table:table-cell>
          <table:table-cell table:style-name="odsStyleTableCell-45909bf3af1b5b13fc8946ea793d8829" office:value-type="string">
            <text:p>↑ 1,92274</text:p>
          </table:table-cell>
          <table:table-cell table:style-name="odsStyleTableCell-45909bf3af1b5b13fc8946ea793d8829" office:value-type="string">
            <text:p>↑ 1,93245</text:p>
          </table:table-cell>
          <table:table-cell table:style-name="odsStyleTableCell-45909bf3af1b5b13fc8946ea793d8829" office:value-type="string">
            <text:p>↑ 1,94195</text:p>
          </table:table-cell>
          <table:table-cell table:style-name="odsStyleTableCell-45909bf3af1b5b13fc8946ea793d8829" office:value-type="string">
            <text:p>↑ 1,95197</text:p>
          </table:table-cell>
          <table:table-cell table:style-name="odsStyleTableCell-45909bf3af1b5b13fc8946ea793d8829" office:value-type="string">
            <text:p>↑ 1,96207</text:p>
          </table:table-cell>
          <table:table-cell table:style-name="odsStyleTableCell-45909bf3af1b5b13fc8946ea793d8829" office:value-type="string">
            <text:p>↑ 1,97360</text:p>
          </table:table-cell>
          <table:table-cell table:style-name="odsStyleTableCell-45909bf3af1b5b13fc8946ea793d8829" office:value-type="string">
            <text:p>↑ 1,98558</text:p>
          </table:table-cell>
          <table:table-cell table:style-name="odsStyleTableCell-45909bf3af1b5b13fc8946ea793d8829" office:value-type="string">
            <text:p>↑ 1,99538</text:p>
          </table:table-cell>
          <table:table-cell table:style-name="odsStyleTableCell-45909bf3af1b5b13fc8946ea793d8829" office:value-type="string">
            <text:p>↑ 2,00251</text:p>
          </table:table-cell>
          <table:table-cell table:style-name="odsStyleTableCell-45909bf3af1b5b13fc8946ea793d8829" office:value-type="string">
            <text:p>↑ 2,00841</text:p>
          </table:table-cell>
        </table:table-row>
        <table:table-row table:style-name="ro1">
          <table:table-cell table:style-name="odsStyleTableCell-945e4a61526f25b9f272708de46f0b63" office:value-type="string">
            <text:p>11</text:p>
          </table:table-cell>
          <table:table-cell table:style-name="odsStyleTableCell-45909bf3af1b5b13fc8946ea793d8829" office:value-type="string">
            <text:p>↑ 1,90365</text:p>
          </table:table-cell>
          <table:table-cell table:style-name="odsStyleTableCell-45909bf3af1b5b13fc8946ea793d8829" office:value-type="string">
            <text:p>↑ 1,91398</text:p>
          </table:table-cell>
          <table:table-cell table:style-name="odsStyleTableCell-45909bf3af1b5b13fc8946ea793d8829" office:value-type="string">
            <text:p>↑ 1,92305</text:p>
          </table:table-cell>
          <table:table-cell table:style-name="odsStyleTableCell-45909bf3af1b5b13fc8946ea793d8829" office:value-type="string">
            <text:p>↑ 1,93277</text:p>
          </table:table-cell>
          <table:table-cell table:style-name="odsStyleTableCell-45909bf3af1b5b13fc8946ea793d8829" office:value-type="string">
            <text:p>↑ 1,94227</text:p>
          </table:table-cell>
          <table:table-cell table:style-name="odsStyleTableCell-45909bf3af1b5b13fc8946ea793d8829" office:value-type="string">
            <text:p>↑ 1,95231</text:p>
          </table:table-cell>
          <table:table-cell table:style-name="odsStyleTableCell-45909bf3af1b5b13fc8946ea793d8829" office:value-type="string">
            <text:p>↑ 1,96244</text:p>
          </table:table-cell>
          <table:table-cell table:style-name="odsStyleTableCell-45909bf3af1b5b13fc8946ea793d8829" office:value-type="string">
            <text:p>↑ 1,97398</text:p>
          </table:table-cell>
          <table:table-cell table:style-name="odsStyleTableCell-45909bf3af1b5b13fc8946ea793d8829" office:value-type="string">
            <text:p>↑ 1,98591</text:p>
          </table:table-cell>
          <table:table-cell table:style-name="odsStyleTableCell-45909bf3af1b5b13fc8946ea793d8829" office:value-type="string">
            <text:p>↑ 1,99561</text:p>
          </table:table-cell>
          <table:table-cell table:style-name="odsStyleTableCell-45909bf3af1b5b13fc8946ea793d8829" office:value-type="string">
            <text:p>↑ 2,00271</text:p>
          </table:table-cell>
          <table:table-cell table:style-name="odsStyleTableCell-45909bf3af1b5b13fc8946ea793d8829" office:value-type="string">
            <text:p>↑ 2,00864</text:p>
          </table:table-cell>
        </table:table-row>
        <table:table-row table:style-name="ro1">
          <table:table-cell table:style-name="odsStyleTableCell-945e4a61526f25b9f272708de46f0b63" office:value-type="string">
            <text:p>12</text:p>
          </table:table-cell>
          <table:table-cell table:style-name="odsStyleTableCell-45909bf3af1b5b13fc8946ea793d8829" office:value-type="string">
            <text:p>↑ 1,90397</text:p>
          </table:table-cell>
          <table:table-cell table:style-name="odsStyleTableCell-45909bf3af1b5b13fc8946ea793d8829" office:value-type="string">
            <text:p>↑ 1,91431</text:p>
          </table:table-cell>
          <table:table-cell table:style-name="odsStyleTableCell-45909bf3af1b5b13fc8946ea793d8829" office:value-type="string">
            <text:p>↑ 1,92336</text:p>
          </table:table-cell>
          <table:table-cell table:style-name="odsStyleTableCell-45909bf3af1b5b13fc8946ea793d8829" office:value-type="string">
            <text:p>↑ 1,93309</text:p>
          </table:table-cell>
          <table:table-cell table:style-name="odsStyleTableCell-45909bf3af1b5b13fc8946ea793d8829" office:value-type="string">
            <text:p>↑ 1,94259</text:p>
          </table:table-cell>
          <table:table-cell table:style-name="odsStyleTableCell-45909bf3af1b5b13fc8946ea793d8829" office:value-type="string">
            <text:p>↑ 1,95265</text:p>
          </table:table-cell>
          <table:table-cell table:style-name="odsStyleTableCell-45909bf3af1b5b13fc8946ea793d8829" office:value-type="string">
            <text:p>↑ 1,96281</text:p>
          </table:table-cell>
          <table:table-cell table:style-name="odsStyleTableCell-45909bf3af1b5b13fc8946ea793d8829" office:value-type="string">
            <text:p>↑ 1,97436</text:p>
          </table:table-cell>
          <table:table-cell table:style-name="odsStyleTableCell-45909bf3af1b5b13fc8946ea793d8829" office:value-type="string">
            <text:p>↑ 1,98624</text:p>
          </table:table-cell>
          <table:table-cell table:style-name="odsStyleTableCell-45909bf3af1b5b13fc8946ea793d8829" office:value-type="string">
            <text:p>↑ 1,99584</text:p>
          </table:table-cell>
          <table:table-cell table:style-name="odsStyleTableCell-45909bf3af1b5b13fc8946ea793d8829" office:value-type="string">
            <text:p>↑ 2,00291</text:p>
          </table:table-cell>
          <table:table-cell table:style-name="odsStyleTableCell-45909bf3af1b5b13fc8946ea793d8829" office:value-type="string">
            <text:p>↑ 2,00887</text:p>
          </table:table-cell>
        </table:table-row>
        <table:table-row table:style-name="ro1">
          <table:table-cell table:style-name="odsStyleTableCell-945e4a61526f25b9f272708de46f0b63" office:value-type="string">
            <text:p>13</text:p>
          </table:table-cell>
          <table:table-cell table:style-name="odsStyleTableCell-45909bf3af1b5b13fc8946ea793d8829" office:value-type="string">
            <text:p>↑ 1,90429</text:p>
          </table:table-cell>
          <table:table-cell table:style-name="odsStyleTableCell-45909bf3af1b5b13fc8946ea793d8829" office:value-type="string">
            <text:p>↑ 1,91464</text:p>
          </table:table-cell>
          <table:table-cell table:style-name="odsStyleTableCell-45909bf3af1b5b13fc8946ea793d8829" office:value-type="string">
            <text:p>↑ 1,92367</text:p>
          </table:table-cell>
          <table:table-cell table:style-name="odsStyleTableCell-45909bf3af1b5b13fc8946ea793d8829" office:value-type="string">
            <text:p>↑ 1,93341</text:p>
          </table:table-cell>
          <table:table-cell table:style-name="odsStyleTableCell-45909bf3af1b5b13fc8946ea793d8829" office:value-type="string">
            <text:p>↑ 1,94291</text:p>
          </table:table-cell>
          <table:table-cell table:style-name="odsStyleTableCell-45909bf3af1b5b13fc8946ea793d8829" office:value-type="string">
            <text:p>↑ 1,95299</text:p>
          </table:table-cell>
          <table:table-cell table:style-name="odsStyleTableCell-45909bf3af1b5b13fc8946ea793d8829" office:value-type="string">
            <text:p>↑ 1,96318</text:p>
          </table:table-cell>
          <table:table-cell table:style-name="odsStyleTableCell-45909bf3af1b5b13fc8946ea793d8829" office:value-type="string">
            <text:p>↑ 1,97474</text:p>
          </table:table-cell>
          <table:table-cell table:style-name="odsStyleTableCell-45909bf3af1b5b13fc8946ea793d8829" office:value-type="string">
            <text:p>↑ 1,98657</text:p>
          </table:table-cell>
          <table:table-cell table:style-name="odsStyleTableCell-45909bf3af1b5b13fc8946ea793d8829" office:value-type="string">
            <text:p>↑ 1,99607</text:p>
          </table:table-cell>
          <table:table-cell table:style-name="odsStyleTableCell-45909bf3af1b5b13fc8946ea793d8829" office:value-type="string">
            <text:p>↑ 2,00311</text:p>
          </table:table-cell>
          <table:table-cell table:style-name="odsStyleTableCell-45909bf3af1b5b13fc8946ea793d8829" office:value-type="string">
            <text:p>↑ 2,00910</text:p>
          </table:table-cell>
        </table:table-row>
        <table:table-row table:style-name="ro1">
          <table:table-cell table:style-name="odsStyleTableCell-945e4a61526f25b9f272708de46f0b63" office:value-type="string">
            <text:p>14</text:p>
          </table:table-cell>
          <table:table-cell table:style-name="odsStyleTableCell-45909bf3af1b5b13fc8946ea793d8829" office:value-type="string">
            <text:p>↑ 1,90461</text:p>
          </table:table-cell>
          <table:table-cell table:style-name="odsStyleTableCell-45909bf3af1b5b13fc8946ea793d8829" office:value-type="string">
            <text:p>↑ 1,91498</text:p>
          </table:table-cell>
          <table:table-cell table:style-name="odsStyleTableCell-45909bf3af1b5b13fc8946ea793d8829" office:value-type="string">
            <text:p>↑ 1,92398</text:p>
          </table:table-cell>
          <table:table-cell table:style-name="odsStyleTableCell-45909bf3af1b5b13fc8946ea793d8829" office:value-type="string">
            <text:p>↑ 1,93373</text:p>
          </table:table-cell>
          <table:table-cell table:style-name="odsStyleTableCell-45909bf3af1b5b13fc8946ea793d8829" office:value-type="string">
            <text:p>↑ 1,94323</text:p>
          </table:table-cell>
          <table:table-cell table:style-name="odsStyleTableCell-45909bf3af1b5b13fc8946ea793d8829" office:value-type="string">
            <text:p>↑ 1,95333</text:p>
          </table:table-cell>
          <table:table-cell table:style-name="odsStyleTableCell-45909bf3af1b5b13fc8946ea793d8829" office:value-type="string">
            <text:p>↑ 1,96355</text:p>
          </table:table-cell>
          <table:table-cell table:style-name="odsStyleTableCell-45909bf3af1b5b13fc8946ea793d8829" office:value-type="string">
            <text:p>↑ 1,97512</text:p>
          </table:table-cell>
          <table:table-cell table:style-name="odsStyleTableCell-45909bf3af1b5b13fc8946ea793d8829" office:value-type="string">
            <text:p>↑ 1,98690</text:p>
          </table:table-cell>
          <table:table-cell table:style-name="odsStyleTableCell-45909bf3af1b5b13fc8946ea793d8829" office:value-type="string">
            <text:p>↑ 1,99630</text:p>
          </table:table-cell>
          <table:table-cell table:style-name="odsStyleTableCell-45909bf3af1b5b13fc8946ea793d8829" office:value-type="string">
            <text:p>↑ 2,00331</text:p>
          </table:table-cell>
          <table:table-cell table:style-name="odsStyleTableCell-45909bf3af1b5b13fc8946ea793d8829" office:value-type="string">
            <text:p>↑ 2,00933</text:p>
          </table:table-cell>
        </table:table-row>
        <table:table-row table:style-name="ro1">
          <table:table-cell table:style-name="odsStyleTableCell-945e4a61526f25b9f272708de46f0b63" office:value-type="string">
            <text:p>15</text:p>
          </table:table-cell>
          <table:table-cell table:style-name="odsStyleTableCell-45909bf3af1b5b13fc8946ea793d8829" office:value-type="string">
            <text:p>↑ 1,90493</text:p>
          </table:table-cell>
          <table:table-cell table:style-name="odsStyleTableCell-45909bf3af1b5b13fc8946ea793d8829" office:value-type="string">
            <text:p>↑ 1,91532</text:p>
          </table:table-cell>
          <table:table-cell table:style-name="odsStyleTableCell-45909bf3af1b5b13fc8946ea793d8829" office:value-type="string">
            <text:p>↑ 1,92429</text:p>
          </table:table-cell>
          <table:table-cell table:style-name="odsStyleTableCell-45909bf3af1b5b13fc8946ea793d8829" office:value-type="string">
            <text:p>↑ 1,93405</text:p>
          </table:table-cell>
          <table:table-cell table:style-name="odsStyleTableCell-45909bf3af1b5b13fc8946ea793d8829" office:value-type="string">
            <text:p>↑ 1,94355</text:p>
          </table:table-cell>
          <table:table-cell table:style-name="odsStyleTableCell-45909bf3af1b5b13fc8946ea793d8829" office:value-type="string">
            <text:p>↑ 1,95367</text:p>
          </table:table-cell>
          <table:table-cell table:style-name="odsStyleTableCell-45909bf3af1b5b13fc8946ea793d8829" office:value-type="string">
            <text:p>↑ 1,96392</text:p>
          </table:table-cell>
          <table:table-cell table:style-name="odsStyleTableCell-45909bf3af1b5b13fc8946ea793d8829" office:value-type="string">
            <text:p>↑ 1,97550</text:p>
          </table:table-cell>
          <table:table-cell table:style-name="odsStyleTableCell-45909bf3af1b5b13fc8946ea793d8829" office:value-type="string">
            <text:p>↑ 1,98723</text:p>
          </table:table-cell>
          <table:table-cell table:style-name="odsStyleTableCell-45909bf3af1b5b13fc8946ea793d8829" office:value-type="string">
            <text:p>↑ 1,99653</text:p>
          </table:table-cell>
          <table:table-cell table:style-name="odsStyleTableCell-45909bf3af1b5b13fc8946ea793d8829" office:value-type="string">
            <text:p>↑ 2,00351</text:p>
          </table:table-cell>
          <table:table-cell table:style-name="odsStyleTableCell-45909bf3af1b5b13fc8946ea793d8829" office:value-type="string">
            <text:p>↑ 2,00956</text:p>
          </table:table-cell>
        </table:table-row>
        <table:table-row table:style-name="ro1">
          <table:table-cell table:style-name="odsStyleTableCell-945e4a61526f25b9f272708de46f0b63" office:value-type="string">
            <text:p>16</text:p>
          </table:table-cell>
          <table:table-cell table:style-name="odsStyleTableCell-45909bf3af1b5b13fc8946ea793d8829" office:value-type="string">
            <text:p>↑ 1,90525</text:p>
          </table:table-cell>
          <table:table-cell table:style-name="odsStyleTableCell-45909bf3af1b5b13fc8946ea793d8829" office:value-type="string">
            <text:p>↑ 1,91566</text:p>
          </table:table-cell>
          <table:table-cell table:style-name="odsStyleTableCell-45909bf3af1b5b13fc8946ea793d8829" office:value-type="string">
            <text:p>↑ 1,92460</text:p>
          </table:table-cell>
          <table:table-cell table:style-name="odsStyleTableCell-45909bf3af1b5b13fc8946ea793d8829" office:value-type="string">
            <text:p>↑ 1,93437</text:p>
          </table:table-cell>
          <table:table-cell table:style-name="odsStyleTableCell-45909bf3af1b5b13fc8946ea793d8829" office:value-type="string">
            <text:p>↑ 1,94387</text:p>
          </table:table-cell>
          <table:table-cell table:style-name="odsStyleTableCell-45909bf3af1b5b13fc8946ea793d8829" office:value-type="string">
            <text:p>↑ 1,95401</text:p>
          </table:table-cell>
          <table:table-cell table:style-name="odsStyleTableCell-45909bf3af1b5b13fc8946ea793d8829" office:value-type="string">
            <text:p>↑ 1,96429</text:p>
          </table:table-cell>
          <table:table-cell table:style-name="odsStyleTableCell-45909bf3af1b5b13fc8946ea793d8829" office:value-type="string">
            <text:p>↑ 1,97588</text:p>
          </table:table-cell>
          <table:table-cell table:style-name="odsStyleTableCell-45909bf3af1b5b13fc8946ea793d8829" office:value-type="string">
            <text:p>↑ 1,98756</text:p>
          </table:table-cell>
          <table:table-cell table:style-name="odsStyleTableCell-45909bf3af1b5b13fc8946ea793d8829" office:value-type="string">
            <text:p>↑ 1,99676</text:p>
          </table:table-cell>
          <table:table-cell table:style-name="odsStyleTableCell-45909bf3af1b5b13fc8946ea793d8829" office:value-type="string">
            <text:p>↑ 2,00371</text:p>
          </table:table-cell>
          <table:table-cell table:style-name="odsStyleTableCell-45909bf3af1b5b13fc8946ea793d8829" office:value-type="string">
            <text:p>↑ 2,00979</text:p>
          </table:table-cell>
        </table:table-row>
        <table:table-row table:style-name="ro1">
          <table:table-cell table:style-name="odsStyleTableCell-945e4a61526f25b9f272708de46f0b63" office:value-type="string">
            <text:p>17</text:p>
          </table:table-cell>
          <table:table-cell table:style-name="odsStyleTableCell-45909bf3af1b5b13fc8946ea793d8829" office:value-type="string">
            <text:p>↑ 1,90557</text:p>
          </table:table-cell>
          <table:table-cell table:style-name="odsStyleTableCell-45909bf3af1b5b13fc8946ea793d8829" office:value-type="string">
            <text:p>↑ 1,91600</text:p>
          </table:table-cell>
          <table:table-cell table:style-name="odsStyleTableCell-45909bf3af1b5b13fc8946ea793d8829" office:value-type="string">
            <text:p>↑ 1,92491</text:p>
          </table:table-cell>
          <table:table-cell table:style-name="odsStyleTableCell-45909bf3af1b5b13fc8946ea793d8829" office:value-type="string">
            <text:p>↑ 1,93469</text:p>
          </table:table-cell>
          <table:table-cell table:style-name="odsStyleTableCell-45909bf3af1b5b13fc8946ea793d8829" office:value-type="string">
            <text:p>↑ 1,94419</text:p>
          </table:table-cell>
          <table:table-cell table:style-name="odsStyleTableCell-45909bf3af1b5b13fc8946ea793d8829" office:value-type="string">
            <text:p>↑ 1,95435</text:p>
          </table:table-cell>
          <table:table-cell table:style-name="odsStyleTableCell-45909bf3af1b5b13fc8946ea793d8829" office:value-type="string">
            <text:p>↑ 1,96466</text:p>
          </table:table-cell>
          <table:table-cell table:style-name="odsStyleTableCell-45909bf3af1b5b13fc8946ea793d8829" office:value-type="string">
            <text:p>↑ 1,97626</text:p>
          </table:table-cell>
          <table:table-cell table:style-name="odsStyleTableCell-45909bf3af1b5b13fc8946ea793d8829" office:value-type="string">
            <text:p>↑ 1,98789</text:p>
          </table:table-cell>
          <table:table-cell table:style-name="odsStyleTableCell-45909bf3af1b5b13fc8946ea793d8829" office:value-type="string">
            <text:p>↑ 1,99699</text:p>
          </table:table-cell>
          <table:table-cell table:style-name="odsStyleTableCell-45909bf3af1b5b13fc8946ea793d8829" office:value-type="string">
            <text:p>↑ 2,00391</text:p>
          </table:table-cell>
          <table:table-cell table:style-name="odsStyleTableCell-45909bf3af1b5b13fc8946ea793d8829" office:value-type="string">
            <text:p>↑ 2,01002</text:p>
          </table:table-cell>
        </table:table-row>
        <table:table-row table:style-name="ro1">
          <table:table-cell table:style-name="odsStyleTableCell-945e4a61526f25b9f272708de46f0b63" office:value-type="string">
            <text:p>18</text:p>
          </table:table-cell>
          <table:table-cell table:style-name="odsStyleTableCell-45909bf3af1b5b13fc8946ea793d8829" office:value-type="string">
            <text:p>↑ 1,90589</text:p>
          </table:table-cell>
          <table:table-cell table:style-name="odsStyleTableCell-45909bf3af1b5b13fc8946ea793d8829" office:value-type="string">
            <text:p>↑ 1,91634</text:p>
          </table:table-cell>
          <table:table-cell table:style-name="odsStyleTableCell-45909bf3af1b5b13fc8946ea793d8829" office:value-type="string">
            <text:p>↑ 1,92522</text:p>
          </table:table-cell>
          <table:table-cell table:style-name="odsStyleTableCell-45909bf3af1b5b13fc8946ea793d8829" office:value-type="string">
            <text:p>↑ 1,93501</text:p>
          </table:table-cell>
          <table:table-cell table:style-name="odsStyleTableCell-45909bf3af1b5b13fc8946ea793d8829" office:value-type="string">
            <text:p>↑ 1,94451</text:p>
          </table:table-cell>
          <table:table-cell table:style-name="odsStyleTableCell-45909bf3af1b5b13fc8946ea793d8829" office:value-type="string">
            <text:p>↑ 1,95469</text:p>
          </table:table-cell>
          <table:table-cell table:style-name="odsStyleTableCell-45909bf3af1b5b13fc8946ea793d8829" office:value-type="string">
            <text:p>↑ 1,96503</text:p>
          </table:table-cell>
          <table:table-cell table:style-name="odsStyleTableCell-45909bf3af1b5b13fc8946ea793d8829" office:value-type="string">
            <text:p>↑ 1,97664</text:p>
          </table:table-cell>
          <table:table-cell table:style-name="odsStyleTableCell-45909bf3af1b5b13fc8946ea793d8829" office:value-type="string">
            <text:p>↑ 1,98822</text:p>
          </table:table-cell>
          <table:table-cell table:style-name="odsStyleTableCell-45909bf3af1b5b13fc8946ea793d8829" office:value-type="string">
            <text:p>↑ 1,99722</text:p>
          </table:table-cell>
          <table:table-cell table:style-name="odsStyleTableCell-45909bf3af1b5b13fc8946ea793d8829" office:value-type="string">
            <text:p>↑ 2,00411</text:p>
          </table:table-cell>
          <table:table-cell table:style-name="odsStyleTableCell-45909bf3af1b5b13fc8946ea793d8829" office:value-type="string">
            <text:p>↑ 2,01025</text:p>
          </table:table-cell>
        </table:table-row>
        <table:table-row table:style-name="ro1">
          <table:table-cell table:style-name="odsStyleTableCell-945e4a61526f25b9f272708de46f0b63" office:value-type="string">
            <text:p>19</text:p>
          </table:table-cell>
          <table:table-cell table:style-name="odsStyleTableCell-45909bf3af1b5b13fc8946ea793d8829" office:value-type="string">
            <text:p>↑ 1,90621</text:p>
          </table:table-cell>
          <table:table-cell table:style-name="odsStyleTableCell-45909bf3af1b5b13fc8946ea793d8829" office:value-type="string">
            <text:p>↑ 1,91668</text:p>
          </table:table-cell>
          <table:table-cell table:style-name="odsStyleTableCell-45909bf3af1b5b13fc8946ea793d8829" office:value-type="string">
            <text:p>↑ 1,92553</text:p>
          </table:table-cell>
          <table:table-cell table:style-name="odsStyleTableCell-45909bf3af1b5b13fc8946ea793d8829" office:value-type="string">
            <text:p>↑ 1,93533</text:p>
          </table:table-cell>
          <table:table-cell table:style-name="odsStyleTableCell-45909bf3af1b5b13fc8946ea793d8829" office:value-type="string">
            <text:p>↑ 1,94483</text:p>
          </table:table-cell>
          <table:table-cell table:style-name="odsStyleTableCell-45909bf3af1b5b13fc8946ea793d8829" office:value-type="string">
            <text:p>↑ 1,95503</text:p>
          </table:table-cell>
          <table:table-cell table:style-name="odsStyleTableCell-45909bf3af1b5b13fc8946ea793d8829" office:value-type="string">
            <text:p>↑ 1,96540</text:p>
          </table:table-cell>
          <table:table-cell table:style-name="odsStyleTableCell-45909bf3af1b5b13fc8946ea793d8829" office:value-type="string">
            <text:p>↑ 1,97702</text:p>
          </table:table-cell>
          <table:table-cell table:style-name="odsStyleTableCell-45909bf3af1b5b13fc8946ea793d8829" office:value-type="string">
            <text:p>↑ 1,98855</text:p>
          </table:table-cell>
          <table:table-cell table:style-name="odsStyleTableCell-45909bf3af1b5b13fc8946ea793d8829" office:value-type="string">
            <text:p>↑ 1,99745</text:p>
          </table:table-cell>
          <table:table-cell table:style-name="odsStyleTableCell-45909bf3af1b5b13fc8946ea793d8829" office:value-type="string">
            <text:p>↑ 2,00431</text:p>
          </table:table-cell>
          <table:table-cell table:style-name="odsStyleTableCell-45909bf3af1b5b13fc8946ea793d8829" office:value-type="string">
            <text:p>↑ 2,01048</text:p>
          </table:table-cell>
        </table:table-row>
        <table:table-row table:style-name="ro1">
          <table:table-cell table:style-name="odsStyleTableCell-945e4a61526f25b9f272708de46f0b63" office:value-type="string">
            <text:p>20</text:p>
          </table:table-cell>
          <table:table-cell table:style-name="odsStyleTableCell-45909bf3af1b5b13fc8946ea793d8829" office:value-type="string">
            <text:p>↑ 1,90653</text:p>
          </table:table-cell>
          <table:table-cell table:style-name="odsStyleTableCell-45909bf3af1b5b13fc8946ea793d8829" office:value-type="string">
            <text:p>↑ 1,91702</text:p>
          </table:table-cell>
          <table:table-cell table:style-name="odsStyleTableCell-45909bf3af1b5b13fc8946ea793d8829" office:value-type="string">
            <text:p>↑ 1,92584</text:p>
          </table:table-cell>
          <table:table-cell table:style-name="odsStyleTableCell-45909bf3af1b5b13fc8946ea793d8829" office:value-type="string">
            <text:p>↑ 1,93565</text:p>
          </table:table-cell>
          <table:table-cell table:style-name="odsStyleTableCell-45909bf3af1b5b13fc8946ea793d8829" office:value-type="string">
            <text:p>↑ 1,94515</text:p>
          </table:table-cell>
          <table:table-cell table:style-name="odsStyleTableCell-45909bf3af1b5b13fc8946ea793d8829" office:value-type="string">
            <text:p>↑ 1,95537</text:p>
          </table:table-cell>
          <table:table-cell table:style-name="odsStyleTableCell-45909bf3af1b5b13fc8946ea793d8829" office:value-type="string">
            <text:p>↑ 1,96577</text:p>
          </table:table-cell>
          <table:table-cell table:style-name="odsStyleTableCell-45909bf3af1b5b13fc8946ea793d8829" office:value-type="string">
            <text:p>↑ 1,97740</text:p>
          </table:table-cell>
          <table:table-cell table:style-name="odsStyleTableCell-45909bf3af1b5b13fc8946ea793d8829" office:value-type="string">
            <text:p>↑ 1,98888</text:p>
          </table:table-cell>
          <table:table-cell table:style-name="odsStyleTableCell-45909bf3af1b5b13fc8946ea793d8829" office:value-type="string">
            <text:p>↑ 1,99768</text:p>
          </table:table-cell>
          <table:table-cell table:style-name="odsStyleTableCell-45909bf3af1b5b13fc8946ea793d8829" office:value-type="string">
            <text:p>↑ 2,00451</text:p>
          </table:table-cell>
          <table:table-cell table:style-name="odsStyleTableCell-45909bf3af1b5b13fc8946ea793d8829" office:value-type="string">
            <text:p>↑ 2,01071</text:p>
          </table:table-cell>
        </table:table-row>
        <table:table-row table:style-name="ro1">
          <table:table-cell table:style-name="odsStyleTableCell-945e4a61526f25b9f272708de46f0b63" office:value-type="string">
            <text:p>21</text:p>
          </table:table-cell>
          <table:table-cell table:style-name="odsStyleTableCell-45909bf3af1b5b13fc8946ea793d8829" office:value-type="string">
            <text:p>↑ 1,90685</text:p>
          </table:table-cell>
          <table:table-cell table:style-name="odsStyleTableCell-45909bf3af1b5b13fc8946ea793d8829" office:value-type="string">
            <text:p>↑ 1,91736</text:p>
          </table:table-cell>
          <table:table-cell table:style-name="odsStyleTableCell-45909bf3af1b5b13fc8946ea793d8829" office:value-type="string">
            <text:p>↑ 1,92615</text:p>
          </table:table-cell>
          <table:table-cell table:style-name="odsStyleTableCell-45909bf3af1b5b13fc8946ea793d8829" office:value-type="string">
            <text:p>↑ 1,93597</text:p>
          </table:table-cell>
          <table:table-cell table:style-name="odsStyleTableCell-45909bf3af1b5b13fc8946ea793d8829" office:value-type="string">
            <text:p>↑ 1,94547</text:p>
          </table:table-cell>
          <table:table-cell table:style-name="odsStyleTableCell-45909bf3af1b5b13fc8946ea793d8829" office:value-type="string">
            <text:p>↑ 1,95571</text:p>
          </table:table-cell>
          <table:table-cell table:style-name="odsStyleTableCell-45909bf3af1b5b13fc8946ea793d8829" office:value-type="string">
            <text:p>↑ 1,96614</text:p>
          </table:table-cell>
          <table:table-cell table:style-name="odsStyleTableCell-45909bf3af1b5b13fc8946ea793d8829" office:value-type="string">
            <text:p>↑ 1,97778</text:p>
          </table:table-cell>
          <table:table-cell table:style-name="odsStyleTableCell-45909bf3af1b5b13fc8946ea793d8829" office:value-type="string">
            <text:p>↑ 1,98921</text:p>
          </table:table-cell>
          <table:table-cell table:style-name="odsStyleTableCell-45909bf3af1b5b13fc8946ea793d8829" office:value-type="string">
            <text:p>↑ 1,99791</text:p>
          </table:table-cell>
          <table:table-cell table:style-name="odsStyleTableCell-45909bf3af1b5b13fc8946ea793d8829" office:value-type="string">
            <text:p>↑ 2,00471</text:p>
          </table:table-cell>
          <table:table-cell table:style-name="odsStyleTableCell-45909bf3af1b5b13fc8946ea793d8829" office:value-type="string">
            <text:p>↑ 2,01094</text:p>
          </table:table-cell>
        </table:table-row>
        <table:table-row table:style-name="ro1">
          <table:table-cell table:style-name="odsStyleTableCell-945e4a61526f25b9f272708de46f0b63" office:value-type="string">
            <text:p>22</text:p>
          </table:table-cell>
          <table:table-cell table:style-name="odsStyleTableCell-45909bf3af1b5b13fc8946ea793d8829" office:value-type="string">
            <text:p>↑ 1,90717</text:p>
          </table:table-cell>
          <table:table-cell table:style-name="odsStyleTableCell-45909bf3af1b5b13fc8946ea793d8829" office:value-type="string">
            <text:p>↑ 1,91770</text:p>
          </table:table-cell>
          <table:table-cell table:style-name="odsStyleTableCell-45909bf3af1b5b13fc8946ea793d8829" office:value-type="string">
            <text:p>↑ 1,92646</text:p>
          </table:table-cell>
          <table:table-cell table:style-name="odsStyleTableCell-45909bf3af1b5b13fc8946ea793d8829" office:value-type="string">
            <text:p>↑ 1,93629</text:p>
          </table:table-cell>
          <table:table-cell table:style-name="odsStyleTableCell-45909bf3af1b5b13fc8946ea793d8829" office:value-type="string">
            <text:p>↑ 1,94579</text:p>
          </table:table-cell>
          <table:table-cell table:style-name="odsStyleTableCell-45909bf3af1b5b13fc8946ea793d8829" office:value-type="string">
            <text:p>↑ 1,95605</text:p>
          </table:table-cell>
          <table:table-cell table:style-name="odsStyleTableCell-45909bf3af1b5b13fc8946ea793d8829" office:value-type="string">
            <text:p>↑ 1,96651</text:p>
          </table:table-cell>
          <table:table-cell table:style-name="odsStyleTableCell-45909bf3af1b5b13fc8946ea793d8829" office:value-type="string">
            <text:p>↑ 1,97816</text:p>
          </table:table-cell>
          <table:table-cell table:style-name="odsStyleTableCell-45909bf3af1b5b13fc8946ea793d8829" office:value-type="string">
            <text:p>↑ 1,98954</text:p>
          </table:table-cell>
          <table:table-cell table:style-name="odsStyleTableCell-45909bf3af1b5b13fc8946ea793d8829" office:value-type="string">
            <text:p>↑ 1,99814</text:p>
          </table:table-cell>
          <table:table-cell table:style-name="odsStyleTableCell-45909bf3af1b5b13fc8946ea793d8829" office:value-type="string">
            <text:p>↑ 2,00491</text:p>
          </table:table-cell>
          <table:table-cell table:style-name="odsStyleTableCell-45909bf3af1b5b13fc8946ea793d8829" office:value-type="string">
            <text:p>↑ 2,01117</text:p>
          </table:table-cell>
        </table:table-row>
        <table:table-row table:style-name="ro1">
          <table:table-cell table:style-name="odsStyleTableCell-945e4a61526f25b9f272708de46f0b63" office:value-type="string">
            <text:p>23</text:p>
          </table:table-cell>
          <table:table-cell table:style-name="odsStyleTableCell-45909bf3af1b5b13fc8946ea793d8829" office:value-type="string">
            <text:p>↑ 1,90749</text:p>
          </table:table-cell>
          <table:table-cell table:style-name="odsStyleTableCell-45909bf3af1b5b13fc8946ea793d8829" office:value-type="string">
            <text:p>↑ 1,91804</text:p>
          </table:table-cell>
          <table:table-cell table:style-name="odsStyleTableCell-45909bf3af1b5b13fc8946ea793d8829" office:value-type="string">
            <text:p>↑ 1,92677</text:p>
          </table:table-cell>
          <table:table-cell table:style-name="odsStyleTableCell-45909bf3af1b5b13fc8946ea793d8829" office:value-type="string">
            <text:p>↑ 1,93661</text:p>
          </table:table-cell>
          <table:table-cell table:style-name="odsStyleTableCell-45909bf3af1b5b13fc8946ea793d8829" office:value-type="string">
            <text:p>↑ 1,94611</text:p>
          </table:table-cell>
          <table:table-cell table:style-name="odsStyleTableCell-45909bf3af1b5b13fc8946ea793d8829" office:value-type="string">
            <text:p>↑ 1,95639</text:p>
          </table:table-cell>
          <table:table-cell table:style-name="odsStyleTableCell-45909bf3af1b5b13fc8946ea793d8829" office:value-type="string">
            <text:p>↑ 1,96688</text:p>
          </table:table-cell>
          <table:table-cell table:style-name="odsStyleTableCell-45909bf3af1b5b13fc8946ea793d8829" office:value-type="string">
            <text:p>↑ 1,97854</text:p>
          </table:table-cell>
          <table:table-cell table:style-name="odsStyleTableCell-45909bf3af1b5b13fc8946ea793d8829" office:value-type="string">
            <text:p>↑ 1,98987</text:p>
          </table:table-cell>
          <table:table-cell table:style-name="odsStyleTableCell-45909bf3af1b5b13fc8946ea793d8829" office:value-type="string">
            <text:p>↑ 1,99837</text:p>
          </table:table-cell>
          <table:table-cell table:style-name="odsStyleTableCell-45909bf3af1b5b13fc8946ea793d8829" office:value-type="string">
            <text:p>↑ 2,00511</text:p>
          </table:table-cell>
          <table:table-cell table:style-name="odsStyleTableCell-45909bf3af1b5b13fc8946ea793d8829" office:value-type="string">
            <text:p>↑ 2,01140</text:p>
          </table:table-cell>
        </table:table-row>
        <table:table-row table:style-name="ro1">
          <table:table-cell table:style-name="odsStyleTableCell-945e4a61526f25b9f272708de46f0b63" office:value-type="string">
            <text:p>24</text:p>
          </table:table-cell>
          <table:table-cell table:style-name="odsStyleTableCell-45909bf3af1b5b13fc8946ea793d8829" office:value-type="string">
            <text:p>↑ 1,90781</text:p>
          </table:table-cell>
          <table:table-cell table:style-name="odsStyleTableCell-45909bf3af1b5b13fc8946ea793d8829" office:value-type="string">
            <text:p>↑ 1,91838</text:p>
          </table:table-cell>
          <table:table-cell table:style-name="odsStyleTableCell-45909bf3af1b5b13fc8946ea793d8829" office:value-type="string">
            <text:p>↑ 1,92708</text:p>
          </table:table-cell>
          <table:table-cell table:style-name="odsStyleTableCell-45909bf3af1b5b13fc8946ea793d8829" office:value-type="string">
            <text:p>↑ 1,93693</text:p>
          </table:table-cell>
          <table:table-cell table:style-name="odsStyleTableCell-45909bf3af1b5b13fc8946ea793d8829" office:value-type="string">
            <text:p>↑ 1,94643</text:p>
          </table:table-cell>
          <table:table-cell table:style-name="odsStyleTableCell-45909bf3af1b5b13fc8946ea793d8829" office:value-type="string">
            <text:p>↑ 1,95673</text:p>
          </table:table-cell>
          <table:table-cell table:style-name="odsStyleTableCell-45909bf3af1b5b13fc8946ea793d8829" office:value-type="string">
            <text:p>↑ 1,96725</text:p>
          </table:table-cell>
          <table:table-cell table:style-name="odsStyleTableCell-45909bf3af1b5b13fc8946ea793d8829" office:value-type="string">
            <text:p>↑ 1,97892</text:p>
          </table:table-cell>
          <table:table-cell table:style-name="odsStyleTableCell-45909bf3af1b5b13fc8946ea793d8829" office:value-type="string">
            <text:p>↑ 1,99020</text:p>
          </table:table-cell>
          <table:table-cell table:style-name="odsStyleTableCell-45909bf3af1b5b13fc8946ea793d8829" office:value-type="string">
            <text:p>↑ 1,99860</text:p>
          </table:table-cell>
          <table:table-cell table:style-name="odsStyleTableCell-45909bf3af1b5b13fc8946ea793d8829" office:value-type="string">
            <text:p>↑ 2,00531</text:p>
          </table:table-cell>
          <table:table-cell table:style-name="odsStyleTableCell-45909bf3af1b5b13fc8946ea793d8829" office:value-type="string">
            <text:p>↑ 2,01163</text:p>
          </table:table-cell>
        </table:table-row>
        <table:table-row table:style-name="ro1">
          <table:table-cell table:style-name="odsStyleTableCell-945e4a61526f25b9f272708de46f0b63" office:value-type="string">
            <text:p>25</text:p>
          </table:table-cell>
          <table:table-cell table:style-name="odsStyleTableCell-45909bf3af1b5b13fc8946ea793d8829" office:value-type="string">
            <text:p>↑ 1,90813</text:p>
          </table:table-cell>
          <table:table-cell table:style-name="odsStyleTableCell-45909bf3af1b5b13fc8946ea793d8829" office:value-type="string">
            <text:p>↑ 1,91872</text:p>
          </table:table-cell>
          <table:table-cell table:style-name="odsStyleTableCell-45909bf3af1b5b13fc8946ea793d8829" office:value-type="string">
            <text:p>↑ 1,92739</text:p>
          </table:table-cell>
          <table:table-cell table:style-name="odsStyleTableCell-45909bf3af1b5b13fc8946ea793d8829" office:value-type="string">
            <text:p>↑ 1,93725</text:p>
          </table:table-cell>
          <table:table-cell table:style-name="odsStyleTableCell-45909bf3af1b5b13fc8946ea793d8829" office:value-type="string">
            <text:p>↑ 1,94675</text:p>
          </table:table-cell>
          <table:table-cell table:style-name="odsStyleTableCell-45909bf3af1b5b13fc8946ea793d8829" office:value-type="string">
            <text:p>↑ 1,95707</text:p>
          </table:table-cell>
          <table:table-cell table:style-name="odsStyleTableCell-45909bf3af1b5b13fc8946ea793d8829" office:value-type="string">
            <text:p>↑ 1,96762</text:p>
          </table:table-cell>
          <table:table-cell table:style-name="odsStyleTableCell-45909bf3af1b5b13fc8946ea793d8829" office:value-type="string">
            <text:p>↑ 1,97930</text:p>
          </table:table-cell>
          <table:table-cell table:style-name="odsStyleTableCell-45909bf3af1b5b13fc8946ea793d8829" office:value-type="string">
            <text:p>↑ 1,99053</text:p>
          </table:table-cell>
          <table:table-cell table:style-name="odsStyleTableCell-45909bf3af1b5b13fc8946ea793d8829" office:value-type="string">
            <text:p>↑ 1,99883</text:p>
          </table:table-cell>
          <table:table-cell table:style-name="odsStyleTableCell-45909bf3af1b5b13fc8946ea793d8829" office:value-type="string">
            <text:p>↑ 2,00551</text:p>
          </table:table-cell>
          <table:table-cell table:style-name="odsStyleTableCell-45909bf3af1b5b13fc8946ea793d8829" office:value-type="string">
            <text:p>↑ 2,01186</text:p>
          </table:table-cell>
        </table:table-row>
        <table:table-row table:style-name="ro1">
          <table:table-cell table:style-name="odsStyleTableCell-945e4a61526f25b9f272708de46f0b63" office:value-type="string">
            <text:p>26</text:p>
          </table:table-cell>
          <table:table-cell table:style-name="odsStyleTableCell-45909bf3af1b5b13fc8946ea793d8829" office:value-type="string">
            <text:p>↑ 1,90845</text:p>
          </table:table-cell>
          <table:table-cell table:style-name="odsStyleTableCell-45909bf3af1b5b13fc8946ea793d8829" office:value-type="string">
            <text:p>↑ 1,91906</text:p>
          </table:table-cell>
          <table:table-cell table:style-name="odsStyleTableCell-45909bf3af1b5b13fc8946ea793d8829" office:value-type="string">
            <text:p>↑ 1,92770</text:p>
          </table:table-cell>
          <table:table-cell table:style-name="odsStyleTableCell-45909bf3af1b5b13fc8946ea793d8829" office:value-type="string">
            <text:p>↑ 1,93757</text:p>
          </table:table-cell>
          <table:table-cell table:style-name="odsStyleTableCell-45909bf3af1b5b13fc8946ea793d8829" office:value-type="string">
            <text:p>↑ 1,94707</text:p>
          </table:table-cell>
          <table:table-cell table:style-name="odsStyleTableCell-45909bf3af1b5b13fc8946ea793d8829" office:value-type="string">
            <text:p>↑ 1,95741</text:p>
          </table:table-cell>
          <table:table-cell table:style-name="odsStyleTableCell-45909bf3af1b5b13fc8946ea793d8829" office:value-type="string">
            <text:p>↑ 1,96799</text:p>
          </table:table-cell>
          <table:table-cell table:style-name="odsStyleTableCell-45909bf3af1b5b13fc8946ea793d8829" office:value-type="string">
            <text:p>↑ 1,97968</text:p>
          </table:table-cell>
          <table:table-cell table:style-name="odsStyleTableCell-45909bf3af1b5b13fc8946ea793d8829" office:value-type="string">
            <text:p>↑ 1,99086</text:p>
          </table:table-cell>
          <table:table-cell table:style-name="odsStyleTableCell-45909bf3af1b5b13fc8946ea793d8829" office:value-type="string">
            <text:p>↑ 1,99906</text:p>
          </table:table-cell>
          <table:table-cell table:style-name="odsStyleTableCell-45909bf3af1b5b13fc8946ea793d8829" office:value-type="string">
            <text:p>↑ 2,00571</text:p>
          </table:table-cell>
          <table:table-cell table:style-name="odsStyleTableCell-45909bf3af1b5b13fc8946ea793d8829" office:value-type="string">
            <text:p>↑ 2,01209</text:p>
          </table:table-cell>
        </table:table-row>
        <table:table-row table:style-name="ro1">
          <table:table-cell table:style-name="odsStyleTableCell-945e4a61526f25b9f272708de46f0b63" office:value-type="string">
            <text:p>27</text:p>
          </table:table-cell>
          <table:table-cell table:style-name="odsStyleTableCell-45909bf3af1b5b13fc8946ea793d8829" office:value-type="string">
            <text:p>↑ 1,90877</text:p>
          </table:table-cell>
          <table:table-cell table:style-name="odsStyleTableCell-45909bf3af1b5b13fc8946ea793d8829" office:value-type="string">
            <text:p>↑ 1,91940</text:p>
          </table:table-cell>
          <table:table-cell table:style-name="odsStyleTableCell-45909bf3af1b5b13fc8946ea793d8829" office:value-type="string">
            <text:p>↑ 1,92801</text:p>
          </table:table-cell>
          <table:table-cell table:style-name="odsStyleTableCell-45909bf3af1b5b13fc8946ea793d8829" office:value-type="string">
            <text:p>↑ 1,93789</text:p>
          </table:table-cell>
          <table:table-cell table:style-name="odsStyleTableCell-45909bf3af1b5b13fc8946ea793d8829" office:value-type="string">
            <text:p>↑ 1,94739</text:p>
          </table:table-cell>
          <table:table-cell table:style-name="odsStyleTableCell-45909bf3af1b5b13fc8946ea793d8829" office:value-type="string">
            <text:p>↑ 1,95775</text:p>
          </table:table-cell>
          <table:table-cell table:style-name="odsStyleTableCell-45909bf3af1b5b13fc8946ea793d8829" office:value-type="string">
            <text:p>↑ 1,96836</text:p>
          </table:table-cell>
          <table:table-cell table:style-name="odsStyleTableCell-45909bf3af1b5b13fc8946ea793d8829" office:value-type="string">
            <text:p>↑ 1,98006</text:p>
          </table:table-cell>
          <table:table-cell table:style-name="odsStyleTableCell-45909bf3af1b5b13fc8946ea793d8829" office:value-type="string">
            <text:p>↑ 1,99119</text:p>
          </table:table-cell>
          <table:table-cell table:style-name="odsStyleTableCell-45909bf3af1b5b13fc8946ea793d8829" office:value-type="string">
            <text:p>↑ 1,99929</text:p>
          </table:table-cell>
          <table:table-cell table:style-name="odsStyleTableCell-45909bf3af1b5b13fc8946ea793d8829" office:value-type="string">
            <text:p>↑ 2,00591</text:p>
          </table:table-cell>
          <table:table-cell table:style-name="odsStyleTableCell-45909bf3af1b5b13fc8946ea793d8829" office:value-type="string">
            <text:p>↑ 2,01232</text:p>
          </table:table-cell>
        </table:table-row>
        <table:table-row table:style-name="ro1">
          <table:table-cell table:style-name="odsStyleTableCell-945e4a61526f25b9f272708de46f0b63" office:value-type="string">
            <text:p>28</text:p>
          </table:table-cell>
          <table:table-cell table:style-name="odsStyleTableCell-45909bf3af1b5b13fc8946ea793d8829" office:value-type="string">
            <text:p>↑ 1,90909</text:p>
          </table:table-cell>
          <table:table-cell table:style-name="odsStyleTableCell-45909bf3af1b5b13fc8946ea793d8829" office:value-type="string">
            <text:p>↑ 1,91974</text:p>
          </table:table-cell>
          <table:table-cell table:style-name="odsStyleTableCell-45909bf3af1b5b13fc8946ea793d8829" office:value-type="string">
            <text:p>↑ 1,92832</text:p>
          </table:table-cell>
          <table:table-cell table:style-name="odsStyleTableCell-45909bf3af1b5b13fc8946ea793d8829" office:value-type="string">
            <text:p>↑ 1,93821</text:p>
          </table:table-cell>
          <table:table-cell table:style-name="odsStyleTableCell-45909bf3af1b5b13fc8946ea793d8829" office:value-type="string">
            <text:p>↑ 1,94771</text:p>
          </table:table-cell>
          <table:table-cell table:style-name="odsStyleTableCell-45909bf3af1b5b13fc8946ea793d8829" office:value-type="string">
            <text:p>↑ 1,95809</text:p>
          </table:table-cell>
          <table:table-cell table:style-name="odsStyleTableCell-45909bf3af1b5b13fc8946ea793d8829" office:value-type="string">
            <text:p>↑ 1,96873</text:p>
          </table:table-cell>
          <table:table-cell table:style-name="odsStyleTableCell-45909bf3af1b5b13fc8946ea793d8829" office:value-type="string">
            <text:p>↑ 1,98044</text:p>
          </table:table-cell>
          <table:table-cell table:style-name="odsStyleTableCell-45909bf3af1b5b13fc8946ea793d8829" office:value-type="string">
            <text:p>↑ 1,99152</text:p>
          </table:table-cell>
          <table:table-cell table:style-name="odsStyleTableCell-45909bf3af1b5b13fc8946ea793d8829" office:value-type="string">
            <text:p>↑ 1,99952</text:p>
          </table:table-cell>
          <table:table-cell table:style-name="odsStyleTableCell-45909bf3af1b5b13fc8946ea793d8829" office:value-type="string">
            <text:p>↑ 2,00611</text:p>
          </table:table-cell>
          <table:table-cell table:style-name="odsStyleTableCell-45909bf3af1b5b13fc8946ea793d8829" office:value-type="string">
            <text:p>↑ 2,01255</text:p>
          </table:table-cell>
        </table:table-row>
        <table:table-row table:style-name="ro1">
          <table:table-cell table:style-name="odsStyleTableCell-945e4a61526f25b9f272708de46f0b63" office:value-type="string">
            <text:p>29</text:p>
          </table:table-cell>
          <table:table-cell table:style-name="odsStyleTableCell-45909bf3af1b5b13fc8946ea793d8829" office:value-type="string">
            <text:p>↑ 1,90941</text:p>
          </table:table-cell>
          <table:table-cell table:style-name="odsStyleTableCell-45909bf3af1b5b13fc8946ea793d8829" office:value-type="string">
            <text:p> </text:p>
          </table:table-cell>
          <table:table-cell table:style-name="odsStyleTableCell-45909bf3af1b5b13fc8946ea793d8829" office:value-type="string">
            <text:p>↑ 1,92863</text:p>
          </table:table-cell>
          <table:table-cell table:style-name="odsStyleTableCell-45909bf3af1b5b13fc8946ea793d8829" office:value-type="string">
            <text:p>↑ 1,93853</text:p>
          </table:table-cell>
          <table:table-cell table:style-name="odsStyleTableCell-45909bf3af1b5b13fc8946ea793d8829" office:value-type="string">
            <text:p>↑ 1,94803</text:p>
          </table:table-cell>
          <table:table-cell table:style-name="odsStyleTableCell-45909bf3af1b5b13fc8946ea793d8829" office:value-type="string">
            <text:p>↑ 1,95843</text:p>
          </table:table-cell>
          <table:table-cell table:style-name="odsStyleTableCell-45909bf3af1b5b13fc8946ea793d8829" office:value-type="string">
            <text:p>↑ 1,96910</text:p>
          </table:table-cell>
          <table:table-cell table:style-name="odsStyleTableCell-45909bf3af1b5b13fc8946ea793d8829" office:value-type="string">
            <text:p>↑ 1,98082</text:p>
          </table:table-cell>
          <table:table-cell table:style-name="odsStyleTableCell-45909bf3af1b5b13fc8946ea793d8829" office:value-type="string">
            <text:p>↑ 1,99185</text:p>
          </table:table-cell>
          <table:table-cell table:style-name="odsStyleTableCell-45909bf3af1b5b13fc8946ea793d8829" office:value-type="string">
            <text:p>↑ 1,99975</text:p>
          </table:table-cell>
          <table:table-cell table:style-name="odsStyleTableCell-45909bf3af1b5b13fc8946ea793d8829" office:value-type="string">
            <text:p>↑ 2,00631</text:p>
          </table:table-cell>
          <table:table-cell table:style-name="odsStyleTableCell-45909bf3af1b5b13fc8946ea793d8829" office:value-type="string">
            <text:p>↑ 2,01278</text:p>
          </table:table-cell>
        </table:table-row>
        <table:table-row table:style-name="ro1">
          <table:table-cell table:style-name="odsStyleTableCell-945e4a61526f25b9f272708de46f0b63" office:value-type="string">
            <text:p>30</text:p>
          </table:table-cell>
          <table:table-cell table:style-name="odsStyleTableCell-45909bf3af1b5b13fc8946ea793d8829" office:value-type="string">
            <text:p>↑ 1,90973</text:p>
          </table:table-cell>
          <table:table-cell table:style-name="odsStyleTableCell-45909bf3af1b5b13fc8946ea793d8829" office:value-type="string">
            <text:p> </text:p>
          </table:table-cell>
          <table:table-cell table:style-name="odsStyleTableCell-45909bf3af1b5b13fc8946ea793d8829" office:value-type="string">
            <text:p>↑ 1,92894</text:p>
          </table:table-cell>
          <table:table-cell table:style-name="odsStyleTableCell-45909bf3af1b5b13fc8946ea793d8829" office:value-type="string">
            <text:p>↑ 1,93885</text:p>
          </table:table-cell>
          <table:table-cell table:style-name="odsStyleTableCell-45909bf3af1b5b13fc8946ea793d8829" office:value-type="string">
            <text:p>↑ 1,94835</text:p>
          </table:table-cell>
          <table:table-cell table:style-name="odsStyleTableCell-45909bf3af1b5b13fc8946ea793d8829" office:value-type="string">
            <text:p>↑ 1,95877</text:p>
          </table:table-cell>
          <table:table-cell table:style-name="odsStyleTableCell-45909bf3af1b5b13fc8946ea793d8829" office:value-type="string">
            <text:p>↑ 1,96947</text:p>
          </table:table-cell>
          <table:table-cell table:style-name="odsStyleTableCell-45909bf3af1b5b13fc8946ea793d8829" office:value-type="string">
            <text:p>↑ 1,98120</text:p>
          </table:table-cell>
          <table:table-cell table:style-name="odsStyleTableCell-45909bf3af1b5b13fc8946ea793d8829" office:value-type="string">
            <text:p>↑ 1,99218</text:p>
          </table:table-cell>
          <table:table-cell table:style-name="odsStyleTableCell-45909bf3af1b5b13fc8946ea793d8829" office:value-type="string">
            <text:p>↑ 1,99998</text:p>
          </table:table-cell>
          <table:table-cell table:style-name="odsStyleTableCell-45909bf3af1b5b13fc8946ea793d8829" office:value-type="string">
            <text:p>↑ 2,00651</text:p>
          </table:table-cell>
          <table:table-cell table:style-name="odsStyleTableCell-45909bf3af1b5b13fc8946ea793d8829" office:value-type="string">
            <text:p>↑ 2,01301</text:p>
          </table:table-cell>
        </table:table-row>
        <table:table-row table:style-name="ro1">
          <table:table-cell table:style-name="odsStyleTableCell-945e4a61526f25b9f272708de46f0b63" office:value-type="string">
            <text:p>31</text:p>
          </table:table-cell>
          <table:table-cell table:style-name="odsStyleTableCell-45909bf3af1b5b13fc8946ea793d8829" office:value-type="string">
            <text:p>↑ 1,91005</text:p>
          </table:table-cell>
          <table:table-cell table:style-name="odsStyleTableCell-45909bf3af1b5b13fc8946ea793d8829" office:value-type="string">
            <text:p> </text:p>
          </table:table-cell>
          <table:table-cell table:style-name="odsStyleTableCell-45909bf3af1b5b13fc8946ea793d8829" office:value-type="string">
            <text:p>↑ 1,92925</text:p>
          </table:table-cell>
          <table:table-cell table:style-name="odsStyleTableCell-45909bf3af1b5b13fc8946ea793d8829" office:value-type="string">
            <text:p> </text:p>
          </table:table-cell>
          <table:table-cell table:style-name="odsStyleTableCell-45909bf3af1b5b13fc8946ea793d8829" office:value-type="string">
            <text:p>↑ 1,94867</text:p>
          </table:table-cell>
          <table:table-cell table:style-name="odsStyleTableCell-45909bf3af1b5b13fc8946ea793d8829" office:value-type="string">
            <text:p> </text:p>
          </table:table-cell>
          <table:table-cell table:style-name="odsStyleTableCell-45909bf3af1b5b13fc8946ea793d8829" office:value-type="string">
            <text:p>↑ 1,96984</text:p>
          </table:table-cell>
          <table:table-cell table:style-name="odsStyleTableCell-45909bf3af1b5b13fc8946ea793d8829" office:value-type="string">
            <text:p>↑ 1,98158</text:p>
          </table:table-cell>
          <table:table-cell table:style-name="odsStyleTableCell-45909bf3af1b5b13fc8946ea793d8829" office:value-type="string">
            <text:p> </text:p>
          </table:table-cell>
          <table:table-cell table:style-name="odsStyleTableCell-45909bf3af1b5b13fc8946ea793d8829" office:value-type="string">
            <text:p>↑ 2,00021</text:p>
          </table:table-cell>
          <table:table-cell table:style-name="odsStyleTableCell-45909bf3af1b5b13fc8946ea793d8829" office:value-type="string">
            <text:p> </text:p>
          </table:table-cell>
          <table:table-cell table:style-name="odsStyleTableCell-45909bf3af1b5b13fc8946ea793d8829" office:value-type="string">
            <text:p>↑ 2,01324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410d628a2c847ed9ff694ad408542717" office:value-type="string">
            <text:p>BANCO CENTRAL DE BOLIVIA</text:p>
          </table:table-cell>
        </table:table-row>
        <table:table-row table:style-name="ro1">
          <table:table-cell table:style-name="odsStyleTableCell-410d628a2c847ed9ff694ad408542717" office:value-type="string">
            <text:p>GERENCIA DE OPERACIONES INTERNACIONALES</text:p>
          </table:table-cell>
        </table:table-row>
        <table:table-row table:style-name="ro1">
          <table:table-cell table:style-name="odsStyleTableCell-410d628a2c847ed9ff694ad408542717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8-06T07:6:02</meta:creation-date>
    <meta:generator>ods générator</meta:generator>
    <dc:date>2026-08-06T07:6:02</dc:date>
    <meta:editing-duration>PT1S</meta:editing-duration>
    <meta:editing-cycles>1</meta:editing-cycles>
    <meta:document-statistic meta:table-count="1" meta:cell-count="4" meta:object-count="0"/>
  </office:meta>
</office:document-meta>
</file>