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57e952f46dc73423301f195c41160b1b" style:family="table-column">
      <style:table-column-properties fo:break-before="auto" style:use-optimal-column-width="false" style:column-width="1cm"/>
    </style:style>
    <style:style style:name="odsStyleTableColumn-f411bf9d58f011d888f9279d684d93c1" style:family="table-column">
      <style:table-column-properties fo:break-before="auto" style:use-optimal-column-width="false" style:column-width="2cm"/>
    </style:style>
    <style:style style:name="odsStyleTableCell-cf713883076b8f0b1a09bfab9d3cccb0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73f34b351825f160a4e3d62f883761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bb410dc22f283e613643422ebd49e16c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c1a357c50f73b706cc16cc7aab0feae9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ac5b79af6a20cf35694de826a3f9030a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56ea328604f316290f71fa32d2e045db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57e952f46dc73423301f195c41160b1b" table:default-cell-style-name="Default"/>
        <table:table-column table:style-name="odsStyleTableColumn-f411bf9d58f011d888f9279d684d93c1" table:default-cell-style-name="Default"/>
        <table:table-column table:style-name="odsStyleTableColumn-f411bf9d58f011d888f9279d684d93c1" table:default-cell-style-name="Default"/>
        <table:table-column table:style-name="odsStyleTableColumn-f411bf9d58f011d888f9279d684d93c1" table:default-cell-style-name="Default"/>
        <table:table-column table:style-name="odsStyleTableColumn-f411bf9d58f011d888f9279d684d93c1" table:default-cell-style-name="Default"/>
        <table:table-column table:style-name="odsStyleTableColumn-f411bf9d58f011d888f9279d684d93c1" table:default-cell-style-name="Default"/>
        <table:table-column table:style-name="odsStyleTableColumn-f411bf9d58f011d888f9279d684d93c1" table:default-cell-style-name="Default"/>
        <table:table-column table:style-name="odsStyleTableColumn-f411bf9d58f011d888f9279d684d93c1" table:default-cell-style-name="Default"/>
        <table:table-column table:style-name="odsStyleTableColumn-f411bf9d58f011d888f9279d684d93c1" table:default-cell-style-name="Default"/>
        <table:table-column table:style-name="odsStyleTableColumn-f411bf9d58f011d888f9279d684d93c1" table:default-cell-style-name="Default"/>
        <table:table-column table:style-name="odsStyleTableColumn-f411bf9d58f011d888f9279d684d93c1" table:default-cell-style-name="Default"/>
        <table:table-column table:style-name="odsStyleTableColumn-f411bf9d58f011d888f9279d684d93c1" table:default-cell-style-name="Default"/>
        <table:table-column table:style-name="odsStyleTableColumn-f411bf9d58f011d888f9279d684d93c1" table:default-cell-style-name="Default"/>
        <table:table-column table:style-name="odsStyleTableColumn-f411bf9d58f011d888f9279d684d93c1" table:default-cell-style-name="Default"/>
        <table:table-row table:style-name="ro1">
          <table:table-cell table:style-name="odsStyleTableCell-cf713883076b8f0b1a09bfab9d3cccb0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73f34b351825f160a4e3d62f883761e4" table:number-columns-spanned="13" table:number-rows-spanned="1" office:value-type="string">
            <text:p>AÑO 2013</text:p>
          </table:table-cell>
          <table:covered-table-cell table:number-columns-repeated="12"/>
        </table:table-row>
        <table:table-row table:style-name="ro1">
          <table:table-cell table:style-name="odsStyleTableCell-73f34b351825f160a4e3d62f883761e4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bb410dc22f283e613643422ebd49e16c" table:number-columns-spanned="1" table:number-rows-spanned="1" office:value-type="string">
            <text:p>DIAS</text:p>
          </table:table-cell>
          <table:table-cell table:style-name="odsStyleTableCell-bb410dc22f283e613643422ebd49e16c" table:number-columns-spanned="1" table:number-rows-spanned="1" office:value-type="string">
            <text:p>ENERO</text:p>
          </table:table-cell>
          <table:table-cell table:style-name="odsStyleTableCell-bb410dc22f283e613643422ebd49e16c" table:number-columns-spanned="1" table:number-rows-spanned="1" office:value-type="string">
            <text:p>FEBRERO</text:p>
          </table:table-cell>
          <table:table-cell table:style-name="odsStyleTableCell-bb410dc22f283e613643422ebd49e16c" table:number-columns-spanned="1" table:number-rows-spanned="1" office:value-type="string">
            <text:p>MARZO</text:p>
          </table:table-cell>
          <table:table-cell table:style-name="odsStyleTableCell-bb410dc22f283e613643422ebd49e16c" table:number-columns-spanned="1" table:number-rows-spanned="1" office:value-type="string">
            <text:p>ABRIL</text:p>
          </table:table-cell>
          <table:table-cell table:style-name="odsStyleTableCell-bb410dc22f283e613643422ebd49e16c" table:number-columns-spanned="1" table:number-rows-spanned="1" office:value-type="string">
            <text:p>MAYO</text:p>
          </table:table-cell>
          <table:table-cell table:style-name="odsStyleTableCell-bb410dc22f283e613643422ebd49e16c" table:number-columns-spanned="1" table:number-rows-spanned="1" office:value-type="string">
            <text:p>JUNIO</text:p>
          </table:table-cell>
          <table:table-cell table:style-name="odsStyleTableCell-bb410dc22f283e613643422ebd49e16c" table:number-columns-spanned="1" table:number-rows-spanned="1" office:value-type="string">
            <text:p>JULIO</text:p>
          </table:table-cell>
          <table:table-cell table:style-name="odsStyleTableCell-bb410dc22f283e613643422ebd49e16c" table:number-columns-spanned="1" table:number-rows-spanned="1" office:value-type="string">
            <text:p>AGOSTO</text:p>
          </table:table-cell>
          <table:table-cell table:style-name="odsStyleTableCell-bb410dc22f283e613643422ebd49e16c" table:number-columns-spanned="1" table:number-rows-spanned="1" office:value-type="string">
            <text:p>SEPTIEMBRE</text:p>
          </table:table-cell>
          <table:table-cell table:style-name="odsStyleTableCell-bb410dc22f283e613643422ebd49e16c" table:number-columns-spanned="1" table:number-rows-spanned="1" office:value-type="string">
            <text:p>OCTUBRE</text:p>
          </table:table-cell>
          <table:table-cell table:style-name="odsStyleTableCell-bb410dc22f283e613643422ebd49e16c" table:number-columns-spanned="1" table:number-rows-spanned="1" office:value-type="string">
            <text:p>NOVIEMBRE</text:p>
          </table:table-cell>
          <table:table-cell table:style-name="odsStyleTableCell-bb410dc22f283e613643422ebd49e16c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c1a357c50f73b706cc16cc7aab0feae9" office:value-type="string">
            <text:p>1</text:p>
          </table:table-cell>
          <table:table-cell table:style-name="odsStyleTableCell-ac5b79af6a20cf35694de826a3f9030a" office:value-type="string">
            <text:p>↑ 1,80099</text:p>
          </table:table-cell>
          <table:table-cell table:style-name="odsStyleTableCell-ac5b79af6a20cf35694de826a3f9030a" office:value-type="string">
            <text:p>↑ 1,80774</text:p>
          </table:table-cell>
          <table:table-cell table:style-name="odsStyleTableCell-ac5b79af6a20cf35694de826a3f9030a" office:value-type="string">
            <text:p>↑ 1,81481</text:p>
          </table:table-cell>
          <table:table-cell table:style-name="odsStyleTableCell-ac5b79af6a20cf35694de826a3f9030a" office:value-type="string">
            <text:p>↑ 1,82217</text:p>
          </table:table-cell>
          <table:table-cell table:style-name="odsStyleTableCell-ac5b79af6a20cf35694de826a3f9030a" office:value-type="string">
            <text:p>↑ 1,82966</text:p>
          </table:table-cell>
          <table:table-cell table:style-name="odsStyleTableCell-ac5b79af6a20cf35694de826a3f9030a" office:value-type="string">
            <text:p>↑ 1,83711</text:p>
          </table:table-cell>
          <table:table-cell table:style-name="odsStyleTableCell-ac5b79af6a20cf35694de826a3f9030a" office:value-type="string">
            <text:p>↑ 1,84439</text:p>
          </table:table-cell>
          <table:table-cell table:style-name="odsStyleTableCell-ac5b79af6a20cf35694de826a3f9030a" office:value-type="string">
            <text:p>↑ 1,85152</text:p>
          </table:table-cell>
          <table:table-cell table:style-name="odsStyleTableCell-ac5b79af6a20cf35694de826a3f9030a" office:value-type="string">
            <text:p>↑ 1,85909</text:p>
          </table:table-cell>
          <table:table-cell table:style-name="odsStyleTableCell-ac5b79af6a20cf35694de826a3f9030a" office:value-type="string">
            <text:p>↑ 1,86784</text:p>
          </table:table-cell>
          <table:table-cell table:style-name="odsStyleTableCell-ac5b79af6a20cf35694de826a3f9030a" office:value-type="string">
            <text:p>↑ 1,87825</text:p>
          </table:table-cell>
          <table:table-cell table:style-name="odsStyleTableCell-ac5b79af6a20cf35694de826a3f9030a" office:value-type="string">
            <text:p>↑ 1,88946</text:p>
          </table:table-cell>
        </table:table-row>
        <table:table-row table:style-name="ro1">
          <table:table-cell table:style-name="odsStyleTableCell-c1a357c50f73b706cc16cc7aab0feae9" office:value-type="string">
            <text:p>2</text:p>
          </table:table-cell>
          <table:table-cell table:style-name="odsStyleTableCell-ac5b79af6a20cf35694de826a3f9030a" office:value-type="string">
            <text:p>↑ 1,80120</text:p>
          </table:table-cell>
          <table:table-cell table:style-name="odsStyleTableCell-ac5b79af6a20cf35694de826a3f9030a" office:value-type="string">
            <text:p>↑ 1,80798</text:p>
          </table:table-cell>
          <table:table-cell table:style-name="odsStyleTableCell-ac5b79af6a20cf35694de826a3f9030a" office:value-type="string">
            <text:p>↑ 1,81504</text:p>
          </table:table-cell>
          <table:table-cell table:style-name="odsStyleTableCell-ac5b79af6a20cf35694de826a3f9030a" office:value-type="string">
            <text:p>↑ 1,82242</text:p>
          </table:table-cell>
          <table:table-cell table:style-name="odsStyleTableCell-ac5b79af6a20cf35694de826a3f9030a" office:value-type="string">
            <text:p>↑ 1,82990</text:p>
          </table:table-cell>
          <table:table-cell table:style-name="odsStyleTableCell-ac5b79af6a20cf35694de826a3f9030a" office:value-type="string">
            <text:p>↑ 1,83736</text:p>
          </table:table-cell>
          <table:table-cell table:style-name="odsStyleTableCell-ac5b79af6a20cf35694de826a3f9030a" office:value-type="string">
            <text:p>↑ 1,84462</text:p>
          </table:table-cell>
          <table:table-cell table:style-name="odsStyleTableCell-ac5b79af6a20cf35694de826a3f9030a" office:value-type="string">
            <text:p>↑ 1,85175</text:p>
          </table:table-cell>
          <table:table-cell table:style-name="odsStyleTableCell-ac5b79af6a20cf35694de826a3f9030a" office:value-type="string">
            <text:p>↑ 1,85934</text:p>
          </table:table-cell>
          <table:table-cell table:style-name="odsStyleTableCell-ac5b79af6a20cf35694de826a3f9030a" office:value-type="string">
            <text:p>↑ 1,86814</text:p>
          </table:table-cell>
          <table:table-cell table:style-name="odsStyleTableCell-ac5b79af6a20cf35694de826a3f9030a" office:value-type="string">
            <text:p>↑ 1,87861</text:p>
          </table:table-cell>
          <table:table-cell table:style-name="odsStyleTableCell-ac5b79af6a20cf35694de826a3f9030a" office:value-type="string">
            <text:p>↑ 1,88983</text:p>
          </table:table-cell>
        </table:table-row>
        <table:table-row table:style-name="ro1">
          <table:table-cell table:style-name="odsStyleTableCell-c1a357c50f73b706cc16cc7aab0feae9" office:value-type="string">
            <text:p>3</text:p>
          </table:table-cell>
          <table:table-cell table:style-name="odsStyleTableCell-ac5b79af6a20cf35694de826a3f9030a" office:value-type="string">
            <text:p>↑ 1,80141</text:p>
          </table:table-cell>
          <table:table-cell table:style-name="odsStyleTableCell-ac5b79af6a20cf35694de826a3f9030a" office:value-type="string">
            <text:p>↑ 1,80822</text:p>
          </table:table-cell>
          <table:table-cell table:style-name="odsStyleTableCell-ac5b79af6a20cf35694de826a3f9030a" office:value-type="string">
            <text:p>↑ 1,81527</text:p>
          </table:table-cell>
          <table:table-cell table:style-name="odsStyleTableCell-ac5b79af6a20cf35694de826a3f9030a" office:value-type="string">
            <text:p>↑ 1,82267</text:p>
          </table:table-cell>
          <table:table-cell table:style-name="odsStyleTableCell-ac5b79af6a20cf35694de826a3f9030a" office:value-type="string">
            <text:p>↑ 1,83014</text:p>
          </table:table-cell>
          <table:table-cell table:style-name="odsStyleTableCell-ac5b79af6a20cf35694de826a3f9030a" office:value-type="string">
            <text:p>↑ 1,83761</text:p>
          </table:table-cell>
          <table:table-cell table:style-name="odsStyleTableCell-ac5b79af6a20cf35694de826a3f9030a" office:value-type="string">
            <text:p>↑ 1,84485</text:p>
          </table:table-cell>
          <table:table-cell table:style-name="odsStyleTableCell-ac5b79af6a20cf35694de826a3f9030a" office:value-type="string">
            <text:p>↑ 1,85198</text:p>
          </table:table-cell>
          <table:table-cell table:style-name="odsStyleTableCell-ac5b79af6a20cf35694de826a3f9030a" office:value-type="string">
            <text:p>↑ 1,85959</text:p>
          </table:table-cell>
          <table:table-cell table:style-name="odsStyleTableCell-ac5b79af6a20cf35694de826a3f9030a" office:value-type="string">
            <text:p>↑ 1,86844</text:p>
          </table:table-cell>
          <table:table-cell table:style-name="odsStyleTableCell-ac5b79af6a20cf35694de826a3f9030a" office:value-type="string">
            <text:p>↑ 1,87897</text:p>
          </table:table-cell>
          <table:table-cell table:style-name="odsStyleTableCell-ac5b79af6a20cf35694de826a3f9030a" office:value-type="string">
            <text:p>↑ 1,89020</text:p>
          </table:table-cell>
        </table:table-row>
        <table:table-row table:style-name="ro1">
          <table:table-cell table:style-name="odsStyleTableCell-c1a357c50f73b706cc16cc7aab0feae9" office:value-type="string">
            <text:p>4</text:p>
          </table:table-cell>
          <table:table-cell table:style-name="odsStyleTableCell-ac5b79af6a20cf35694de826a3f9030a" office:value-type="string">
            <text:p>↑ 1,80162</text:p>
          </table:table-cell>
          <table:table-cell table:style-name="odsStyleTableCell-ac5b79af6a20cf35694de826a3f9030a" office:value-type="string">
            <text:p>↑ 1,80846</text:p>
          </table:table-cell>
          <table:table-cell table:style-name="odsStyleTableCell-ac5b79af6a20cf35694de826a3f9030a" office:value-type="string">
            <text:p>↑ 1,81550</text:p>
          </table:table-cell>
          <table:table-cell table:style-name="odsStyleTableCell-ac5b79af6a20cf35694de826a3f9030a" office:value-type="string">
            <text:p>↑ 1,82292</text:p>
          </table:table-cell>
          <table:table-cell table:style-name="odsStyleTableCell-ac5b79af6a20cf35694de826a3f9030a" office:value-type="string">
            <text:p>↑ 1,83038</text:p>
          </table:table-cell>
          <table:table-cell table:style-name="odsStyleTableCell-ac5b79af6a20cf35694de826a3f9030a" office:value-type="string">
            <text:p>↑ 1,83786</text:p>
          </table:table-cell>
          <table:table-cell table:style-name="odsStyleTableCell-ac5b79af6a20cf35694de826a3f9030a" office:value-type="string">
            <text:p>↑ 1,84508</text:p>
          </table:table-cell>
          <table:table-cell table:style-name="odsStyleTableCell-ac5b79af6a20cf35694de826a3f9030a" office:value-type="string">
            <text:p>↑ 1,85221</text:p>
          </table:table-cell>
          <table:table-cell table:style-name="odsStyleTableCell-ac5b79af6a20cf35694de826a3f9030a" office:value-type="string">
            <text:p>↑ 1,85984</text:p>
          </table:table-cell>
          <table:table-cell table:style-name="odsStyleTableCell-ac5b79af6a20cf35694de826a3f9030a" office:value-type="string">
            <text:p>↑ 1,86874</text:p>
          </table:table-cell>
          <table:table-cell table:style-name="odsStyleTableCell-ac5b79af6a20cf35694de826a3f9030a" office:value-type="string">
            <text:p>↑ 1,87933</text:p>
          </table:table-cell>
          <table:table-cell table:style-name="odsStyleTableCell-ac5b79af6a20cf35694de826a3f9030a" office:value-type="string">
            <text:p>↑ 1,89057</text:p>
          </table:table-cell>
        </table:table-row>
        <table:table-row table:style-name="ro1">
          <table:table-cell table:style-name="odsStyleTableCell-c1a357c50f73b706cc16cc7aab0feae9" office:value-type="string">
            <text:p>5</text:p>
          </table:table-cell>
          <table:table-cell table:style-name="odsStyleTableCell-ac5b79af6a20cf35694de826a3f9030a" office:value-type="string">
            <text:p>↑ 1,80183</text:p>
          </table:table-cell>
          <table:table-cell table:style-name="odsStyleTableCell-ac5b79af6a20cf35694de826a3f9030a" office:value-type="string">
            <text:p>↑ 1,80870</text:p>
          </table:table-cell>
          <table:table-cell table:style-name="odsStyleTableCell-ac5b79af6a20cf35694de826a3f9030a" office:value-type="string">
            <text:p>↑ 1,81573</text:p>
          </table:table-cell>
          <table:table-cell table:style-name="odsStyleTableCell-ac5b79af6a20cf35694de826a3f9030a" office:value-type="string">
            <text:p>↑ 1,82317</text:p>
          </table:table-cell>
          <table:table-cell table:style-name="odsStyleTableCell-ac5b79af6a20cf35694de826a3f9030a" office:value-type="string">
            <text:p>↑ 1,83062</text:p>
          </table:table-cell>
          <table:table-cell table:style-name="odsStyleTableCell-ac5b79af6a20cf35694de826a3f9030a" office:value-type="string">
            <text:p>↑ 1,83811</text:p>
          </table:table-cell>
          <table:table-cell table:style-name="odsStyleTableCell-ac5b79af6a20cf35694de826a3f9030a" office:value-type="string">
            <text:p>↑ 1,84531</text:p>
          </table:table-cell>
          <table:table-cell table:style-name="odsStyleTableCell-ac5b79af6a20cf35694de826a3f9030a" office:value-type="string">
            <text:p>↑ 1,85244</text:p>
          </table:table-cell>
          <table:table-cell table:style-name="odsStyleTableCell-ac5b79af6a20cf35694de826a3f9030a" office:value-type="string">
            <text:p>↑ 1,86009</text:p>
          </table:table-cell>
          <table:table-cell table:style-name="odsStyleTableCell-ac5b79af6a20cf35694de826a3f9030a" office:value-type="string">
            <text:p>↑ 1,86904</text:p>
          </table:table-cell>
          <table:table-cell table:style-name="odsStyleTableCell-ac5b79af6a20cf35694de826a3f9030a" office:value-type="string">
            <text:p>↑ 1,87969</text:p>
          </table:table-cell>
          <table:table-cell table:style-name="odsStyleTableCell-ac5b79af6a20cf35694de826a3f9030a" office:value-type="string">
            <text:p>↑ 1,89094</text:p>
          </table:table-cell>
        </table:table-row>
        <table:table-row table:style-name="ro1">
          <table:table-cell table:style-name="odsStyleTableCell-c1a357c50f73b706cc16cc7aab0feae9" office:value-type="string">
            <text:p>6</text:p>
          </table:table-cell>
          <table:table-cell table:style-name="odsStyleTableCell-ac5b79af6a20cf35694de826a3f9030a" office:value-type="string">
            <text:p>↑ 1,80204</text:p>
          </table:table-cell>
          <table:table-cell table:style-name="odsStyleTableCell-ac5b79af6a20cf35694de826a3f9030a" office:value-type="string">
            <text:p>↑ 1,80894</text:p>
          </table:table-cell>
          <table:table-cell table:style-name="odsStyleTableCell-ac5b79af6a20cf35694de826a3f9030a" office:value-type="string">
            <text:p>↑ 1,81596</text:p>
          </table:table-cell>
          <table:table-cell table:style-name="odsStyleTableCell-ac5b79af6a20cf35694de826a3f9030a" office:value-type="string">
            <text:p>↑ 1,82342</text:p>
          </table:table-cell>
          <table:table-cell table:style-name="odsStyleTableCell-ac5b79af6a20cf35694de826a3f9030a" office:value-type="string">
            <text:p>↑ 1,83086</text:p>
          </table:table-cell>
          <table:table-cell table:style-name="odsStyleTableCell-ac5b79af6a20cf35694de826a3f9030a" office:value-type="string">
            <text:p>↑ 1,83836</text:p>
          </table:table-cell>
          <table:table-cell table:style-name="odsStyleTableCell-ac5b79af6a20cf35694de826a3f9030a" office:value-type="string">
            <text:p>↑ 1,84554</text:p>
          </table:table-cell>
          <table:table-cell table:style-name="odsStyleTableCell-ac5b79af6a20cf35694de826a3f9030a" office:value-type="string">
            <text:p>↑ 1,85267</text:p>
          </table:table-cell>
          <table:table-cell table:style-name="odsStyleTableCell-ac5b79af6a20cf35694de826a3f9030a" office:value-type="string">
            <text:p>↑ 1,86034</text:p>
          </table:table-cell>
          <table:table-cell table:style-name="odsStyleTableCell-ac5b79af6a20cf35694de826a3f9030a" office:value-type="string">
            <text:p>↑ 1,86934</text:p>
          </table:table-cell>
          <table:table-cell table:style-name="odsStyleTableCell-ac5b79af6a20cf35694de826a3f9030a" office:value-type="string">
            <text:p>↑ 1,88005</text:p>
          </table:table-cell>
          <table:table-cell table:style-name="odsStyleTableCell-ac5b79af6a20cf35694de826a3f9030a" office:value-type="string">
            <text:p>↑ 1,89131</text:p>
          </table:table-cell>
        </table:table-row>
        <table:table-row table:style-name="ro1">
          <table:table-cell table:style-name="odsStyleTableCell-c1a357c50f73b706cc16cc7aab0feae9" office:value-type="string">
            <text:p>7</text:p>
          </table:table-cell>
          <table:table-cell table:style-name="odsStyleTableCell-ac5b79af6a20cf35694de826a3f9030a" office:value-type="string">
            <text:p>↑ 1,80225</text:p>
          </table:table-cell>
          <table:table-cell table:style-name="odsStyleTableCell-ac5b79af6a20cf35694de826a3f9030a" office:value-type="string">
            <text:p>↑ 1,80918</text:p>
          </table:table-cell>
          <table:table-cell table:style-name="odsStyleTableCell-ac5b79af6a20cf35694de826a3f9030a" office:value-type="string">
            <text:p>↑ 1,81619</text:p>
          </table:table-cell>
          <table:table-cell table:style-name="odsStyleTableCell-ac5b79af6a20cf35694de826a3f9030a" office:value-type="string">
            <text:p>↑ 1,82367</text:p>
          </table:table-cell>
          <table:table-cell table:style-name="odsStyleTableCell-ac5b79af6a20cf35694de826a3f9030a" office:value-type="string">
            <text:p>↑ 1,83110</text:p>
          </table:table-cell>
          <table:table-cell table:style-name="odsStyleTableCell-ac5b79af6a20cf35694de826a3f9030a" office:value-type="string">
            <text:p>↑ 1,83861</text:p>
          </table:table-cell>
          <table:table-cell table:style-name="odsStyleTableCell-ac5b79af6a20cf35694de826a3f9030a" office:value-type="string">
            <text:p>↑ 1,84577</text:p>
          </table:table-cell>
          <table:table-cell table:style-name="odsStyleTableCell-ac5b79af6a20cf35694de826a3f9030a" office:value-type="string">
            <text:p>↑ 1,85290</text:p>
          </table:table-cell>
          <table:table-cell table:style-name="odsStyleTableCell-ac5b79af6a20cf35694de826a3f9030a" office:value-type="string">
            <text:p>↑ 1,86059</text:p>
          </table:table-cell>
          <table:table-cell table:style-name="odsStyleTableCell-ac5b79af6a20cf35694de826a3f9030a" office:value-type="string">
            <text:p>↑ 1,86964</text:p>
          </table:table-cell>
          <table:table-cell table:style-name="odsStyleTableCell-ac5b79af6a20cf35694de826a3f9030a" office:value-type="string">
            <text:p>↑ 1,88041</text:p>
          </table:table-cell>
          <table:table-cell table:style-name="odsStyleTableCell-ac5b79af6a20cf35694de826a3f9030a" office:value-type="string">
            <text:p>↑ 1,89168</text:p>
          </table:table-cell>
        </table:table-row>
        <table:table-row table:style-name="ro1">
          <table:table-cell table:style-name="odsStyleTableCell-c1a357c50f73b706cc16cc7aab0feae9" office:value-type="string">
            <text:p>8</text:p>
          </table:table-cell>
          <table:table-cell table:style-name="odsStyleTableCell-ac5b79af6a20cf35694de826a3f9030a" office:value-type="string">
            <text:p>↑ 1,80246</text:p>
          </table:table-cell>
          <table:table-cell table:style-name="odsStyleTableCell-ac5b79af6a20cf35694de826a3f9030a" office:value-type="string">
            <text:p>↑ 1,80942</text:p>
          </table:table-cell>
          <table:table-cell table:style-name="odsStyleTableCell-ac5b79af6a20cf35694de826a3f9030a" office:value-type="string">
            <text:p>↑ 1,81642</text:p>
          </table:table-cell>
          <table:table-cell table:style-name="odsStyleTableCell-ac5b79af6a20cf35694de826a3f9030a" office:value-type="string">
            <text:p>↑ 1,82392</text:p>
          </table:table-cell>
          <table:table-cell table:style-name="odsStyleTableCell-ac5b79af6a20cf35694de826a3f9030a" office:value-type="string">
            <text:p>↑ 1,83134</text:p>
          </table:table-cell>
          <table:table-cell table:style-name="odsStyleTableCell-ac5b79af6a20cf35694de826a3f9030a" office:value-type="string">
            <text:p>↑ 1,83886</text:p>
          </table:table-cell>
          <table:table-cell table:style-name="odsStyleTableCell-ac5b79af6a20cf35694de826a3f9030a" office:value-type="string">
            <text:p>↑ 1,84600</text:p>
          </table:table-cell>
          <table:table-cell table:style-name="odsStyleTableCell-ac5b79af6a20cf35694de826a3f9030a" office:value-type="string">
            <text:p>↑ 1,85313</text:p>
          </table:table-cell>
          <table:table-cell table:style-name="odsStyleTableCell-ac5b79af6a20cf35694de826a3f9030a" office:value-type="string">
            <text:p>↑ 1,86084</text:p>
          </table:table-cell>
          <table:table-cell table:style-name="odsStyleTableCell-ac5b79af6a20cf35694de826a3f9030a" office:value-type="string">
            <text:p>↑ 1,86994</text:p>
          </table:table-cell>
          <table:table-cell table:style-name="odsStyleTableCell-ac5b79af6a20cf35694de826a3f9030a" office:value-type="string">
            <text:p>↑ 1,88077</text:p>
          </table:table-cell>
          <table:table-cell table:style-name="odsStyleTableCell-ac5b79af6a20cf35694de826a3f9030a" office:value-type="string">
            <text:p>↑ 1,89205</text:p>
          </table:table-cell>
        </table:table-row>
        <table:table-row table:style-name="ro1">
          <table:table-cell table:style-name="odsStyleTableCell-c1a357c50f73b706cc16cc7aab0feae9" office:value-type="string">
            <text:p>9</text:p>
          </table:table-cell>
          <table:table-cell table:style-name="odsStyleTableCell-ac5b79af6a20cf35694de826a3f9030a" office:value-type="string">
            <text:p>↑ 1,80267</text:p>
          </table:table-cell>
          <table:table-cell table:style-name="odsStyleTableCell-ac5b79af6a20cf35694de826a3f9030a" office:value-type="string">
            <text:p>↑ 1,80966</text:p>
          </table:table-cell>
          <table:table-cell table:style-name="odsStyleTableCell-ac5b79af6a20cf35694de826a3f9030a" office:value-type="string">
            <text:p>↑ 1,81665</text:p>
          </table:table-cell>
          <table:table-cell table:style-name="odsStyleTableCell-ac5b79af6a20cf35694de826a3f9030a" office:value-type="string">
            <text:p>↑ 1,82417</text:p>
          </table:table-cell>
          <table:table-cell table:style-name="odsStyleTableCell-ac5b79af6a20cf35694de826a3f9030a" office:value-type="string">
            <text:p>↑ 1,83158</text:p>
          </table:table-cell>
          <table:table-cell table:style-name="odsStyleTableCell-ac5b79af6a20cf35694de826a3f9030a" office:value-type="string">
            <text:p>↑ 1,83911</text:p>
          </table:table-cell>
          <table:table-cell table:style-name="odsStyleTableCell-ac5b79af6a20cf35694de826a3f9030a" office:value-type="string">
            <text:p>↑ 1,84623</text:p>
          </table:table-cell>
          <table:table-cell table:style-name="odsStyleTableCell-ac5b79af6a20cf35694de826a3f9030a" office:value-type="string">
            <text:p>↑ 1,85336</text:p>
          </table:table-cell>
          <table:table-cell table:style-name="odsStyleTableCell-ac5b79af6a20cf35694de826a3f9030a" office:value-type="string">
            <text:p>↑ 1,86109</text:p>
          </table:table-cell>
          <table:table-cell table:style-name="odsStyleTableCell-ac5b79af6a20cf35694de826a3f9030a" office:value-type="string">
            <text:p>↑ 1,87024</text:p>
          </table:table-cell>
          <table:table-cell table:style-name="odsStyleTableCell-ac5b79af6a20cf35694de826a3f9030a" office:value-type="string">
            <text:p>↑ 1,88113</text:p>
          </table:table-cell>
          <table:table-cell table:style-name="odsStyleTableCell-ac5b79af6a20cf35694de826a3f9030a" office:value-type="string">
            <text:p>↑ 1,89242</text:p>
          </table:table-cell>
        </table:table-row>
        <table:table-row table:style-name="ro1">
          <table:table-cell table:style-name="odsStyleTableCell-c1a357c50f73b706cc16cc7aab0feae9" office:value-type="string">
            <text:p>10</text:p>
          </table:table-cell>
          <table:table-cell table:style-name="odsStyleTableCell-ac5b79af6a20cf35694de826a3f9030a" office:value-type="string">
            <text:p>↑ 1,80288</text:p>
          </table:table-cell>
          <table:table-cell table:style-name="odsStyleTableCell-ac5b79af6a20cf35694de826a3f9030a" office:value-type="string">
            <text:p>↑ 1,80990</text:p>
          </table:table-cell>
          <table:table-cell table:style-name="odsStyleTableCell-ac5b79af6a20cf35694de826a3f9030a" office:value-type="string">
            <text:p>↑ 1,81688</text:p>
          </table:table-cell>
          <table:table-cell table:style-name="odsStyleTableCell-ac5b79af6a20cf35694de826a3f9030a" office:value-type="string">
            <text:p>↑ 1,82442</text:p>
          </table:table-cell>
          <table:table-cell table:style-name="odsStyleTableCell-ac5b79af6a20cf35694de826a3f9030a" office:value-type="string">
            <text:p>↑ 1,83182</text:p>
          </table:table-cell>
          <table:table-cell table:style-name="odsStyleTableCell-ac5b79af6a20cf35694de826a3f9030a" office:value-type="string">
            <text:p>↑ 1,83936</text:p>
          </table:table-cell>
          <table:table-cell table:style-name="odsStyleTableCell-ac5b79af6a20cf35694de826a3f9030a" office:value-type="string">
            <text:p>↑ 1,84646</text:p>
          </table:table-cell>
          <table:table-cell table:style-name="odsStyleTableCell-ac5b79af6a20cf35694de826a3f9030a" office:value-type="string">
            <text:p>↑ 1,85359</text:p>
          </table:table-cell>
          <table:table-cell table:style-name="odsStyleTableCell-ac5b79af6a20cf35694de826a3f9030a" office:value-type="string">
            <text:p>↑ 1,86134</text:p>
          </table:table-cell>
          <table:table-cell table:style-name="odsStyleTableCell-ac5b79af6a20cf35694de826a3f9030a" office:value-type="string">
            <text:p>↑ 1,87054</text:p>
          </table:table-cell>
          <table:table-cell table:style-name="odsStyleTableCell-ac5b79af6a20cf35694de826a3f9030a" office:value-type="string">
            <text:p>↑ 1,88149</text:p>
          </table:table-cell>
          <table:table-cell table:style-name="odsStyleTableCell-ac5b79af6a20cf35694de826a3f9030a" office:value-type="string">
            <text:p>↑ 1,89279</text:p>
          </table:table-cell>
        </table:table-row>
        <table:table-row table:style-name="ro1">
          <table:table-cell table:style-name="odsStyleTableCell-c1a357c50f73b706cc16cc7aab0feae9" office:value-type="string">
            <text:p>11</text:p>
          </table:table-cell>
          <table:table-cell table:style-name="odsStyleTableCell-ac5b79af6a20cf35694de826a3f9030a" office:value-type="string">
            <text:p>↑ 1,80310</text:p>
          </table:table-cell>
          <table:table-cell table:style-name="odsStyleTableCell-ac5b79af6a20cf35694de826a3f9030a" office:value-type="string">
            <text:p>↑ 1,81016</text:p>
          </table:table-cell>
          <table:table-cell table:style-name="odsStyleTableCell-ac5b79af6a20cf35694de826a3f9030a" office:value-type="string">
            <text:p>↑ 1,81712</text:p>
          </table:table-cell>
          <table:table-cell table:style-name="odsStyleTableCell-ac5b79af6a20cf35694de826a3f9030a" office:value-type="string">
            <text:p>↑ 1,82467</text:p>
          </table:table-cell>
          <table:table-cell table:style-name="odsStyleTableCell-ac5b79af6a20cf35694de826a3f9030a" office:value-type="string">
            <text:p>↑ 1,83206</text:p>
          </table:table-cell>
          <table:table-cell table:style-name="odsStyleTableCell-ac5b79af6a20cf35694de826a3f9030a" office:value-type="string">
            <text:p>↑ 1,83960</text:p>
          </table:table-cell>
          <table:table-cell table:style-name="odsStyleTableCell-ac5b79af6a20cf35694de826a3f9030a" office:value-type="string">
            <text:p>↑ 1,84669</text:p>
          </table:table-cell>
          <table:table-cell table:style-name="odsStyleTableCell-ac5b79af6a20cf35694de826a3f9030a" office:value-type="string">
            <text:p>↑ 1,85384</text:p>
          </table:table-cell>
          <table:table-cell table:style-name="odsStyleTableCell-ac5b79af6a20cf35694de826a3f9030a" office:value-type="string">
            <text:p>↑ 1,86165</text:p>
          </table:table-cell>
          <table:table-cell table:style-name="odsStyleTableCell-ac5b79af6a20cf35694de826a3f9030a" office:value-type="string">
            <text:p>↑ 1,87089</text:p>
          </table:table-cell>
          <table:table-cell table:style-name="odsStyleTableCell-ac5b79af6a20cf35694de826a3f9030a" office:value-type="string">
            <text:p>↑ 1,88187</text:p>
          </table:table-cell>
          <table:table-cell table:style-name="odsStyleTableCell-ac5b79af6a20cf35694de826a3f9030a" office:value-type="string">
            <text:p>↑ 1,89313</text:p>
          </table:table-cell>
        </table:table-row>
        <table:table-row table:style-name="ro1">
          <table:table-cell table:style-name="odsStyleTableCell-c1a357c50f73b706cc16cc7aab0feae9" office:value-type="string">
            <text:p>12</text:p>
          </table:table-cell>
          <table:table-cell table:style-name="odsStyleTableCell-ac5b79af6a20cf35694de826a3f9030a" office:value-type="string">
            <text:p>↑ 1,80332</text:p>
          </table:table-cell>
          <table:table-cell table:style-name="odsStyleTableCell-ac5b79af6a20cf35694de826a3f9030a" office:value-type="string">
            <text:p>↑ 1,81042</text:p>
          </table:table-cell>
          <table:table-cell table:style-name="odsStyleTableCell-ac5b79af6a20cf35694de826a3f9030a" office:value-type="string">
            <text:p>↑ 1,81736</text:p>
          </table:table-cell>
          <table:table-cell table:style-name="odsStyleTableCell-ac5b79af6a20cf35694de826a3f9030a" office:value-type="string">
            <text:p>↑ 1,82492</text:p>
          </table:table-cell>
          <table:table-cell table:style-name="odsStyleTableCell-ac5b79af6a20cf35694de826a3f9030a" office:value-type="string">
            <text:p>↑ 1,83230</text:p>
          </table:table-cell>
          <table:table-cell table:style-name="odsStyleTableCell-ac5b79af6a20cf35694de826a3f9030a" office:value-type="string">
            <text:p>↑ 1,83984</text:p>
          </table:table-cell>
          <table:table-cell table:style-name="odsStyleTableCell-ac5b79af6a20cf35694de826a3f9030a" office:value-type="string">
            <text:p>↑ 1,84692</text:p>
          </table:table-cell>
          <table:table-cell table:style-name="odsStyleTableCell-ac5b79af6a20cf35694de826a3f9030a" office:value-type="string">
            <text:p>↑ 1,85409</text:p>
          </table:table-cell>
          <table:table-cell table:style-name="odsStyleTableCell-ac5b79af6a20cf35694de826a3f9030a" office:value-type="string">
            <text:p>↑ 1,86196</text:p>
          </table:table-cell>
          <table:table-cell table:style-name="odsStyleTableCell-ac5b79af6a20cf35694de826a3f9030a" office:value-type="string">
            <text:p>↑ 1,87124</text:p>
          </table:table-cell>
          <table:table-cell table:style-name="odsStyleTableCell-ac5b79af6a20cf35694de826a3f9030a" office:value-type="string">
            <text:p>↑ 1,88225</text:p>
          </table:table-cell>
          <table:table-cell table:style-name="odsStyleTableCell-ac5b79af6a20cf35694de826a3f9030a" office:value-type="string">
            <text:p>↑ 1,89347</text:p>
          </table:table-cell>
        </table:table-row>
        <table:table-row table:style-name="ro1">
          <table:table-cell table:style-name="odsStyleTableCell-c1a357c50f73b706cc16cc7aab0feae9" office:value-type="string">
            <text:p>13</text:p>
          </table:table-cell>
          <table:table-cell table:style-name="odsStyleTableCell-ac5b79af6a20cf35694de826a3f9030a" office:value-type="string">
            <text:p>↑ 1,80354</text:p>
          </table:table-cell>
          <table:table-cell table:style-name="odsStyleTableCell-ac5b79af6a20cf35694de826a3f9030a" office:value-type="string">
            <text:p>↑ 1,81068</text:p>
          </table:table-cell>
          <table:table-cell table:style-name="odsStyleTableCell-ac5b79af6a20cf35694de826a3f9030a" office:value-type="string">
            <text:p>↑ 1,81760</text:p>
          </table:table-cell>
          <table:table-cell table:style-name="odsStyleTableCell-ac5b79af6a20cf35694de826a3f9030a" office:value-type="string">
            <text:p>↑ 1,82517</text:p>
          </table:table-cell>
          <table:table-cell table:style-name="odsStyleTableCell-ac5b79af6a20cf35694de826a3f9030a" office:value-type="string">
            <text:p>↑ 1,83254</text:p>
          </table:table-cell>
          <table:table-cell table:style-name="odsStyleTableCell-ac5b79af6a20cf35694de826a3f9030a" office:value-type="string">
            <text:p>↑ 1,84008</text:p>
          </table:table-cell>
          <table:table-cell table:style-name="odsStyleTableCell-ac5b79af6a20cf35694de826a3f9030a" office:value-type="string">
            <text:p>↑ 1,84715</text:p>
          </table:table-cell>
          <table:table-cell table:style-name="odsStyleTableCell-ac5b79af6a20cf35694de826a3f9030a" office:value-type="string">
            <text:p>↑ 1,85434</text:p>
          </table:table-cell>
          <table:table-cell table:style-name="odsStyleTableCell-ac5b79af6a20cf35694de826a3f9030a" office:value-type="string">
            <text:p>↑ 1,86227</text:p>
          </table:table-cell>
          <table:table-cell table:style-name="odsStyleTableCell-ac5b79af6a20cf35694de826a3f9030a" office:value-type="string">
            <text:p>↑ 1,87159</text:p>
          </table:table-cell>
          <table:table-cell table:style-name="odsStyleTableCell-ac5b79af6a20cf35694de826a3f9030a" office:value-type="string">
            <text:p>↑ 1,88263</text:p>
          </table:table-cell>
          <table:table-cell table:style-name="odsStyleTableCell-ac5b79af6a20cf35694de826a3f9030a" office:value-type="string">
            <text:p>↑ 1,89381</text:p>
          </table:table-cell>
        </table:table-row>
        <table:table-row table:style-name="ro1">
          <table:table-cell table:style-name="odsStyleTableCell-c1a357c50f73b706cc16cc7aab0feae9" office:value-type="string">
            <text:p>14</text:p>
          </table:table-cell>
          <table:table-cell table:style-name="odsStyleTableCell-ac5b79af6a20cf35694de826a3f9030a" office:value-type="string">
            <text:p>↑ 1,80376</text:p>
          </table:table-cell>
          <table:table-cell table:style-name="odsStyleTableCell-ac5b79af6a20cf35694de826a3f9030a" office:value-type="string">
            <text:p>↑ 1,81094</text:p>
          </table:table-cell>
          <table:table-cell table:style-name="odsStyleTableCell-ac5b79af6a20cf35694de826a3f9030a" office:value-type="string">
            <text:p>↑ 1,81784</text:p>
          </table:table-cell>
          <table:table-cell table:style-name="odsStyleTableCell-ac5b79af6a20cf35694de826a3f9030a" office:value-type="string">
            <text:p>↑ 1,82542</text:p>
          </table:table-cell>
          <table:table-cell table:style-name="odsStyleTableCell-ac5b79af6a20cf35694de826a3f9030a" office:value-type="string">
            <text:p>↑ 1,83278</text:p>
          </table:table-cell>
          <table:table-cell table:style-name="odsStyleTableCell-ac5b79af6a20cf35694de826a3f9030a" office:value-type="string">
            <text:p>↑ 1,84032</text:p>
          </table:table-cell>
          <table:table-cell table:style-name="odsStyleTableCell-ac5b79af6a20cf35694de826a3f9030a" office:value-type="string">
            <text:p>↑ 1,84738</text:p>
          </table:table-cell>
          <table:table-cell table:style-name="odsStyleTableCell-ac5b79af6a20cf35694de826a3f9030a" office:value-type="string">
            <text:p>↑ 1,85459</text:p>
          </table:table-cell>
          <table:table-cell table:style-name="odsStyleTableCell-ac5b79af6a20cf35694de826a3f9030a" office:value-type="string">
            <text:p>↑ 1,86258</text:p>
          </table:table-cell>
          <table:table-cell table:style-name="odsStyleTableCell-ac5b79af6a20cf35694de826a3f9030a" office:value-type="string">
            <text:p>↑ 1,87194</text:p>
          </table:table-cell>
          <table:table-cell table:style-name="odsStyleTableCell-ac5b79af6a20cf35694de826a3f9030a" office:value-type="string">
            <text:p>↑ 1,88301</text:p>
          </table:table-cell>
          <table:table-cell table:style-name="odsStyleTableCell-ac5b79af6a20cf35694de826a3f9030a" office:value-type="string">
            <text:p>↑ 1,89415</text:p>
          </table:table-cell>
        </table:table-row>
        <table:table-row table:style-name="ro1">
          <table:table-cell table:style-name="odsStyleTableCell-c1a357c50f73b706cc16cc7aab0feae9" office:value-type="string">
            <text:p>15</text:p>
          </table:table-cell>
          <table:table-cell table:style-name="odsStyleTableCell-ac5b79af6a20cf35694de826a3f9030a" office:value-type="string">
            <text:p>↑ 1,80398</text:p>
          </table:table-cell>
          <table:table-cell table:style-name="odsStyleTableCell-ac5b79af6a20cf35694de826a3f9030a" office:value-type="string">
            <text:p>↑ 1,81120</text:p>
          </table:table-cell>
          <table:table-cell table:style-name="odsStyleTableCell-ac5b79af6a20cf35694de826a3f9030a" office:value-type="string">
            <text:p>↑ 1,81808</text:p>
          </table:table-cell>
          <table:table-cell table:style-name="odsStyleTableCell-ac5b79af6a20cf35694de826a3f9030a" office:value-type="string">
            <text:p>↑ 1,82567</text:p>
          </table:table-cell>
          <table:table-cell table:style-name="odsStyleTableCell-ac5b79af6a20cf35694de826a3f9030a" office:value-type="string">
            <text:p>↑ 1,83302</text:p>
          </table:table-cell>
          <table:table-cell table:style-name="odsStyleTableCell-ac5b79af6a20cf35694de826a3f9030a" office:value-type="string">
            <text:p>↑ 1,84056</text:p>
          </table:table-cell>
          <table:table-cell table:style-name="odsStyleTableCell-ac5b79af6a20cf35694de826a3f9030a" office:value-type="string">
            <text:p>↑ 1,84761</text:p>
          </table:table-cell>
          <table:table-cell table:style-name="odsStyleTableCell-ac5b79af6a20cf35694de826a3f9030a" office:value-type="string">
            <text:p>↑ 1,85484</text:p>
          </table:table-cell>
          <table:table-cell table:style-name="odsStyleTableCell-ac5b79af6a20cf35694de826a3f9030a" office:value-type="string">
            <text:p>↑ 1,86289</text:p>
          </table:table-cell>
          <table:table-cell table:style-name="odsStyleTableCell-ac5b79af6a20cf35694de826a3f9030a" office:value-type="string">
            <text:p>↑ 1,87229</text:p>
          </table:table-cell>
          <table:table-cell table:style-name="odsStyleTableCell-ac5b79af6a20cf35694de826a3f9030a" office:value-type="string">
            <text:p>↑ 1,88339</text:p>
          </table:table-cell>
          <table:table-cell table:style-name="odsStyleTableCell-ac5b79af6a20cf35694de826a3f9030a" office:value-type="string">
            <text:p>↑ 1,89449</text:p>
          </table:table-cell>
        </table:table-row>
        <table:table-row table:style-name="ro1">
          <table:table-cell table:style-name="odsStyleTableCell-c1a357c50f73b706cc16cc7aab0feae9" office:value-type="string">
            <text:p>16</text:p>
          </table:table-cell>
          <table:table-cell table:style-name="odsStyleTableCell-ac5b79af6a20cf35694de826a3f9030a" office:value-type="string">
            <text:p>↑ 1,80420</text:p>
          </table:table-cell>
          <table:table-cell table:style-name="odsStyleTableCell-ac5b79af6a20cf35694de826a3f9030a" office:value-type="string">
            <text:p>↑ 1,81146</text:p>
          </table:table-cell>
          <table:table-cell table:style-name="odsStyleTableCell-ac5b79af6a20cf35694de826a3f9030a" office:value-type="string">
            <text:p>↑ 1,81832</text:p>
          </table:table-cell>
          <table:table-cell table:style-name="odsStyleTableCell-ac5b79af6a20cf35694de826a3f9030a" office:value-type="string">
            <text:p>↑ 1,82592</text:p>
          </table:table-cell>
          <table:table-cell table:style-name="odsStyleTableCell-ac5b79af6a20cf35694de826a3f9030a" office:value-type="string">
            <text:p>↑ 1,83326</text:p>
          </table:table-cell>
          <table:table-cell table:style-name="odsStyleTableCell-ac5b79af6a20cf35694de826a3f9030a" office:value-type="string">
            <text:p>↑ 1,84080</text:p>
          </table:table-cell>
          <table:table-cell table:style-name="odsStyleTableCell-ac5b79af6a20cf35694de826a3f9030a" office:value-type="string">
            <text:p>↑ 1,84784</text:p>
          </table:table-cell>
          <table:table-cell table:style-name="odsStyleTableCell-ac5b79af6a20cf35694de826a3f9030a" office:value-type="string">
            <text:p>↑ 1,85509</text:p>
          </table:table-cell>
          <table:table-cell table:style-name="odsStyleTableCell-ac5b79af6a20cf35694de826a3f9030a" office:value-type="string">
            <text:p>↑ 1,86320</text:p>
          </table:table-cell>
          <table:table-cell table:style-name="odsStyleTableCell-ac5b79af6a20cf35694de826a3f9030a" office:value-type="string">
            <text:p>↑ 1,87264</text:p>
          </table:table-cell>
          <table:table-cell table:style-name="odsStyleTableCell-ac5b79af6a20cf35694de826a3f9030a" office:value-type="string">
            <text:p>↑ 1,88377</text:p>
          </table:table-cell>
          <table:table-cell table:style-name="odsStyleTableCell-ac5b79af6a20cf35694de826a3f9030a" office:value-type="string">
            <text:p>↑ 1,89483</text:p>
          </table:table-cell>
        </table:table-row>
        <table:table-row table:style-name="ro1">
          <table:table-cell table:style-name="odsStyleTableCell-c1a357c50f73b706cc16cc7aab0feae9" office:value-type="string">
            <text:p>17</text:p>
          </table:table-cell>
          <table:table-cell table:style-name="odsStyleTableCell-ac5b79af6a20cf35694de826a3f9030a" office:value-type="string">
            <text:p>↑ 1,80442</text:p>
          </table:table-cell>
          <table:table-cell table:style-name="odsStyleTableCell-ac5b79af6a20cf35694de826a3f9030a" office:value-type="string">
            <text:p>↑ 1,81172</text:p>
          </table:table-cell>
          <table:table-cell table:style-name="odsStyleTableCell-ac5b79af6a20cf35694de826a3f9030a" office:value-type="string">
            <text:p>↑ 1,81856</text:p>
          </table:table-cell>
          <table:table-cell table:style-name="odsStyleTableCell-ac5b79af6a20cf35694de826a3f9030a" office:value-type="string">
            <text:p>↑ 1,82617</text:p>
          </table:table-cell>
          <table:table-cell table:style-name="odsStyleTableCell-ac5b79af6a20cf35694de826a3f9030a" office:value-type="string">
            <text:p>↑ 1,83350</text:p>
          </table:table-cell>
          <table:table-cell table:style-name="odsStyleTableCell-ac5b79af6a20cf35694de826a3f9030a" office:value-type="string">
            <text:p>↑ 1,84104</text:p>
          </table:table-cell>
          <table:table-cell table:style-name="odsStyleTableCell-ac5b79af6a20cf35694de826a3f9030a" office:value-type="string">
            <text:p>↑ 1,84807</text:p>
          </table:table-cell>
          <table:table-cell table:style-name="odsStyleTableCell-ac5b79af6a20cf35694de826a3f9030a" office:value-type="string">
            <text:p>↑ 1,85534</text:p>
          </table:table-cell>
          <table:table-cell table:style-name="odsStyleTableCell-ac5b79af6a20cf35694de826a3f9030a" office:value-type="string">
            <text:p>↑ 1,86351</text:p>
          </table:table-cell>
          <table:table-cell table:style-name="odsStyleTableCell-ac5b79af6a20cf35694de826a3f9030a" office:value-type="string">
            <text:p>↑ 1,87299</text:p>
          </table:table-cell>
          <table:table-cell table:style-name="odsStyleTableCell-ac5b79af6a20cf35694de826a3f9030a" office:value-type="string">
            <text:p>↑ 1,88415</text:p>
          </table:table-cell>
          <table:table-cell table:style-name="odsStyleTableCell-ac5b79af6a20cf35694de826a3f9030a" office:value-type="string">
            <text:p>↑ 1,89517</text:p>
          </table:table-cell>
        </table:table-row>
        <table:table-row table:style-name="ro1">
          <table:table-cell table:style-name="odsStyleTableCell-c1a357c50f73b706cc16cc7aab0feae9" office:value-type="string">
            <text:p>18</text:p>
          </table:table-cell>
          <table:table-cell table:style-name="odsStyleTableCell-ac5b79af6a20cf35694de826a3f9030a" office:value-type="string">
            <text:p>↑ 1,80464</text:p>
          </table:table-cell>
          <table:table-cell table:style-name="odsStyleTableCell-ac5b79af6a20cf35694de826a3f9030a" office:value-type="string">
            <text:p>↑ 1,81198</text:p>
          </table:table-cell>
          <table:table-cell table:style-name="odsStyleTableCell-ac5b79af6a20cf35694de826a3f9030a" office:value-type="string">
            <text:p>↑ 1,81880</text:p>
          </table:table-cell>
          <table:table-cell table:style-name="odsStyleTableCell-ac5b79af6a20cf35694de826a3f9030a" office:value-type="string">
            <text:p>↑ 1,82642</text:p>
          </table:table-cell>
          <table:table-cell table:style-name="odsStyleTableCell-ac5b79af6a20cf35694de826a3f9030a" office:value-type="string">
            <text:p>↑ 1,83374</text:p>
          </table:table-cell>
          <table:table-cell table:style-name="odsStyleTableCell-ac5b79af6a20cf35694de826a3f9030a" office:value-type="string">
            <text:p>↑ 1,84128</text:p>
          </table:table-cell>
          <table:table-cell table:style-name="odsStyleTableCell-ac5b79af6a20cf35694de826a3f9030a" office:value-type="string">
            <text:p>↑ 1,84830</text:p>
          </table:table-cell>
          <table:table-cell table:style-name="odsStyleTableCell-ac5b79af6a20cf35694de826a3f9030a" office:value-type="string">
            <text:p>↑ 1,85559</text:p>
          </table:table-cell>
          <table:table-cell table:style-name="odsStyleTableCell-ac5b79af6a20cf35694de826a3f9030a" office:value-type="string">
            <text:p>↑ 1,86382</text:p>
          </table:table-cell>
          <table:table-cell table:style-name="odsStyleTableCell-ac5b79af6a20cf35694de826a3f9030a" office:value-type="string">
            <text:p>↑ 1,87334</text:p>
          </table:table-cell>
          <table:table-cell table:style-name="odsStyleTableCell-ac5b79af6a20cf35694de826a3f9030a" office:value-type="string">
            <text:p>↑ 1,88453</text:p>
          </table:table-cell>
          <table:table-cell table:style-name="odsStyleTableCell-ac5b79af6a20cf35694de826a3f9030a" office:value-type="string">
            <text:p>↑ 1,89551</text:p>
          </table:table-cell>
        </table:table-row>
        <table:table-row table:style-name="ro1">
          <table:table-cell table:style-name="odsStyleTableCell-c1a357c50f73b706cc16cc7aab0feae9" office:value-type="string">
            <text:p>19</text:p>
          </table:table-cell>
          <table:table-cell table:style-name="odsStyleTableCell-ac5b79af6a20cf35694de826a3f9030a" office:value-type="string">
            <text:p>↑ 1,80486</text:p>
          </table:table-cell>
          <table:table-cell table:style-name="odsStyleTableCell-ac5b79af6a20cf35694de826a3f9030a" office:value-type="string">
            <text:p>↑ 1,81224</text:p>
          </table:table-cell>
          <table:table-cell table:style-name="odsStyleTableCell-ac5b79af6a20cf35694de826a3f9030a" office:value-type="string">
            <text:p>↑ 1,81904</text:p>
          </table:table-cell>
          <table:table-cell table:style-name="odsStyleTableCell-ac5b79af6a20cf35694de826a3f9030a" office:value-type="string">
            <text:p>↑ 1,82667</text:p>
          </table:table-cell>
          <table:table-cell table:style-name="odsStyleTableCell-ac5b79af6a20cf35694de826a3f9030a" office:value-type="string">
            <text:p>↑ 1,83398</text:p>
          </table:table-cell>
          <table:table-cell table:style-name="odsStyleTableCell-ac5b79af6a20cf35694de826a3f9030a" office:value-type="string">
            <text:p>↑ 1,84152</text:p>
          </table:table-cell>
          <table:table-cell table:style-name="odsStyleTableCell-ac5b79af6a20cf35694de826a3f9030a" office:value-type="string">
            <text:p>↑ 1,84853</text:p>
          </table:table-cell>
          <table:table-cell table:style-name="odsStyleTableCell-ac5b79af6a20cf35694de826a3f9030a" office:value-type="string">
            <text:p>↑ 1,85584</text:p>
          </table:table-cell>
          <table:table-cell table:style-name="odsStyleTableCell-ac5b79af6a20cf35694de826a3f9030a" office:value-type="string">
            <text:p>↑ 1,86413</text:p>
          </table:table-cell>
          <table:table-cell table:style-name="odsStyleTableCell-ac5b79af6a20cf35694de826a3f9030a" office:value-type="string">
            <text:p>↑ 1,87369</text:p>
          </table:table-cell>
          <table:table-cell table:style-name="odsStyleTableCell-ac5b79af6a20cf35694de826a3f9030a" office:value-type="string">
            <text:p>↑ 1,88491</text:p>
          </table:table-cell>
          <table:table-cell table:style-name="odsStyleTableCell-ac5b79af6a20cf35694de826a3f9030a" office:value-type="string">
            <text:p>↑ 1,89585</text:p>
          </table:table-cell>
        </table:table-row>
        <table:table-row table:style-name="ro1">
          <table:table-cell table:style-name="odsStyleTableCell-c1a357c50f73b706cc16cc7aab0feae9" office:value-type="string">
            <text:p>20</text:p>
          </table:table-cell>
          <table:table-cell table:style-name="odsStyleTableCell-ac5b79af6a20cf35694de826a3f9030a" office:value-type="string">
            <text:p>↑ 1,80508</text:p>
          </table:table-cell>
          <table:table-cell table:style-name="odsStyleTableCell-ac5b79af6a20cf35694de826a3f9030a" office:value-type="string">
            <text:p>↑ 1,81250</text:p>
          </table:table-cell>
          <table:table-cell table:style-name="odsStyleTableCell-ac5b79af6a20cf35694de826a3f9030a" office:value-type="string">
            <text:p>↑ 1,81928</text:p>
          </table:table-cell>
          <table:table-cell table:style-name="odsStyleTableCell-ac5b79af6a20cf35694de826a3f9030a" office:value-type="string">
            <text:p>↑ 1,82692</text:p>
          </table:table-cell>
          <table:table-cell table:style-name="odsStyleTableCell-ac5b79af6a20cf35694de826a3f9030a" office:value-type="string">
            <text:p>↑ 1,83422</text:p>
          </table:table-cell>
          <table:table-cell table:style-name="odsStyleTableCell-ac5b79af6a20cf35694de826a3f9030a" office:value-type="string">
            <text:p>↑ 1,84176</text:p>
          </table:table-cell>
          <table:table-cell table:style-name="odsStyleTableCell-ac5b79af6a20cf35694de826a3f9030a" office:value-type="string">
            <text:p>↑ 1,84876</text:p>
          </table:table-cell>
          <table:table-cell table:style-name="odsStyleTableCell-ac5b79af6a20cf35694de826a3f9030a" office:value-type="string">
            <text:p>↑ 1,85609</text:p>
          </table:table-cell>
          <table:table-cell table:style-name="odsStyleTableCell-ac5b79af6a20cf35694de826a3f9030a" office:value-type="string">
            <text:p>↑ 1,86444</text:p>
          </table:table-cell>
          <table:table-cell table:style-name="odsStyleTableCell-ac5b79af6a20cf35694de826a3f9030a" office:value-type="string">
            <text:p>↑ 1,87404</text:p>
          </table:table-cell>
          <table:table-cell table:style-name="odsStyleTableCell-ac5b79af6a20cf35694de826a3f9030a" office:value-type="string">
            <text:p>↑ 1,88529</text:p>
          </table:table-cell>
          <table:table-cell table:style-name="odsStyleTableCell-ac5b79af6a20cf35694de826a3f9030a" office:value-type="string">
            <text:p>↑ 1,89619</text:p>
          </table:table-cell>
        </table:table-row>
        <table:table-row table:style-name="ro1">
          <table:table-cell table:style-name="odsStyleTableCell-c1a357c50f73b706cc16cc7aab0feae9" office:value-type="string">
            <text:p>21</text:p>
          </table:table-cell>
          <table:table-cell table:style-name="odsStyleTableCell-ac5b79af6a20cf35694de826a3f9030a" office:value-type="string">
            <text:p>↑ 1,80530</text:p>
          </table:table-cell>
          <table:table-cell table:style-name="odsStyleTableCell-ac5b79af6a20cf35694de826a3f9030a" office:value-type="string">
            <text:p>↑ 1,81276</text:p>
          </table:table-cell>
          <table:table-cell table:style-name="odsStyleTableCell-ac5b79af6a20cf35694de826a3f9030a" office:value-type="string">
            <text:p>↑ 1,81952</text:p>
          </table:table-cell>
          <table:table-cell table:style-name="odsStyleTableCell-ac5b79af6a20cf35694de826a3f9030a" office:value-type="string">
            <text:p>↑ 1,82717</text:p>
          </table:table-cell>
          <table:table-cell table:style-name="odsStyleTableCell-ac5b79af6a20cf35694de826a3f9030a" office:value-type="string">
            <text:p>↑ 1,83446</text:p>
          </table:table-cell>
          <table:table-cell table:style-name="odsStyleTableCell-ac5b79af6a20cf35694de826a3f9030a" office:value-type="string">
            <text:p>↑ 1,84200</text:p>
          </table:table-cell>
          <table:table-cell table:style-name="odsStyleTableCell-ac5b79af6a20cf35694de826a3f9030a" office:value-type="string">
            <text:p>↑ 1,84899</text:p>
          </table:table-cell>
          <table:table-cell table:style-name="odsStyleTableCell-ac5b79af6a20cf35694de826a3f9030a" office:value-type="string">
            <text:p>↑ 1,85634</text:p>
          </table:table-cell>
          <table:table-cell table:style-name="odsStyleTableCell-ac5b79af6a20cf35694de826a3f9030a" office:value-type="string">
            <text:p>↑ 1,86475</text:p>
          </table:table-cell>
          <table:table-cell table:style-name="odsStyleTableCell-ac5b79af6a20cf35694de826a3f9030a" office:value-type="string">
            <text:p>↑ 1,87439</text:p>
          </table:table-cell>
          <table:table-cell table:style-name="odsStyleTableCell-ac5b79af6a20cf35694de826a3f9030a" office:value-type="string">
            <text:p>↑ 1,88567</text:p>
          </table:table-cell>
          <table:table-cell table:style-name="odsStyleTableCell-ac5b79af6a20cf35694de826a3f9030a" office:value-type="string">
            <text:p>↑ 1,89653</text:p>
          </table:table-cell>
        </table:table-row>
        <table:table-row table:style-name="ro1">
          <table:table-cell table:style-name="odsStyleTableCell-c1a357c50f73b706cc16cc7aab0feae9" office:value-type="string">
            <text:p>22</text:p>
          </table:table-cell>
          <table:table-cell table:style-name="odsStyleTableCell-ac5b79af6a20cf35694de826a3f9030a" office:value-type="string">
            <text:p>↑ 1,80552</text:p>
          </table:table-cell>
          <table:table-cell table:style-name="odsStyleTableCell-ac5b79af6a20cf35694de826a3f9030a" office:value-type="string">
            <text:p>↑ 1,81302</text:p>
          </table:table-cell>
          <table:table-cell table:style-name="odsStyleTableCell-ac5b79af6a20cf35694de826a3f9030a" office:value-type="string">
            <text:p>↑ 1,81976</text:p>
          </table:table-cell>
          <table:table-cell table:style-name="odsStyleTableCell-ac5b79af6a20cf35694de826a3f9030a" office:value-type="string">
            <text:p>↑ 1,82742</text:p>
          </table:table-cell>
          <table:table-cell table:style-name="odsStyleTableCell-ac5b79af6a20cf35694de826a3f9030a" office:value-type="string">
            <text:p>↑ 1,83470</text:p>
          </table:table-cell>
          <table:table-cell table:style-name="odsStyleTableCell-ac5b79af6a20cf35694de826a3f9030a" office:value-type="string">
            <text:p>↑ 1,84224</text:p>
          </table:table-cell>
          <table:table-cell table:style-name="odsStyleTableCell-ac5b79af6a20cf35694de826a3f9030a" office:value-type="string">
            <text:p>↑ 1,84922</text:p>
          </table:table-cell>
          <table:table-cell table:style-name="odsStyleTableCell-ac5b79af6a20cf35694de826a3f9030a" office:value-type="string">
            <text:p>↑ 1,85659</text:p>
          </table:table-cell>
          <table:table-cell table:style-name="odsStyleTableCell-ac5b79af6a20cf35694de826a3f9030a" office:value-type="string">
            <text:p>↑ 1,86506</text:p>
          </table:table-cell>
          <table:table-cell table:style-name="odsStyleTableCell-ac5b79af6a20cf35694de826a3f9030a" office:value-type="string">
            <text:p>↑ 1,87474</text:p>
          </table:table-cell>
          <table:table-cell table:style-name="odsStyleTableCell-ac5b79af6a20cf35694de826a3f9030a" office:value-type="string">
            <text:p>↑ 1,88605</text:p>
          </table:table-cell>
          <table:table-cell table:style-name="odsStyleTableCell-ac5b79af6a20cf35694de826a3f9030a" office:value-type="string">
            <text:p>↑ 1,89687</text:p>
          </table:table-cell>
        </table:table-row>
        <table:table-row table:style-name="ro1">
          <table:table-cell table:style-name="odsStyleTableCell-c1a357c50f73b706cc16cc7aab0feae9" office:value-type="string">
            <text:p>23</text:p>
          </table:table-cell>
          <table:table-cell table:style-name="odsStyleTableCell-ac5b79af6a20cf35694de826a3f9030a" office:value-type="string">
            <text:p>↑ 1,80574</text:p>
          </table:table-cell>
          <table:table-cell table:style-name="odsStyleTableCell-ac5b79af6a20cf35694de826a3f9030a" office:value-type="string">
            <text:p>↑ 1,81328</text:p>
          </table:table-cell>
          <table:table-cell table:style-name="odsStyleTableCell-ac5b79af6a20cf35694de826a3f9030a" office:value-type="string">
            <text:p>↑ 1,82000</text:p>
          </table:table-cell>
          <table:table-cell table:style-name="odsStyleTableCell-ac5b79af6a20cf35694de826a3f9030a" office:value-type="string">
            <text:p>↑ 1,82767</text:p>
          </table:table-cell>
          <table:table-cell table:style-name="odsStyleTableCell-ac5b79af6a20cf35694de826a3f9030a" office:value-type="string">
            <text:p>↑ 1,83494</text:p>
          </table:table-cell>
          <table:table-cell table:style-name="odsStyleTableCell-ac5b79af6a20cf35694de826a3f9030a" office:value-type="string">
            <text:p>↑ 1,84248</text:p>
          </table:table-cell>
          <table:table-cell table:style-name="odsStyleTableCell-ac5b79af6a20cf35694de826a3f9030a" office:value-type="string">
            <text:p>↑ 1,84945</text:p>
          </table:table-cell>
          <table:table-cell table:style-name="odsStyleTableCell-ac5b79af6a20cf35694de826a3f9030a" office:value-type="string">
            <text:p>↑ 1,85684</text:p>
          </table:table-cell>
          <table:table-cell table:style-name="odsStyleTableCell-ac5b79af6a20cf35694de826a3f9030a" office:value-type="string">
            <text:p>↑ 1,86537</text:p>
          </table:table-cell>
          <table:table-cell table:style-name="odsStyleTableCell-ac5b79af6a20cf35694de826a3f9030a" office:value-type="string">
            <text:p>↑ 1,87509</text:p>
          </table:table-cell>
          <table:table-cell table:style-name="odsStyleTableCell-ac5b79af6a20cf35694de826a3f9030a" office:value-type="string">
            <text:p>↑ 1,88643</text:p>
          </table:table-cell>
          <table:table-cell table:style-name="odsStyleTableCell-ac5b79af6a20cf35694de826a3f9030a" office:value-type="string">
            <text:p>↑ 1,89721</text:p>
          </table:table-cell>
        </table:table-row>
        <table:table-row table:style-name="ro1">
          <table:table-cell table:style-name="odsStyleTableCell-c1a357c50f73b706cc16cc7aab0feae9" office:value-type="string">
            <text:p>24</text:p>
          </table:table-cell>
          <table:table-cell table:style-name="odsStyleTableCell-ac5b79af6a20cf35694de826a3f9030a" office:value-type="string">
            <text:p>↑ 1,80596</text:p>
          </table:table-cell>
          <table:table-cell table:style-name="odsStyleTableCell-ac5b79af6a20cf35694de826a3f9030a" office:value-type="string">
            <text:p>↑ 1,81354</text:p>
          </table:table-cell>
          <table:table-cell table:style-name="odsStyleTableCell-ac5b79af6a20cf35694de826a3f9030a" office:value-type="string">
            <text:p>↑ 1,82024</text:p>
          </table:table-cell>
          <table:table-cell table:style-name="odsStyleTableCell-ac5b79af6a20cf35694de826a3f9030a" office:value-type="string">
            <text:p>↑ 1,82792</text:p>
          </table:table-cell>
          <table:table-cell table:style-name="odsStyleTableCell-ac5b79af6a20cf35694de826a3f9030a" office:value-type="string">
            <text:p>↑ 1,83518</text:p>
          </table:table-cell>
          <table:table-cell table:style-name="odsStyleTableCell-ac5b79af6a20cf35694de826a3f9030a" office:value-type="string">
            <text:p>↑ 1,84272</text:p>
          </table:table-cell>
          <table:table-cell table:style-name="odsStyleTableCell-ac5b79af6a20cf35694de826a3f9030a" office:value-type="string">
            <text:p>↑ 1,84968</text:p>
          </table:table-cell>
          <table:table-cell table:style-name="odsStyleTableCell-ac5b79af6a20cf35694de826a3f9030a" office:value-type="string">
            <text:p>↑ 1,85709</text:p>
          </table:table-cell>
          <table:table-cell table:style-name="odsStyleTableCell-ac5b79af6a20cf35694de826a3f9030a" office:value-type="string">
            <text:p>↑ 1,86568</text:p>
          </table:table-cell>
          <table:table-cell table:style-name="odsStyleTableCell-ac5b79af6a20cf35694de826a3f9030a" office:value-type="string">
            <text:p>↑ 1,87544</text:p>
          </table:table-cell>
          <table:table-cell table:style-name="odsStyleTableCell-ac5b79af6a20cf35694de826a3f9030a" office:value-type="string">
            <text:p>↑ 1,88681</text:p>
          </table:table-cell>
          <table:table-cell table:style-name="odsStyleTableCell-ac5b79af6a20cf35694de826a3f9030a" office:value-type="string">
            <text:p>↑ 1,89755</text:p>
          </table:table-cell>
        </table:table-row>
        <table:table-row table:style-name="ro1">
          <table:table-cell table:style-name="odsStyleTableCell-c1a357c50f73b706cc16cc7aab0feae9" office:value-type="string">
            <text:p>25</text:p>
          </table:table-cell>
          <table:table-cell table:style-name="odsStyleTableCell-ac5b79af6a20cf35694de826a3f9030a" office:value-type="string">
            <text:p>↑ 1,80618</text:p>
          </table:table-cell>
          <table:table-cell table:style-name="odsStyleTableCell-ac5b79af6a20cf35694de826a3f9030a" office:value-type="string">
            <text:p>↑ 1,81380</text:p>
          </table:table-cell>
          <table:table-cell table:style-name="odsStyleTableCell-ac5b79af6a20cf35694de826a3f9030a" office:value-type="string">
            <text:p>↑ 1,82048</text:p>
          </table:table-cell>
          <table:table-cell table:style-name="odsStyleTableCell-ac5b79af6a20cf35694de826a3f9030a" office:value-type="string">
            <text:p>↑ 1,82817</text:p>
          </table:table-cell>
          <table:table-cell table:style-name="odsStyleTableCell-ac5b79af6a20cf35694de826a3f9030a" office:value-type="string">
            <text:p>↑ 1,83542</text:p>
          </table:table-cell>
          <table:table-cell table:style-name="odsStyleTableCell-ac5b79af6a20cf35694de826a3f9030a" office:value-type="string">
            <text:p>↑ 1,84296</text:p>
          </table:table-cell>
          <table:table-cell table:style-name="odsStyleTableCell-ac5b79af6a20cf35694de826a3f9030a" office:value-type="string">
            <text:p>↑ 1,84991</text:p>
          </table:table-cell>
          <table:table-cell table:style-name="odsStyleTableCell-ac5b79af6a20cf35694de826a3f9030a" office:value-type="string">
            <text:p>↑ 1,85734</text:p>
          </table:table-cell>
          <table:table-cell table:style-name="odsStyleTableCell-ac5b79af6a20cf35694de826a3f9030a" office:value-type="string">
            <text:p>↑ 1,86599</text:p>
          </table:table-cell>
          <table:table-cell table:style-name="odsStyleTableCell-ac5b79af6a20cf35694de826a3f9030a" office:value-type="string">
            <text:p>↑ 1,87579</text:p>
          </table:table-cell>
          <table:table-cell table:style-name="odsStyleTableCell-ac5b79af6a20cf35694de826a3f9030a" office:value-type="string">
            <text:p>↑ 1,88719</text:p>
          </table:table-cell>
          <table:table-cell table:style-name="odsStyleTableCell-ac5b79af6a20cf35694de826a3f9030a" office:value-type="string">
            <text:p>↑ 1,89789</text:p>
          </table:table-cell>
        </table:table-row>
        <table:table-row table:style-name="ro1">
          <table:table-cell table:style-name="odsStyleTableCell-c1a357c50f73b706cc16cc7aab0feae9" office:value-type="string">
            <text:p>26</text:p>
          </table:table-cell>
          <table:table-cell table:style-name="odsStyleTableCell-ac5b79af6a20cf35694de826a3f9030a" office:value-type="string">
            <text:p>↑ 1,80640</text:p>
          </table:table-cell>
          <table:table-cell table:style-name="odsStyleTableCell-ac5b79af6a20cf35694de826a3f9030a" office:value-type="string">
            <text:p>↑ 1,81406</text:p>
          </table:table-cell>
          <table:table-cell table:style-name="odsStyleTableCell-ac5b79af6a20cf35694de826a3f9030a" office:value-type="string">
            <text:p>↑ 1,82072</text:p>
          </table:table-cell>
          <table:table-cell table:style-name="odsStyleTableCell-ac5b79af6a20cf35694de826a3f9030a" office:value-type="string">
            <text:p>↑ 1,82842</text:p>
          </table:table-cell>
          <table:table-cell table:style-name="odsStyleTableCell-ac5b79af6a20cf35694de826a3f9030a" office:value-type="string">
            <text:p>↑ 1,83566</text:p>
          </table:table-cell>
          <table:table-cell table:style-name="odsStyleTableCell-ac5b79af6a20cf35694de826a3f9030a" office:value-type="string">
            <text:p>↑ 1,84320</text:p>
          </table:table-cell>
          <table:table-cell table:style-name="odsStyleTableCell-ac5b79af6a20cf35694de826a3f9030a" office:value-type="string">
            <text:p>↑ 1,85014</text:p>
          </table:table-cell>
          <table:table-cell table:style-name="odsStyleTableCell-ac5b79af6a20cf35694de826a3f9030a" office:value-type="string">
            <text:p>↑ 1,85759</text:p>
          </table:table-cell>
          <table:table-cell table:style-name="odsStyleTableCell-ac5b79af6a20cf35694de826a3f9030a" office:value-type="string">
            <text:p>↑ 1,86630</text:p>
          </table:table-cell>
          <table:table-cell table:style-name="odsStyleTableCell-ac5b79af6a20cf35694de826a3f9030a" office:value-type="string">
            <text:p>↑ 1,87614</text:p>
          </table:table-cell>
          <table:table-cell table:style-name="odsStyleTableCell-ac5b79af6a20cf35694de826a3f9030a" office:value-type="string">
            <text:p>↑ 1,88757</text:p>
          </table:table-cell>
          <table:table-cell table:style-name="odsStyleTableCell-ac5b79af6a20cf35694de826a3f9030a" office:value-type="string">
            <text:p>↑ 1,89823</text:p>
          </table:table-cell>
        </table:table-row>
        <table:table-row table:style-name="ro1">
          <table:table-cell table:style-name="odsStyleTableCell-c1a357c50f73b706cc16cc7aab0feae9" office:value-type="string">
            <text:p>27</text:p>
          </table:table-cell>
          <table:table-cell table:style-name="odsStyleTableCell-ac5b79af6a20cf35694de826a3f9030a" office:value-type="string">
            <text:p>↑ 1,80662</text:p>
          </table:table-cell>
          <table:table-cell table:style-name="odsStyleTableCell-ac5b79af6a20cf35694de826a3f9030a" office:value-type="string">
            <text:p>↑ 1,81432</text:p>
          </table:table-cell>
          <table:table-cell table:style-name="odsStyleTableCell-ac5b79af6a20cf35694de826a3f9030a" office:value-type="string">
            <text:p>↑ 1,82096</text:p>
          </table:table-cell>
          <table:table-cell table:style-name="odsStyleTableCell-ac5b79af6a20cf35694de826a3f9030a" office:value-type="string">
            <text:p>↑ 1,82867</text:p>
          </table:table-cell>
          <table:table-cell table:style-name="odsStyleTableCell-ac5b79af6a20cf35694de826a3f9030a" office:value-type="string">
            <text:p>↑ 1,83590</text:p>
          </table:table-cell>
          <table:table-cell table:style-name="odsStyleTableCell-ac5b79af6a20cf35694de826a3f9030a" office:value-type="string">
            <text:p>↑ 1,84344</text:p>
          </table:table-cell>
          <table:table-cell table:style-name="odsStyleTableCell-ac5b79af6a20cf35694de826a3f9030a" office:value-type="string">
            <text:p>↑ 1,85037</text:p>
          </table:table-cell>
          <table:table-cell table:style-name="odsStyleTableCell-ac5b79af6a20cf35694de826a3f9030a" office:value-type="string">
            <text:p>↑ 1,85784</text:p>
          </table:table-cell>
          <table:table-cell table:style-name="odsStyleTableCell-ac5b79af6a20cf35694de826a3f9030a" office:value-type="string">
            <text:p>↑ 1,86661</text:p>
          </table:table-cell>
          <table:table-cell table:style-name="odsStyleTableCell-ac5b79af6a20cf35694de826a3f9030a" office:value-type="string">
            <text:p>↑ 1,87649</text:p>
          </table:table-cell>
          <table:table-cell table:style-name="odsStyleTableCell-ac5b79af6a20cf35694de826a3f9030a" office:value-type="string">
            <text:p>↑ 1,88795</text:p>
          </table:table-cell>
          <table:table-cell table:style-name="odsStyleTableCell-ac5b79af6a20cf35694de826a3f9030a" office:value-type="string">
            <text:p>↑ 1,89857</text:p>
          </table:table-cell>
        </table:table-row>
        <table:table-row table:style-name="ro1">
          <table:table-cell table:style-name="odsStyleTableCell-c1a357c50f73b706cc16cc7aab0feae9" office:value-type="string">
            <text:p>28</text:p>
          </table:table-cell>
          <table:table-cell table:style-name="odsStyleTableCell-ac5b79af6a20cf35694de826a3f9030a" office:value-type="string">
            <text:p>↑ 1,80684</text:p>
          </table:table-cell>
          <table:table-cell table:style-name="odsStyleTableCell-ac5b79af6a20cf35694de826a3f9030a" office:value-type="string">
            <text:p>↑ 1,81458</text:p>
          </table:table-cell>
          <table:table-cell table:style-name="odsStyleTableCell-ac5b79af6a20cf35694de826a3f9030a" office:value-type="string">
            <text:p>↑ 1,82120</text:p>
          </table:table-cell>
          <table:table-cell table:style-name="odsStyleTableCell-ac5b79af6a20cf35694de826a3f9030a" office:value-type="string">
            <text:p>↑ 1,82892</text:p>
          </table:table-cell>
          <table:table-cell table:style-name="odsStyleTableCell-ac5b79af6a20cf35694de826a3f9030a" office:value-type="string">
            <text:p>↑ 1,83614</text:p>
          </table:table-cell>
          <table:table-cell table:style-name="odsStyleTableCell-ac5b79af6a20cf35694de826a3f9030a" office:value-type="string">
            <text:p>↑ 1,84368</text:p>
          </table:table-cell>
          <table:table-cell table:style-name="odsStyleTableCell-ac5b79af6a20cf35694de826a3f9030a" office:value-type="string">
            <text:p>↑ 1,85060</text:p>
          </table:table-cell>
          <table:table-cell table:style-name="odsStyleTableCell-ac5b79af6a20cf35694de826a3f9030a" office:value-type="string">
            <text:p>↑ 1,85809</text:p>
          </table:table-cell>
          <table:table-cell table:style-name="odsStyleTableCell-ac5b79af6a20cf35694de826a3f9030a" office:value-type="string">
            <text:p>↑ 1,86692</text:p>
          </table:table-cell>
          <table:table-cell table:style-name="odsStyleTableCell-ac5b79af6a20cf35694de826a3f9030a" office:value-type="string">
            <text:p>↑ 1,87684</text:p>
          </table:table-cell>
          <table:table-cell table:style-name="odsStyleTableCell-ac5b79af6a20cf35694de826a3f9030a" office:value-type="string">
            <text:p>↑ 1,88833</text:p>
          </table:table-cell>
          <table:table-cell table:style-name="odsStyleTableCell-ac5b79af6a20cf35694de826a3f9030a" office:value-type="string">
            <text:p>↑ 1,89891</text:p>
          </table:table-cell>
        </table:table-row>
        <table:table-row table:style-name="ro1">
          <table:table-cell table:style-name="odsStyleTableCell-c1a357c50f73b706cc16cc7aab0feae9" office:value-type="string">
            <text:p>29</text:p>
          </table:table-cell>
          <table:table-cell table:style-name="odsStyleTableCell-ac5b79af6a20cf35694de826a3f9030a" office:value-type="string">
            <text:p>↑ 1,80706</text:p>
          </table:table-cell>
          <table:table-cell table:style-name="odsStyleTableCell-ac5b79af6a20cf35694de826a3f9030a" office:value-type="string">
            <text:p> </text:p>
          </table:table-cell>
          <table:table-cell table:style-name="odsStyleTableCell-ac5b79af6a20cf35694de826a3f9030a" office:value-type="string">
            <text:p>↑ 1,82144</text:p>
          </table:table-cell>
          <table:table-cell table:style-name="odsStyleTableCell-ac5b79af6a20cf35694de826a3f9030a" office:value-type="string">
            <text:p>↑ 1,82917</text:p>
          </table:table-cell>
          <table:table-cell table:style-name="odsStyleTableCell-ac5b79af6a20cf35694de826a3f9030a" office:value-type="string">
            <text:p>↑ 1,83638</text:p>
          </table:table-cell>
          <table:table-cell table:style-name="odsStyleTableCell-ac5b79af6a20cf35694de826a3f9030a" office:value-type="string">
            <text:p>↑ 1,84392</text:p>
          </table:table-cell>
          <table:table-cell table:style-name="odsStyleTableCell-ac5b79af6a20cf35694de826a3f9030a" office:value-type="string">
            <text:p>↑ 1,85083</text:p>
          </table:table-cell>
          <table:table-cell table:style-name="odsStyleTableCell-ac5b79af6a20cf35694de826a3f9030a" office:value-type="string">
            <text:p>↑ 1,85834</text:p>
          </table:table-cell>
          <table:table-cell table:style-name="odsStyleTableCell-ac5b79af6a20cf35694de826a3f9030a" office:value-type="string">
            <text:p>↑ 1,86723</text:p>
          </table:table-cell>
          <table:table-cell table:style-name="odsStyleTableCell-ac5b79af6a20cf35694de826a3f9030a" office:value-type="string">
            <text:p>↑ 1,87719</text:p>
          </table:table-cell>
          <table:table-cell table:style-name="odsStyleTableCell-ac5b79af6a20cf35694de826a3f9030a" office:value-type="string">
            <text:p>↑ 1,88871</text:p>
          </table:table-cell>
          <table:table-cell table:style-name="odsStyleTableCell-ac5b79af6a20cf35694de826a3f9030a" office:value-type="string">
            <text:p>↑ 1,89925</text:p>
          </table:table-cell>
        </table:table-row>
        <table:table-row table:style-name="ro1">
          <table:table-cell table:style-name="odsStyleTableCell-c1a357c50f73b706cc16cc7aab0feae9" office:value-type="string">
            <text:p>30</text:p>
          </table:table-cell>
          <table:table-cell table:style-name="odsStyleTableCell-ac5b79af6a20cf35694de826a3f9030a" office:value-type="string">
            <text:p>↑ 1,80728</text:p>
          </table:table-cell>
          <table:table-cell table:style-name="odsStyleTableCell-ac5b79af6a20cf35694de826a3f9030a" office:value-type="string">
            <text:p> </text:p>
          </table:table-cell>
          <table:table-cell table:style-name="odsStyleTableCell-ac5b79af6a20cf35694de826a3f9030a" office:value-type="string">
            <text:p>↑ 1,82168</text:p>
          </table:table-cell>
          <table:table-cell table:style-name="odsStyleTableCell-ac5b79af6a20cf35694de826a3f9030a" office:value-type="string">
            <text:p>↑ 1,82942</text:p>
          </table:table-cell>
          <table:table-cell table:style-name="odsStyleTableCell-ac5b79af6a20cf35694de826a3f9030a" office:value-type="string">
            <text:p>↑ 1,83662</text:p>
          </table:table-cell>
          <table:table-cell table:style-name="odsStyleTableCell-ac5b79af6a20cf35694de826a3f9030a" office:value-type="string">
            <text:p>↑ 1,84416</text:p>
          </table:table-cell>
          <table:table-cell table:style-name="odsStyleTableCell-ac5b79af6a20cf35694de826a3f9030a" office:value-type="string">
            <text:p>↑ 1,85106</text:p>
          </table:table-cell>
          <table:table-cell table:style-name="odsStyleTableCell-ac5b79af6a20cf35694de826a3f9030a" office:value-type="string">
            <text:p>↑ 1,85859</text:p>
          </table:table-cell>
          <table:table-cell table:style-name="odsStyleTableCell-ac5b79af6a20cf35694de826a3f9030a" office:value-type="string">
            <text:p>↑ 1,86754</text:p>
          </table:table-cell>
          <table:table-cell table:style-name="odsStyleTableCell-ac5b79af6a20cf35694de826a3f9030a" office:value-type="string">
            <text:p>↑ 1,87754</text:p>
          </table:table-cell>
          <table:table-cell table:style-name="odsStyleTableCell-ac5b79af6a20cf35694de826a3f9030a" office:value-type="string">
            <text:p>↑ 1,88909</text:p>
          </table:table-cell>
          <table:table-cell table:style-name="odsStyleTableCell-ac5b79af6a20cf35694de826a3f9030a" office:value-type="string">
            <text:p>↑ 1,89959</text:p>
          </table:table-cell>
        </table:table-row>
        <table:table-row table:style-name="ro1">
          <table:table-cell table:style-name="odsStyleTableCell-c1a357c50f73b706cc16cc7aab0feae9" office:value-type="string">
            <text:p>31</text:p>
          </table:table-cell>
          <table:table-cell table:style-name="odsStyleTableCell-ac5b79af6a20cf35694de826a3f9030a" office:value-type="string">
            <text:p>↑ 1,80750</text:p>
          </table:table-cell>
          <table:table-cell table:style-name="odsStyleTableCell-ac5b79af6a20cf35694de826a3f9030a" office:value-type="string">
            <text:p> </text:p>
          </table:table-cell>
          <table:table-cell table:style-name="odsStyleTableCell-ac5b79af6a20cf35694de826a3f9030a" office:value-type="string">
            <text:p>↑ 1,82192</text:p>
          </table:table-cell>
          <table:table-cell table:style-name="odsStyleTableCell-ac5b79af6a20cf35694de826a3f9030a" office:value-type="string">
            <text:p> </text:p>
          </table:table-cell>
          <table:table-cell table:style-name="odsStyleTableCell-ac5b79af6a20cf35694de826a3f9030a" office:value-type="string">
            <text:p>↑ 1,83686</text:p>
          </table:table-cell>
          <table:table-cell table:style-name="odsStyleTableCell-ac5b79af6a20cf35694de826a3f9030a" office:value-type="string">
            <text:p> </text:p>
          </table:table-cell>
          <table:table-cell table:style-name="odsStyleTableCell-ac5b79af6a20cf35694de826a3f9030a" office:value-type="string">
            <text:p>↑ 1,85129</text:p>
          </table:table-cell>
          <table:table-cell table:style-name="odsStyleTableCell-ac5b79af6a20cf35694de826a3f9030a" office:value-type="string">
            <text:p>↑ 1,85884</text:p>
          </table:table-cell>
          <table:table-cell table:style-name="odsStyleTableCell-ac5b79af6a20cf35694de826a3f9030a" office:value-type="string">
            <text:p> </text:p>
          </table:table-cell>
          <table:table-cell table:style-name="odsStyleTableCell-ac5b79af6a20cf35694de826a3f9030a" office:value-type="string">
            <text:p>↑ 1,87789</text:p>
          </table:table-cell>
          <table:table-cell table:style-name="odsStyleTableCell-ac5b79af6a20cf35694de826a3f9030a" office:value-type="string">
            <text:p> </text:p>
          </table:table-cell>
          <table:table-cell table:style-name="odsStyleTableCell-ac5b79af6a20cf35694de826a3f9030a" office:value-type="string">
            <text:p>↑ 1,89993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56ea328604f316290f71fa32d2e045db" office:value-type="string">
            <text:p>BANCO CENTRAL DE BOLIVIA</text:p>
          </table:table-cell>
        </table:table-row>
        <table:table-row table:style-name="ro1">
          <table:table-cell table:style-name="odsStyleTableCell-56ea328604f316290f71fa32d2e045db" office:value-type="string">
            <text:p>GERENCIA DE OPERACIONES INTERNACIONALES</text:p>
          </table:table-cell>
        </table:table-row>
        <table:table-row table:style-name="ro1">
          <table:table-cell table:style-name="odsStyleTableCell-56ea328604f316290f71fa32d2e045db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8-06T06:6:06</meta:creation-date>
    <meta:generator>ods générator</meta:generator>
    <dc:date>2026-08-06T06:6:06</dc:date>
    <meta:editing-duration>PT1S</meta:editing-duration>
    <meta:editing-cycles>1</meta:editing-cycles>
    <meta:document-statistic meta:table-count="1" meta:cell-count="4" meta:object-count="0"/>
  </office:meta>
</office:document-meta>
</file>