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0cd0bf2ea4aaef34c2ae688818299fe" style:family="table-column">
      <style:table-column-properties fo:break-before="auto" style:use-optimal-column-width="false" style:column-width="1cm"/>
    </style:style>
    <style:style style:name="odsStyleTableColumn-d1ef4e91f5e9b0e0b35f81dec35251f6" style:family="table-column">
      <style:table-column-properties fo:break-before="auto" style:use-optimal-column-width="false" style:column-width="2cm"/>
    </style:style>
    <style:style style:name="odsStyleTableCell-9f79ac95465ba273385d81152a1b9c2f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afcd0b18269d675b382348fee34aea1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b072aa472d0d62802700a631a641617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933254d129143b24811cda53473dc2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8b5044cb90338a61055884fb7ad185e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f527c4d056e00dedbf1c7fd16402f63d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50cd0bf2ea4aaef34c2ae688818299fe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column table:style-name="odsStyleTableColumn-d1ef4e91f5e9b0e0b35f81dec35251f6" table:default-cell-style-name="Default"/>
        <table:table-row table:style-name="ro1">
          <table:table-cell table:style-name="odsStyleTableCell-9f79ac95465ba273385d81152a1b9c2f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afcd0b18269d675b382348fee34aea1f" table:number-columns-spanned="13" table:number-rows-spanned="1" office:value-type="string">
            <text:p>AÑO 2012</text:p>
          </table:table-cell>
          <table:covered-table-cell table:number-columns-repeated="12"/>
        </table:table-row>
        <table:table-row table:style-name="ro1">
          <table:table-cell table:style-name="odsStyleTableCell-afcd0b18269d675b382348fee34aea1f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b072aa472d0d62802700a631a641617" table:number-columns-spanned="1" table:number-rows-spanned="1" office:value-type="string">
            <text:p>DIAS</text:p>
          </table:table-cell>
          <table:table-cell table:style-name="odsStyleTableCell-1b072aa472d0d62802700a631a641617" table:number-columns-spanned="1" table:number-rows-spanned="1" office:value-type="string">
            <text:p>ENERO</text:p>
          </table:table-cell>
          <table:table-cell table:style-name="odsStyleTableCell-1b072aa472d0d62802700a631a641617" table:number-columns-spanned="1" table:number-rows-spanned="1" office:value-type="string">
            <text:p>FEBRERO</text:p>
          </table:table-cell>
          <table:table-cell table:style-name="odsStyleTableCell-1b072aa472d0d62802700a631a641617" table:number-columns-spanned="1" table:number-rows-spanned="1" office:value-type="string">
            <text:p>MARZO</text:p>
          </table:table-cell>
          <table:table-cell table:style-name="odsStyleTableCell-1b072aa472d0d62802700a631a641617" table:number-columns-spanned="1" table:number-rows-spanned="1" office:value-type="string">
            <text:p>ABRIL</text:p>
          </table:table-cell>
          <table:table-cell table:style-name="odsStyleTableCell-1b072aa472d0d62802700a631a641617" table:number-columns-spanned="1" table:number-rows-spanned="1" office:value-type="string">
            <text:p>MAYO</text:p>
          </table:table-cell>
          <table:table-cell table:style-name="odsStyleTableCell-1b072aa472d0d62802700a631a641617" table:number-columns-spanned="1" table:number-rows-spanned="1" office:value-type="string">
            <text:p>JUNIO</text:p>
          </table:table-cell>
          <table:table-cell table:style-name="odsStyleTableCell-1b072aa472d0d62802700a631a641617" table:number-columns-spanned="1" table:number-rows-spanned="1" office:value-type="string">
            <text:p>JULIO</text:p>
          </table:table-cell>
          <table:table-cell table:style-name="odsStyleTableCell-1b072aa472d0d62802700a631a641617" table:number-columns-spanned="1" table:number-rows-spanned="1" office:value-type="string">
            <text:p>AGOSTO</text:p>
          </table:table-cell>
          <table:table-cell table:style-name="odsStyleTableCell-1b072aa472d0d62802700a631a641617" table:number-columns-spanned="1" table:number-rows-spanned="1" office:value-type="string">
            <text:p>SEPTIEMBRE</text:p>
          </table:table-cell>
          <table:table-cell table:style-name="odsStyleTableCell-1b072aa472d0d62802700a631a641617" table:number-columns-spanned="1" table:number-rows-spanned="1" office:value-type="string">
            <text:p>OCTUBRE</text:p>
          </table:table-cell>
          <table:table-cell table:style-name="odsStyleTableCell-1b072aa472d0d62802700a631a641617" table:number-columns-spanned="1" table:number-rows-spanned="1" office:value-type="string">
            <text:p>NOVIEMBRE</text:p>
          </table:table-cell>
          <table:table-cell table:style-name="odsStyleTableCell-1b072aa472d0d62802700a631a641617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b933254d129143b24811cda53473dc2b" office:value-type="string">
            <text:p>1</text:p>
          </table:table-cell>
          <table:table-cell table:style-name="odsStyleTableCell-f8b5044cb90338a61055884fb7ad185e" office:value-type="string">
            <text:p>↑ 1,71876</text:p>
          </table:table-cell>
          <table:table-cell table:style-name="odsStyleTableCell-f8b5044cb90338a61055884fb7ad185e" office:value-type="string">
            <text:p>↑ 1,72893</text:p>
          </table:table-cell>
          <table:table-cell table:style-name="odsStyleTableCell-f8b5044cb90338a61055884fb7ad185e" office:value-type="string">
            <text:p>↑ 1,73749</text:p>
          </table:table-cell>
          <table:table-cell table:style-name="odsStyleTableCell-f8b5044cb90338a61055884fb7ad185e" office:value-type="string">
            <text:p>↑ 1,74455</text:p>
          </table:table-cell>
          <table:table-cell table:style-name="odsStyleTableCell-f8b5044cb90338a61055884fb7ad185e" office:value-type="string">
            <text:p>↑ 1,75052</text:p>
          </table:table-cell>
          <table:table-cell table:style-name="odsStyleTableCell-f8b5044cb90338a61055884fb7ad185e" office:value-type="string">
            <text:p>↑ 1,75642</text:p>
          </table:table-cell>
          <table:table-cell table:style-name="odsStyleTableCell-f8b5044cb90338a61055884fb7ad185e" office:value-type="string">
            <text:p>↑ 1,76263</text:p>
          </table:table-cell>
          <table:table-cell table:style-name="odsStyleTableCell-f8b5044cb90338a61055884fb7ad185e" office:value-type="string">
            <text:p>↑ 1,76914</text:p>
          </table:table-cell>
          <table:table-cell table:style-name="odsStyleTableCell-f8b5044cb90338a61055884fb7ad185e" office:value-type="string">
            <text:p>↑ 1,77547</text:p>
          </table:table-cell>
          <table:table-cell table:style-name="odsStyleTableCell-f8b5044cb90338a61055884fb7ad185e" office:value-type="string">
            <text:p>↑ 1,78176</text:p>
          </table:table-cell>
          <table:table-cell table:style-name="odsStyleTableCell-f8b5044cb90338a61055884fb7ad185e" office:value-type="string">
            <text:p>↑ 1,78819</text:p>
          </table:table-cell>
          <table:table-cell table:style-name="odsStyleTableCell-f8b5044cb90338a61055884fb7ad185e" office:value-type="string">
            <text:p>↑ 1,79457</text:p>
          </table:table-cell>
        </table:table-row>
        <table:table-row table:style-name="ro1">
          <table:table-cell table:style-name="odsStyleTableCell-b933254d129143b24811cda53473dc2b" office:value-type="string">
            <text:p>2</text:p>
          </table:table-cell>
          <table:table-cell table:style-name="odsStyleTableCell-f8b5044cb90338a61055884fb7ad185e" office:value-type="string">
            <text:p>↑ 1,71913</text:p>
          </table:table-cell>
          <table:table-cell table:style-name="odsStyleTableCell-f8b5044cb90338a61055884fb7ad185e" office:value-type="string">
            <text:p>↑ 1,72926</text:p>
          </table:table-cell>
          <table:table-cell table:style-name="odsStyleTableCell-f8b5044cb90338a61055884fb7ad185e" office:value-type="string">
            <text:p>↑ 1,73776</text:p>
          </table:table-cell>
          <table:table-cell table:style-name="odsStyleTableCell-f8b5044cb90338a61055884fb7ad185e" office:value-type="string">
            <text:p>↑ 1,74477</text:p>
          </table:table-cell>
          <table:table-cell table:style-name="odsStyleTableCell-f8b5044cb90338a61055884fb7ad185e" office:value-type="string">
            <text:p>↑ 1,75071</text:p>
          </table:table-cell>
          <table:table-cell table:style-name="odsStyleTableCell-f8b5044cb90338a61055884fb7ad185e" office:value-type="string">
            <text:p>↑ 1,75662</text:p>
          </table:table-cell>
          <table:table-cell table:style-name="odsStyleTableCell-f8b5044cb90338a61055884fb7ad185e" office:value-type="string">
            <text:p>↑ 1,76284</text:p>
          </table:table-cell>
          <table:table-cell table:style-name="odsStyleTableCell-f8b5044cb90338a61055884fb7ad185e" office:value-type="string">
            <text:p>↑ 1,76935</text:p>
          </table:table-cell>
          <table:table-cell table:style-name="odsStyleTableCell-f8b5044cb90338a61055884fb7ad185e" office:value-type="string">
            <text:p>↑ 1,77568</text:p>
          </table:table-cell>
          <table:table-cell table:style-name="odsStyleTableCell-f8b5044cb90338a61055884fb7ad185e" office:value-type="string">
            <text:p>↑ 1,78196</text:p>
          </table:table-cell>
          <table:table-cell table:style-name="odsStyleTableCell-f8b5044cb90338a61055884fb7ad185e" office:value-type="string">
            <text:p>↑ 1,78841</text:p>
          </table:table-cell>
          <table:table-cell table:style-name="odsStyleTableCell-f8b5044cb90338a61055884fb7ad185e" office:value-type="string">
            <text:p>↑ 1,79477</text:p>
          </table:table-cell>
        </table:table-row>
        <table:table-row table:style-name="ro1">
          <table:table-cell table:style-name="odsStyleTableCell-b933254d129143b24811cda53473dc2b" office:value-type="string">
            <text:p>3</text:p>
          </table:table-cell>
          <table:table-cell table:style-name="odsStyleTableCell-f8b5044cb90338a61055884fb7ad185e" office:value-type="string">
            <text:p>↑ 1,71950</text:p>
          </table:table-cell>
          <table:table-cell table:style-name="odsStyleTableCell-f8b5044cb90338a61055884fb7ad185e" office:value-type="string">
            <text:p>↑ 1,72959</text:p>
          </table:table-cell>
          <table:table-cell table:style-name="odsStyleTableCell-f8b5044cb90338a61055884fb7ad185e" office:value-type="string">
            <text:p>↑ 1,73803</text:p>
          </table:table-cell>
          <table:table-cell table:style-name="odsStyleTableCell-f8b5044cb90338a61055884fb7ad185e" office:value-type="string">
            <text:p>↑ 1,74499</text:p>
          </table:table-cell>
          <table:table-cell table:style-name="odsStyleTableCell-f8b5044cb90338a61055884fb7ad185e" office:value-type="string">
            <text:p>↑ 1,75090</text:p>
          </table:table-cell>
          <table:table-cell table:style-name="odsStyleTableCell-f8b5044cb90338a61055884fb7ad185e" office:value-type="string">
            <text:p>↑ 1,75682</text:p>
          </table:table-cell>
          <table:table-cell table:style-name="odsStyleTableCell-f8b5044cb90338a61055884fb7ad185e" office:value-type="string">
            <text:p>↑ 1,76305</text:p>
          </table:table-cell>
          <table:table-cell table:style-name="odsStyleTableCell-f8b5044cb90338a61055884fb7ad185e" office:value-type="string">
            <text:p>↑ 1,76956</text:p>
          </table:table-cell>
          <table:table-cell table:style-name="odsStyleTableCell-f8b5044cb90338a61055884fb7ad185e" office:value-type="string">
            <text:p>↑ 1,77589</text:p>
          </table:table-cell>
          <table:table-cell table:style-name="odsStyleTableCell-f8b5044cb90338a61055884fb7ad185e" office:value-type="string">
            <text:p>↑ 1,78216</text:p>
          </table:table-cell>
          <table:table-cell table:style-name="odsStyleTableCell-f8b5044cb90338a61055884fb7ad185e" office:value-type="string">
            <text:p>↑ 1,78863</text:p>
          </table:table-cell>
          <table:table-cell table:style-name="odsStyleTableCell-f8b5044cb90338a61055884fb7ad185e" office:value-type="string">
            <text:p>↑ 1,79497</text:p>
          </table:table-cell>
        </table:table-row>
        <table:table-row table:style-name="ro1">
          <table:table-cell table:style-name="odsStyleTableCell-b933254d129143b24811cda53473dc2b" office:value-type="string">
            <text:p>4</text:p>
          </table:table-cell>
          <table:table-cell table:style-name="odsStyleTableCell-f8b5044cb90338a61055884fb7ad185e" office:value-type="string">
            <text:p>↑ 1,71987</text:p>
          </table:table-cell>
          <table:table-cell table:style-name="odsStyleTableCell-f8b5044cb90338a61055884fb7ad185e" office:value-type="string">
            <text:p>↑ 1,72992</text:p>
          </table:table-cell>
          <table:table-cell table:style-name="odsStyleTableCell-f8b5044cb90338a61055884fb7ad185e" office:value-type="string">
            <text:p>↑ 1,73830</text:p>
          </table:table-cell>
          <table:table-cell table:style-name="odsStyleTableCell-f8b5044cb90338a61055884fb7ad185e" office:value-type="string">
            <text:p>↑ 1,74521</text:p>
          </table:table-cell>
          <table:table-cell table:style-name="odsStyleTableCell-f8b5044cb90338a61055884fb7ad185e" office:value-type="string">
            <text:p>↑ 1,75109</text:p>
          </table:table-cell>
          <table:table-cell table:style-name="odsStyleTableCell-f8b5044cb90338a61055884fb7ad185e" office:value-type="string">
            <text:p>↑ 1,75702</text:p>
          </table:table-cell>
          <table:table-cell table:style-name="odsStyleTableCell-f8b5044cb90338a61055884fb7ad185e" office:value-type="string">
            <text:p>↑ 1,76326</text:p>
          </table:table-cell>
          <table:table-cell table:style-name="odsStyleTableCell-f8b5044cb90338a61055884fb7ad185e" office:value-type="string">
            <text:p>↑ 1,76977</text:p>
          </table:table-cell>
          <table:table-cell table:style-name="odsStyleTableCell-f8b5044cb90338a61055884fb7ad185e" office:value-type="string">
            <text:p>↑ 1,77610</text:p>
          </table:table-cell>
          <table:table-cell table:style-name="odsStyleTableCell-f8b5044cb90338a61055884fb7ad185e" office:value-type="string">
            <text:p>↑ 1,78236</text:p>
          </table:table-cell>
          <table:table-cell table:style-name="odsStyleTableCell-f8b5044cb90338a61055884fb7ad185e" office:value-type="string">
            <text:p>↑ 1,78885</text:p>
          </table:table-cell>
          <table:table-cell table:style-name="odsStyleTableCell-f8b5044cb90338a61055884fb7ad185e" office:value-type="string">
            <text:p>↑ 1,79517</text:p>
          </table:table-cell>
        </table:table-row>
        <table:table-row table:style-name="ro1">
          <table:table-cell table:style-name="odsStyleTableCell-b933254d129143b24811cda53473dc2b" office:value-type="string">
            <text:p>5</text:p>
          </table:table-cell>
          <table:table-cell table:style-name="odsStyleTableCell-f8b5044cb90338a61055884fb7ad185e" office:value-type="string">
            <text:p>↑ 1,72024</text:p>
          </table:table-cell>
          <table:table-cell table:style-name="odsStyleTableCell-f8b5044cb90338a61055884fb7ad185e" office:value-type="string">
            <text:p>↑ 1,73025</text:p>
          </table:table-cell>
          <table:table-cell table:style-name="odsStyleTableCell-f8b5044cb90338a61055884fb7ad185e" office:value-type="string">
            <text:p>↑ 1,73857</text:p>
          </table:table-cell>
          <table:table-cell table:style-name="odsStyleTableCell-f8b5044cb90338a61055884fb7ad185e" office:value-type="string">
            <text:p>↑ 1,74543</text:p>
          </table:table-cell>
          <table:table-cell table:style-name="odsStyleTableCell-f8b5044cb90338a61055884fb7ad185e" office:value-type="string">
            <text:p>↑ 1,75128</text:p>
          </table:table-cell>
          <table:table-cell table:style-name="odsStyleTableCell-f8b5044cb90338a61055884fb7ad185e" office:value-type="string">
            <text:p>↑ 1,75722</text:p>
          </table:table-cell>
          <table:table-cell table:style-name="odsStyleTableCell-f8b5044cb90338a61055884fb7ad185e" office:value-type="string">
            <text:p>↑ 1,76347</text:p>
          </table:table-cell>
          <table:table-cell table:style-name="odsStyleTableCell-f8b5044cb90338a61055884fb7ad185e" office:value-type="string">
            <text:p>↑ 1,76998</text:p>
          </table:table-cell>
          <table:table-cell table:style-name="odsStyleTableCell-f8b5044cb90338a61055884fb7ad185e" office:value-type="string">
            <text:p>↑ 1,77631</text:p>
          </table:table-cell>
          <table:table-cell table:style-name="odsStyleTableCell-f8b5044cb90338a61055884fb7ad185e" office:value-type="string">
            <text:p>↑ 1,78256</text:p>
          </table:table-cell>
          <table:table-cell table:style-name="odsStyleTableCell-f8b5044cb90338a61055884fb7ad185e" office:value-type="string">
            <text:p>↑ 1,78907</text:p>
          </table:table-cell>
          <table:table-cell table:style-name="odsStyleTableCell-f8b5044cb90338a61055884fb7ad185e" office:value-type="string">
            <text:p>↑ 1,79537</text:p>
          </table:table-cell>
        </table:table-row>
        <table:table-row table:style-name="ro1">
          <table:table-cell table:style-name="odsStyleTableCell-b933254d129143b24811cda53473dc2b" office:value-type="string">
            <text:p>6</text:p>
          </table:table-cell>
          <table:table-cell table:style-name="odsStyleTableCell-f8b5044cb90338a61055884fb7ad185e" office:value-type="string">
            <text:p>↑ 1,72061</text:p>
          </table:table-cell>
          <table:table-cell table:style-name="odsStyleTableCell-f8b5044cb90338a61055884fb7ad185e" office:value-type="string">
            <text:p>↑ 1,73058</text:p>
          </table:table-cell>
          <table:table-cell table:style-name="odsStyleTableCell-f8b5044cb90338a61055884fb7ad185e" office:value-type="string">
            <text:p>↑ 1,73884</text:p>
          </table:table-cell>
          <table:table-cell table:style-name="odsStyleTableCell-f8b5044cb90338a61055884fb7ad185e" office:value-type="string">
            <text:p>↑ 1,74565</text:p>
          </table:table-cell>
          <table:table-cell table:style-name="odsStyleTableCell-f8b5044cb90338a61055884fb7ad185e" office:value-type="string">
            <text:p>↑ 1,75147</text:p>
          </table:table-cell>
          <table:table-cell table:style-name="odsStyleTableCell-f8b5044cb90338a61055884fb7ad185e" office:value-type="string">
            <text:p>↑ 1,75742</text:p>
          </table:table-cell>
          <table:table-cell table:style-name="odsStyleTableCell-f8b5044cb90338a61055884fb7ad185e" office:value-type="string">
            <text:p>↑ 1,76368</text:p>
          </table:table-cell>
          <table:table-cell table:style-name="odsStyleTableCell-f8b5044cb90338a61055884fb7ad185e" office:value-type="string">
            <text:p>↑ 1,77019</text:p>
          </table:table-cell>
          <table:table-cell table:style-name="odsStyleTableCell-f8b5044cb90338a61055884fb7ad185e" office:value-type="string">
            <text:p>↑ 1,77652</text:p>
          </table:table-cell>
          <table:table-cell table:style-name="odsStyleTableCell-f8b5044cb90338a61055884fb7ad185e" office:value-type="string">
            <text:p>↑ 1,78276</text:p>
          </table:table-cell>
          <table:table-cell table:style-name="odsStyleTableCell-f8b5044cb90338a61055884fb7ad185e" office:value-type="string">
            <text:p>↑ 1,78929</text:p>
          </table:table-cell>
          <table:table-cell table:style-name="odsStyleTableCell-f8b5044cb90338a61055884fb7ad185e" office:value-type="string">
            <text:p>↑ 1,79557</text:p>
          </table:table-cell>
        </table:table-row>
        <table:table-row table:style-name="ro1">
          <table:table-cell table:style-name="odsStyleTableCell-b933254d129143b24811cda53473dc2b" office:value-type="string">
            <text:p>7</text:p>
          </table:table-cell>
          <table:table-cell table:style-name="odsStyleTableCell-f8b5044cb90338a61055884fb7ad185e" office:value-type="string">
            <text:p>↑ 1,72098</text:p>
          </table:table-cell>
          <table:table-cell table:style-name="odsStyleTableCell-f8b5044cb90338a61055884fb7ad185e" office:value-type="string">
            <text:p>↑ 1,73091</text:p>
          </table:table-cell>
          <table:table-cell table:style-name="odsStyleTableCell-f8b5044cb90338a61055884fb7ad185e" office:value-type="string">
            <text:p>↑ 1,73911</text:p>
          </table:table-cell>
          <table:table-cell table:style-name="odsStyleTableCell-f8b5044cb90338a61055884fb7ad185e" office:value-type="string">
            <text:p>↑ 1,74587</text:p>
          </table:table-cell>
          <table:table-cell table:style-name="odsStyleTableCell-f8b5044cb90338a61055884fb7ad185e" office:value-type="string">
            <text:p>↑ 1,75166</text:p>
          </table:table-cell>
          <table:table-cell table:style-name="odsStyleTableCell-f8b5044cb90338a61055884fb7ad185e" office:value-type="string">
            <text:p>↑ 1,75762</text:p>
          </table:table-cell>
          <table:table-cell table:style-name="odsStyleTableCell-f8b5044cb90338a61055884fb7ad185e" office:value-type="string">
            <text:p>↑ 1,76389</text:p>
          </table:table-cell>
          <table:table-cell table:style-name="odsStyleTableCell-f8b5044cb90338a61055884fb7ad185e" office:value-type="string">
            <text:p>↑ 1,77040</text:p>
          </table:table-cell>
          <table:table-cell table:style-name="odsStyleTableCell-f8b5044cb90338a61055884fb7ad185e" office:value-type="string">
            <text:p>↑ 1,77673</text:p>
          </table:table-cell>
          <table:table-cell table:style-name="odsStyleTableCell-f8b5044cb90338a61055884fb7ad185e" office:value-type="string">
            <text:p>↑ 1,78296</text:p>
          </table:table-cell>
          <table:table-cell table:style-name="odsStyleTableCell-f8b5044cb90338a61055884fb7ad185e" office:value-type="string">
            <text:p>↑ 1,78951</text:p>
          </table:table-cell>
          <table:table-cell table:style-name="odsStyleTableCell-f8b5044cb90338a61055884fb7ad185e" office:value-type="string">
            <text:p>↑ 1,79577</text:p>
          </table:table-cell>
        </table:table-row>
        <table:table-row table:style-name="ro1">
          <table:table-cell table:style-name="odsStyleTableCell-b933254d129143b24811cda53473dc2b" office:value-type="string">
            <text:p>8</text:p>
          </table:table-cell>
          <table:table-cell table:style-name="odsStyleTableCell-f8b5044cb90338a61055884fb7ad185e" office:value-type="string">
            <text:p>↑ 1,72135</text:p>
          </table:table-cell>
          <table:table-cell table:style-name="odsStyleTableCell-f8b5044cb90338a61055884fb7ad185e" office:value-type="string">
            <text:p>↑ 1,73124</text:p>
          </table:table-cell>
          <table:table-cell table:style-name="odsStyleTableCell-f8b5044cb90338a61055884fb7ad185e" office:value-type="string">
            <text:p>↑ 1,73938</text:p>
          </table:table-cell>
          <table:table-cell table:style-name="odsStyleTableCell-f8b5044cb90338a61055884fb7ad185e" office:value-type="string">
            <text:p>↑ 1,74609</text:p>
          </table:table-cell>
          <table:table-cell table:style-name="odsStyleTableCell-f8b5044cb90338a61055884fb7ad185e" office:value-type="string">
            <text:p>↑ 1,75185</text:p>
          </table:table-cell>
          <table:table-cell table:style-name="odsStyleTableCell-f8b5044cb90338a61055884fb7ad185e" office:value-type="string">
            <text:p>↑ 1,75782</text:p>
          </table:table-cell>
          <table:table-cell table:style-name="odsStyleTableCell-f8b5044cb90338a61055884fb7ad185e" office:value-type="string">
            <text:p>↑ 1,76410</text:p>
          </table:table-cell>
          <table:table-cell table:style-name="odsStyleTableCell-f8b5044cb90338a61055884fb7ad185e" office:value-type="string">
            <text:p>↑ 1,77061</text:p>
          </table:table-cell>
          <table:table-cell table:style-name="odsStyleTableCell-f8b5044cb90338a61055884fb7ad185e" office:value-type="string">
            <text:p>↑ 1,77694</text:p>
          </table:table-cell>
          <table:table-cell table:style-name="odsStyleTableCell-f8b5044cb90338a61055884fb7ad185e" office:value-type="string">
            <text:p>↑ 1,78316</text:p>
          </table:table-cell>
          <table:table-cell table:style-name="odsStyleTableCell-f8b5044cb90338a61055884fb7ad185e" office:value-type="string">
            <text:p>↑ 1,78973</text:p>
          </table:table-cell>
          <table:table-cell table:style-name="odsStyleTableCell-f8b5044cb90338a61055884fb7ad185e" office:value-type="string">
            <text:p>↑ 1,79597</text:p>
          </table:table-cell>
        </table:table-row>
        <table:table-row table:style-name="ro1">
          <table:table-cell table:style-name="odsStyleTableCell-b933254d129143b24811cda53473dc2b" office:value-type="string">
            <text:p>9</text:p>
          </table:table-cell>
          <table:table-cell table:style-name="odsStyleTableCell-f8b5044cb90338a61055884fb7ad185e" office:value-type="string">
            <text:p>↑ 1,72172</text:p>
          </table:table-cell>
          <table:table-cell table:style-name="odsStyleTableCell-f8b5044cb90338a61055884fb7ad185e" office:value-type="string">
            <text:p>↑ 1,73157</text:p>
          </table:table-cell>
          <table:table-cell table:style-name="odsStyleTableCell-f8b5044cb90338a61055884fb7ad185e" office:value-type="string">
            <text:p>↑ 1,73965</text:p>
          </table:table-cell>
          <table:table-cell table:style-name="odsStyleTableCell-f8b5044cb90338a61055884fb7ad185e" office:value-type="string">
            <text:p>↑ 1,74631</text:p>
          </table:table-cell>
          <table:table-cell table:style-name="odsStyleTableCell-f8b5044cb90338a61055884fb7ad185e" office:value-type="string">
            <text:p>↑ 1,75204</text:p>
          </table:table-cell>
          <table:table-cell table:style-name="odsStyleTableCell-f8b5044cb90338a61055884fb7ad185e" office:value-type="string">
            <text:p>↑ 1,75802</text:p>
          </table:table-cell>
          <table:table-cell table:style-name="odsStyleTableCell-f8b5044cb90338a61055884fb7ad185e" office:value-type="string">
            <text:p>↑ 1,76431</text:p>
          </table:table-cell>
          <table:table-cell table:style-name="odsStyleTableCell-f8b5044cb90338a61055884fb7ad185e" office:value-type="string">
            <text:p>↑ 1,77082</text:p>
          </table:table-cell>
          <table:table-cell table:style-name="odsStyleTableCell-f8b5044cb90338a61055884fb7ad185e" office:value-type="string">
            <text:p>↑ 1,77715</text:p>
          </table:table-cell>
          <table:table-cell table:style-name="odsStyleTableCell-f8b5044cb90338a61055884fb7ad185e" office:value-type="string">
            <text:p>↑ 1,78336</text:p>
          </table:table-cell>
          <table:table-cell table:style-name="odsStyleTableCell-f8b5044cb90338a61055884fb7ad185e" office:value-type="string">
            <text:p>↑ 1,78995</text:p>
          </table:table-cell>
          <table:table-cell table:style-name="odsStyleTableCell-f8b5044cb90338a61055884fb7ad185e" office:value-type="string">
            <text:p>↑ 1,79617</text:p>
          </table:table-cell>
        </table:table-row>
        <table:table-row table:style-name="ro1">
          <table:table-cell table:style-name="odsStyleTableCell-b933254d129143b24811cda53473dc2b" office:value-type="string">
            <text:p>10</text:p>
          </table:table-cell>
          <table:table-cell table:style-name="odsStyleTableCell-f8b5044cb90338a61055884fb7ad185e" office:value-type="string">
            <text:p>↑ 1,72209</text:p>
          </table:table-cell>
          <table:table-cell table:style-name="odsStyleTableCell-f8b5044cb90338a61055884fb7ad185e" office:value-type="string">
            <text:p>↑ 1,73190</text:p>
          </table:table-cell>
          <table:table-cell table:style-name="odsStyleTableCell-f8b5044cb90338a61055884fb7ad185e" office:value-type="string">
            <text:p>↑ 1,73992</text:p>
          </table:table-cell>
          <table:table-cell table:style-name="odsStyleTableCell-f8b5044cb90338a61055884fb7ad185e" office:value-type="string">
            <text:p>↑ 1,74653</text:p>
          </table:table-cell>
          <table:table-cell table:style-name="odsStyleTableCell-f8b5044cb90338a61055884fb7ad185e" office:value-type="string">
            <text:p>↑ 1,75223</text:p>
          </table:table-cell>
          <table:table-cell table:style-name="odsStyleTableCell-f8b5044cb90338a61055884fb7ad185e" office:value-type="string">
            <text:p>↑ 1,75822</text:p>
          </table:table-cell>
          <table:table-cell table:style-name="odsStyleTableCell-f8b5044cb90338a61055884fb7ad185e" office:value-type="string">
            <text:p>↑ 1,76452</text:p>
          </table:table-cell>
          <table:table-cell table:style-name="odsStyleTableCell-f8b5044cb90338a61055884fb7ad185e" office:value-type="string">
            <text:p>↑ 1,77103</text:p>
          </table:table-cell>
          <table:table-cell table:style-name="odsStyleTableCell-f8b5044cb90338a61055884fb7ad185e" office:value-type="string">
            <text:p>↑ 1,77736</text:p>
          </table:table-cell>
          <table:table-cell table:style-name="odsStyleTableCell-f8b5044cb90338a61055884fb7ad185e" office:value-type="string">
            <text:p>↑ 1,78356</text:p>
          </table:table-cell>
          <table:table-cell table:style-name="odsStyleTableCell-f8b5044cb90338a61055884fb7ad185e" office:value-type="string">
            <text:p>↑ 1,79017</text:p>
          </table:table-cell>
          <table:table-cell table:style-name="odsStyleTableCell-f8b5044cb90338a61055884fb7ad185e" office:value-type="string">
            <text:p>↑ 1,79637</text:p>
          </table:table-cell>
        </table:table-row>
        <table:table-row table:style-name="ro1">
          <table:table-cell table:style-name="odsStyleTableCell-b933254d129143b24811cda53473dc2b" office:value-type="string">
            <text:p>11</text:p>
          </table:table-cell>
          <table:table-cell table:style-name="odsStyleTableCell-f8b5044cb90338a61055884fb7ad185e" office:value-type="string">
            <text:p>↑ 1,72240</text:p>
          </table:table-cell>
          <table:table-cell table:style-name="odsStyleTableCell-f8b5044cb90338a61055884fb7ad185e" office:value-type="string">
            <text:p>↑ 1,73218</text:p>
          </table:table-cell>
          <table:table-cell table:style-name="odsStyleTableCell-f8b5044cb90338a61055884fb7ad185e" office:value-type="string">
            <text:p>↑ 1,74013</text:p>
          </table:table-cell>
          <table:table-cell table:style-name="odsStyleTableCell-f8b5044cb90338a61055884fb7ad185e" office:value-type="string">
            <text:p>↑ 1,74672</text:p>
          </table:table-cell>
          <table:table-cell table:style-name="odsStyleTableCell-f8b5044cb90338a61055884fb7ad185e" office:value-type="string">
            <text:p>↑ 1,75242</text:p>
          </table:table-cell>
          <table:table-cell table:style-name="odsStyleTableCell-f8b5044cb90338a61055884fb7ad185e" office:value-type="string">
            <text:p>↑ 1,75843</text:p>
          </table:table-cell>
          <table:table-cell table:style-name="odsStyleTableCell-f8b5044cb90338a61055884fb7ad185e" office:value-type="string">
            <text:p>↑ 1,76473</text:p>
          </table:table-cell>
          <table:table-cell table:style-name="odsStyleTableCell-f8b5044cb90338a61055884fb7ad185e" office:value-type="string">
            <text:p>↑ 1,77123</text:p>
          </table:table-cell>
          <table:table-cell table:style-name="odsStyleTableCell-f8b5044cb90338a61055884fb7ad185e" office:value-type="string">
            <text:p>↑ 1,77757</text:p>
          </table:table-cell>
          <table:table-cell table:style-name="odsStyleTableCell-f8b5044cb90338a61055884fb7ad185e" office:value-type="string">
            <text:p>↑ 1,78377</text:p>
          </table:table-cell>
          <table:table-cell table:style-name="odsStyleTableCell-f8b5044cb90338a61055884fb7ad185e" office:value-type="string">
            <text:p>↑ 1,79038</text:p>
          </table:table-cell>
          <table:table-cell table:style-name="odsStyleTableCell-f8b5044cb90338a61055884fb7ad185e" office:value-type="string">
            <text:p>↑ 1,79658</text:p>
          </table:table-cell>
        </table:table-row>
        <table:table-row table:style-name="ro1">
          <table:table-cell table:style-name="odsStyleTableCell-b933254d129143b24811cda53473dc2b" office:value-type="string">
            <text:p>12</text:p>
          </table:table-cell>
          <table:table-cell table:style-name="odsStyleTableCell-f8b5044cb90338a61055884fb7ad185e" office:value-type="string">
            <text:p>↑ 1,72271</text:p>
          </table:table-cell>
          <table:table-cell table:style-name="odsStyleTableCell-f8b5044cb90338a61055884fb7ad185e" office:value-type="string">
            <text:p>↑ 1,73246</text:p>
          </table:table-cell>
          <table:table-cell table:style-name="odsStyleTableCell-f8b5044cb90338a61055884fb7ad185e" office:value-type="string">
            <text:p>↑ 1,74034</text:p>
          </table:table-cell>
          <table:table-cell table:style-name="odsStyleTableCell-f8b5044cb90338a61055884fb7ad185e" office:value-type="string">
            <text:p>↑ 1,74691</text:p>
          </table:table-cell>
          <table:table-cell table:style-name="odsStyleTableCell-f8b5044cb90338a61055884fb7ad185e" office:value-type="string">
            <text:p>↑ 1,75261</text:p>
          </table:table-cell>
          <table:table-cell table:style-name="odsStyleTableCell-f8b5044cb90338a61055884fb7ad185e" office:value-type="string">
            <text:p>↑ 1,75864</text:p>
          </table:table-cell>
          <table:table-cell table:style-name="odsStyleTableCell-f8b5044cb90338a61055884fb7ad185e" office:value-type="string">
            <text:p>↑ 1,76494</text:p>
          </table:table-cell>
          <table:table-cell table:style-name="odsStyleTableCell-f8b5044cb90338a61055884fb7ad185e" office:value-type="string">
            <text:p>↑ 1,77143</text:p>
          </table:table-cell>
          <table:table-cell table:style-name="odsStyleTableCell-f8b5044cb90338a61055884fb7ad185e" office:value-type="string">
            <text:p>↑ 1,77778</text:p>
          </table:table-cell>
          <table:table-cell table:style-name="odsStyleTableCell-f8b5044cb90338a61055884fb7ad185e" office:value-type="string">
            <text:p>↑ 1,78398</text:p>
          </table:table-cell>
          <table:table-cell table:style-name="odsStyleTableCell-f8b5044cb90338a61055884fb7ad185e" office:value-type="string">
            <text:p>↑ 1,79059</text:p>
          </table:table-cell>
          <table:table-cell table:style-name="odsStyleTableCell-f8b5044cb90338a61055884fb7ad185e" office:value-type="string">
            <text:p>↑ 1,79679</text:p>
          </table:table-cell>
        </table:table-row>
        <table:table-row table:style-name="ro1">
          <table:table-cell table:style-name="odsStyleTableCell-b933254d129143b24811cda53473dc2b" office:value-type="string">
            <text:p>13</text:p>
          </table:table-cell>
          <table:table-cell table:style-name="odsStyleTableCell-f8b5044cb90338a61055884fb7ad185e" office:value-type="string">
            <text:p>↑ 1,72302</text:p>
          </table:table-cell>
          <table:table-cell table:style-name="odsStyleTableCell-f8b5044cb90338a61055884fb7ad185e" office:value-type="string">
            <text:p>↑ 1,73274</text:p>
          </table:table-cell>
          <table:table-cell table:style-name="odsStyleTableCell-f8b5044cb90338a61055884fb7ad185e" office:value-type="string">
            <text:p>↑ 1,74055</text:p>
          </table:table-cell>
          <table:table-cell table:style-name="odsStyleTableCell-f8b5044cb90338a61055884fb7ad185e" office:value-type="string">
            <text:p>↑ 1,74710</text:p>
          </table:table-cell>
          <table:table-cell table:style-name="odsStyleTableCell-f8b5044cb90338a61055884fb7ad185e" office:value-type="string">
            <text:p>↑ 1,75280</text:p>
          </table:table-cell>
          <table:table-cell table:style-name="odsStyleTableCell-f8b5044cb90338a61055884fb7ad185e" office:value-type="string">
            <text:p>↑ 1,75885</text:p>
          </table:table-cell>
          <table:table-cell table:style-name="odsStyleTableCell-f8b5044cb90338a61055884fb7ad185e" office:value-type="string">
            <text:p>↑ 1,76515</text:p>
          </table:table-cell>
          <table:table-cell table:style-name="odsStyleTableCell-f8b5044cb90338a61055884fb7ad185e" office:value-type="string">
            <text:p>↑ 1,77163</text:p>
          </table:table-cell>
          <table:table-cell table:style-name="odsStyleTableCell-f8b5044cb90338a61055884fb7ad185e" office:value-type="string">
            <text:p>↑ 1,77799</text:p>
          </table:table-cell>
          <table:table-cell table:style-name="odsStyleTableCell-f8b5044cb90338a61055884fb7ad185e" office:value-type="string">
            <text:p>↑ 1,78419</text:p>
          </table:table-cell>
          <table:table-cell table:style-name="odsStyleTableCell-f8b5044cb90338a61055884fb7ad185e" office:value-type="string">
            <text:p>↑ 1,79080</text:p>
          </table:table-cell>
          <table:table-cell table:style-name="odsStyleTableCell-f8b5044cb90338a61055884fb7ad185e" office:value-type="string">
            <text:p>↑ 1,79700</text:p>
          </table:table-cell>
        </table:table-row>
        <table:table-row table:style-name="ro1">
          <table:table-cell table:style-name="odsStyleTableCell-b933254d129143b24811cda53473dc2b" office:value-type="string">
            <text:p>14</text:p>
          </table:table-cell>
          <table:table-cell table:style-name="odsStyleTableCell-f8b5044cb90338a61055884fb7ad185e" office:value-type="string">
            <text:p>↑ 1,72333</text:p>
          </table:table-cell>
          <table:table-cell table:style-name="odsStyleTableCell-f8b5044cb90338a61055884fb7ad185e" office:value-type="string">
            <text:p>↑ 1,73302</text:p>
          </table:table-cell>
          <table:table-cell table:style-name="odsStyleTableCell-f8b5044cb90338a61055884fb7ad185e" office:value-type="string">
            <text:p>↑ 1,74076</text:p>
          </table:table-cell>
          <table:table-cell table:style-name="odsStyleTableCell-f8b5044cb90338a61055884fb7ad185e" office:value-type="string">
            <text:p>↑ 1,74729</text:p>
          </table:table-cell>
          <table:table-cell table:style-name="odsStyleTableCell-f8b5044cb90338a61055884fb7ad185e" office:value-type="string">
            <text:p>↑ 1,75299</text:p>
          </table:table-cell>
          <table:table-cell table:style-name="odsStyleTableCell-f8b5044cb90338a61055884fb7ad185e" office:value-type="string">
            <text:p>↑ 1,75906</text:p>
          </table:table-cell>
          <table:table-cell table:style-name="odsStyleTableCell-f8b5044cb90338a61055884fb7ad185e" office:value-type="string">
            <text:p>↑ 1,76536</text:p>
          </table:table-cell>
          <table:table-cell table:style-name="odsStyleTableCell-f8b5044cb90338a61055884fb7ad185e" office:value-type="string">
            <text:p>↑ 1,77183</text:p>
          </table:table-cell>
          <table:table-cell table:style-name="odsStyleTableCell-f8b5044cb90338a61055884fb7ad185e" office:value-type="string">
            <text:p>↑ 1,77820</text:p>
          </table:table-cell>
          <table:table-cell table:style-name="odsStyleTableCell-f8b5044cb90338a61055884fb7ad185e" office:value-type="string">
            <text:p>↑ 1,78440</text:p>
          </table:table-cell>
          <table:table-cell table:style-name="odsStyleTableCell-f8b5044cb90338a61055884fb7ad185e" office:value-type="string">
            <text:p>↑ 1,79101</text:p>
          </table:table-cell>
          <table:table-cell table:style-name="odsStyleTableCell-f8b5044cb90338a61055884fb7ad185e" office:value-type="string">
            <text:p>↑ 1,79721</text:p>
          </table:table-cell>
        </table:table-row>
        <table:table-row table:style-name="ro1">
          <table:table-cell table:style-name="odsStyleTableCell-b933254d129143b24811cda53473dc2b" office:value-type="string">
            <text:p>15</text:p>
          </table:table-cell>
          <table:table-cell table:style-name="odsStyleTableCell-f8b5044cb90338a61055884fb7ad185e" office:value-type="string">
            <text:p>↑ 1,72364</text:p>
          </table:table-cell>
          <table:table-cell table:style-name="odsStyleTableCell-f8b5044cb90338a61055884fb7ad185e" office:value-type="string">
            <text:p>↑ 1,73330</text:p>
          </table:table-cell>
          <table:table-cell table:style-name="odsStyleTableCell-f8b5044cb90338a61055884fb7ad185e" office:value-type="string">
            <text:p>↑ 1,74097</text:p>
          </table:table-cell>
          <table:table-cell table:style-name="odsStyleTableCell-f8b5044cb90338a61055884fb7ad185e" office:value-type="string">
            <text:p>↑ 1,74748</text:p>
          </table:table-cell>
          <table:table-cell table:style-name="odsStyleTableCell-f8b5044cb90338a61055884fb7ad185e" office:value-type="string">
            <text:p>↑ 1,75318</text:p>
          </table:table-cell>
          <table:table-cell table:style-name="odsStyleTableCell-f8b5044cb90338a61055884fb7ad185e" office:value-type="string">
            <text:p>↑ 1,75927</text:p>
          </table:table-cell>
          <table:table-cell table:style-name="odsStyleTableCell-f8b5044cb90338a61055884fb7ad185e" office:value-type="string">
            <text:p>↑ 1,76557</text:p>
          </table:table-cell>
          <table:table-cell table:style-name="odsStyleTableCell-f8b5044cb90338a61055884fb7ad185e" office:value-type="string">
            <text:p>↑ 1,77203</text:p>
          </table:table-cell>
          <table:table-cell table:style-name="odsStyleTableCell-f8b5044cb90338a61055884fb7ad185e" office:value-type="string">
            <text:p>↑ 1,77841</text:p>
          </table:table-cell>
          <table:table-cell table:style-name="odsStyleTableCell-f8b5044cb90338a61055884fb7ad185e" office:value-type="string">
            <text:p>↑ 1,78461</text:p>
          </table:table-cell>
          <table:table-cell table:style-name="odsStyleTableCell-f8b5044cb90338a61055884fb7ad185e" office:value-type="string">
            <text:p>↑ 1,79122</text:p>
          </table:table-cell>
          <table:table-cell table:style-name="odsStyleTableCell-f8b5044cb90338a61055884fb7ad185e" office:value-type="string">
            <text:p>↑ 1,79742</text:p>
          </table:table-cell>
        </table:table-row>
        <table:table-row table:style-name="ro1">
          <table:table-cell table:style-name="odsStyleTableCell-b933254d129143b24811cda53473dc2b" office:value-type="string">
            <text:p>16</text:p>
          </table:table-cell>
          <table:table-cell table:style-name="odsStyleTableCell-f8b5044cb90338a61055884fb7ad185e" office:value-type="string">
            <text:p>↑ 1,72395</text:p>
          </table:table-cell>
          <table:table-cell table:style-name="odsStyleTableCell-f8b5044cb90338a61055884fb7ad185e" office:value-type="string">
            <text:p>↑ 1,73358</text:p>
          </table:table-cell>
          <table:table-cell table:style-name="odsStyleTableCell-f8b5044cb90338a61055884fb7ad185e" office:value-type="string">
            <text:p>↑ 1,74118</text:p>
          </table:table-cell>
          <table:table-cell table:style-name="odsStyleTableCell-f8b5044cb90338a61055884fb7ad185e" office:value-type="string">
            <text:p>↑ 1,74767</text:p>
          </table:table-cell>
          <table:table-cell table:style-name="odsStyleTableCell-f8b5044cb90338a61055884fb7ad185e" office:value-type="string">
            <text:p>↑ 1,75337</text:p>
          </table:table-cell>
          <table:table-cell table:style-name="odsStyleTableCell-f8b5044cb90338a61055884fb7ad185e" office:value-type="string">
            <text:p>↑ 1,75948</text:p>
          </table:table-cell>
          <table:table-cell table:style-name="odsStyleTableCell-f8b5044cb90338a61055884fb7ad185e" office:value-type="string">
            <text:p>↑ 1,76578</text:p>
          </table:table-cell>
          <table:table-cell table:style-name="odsStyleTableCell-f8b5044cb90338a61055884fb7ad185e" office:value-type="string">
            <text:p>↑ 1,77223</text:p>
          </table:table-cell>
          <table:table-cell table:style-name="odsStyleTableCell-f8b5044cb90338a61055884fb7ad185e" office:value-type="string">
            <text:p>↑ 1,77862</text:p>
          </table:table-cell>
          <table:table-cell table:style-name="odsStyleTableCell-f8b5044cb90338a61055884fb7ad185e" office:value-type="string">
            <text:p>↑ 1,78482</text:p>
          </table:table-cell>
          <table:table-cell table:style-name="odsStyleTableCell-f8b5044cb90338a61055884fb7ad185e" office:value-type="string">
            <text:p>↑ 1,79143</text:p>
          </table:table-cell>
          <table:table-cell table:style-name="odsStyleTableCell-f8b5044cb90338a61055884fb7ad185e" office:value-type="string">
            <text:p>↑ 1,79763</text:p>
          </table:table-cell>
        </table:table-row>
        <table:table-row table:style-name="ro1">
          <table:table-cell table:style-name="odsStyleTableCell-b933254d129143b24811cda53473dc2b" office:value-type="string">
            <text:p>17</text:p>
          </table:table-cell>
          <table:table-cell table:style-name="odsStyleTableCell-f8b5044cb90338a61055884fb7ad185e" office:value-type="string">
            <text:p>↑ 1,72426</text:p>
          </table:table-cell>
          <table:table-cell table:style-name="odsStyleTableCell-f8b5044cb90338a61055884fb7ad185e" office:value-type="string">
            <text:p>↑ 1,73386</text:p>
          </table:table-cell>
          <table:table-cell table:style-name="odsStyleTableCell-f8b5044cb90338a61055884fb7ad185e" office:value-type="string">
            <text:p>↑ 1,74139</text:p>
          </table:table-cell>
          <table:table-cell table:style-name="odsStyleTableCell-f8b5044cb90338a61055884fb7ad185e" office:value-type="string">
            <text:p>↑ 1,74786</text:p>
          </table:table-cell>
          <table:table-cell table:style-name="odsStyleTableCell-f8b5044cb90338a61055884fb7ad185e" office:value-type="string">
            <text:p>↑ 1,75356</text:p>
          </table:table-cell>
          <table:table-cell table:style-name="odsStyleTableCell-f8b5044cb90338a61055884fb7ad185e" office:value-type="string">
            <text:p>↑ 1,75969</text:p>
          </table:table-cell>
          <table:table-cell table:style-name="odsStyleTableCell-f8b5044cb90338a61055884fb7ad185e" office:value-type="string">
            <text:p>↑ 1,76599</text:p>
          </table:table-cell>
          <table:table-cell table:style-name="odsStyleTableCell-f8b5044cb90338a61055884fb7ad185e" office:value-type="string">
            <text:p>↑ 1,77243</text:p>
          </table:table-cell>
          <table:table-cell table:style-name="odsStyleTableCell-f8b5044cb90338a61055884fb7ad185e" office:value-type="string">
            <text:p>↑ 1,77883</text:p>
          </table:table-cell>
          <table:table-cell table:style-name="odsStyleTableCell-f8b5044cb90338a61055884fb7ad185e" office:value-type="string">
            <text:p>↑ 1,78503</text:p>
          </table:table-cell>
          <table:table-cell table:style-name="odsStyleTableCell-f8b5044cb90338a61055884fb7ad185e" office:value-type="string">
            <text:p>↑ 1,79164</text:p>
          </table:table-cell>
          <table:table-cell table:style-name="odsStyleTableCell-f8b5044cb90338a61055884fb7ad185e" office:value-type="string">
            <text:p>↑ 1,79784</text:p>
          </table:table-cell>
        </table:table-row>
        <table:table-row table:style-name="ro1">
          <table:table-cell table:style-name="odsStyleTableCell-b933254d129143b24811cda53473dc2b" office:value-type="string">
            <text:p>18</text:p>
          </table:table-cell>
          <table:table-cell table:style-name="odsStyleTableCell-f8b5044cb90338a61055884fb7ad185e" office:value-type="string">
            <text:p>↑ 1,72457</text:p>
          </table:table-cell>
          <table:table-cell table:style-name="odsStyleTableCell-f8b5044cb90338a61055884fb7ad185e" office:value-type="string">
            <text:p>↑ 1,73414</text:p>
          </table:table-cell>
          <table:table-cell table:style-name="odsStyleTableCell-f8b5044cb90338a61055884fb7ad185e" office:value-type="string">
            <text:p>↑ 1,74160</text:p>
          </table:table-cell>
          <table:table-cell table:style-name="odsStyleTableCell-f8b5044cb90338a61055884fb7ad185e" office:value-type="string">
            <text:p>↑ 1,74805</text:p>
          </table:table-cell>
          <table:table-cell table:style-name="odsStyleTableCell-f8b5044cb90338a61055884fb7ad185e" office:value-type="string">
            <text:p>↑ 1,75375</text:p>
          </table:table-cell>
          <table:table-cell table:style-name="odsStyleTableCell-f8b5044cb90338a61055884fb7ad185e" office:value-type="string">
            <text:p>↑ 1,75990</text:p>
          </table:table-cell>
          <table:table-cell table:style-name="odsStyleTableCell-f8b5044cb90338a61055884fb7ad185e" office:value-type="string">
            <text:p>↑ 1,76620</text:p>
          </table:table-cell>
          <table:table-cell table:style-name="odsStyleTableCell-f8b5044cb90338a61055884fb7ad185e" office:value-type="string">
            <text:p>↑ 1,77263</text:p>
          </table:table-cell>
          <table:table-cell table:style-name="odsStyleTableCell-f8b5044cb90338a61055884fb7ad185e" office:value-type="string">
            <text:p>↑ 1,77904</text:p>
          </table:table-cell>
          <table:table-cell table:style-name="odsStyleTableCell-f8b5044cb90338a61055884fb7ad185e" office:value-type="string">
            <text:p>↑ 1,78524</text:p>
          </table:table-cell>
          <table:table-cell table:style-name="odsStyleTableCell-f8b5044cb90338a61055884fb7ad185e" office:value-type="string">
            <text:p>↑ 1,79185</text:p>
          </table:table-cell>
          <table:table-cell table:style-name="odsStyleTableCell-f8b5044cb90338a61055884fb7ad185e" office:value-type="string">
            <text:p>↑ 1,79805</text:p>
          </table:table-cell>
        </table:table-row>
        <table:table-row table:style-name="ro1">
          <table:table-cell table:style-name="odsStyleTableCell-b933254d129143b24811cda53473dc2b" office:value-type="string">
            <text:p>19</text:p>
          </table:table-cell>
          <table:table-cell table:style-name="odsStyleTableCell-f8b5044cb90338a61055884fb7ad185e" office:value-type="string">
            <text:p>↑ 1,72488</text:p>
          </table:table-cell>
          <table:table-cell table:style-name="odsStyleTableCell-f8b5044cb90338a61055884fb7ad185e" office:value-type="string">
            <text:p>↑ 1,73442</text:p>
          </table:table-cell>
          <table:table-cell table:style-name="odsStyleTableCell-f8b5044cb90338a61055884fb7ad185e" office:value-type="string">
            <text:p>↑ 1,74181</text:p>
          </table:table-cell>
          <table:table-cell table:style-name="odsStyleTableCell-f8b5044cb90338a61055884fb7ad185e" office:value-type="string">
            <text:p>↑ 1,74824</text:p>
          </table:table-cell>
          <table:table-cell table:style-name="odsStyleTableCell-f8b5044cb90338a61055884fb7ad185e" office:value-type="string">
            <text:p>↑ 1,75394</text:p>
          </table:table-cell>
          <table:table-cell table:style-name="odsStyleTableCell-f8b5044cb90338a61055884fb7ad185e" office:value-type="string">
            <text:p>↑ 1,76011</text:p>
          </table:table-cell>
          <table:table-cell table:style-name="odsStyleTableCell-f8b5044cb90338a61055884fb7ad185e" office:value-type="string">
            <text:p>↑ 1,76641</text:p>
          </table:table-cell>
          <table:table-cell table:style-name="odsStyleTableCell-f8b5044cb90338a61055884fb7ad185e" office:value-type="string">
            <text:p>↑ 1,77283</text:p>
          </table:table-cell>
          <table:table-cell table:style-name="odsStyleTableCell-f8b5044cb90338a61055884fb7ad185e" office:value-type="string">
            <text:p>↑ 1,77925</text:p>
          </table:table-cell>
          <table:table-cell table:style-name="odsStyleTableCell-f8b5044cb90338a61055884fb7ad185e" office:value-type="string">
            <text:p>↑ 1,78545</text:p>
          </table:table-cell>
          <table:table-cell table:style-name="odsStyleTableCell-f8b5044cb90338a61055884fb7ad185e" office:value-type="string">
            <text:p>↑ 1,79206</text:p>
          </table:table-cell>
          <table:table-cell table:style-name="odsStyleTableCell-f8b5044cb90338a61055884fb7ad185e" office:value-type="string">
            <text:p>↑ 1,79826</text:p>
          </table:table-cell>
        </table:table-row>
        <table:table-row table:style-name="ro1">
          <table:table-cell table:style-name="odsStyleTableCell-b933254d129143b24811cda53473dc2b" office:value-type="string">
            <text:p>20</text:p>
          </table:table-cell>
          <table:table-cell table:style-name="odsStyleTableCell-f8b5044cb90338a61055884fb7ad185e" office:value-type="string">
            <text:p>↑ 1,72519</text:p>
          </table:table-cell>
          <table:table-cell table:style-name="odsStyleTableCell-f8b5044cb90338a61055884fb7ad185e" office:value-type="string">
            <text:p>↑ 1,73470</text:p>
          </table:table-cell>
          <table:table-cell table:style-name="odsStyleTableCell-f8b5044cb90338a61055884fb7ad185e" office:value-type="string">
            <text:p>↑ 1,74202</text:p>
          </table:table-cell>
          <table:table-cell table:style-name="odsStyleTableCell-f8b5044cb90338a61055884fb7ad185e" office:value-type="string">
            <text:p>↑ 1,74843</text:p>
          </table:table-cell>
          <table:table-cell table:style-name="odsStyleTableCell-f8b5044cb90338a61055884fb7ad185e" office:value-type="string">
            <text:p>↑ 1,75413</text:p>
          </table:table-cell>
          <table:table-cell table:style-name="odsStyleTableCell-f8b5044cb90338a61055884fb7ad185e" office:value-type="string">
            <text:p>↑ 1,76032</text:p>
          </table:table-cell>
          <table:table-cell table:style-name="odsStyleTableCell-f8b5044cb90338a61055884fb7ad185e" office:value-type="string">
            <text:p>↑ 1,76662</text:p>
          </table:table-cell>
          <table:table-cell table:style-name="odsStyleTableCell-f8b5044cb90338a61055884fb7ad185e" office:value-type="string">
            <text:p>↑ 1,77303</text:p>
          </table:table-cell>
          <table:table-cell table:style-name="odsStyleTableCell-f8b5044cb90338a61055884fb7ad185e" office:value-type="string">
            <text:p>↑ 1,77946</text:p>
          </table:table-cell>
          <table:table-cell table:style-name="odsStyleTableCell-f8b5044cb90338a61055884fb7ad185e" office:value-type="string">
            <text:p>↑ 1,78566</text:p>
          </table:table-cell>
          <table:table-cell table:style-name="odsStyleTableCell-f8b5044cb90338a61055884fb7ad185e" office:value-type="string">
            <text:p>↑ 1,79227</text:p>
          </table:table-cell>
          <table:table-cell table:style-name="odsStyleTableCell-f8b5044cb90338a61055884fb7ad185e" office:value-type="string">
            <text:p>↑ 1,79847</text:p>
          </table:table-cell>
        </table:table-row>
        <table:table-row table:style-name="ro1">
          <table:table-cell table:style-name="odsStyleTableCell-b933254d129143b24811cda53473dc2b" office:value-type="string">
            <text:p>21</text:p>
          </table:table-cell>
          <table:table-cell table:style-name="odsStyleTableCell-f8b5044cb90338a61055884fb7ad185e" office:value-type="string">
            <text:p>↑ 1,72550</text:p>
          </table:table-cell>
          <table:table-cell table:style-name="odsStyleTableCell-f8b5044cb90338a61055884fb7ad185e" office:value-type="string">
            <text:p>↑ 1,73498</text:p>
          </table:table-cell>
          <table:table-cell table:style-name="odsStyleTableCell-f8b5044cb90338a61055884fb7ad185e" office:value-type="string">
            <text:p>↑ 1,74223</text:p>
          </table:table-cell>
          <table:table-cell table:style-name="odsStyleTableCell-f8b5044cb90338a61055884fb7ad185e" office:value-type="string">
            <text:p>↑ 1,74862</text:p>
          </table:table-cell>
          <table:table-cell table:style-name="odsStyleTableCell-f8b5044cb90338a61055884fb7ad185e" office:value-type="string">
            <text:p>↑ 1,75432</text:p>
          </table:table-cell>
          <table:table-cell table:style-name="odsStyleTableCell-f8b5044cb90338a61055884fb7ad185e" office:value-type="string">
            <text:p>↑ 1,76053</text:p>
          </table:table-cell>
          <table:table-cell table:style-name="odsStyleTableCell-f8b5044cb90338a61055884fb7ad185e" office:value-type="string">
            <text:p>↑ 1,76683</text:p>
          </table:table-cell>
          <table:table-cell table:style-name="odsStyleTableCell-f8b5044cb90338a61055884fb7ad185e" office:value-type="string">
            <text:p>↑ 1,77323</text:p>
          </table:table-cell>
          <table:table-cell table:style-name="odsStyleTableCell-f8b5044cb90338a61055884fb7ad185e" office:value-type="string">
            <text:p>↑ 1,77967</text:p>
          </table:table-cell>
          <table:table-cell table:style-name="odsStyleTableCell-f8b5044cb90338a61055884fb7ad185e" office:value-type="string">
            <text:p>↑ 1,78587</text:p>
          </table:table-cell>
          <table:table-cell table:style-name="odsStyleTableCell-f8b5044cb90338a61055884fb7ad185e" office:value-type="string">
            <text:p>↑ 1,79248</text:p>
          </table:table-cell>
          <table:table-cell table:style-name="odsStyleTableCell-f8b5044cb90338a61055884fb7ad185e" office:value-type="string">
            <text:p>↑ 1,79868</text:p>
          </table:table-cell>
        </table:table-row>
        <table:table-row table:style-name="ro1">
          <table:table-cell table:style-name="odsStyleTableCell-b933254d129143b24811cda53473dc2b" office:value-type="string">
            <text:p>22</text:p>
          </table:table-cell>
          <table:table-cell table:style-name="odsStyleTableCell-f8b5044cb90338a61055884fb7ad185e" office:value-type="string">
            <text:p>↑ 1,72581</text:p>
          </table:table-cell>
          <table:table-cell table:style-name="odsStyleTableCell-f8b5044cb90338a61055884fb7ad185e" office:value-type="string">
            <text:p>↑ 1,73526</text:p>
          </table:table-cell>
          <table:table-cell table:style-name="odsStyleTableCell-f8b5044cb90338a61055884fb7ad185e" office:value-type="string">
            <text:p>↑ 1,74244</text:p>
          </table:table-cell>
          <table:table-cell table:style-name="odsStyleTableCell-f8b5044cb90338a61055884fb7ad185e" office:value-type="string">
            <text:p>↑ 1,74881</text:p>
          </table:table-cell>
          <table:table-cell table:style-name="odsStyleTableCell-f8b5044cb90338a61055884fb7ad185e" office:value-type="string">
            <text:p>↑ 1,75451</text:p>
          </table:table-cell>
          <table:table-cell table:style-name="odsStyleTableCell-f8b5044cb90338a61055884fb7ad185e" office:value-type="string">
            <text:p>↑ 1,76074</text:p>
          </table:table-cell>
          <table:table-cell table:style-name="odsStyleTableCell-f8b5044cb90338a61055884fb7ad185e" office:value-type="string">
            <text:p>↑ 1,76704</text:p>
          </table:table-cell>
          <table:table-cell table:style-name="odsStyleTableCell-f8b5044cb90338a61055884fb7ad185e" office:value-type="string">
            <text:p>↑ 1,77343</text:p>
          </table:table-cell>
          <table:table-cell table:style-name="odsStyleTableCell-f8b5044cb90338a61055884fb7ad185e" office:value-type="string">
            <text:p>↑ 1,77988</text:p>
          </table:table-cell>
          <table:table-cell table:style-name="odsStyleTableCell-f8b5044cb90338a61055884fb7ad185e" office:value-type="string">
            <text:p>↑ 1,78608</text:p>
          </table:table-cell>
          <table:table-cell table:style-name="odsStyleTableCell-f8b5044cb90338a61055884fb7ad185e" office:value-type="string">
            <text:p>↑ 1,79269</text:p>
          </table:table-cell>
          <table:table-cell table:style-name="odsStyleTableCell-f8b5044cb90338a61055884fb7ad185e" office:value-type="string">
            <text:p>↑ 1,79889</text:p>
          </table:table-cell>
        </table:table-row>
        <table:table-row table:style-name="ro1">
          <table:table-cell table:style-name="odsStyleTableCell-b933254d129143b24811cda53473dc2b" office:value-type="string">
            <text:p>23</text:p>
          </table:table-cell>
          <table:table-cell table:style-name="odsStyleTableCell-f8b5044cb90338a61055884fb7ad185e" office:value-type="string">
            <text:p>↑ 1,72612</text:p>
          </table:table-cell>
          <table:table-cell table:style-name="odsStyleTableCell-f8b5044cb90338a61055884fb7ad185e" office:value-type="string">
            <text:p>↑ 1,73554</text:p>
          </table:table-cell>
          <table:table-cell table:style-name="odsStyleTableCell-f8b5044cb90338a61055884fb7ad185e" office:value-type="string">
            <text:p>↑ 1,74265</text:p>
          </table:table-cell>
          <table:table-cell table:style-name="odsStyleTableCell-f8b5044cb90338a61055884fb7ad185e" office:value-type="string">
            <text:p>↑ 1,74900</text:p>
          </table:table-cell>
          <table:table-cell table:style-name="odsStyleTableCell-f8b5044cb90338a61055884fb7ad185e" office:value-type="string">
            <text:p>↑ 1,75470</text:p>
          </table:table-cell>
          <table:table-cell table:style-name="odsStyleTableCell-f8b5044cb90338a61055884fb7ad185e" office:value-type="string">
            <text:p>↑ 1,76095</text:p>
          </table:table-cell>
          <table:table-cell table:style-name="odsStyleTableCell-f8b5044cb90338a61055884fb7ad185e" office:value-type="string">
            <text:p>↑ 1,76725</text:p>
          </table:table-cell>
          <table:table-cell table:style-name="odsStyleTableCell-f8b5044cb90338a61055884fb7ad185e" office:value-type="string">
            <text:p>↑ 1,77363</text:p>
          </table:table-cell>
          <table:table-cell table:style-name="odsStyleTableCell-f8b5044cb90338a61055884fb7ad185e" office:value-type="string">
            <text:p>↑ 1,78009</text:p>
          </table:table-cell>
          <table:table-cell table:style-name="odsStyleTableCell-f8b5044cb90338a61055884fb7ad185e" office:value-type="string">
            <text:p>↑ 1,78629</text:p>
          </table:table-cell>
          <table:table-cell table:style-name="odsStyleTableCell-f8b5044cb90338a61055884fb7ad185e" office:value-type="string">
            <text:p>↑ 1,79290</text:p>
          </table:table-cell>
          <table:table-cell table:style-name="odsStyleTableCell-f8b5044cb90338a61055884fb7ad185e" office:value-type="string">
            <text:p>↑ 1,79910</text:p>
          </table:table-cell>
        </table:table-row>
        <table:table-row table:style-name="ro1">
          <table:table-cell table:style-name="odsStyleTableCell-b933254d129143b24811cda53473dc2b" office:value-type="string">
            <text:p>24</text:p>
          </table:table-cell>
          <table:table-cell table:style-name="odsStyleTableCell-f8b5044cb90338a61055884fb7ad185e" office:value-type="string">
            <text:p>↑ 1,72643</text:p>
          </table:table-cell>
          <table:table-cell table:style-name="odsStyleTableCell-f8b5044cb90338a61055884fb7ad185e" office:value-type="string">
            <text:p>↑ 1,73582</text:p>
          </table:table-cell>
          <table:table-cell table:style-name="odsStyleTableCell-f8b5044cb90338a61055884fb7ad185e" office:value-type="string">
            <text:p>↑ 1,74286</text:p>
          </table:table-cell>
          <table:table-cell table:style-name="odsStyleTableCell-f8b5044cb90338a61055884fb7ad185e" office:value-type="string">
            <text:p>↑ 1,74919</text:p>
          </table:table-cell>
          <table:table-cell table:style-name="odsStyleTableCell-f8b5044cb90338a61055884fb7ad185e" office:value-type="string">
            <text:p>↑ 1,75489</text:p>
          </table:table-cell>
          <table:table-cell table:style-name="odsStyleTableCell-f8b5044cb90338a61055884fb7ad185e" office:value-type="string">
            <text:p>↑ 1,76116</text:p>
          </table:table-cell>
          <table:table-cell table:style-name="odsStyleTableCell-f8b5044cb90338a61055884fb7ad185e" office:value-type="string">
            <text:p>↑ 1,76746</text:p>
          </table:table-cell>
          <table:table-cell table:style-name="odsStyleTableCell-f8b5044cb90338a61055884fb7ad185e" office:value-type="string">
            <text:p>↑ 1,77383</text:p>
          </table:table-cell>
          <table:table-cell table:style-name="odsStyleTableCell-f8b5044cb90338a61055884fb7ad185e" office:value-type="string">
            <text:p>↑ 1,78030</text:p>
          </table:table-cell>
          <table:table-cell table:style-name="odsStyleTableCell-f8b5044cb90338a61055884fb7ad185e" office:value-type="string">
            <text:p>↑ 1,78650</text:p>
          </table:table-cell>
          <table:table-cell table:style-name="odsStyleTableCell-f8b5044cb90338a61055884fb7ad185e" office:value-type="string">
            <text:p>↑ 1,79311</text:p>
          </table:table-cell>
          <table:table-cell table:style-name="odsStyleTableCell-f8b5044cb90338a61055884fb7ad185e" office:value-type="string">
            <text:p>↑ 1,79931</text:p>
          </table:table-cell>
        </table:table-row>
        <table:table-row table:style-name="ro1">
          <table:table-cell table:style-name="odsStyleTableCell-b933254d129143b24811cda53473dc2b" office:value-type="string">
            <text:p>25</text:p>
          </table:table-cell>
          <table:table-cell table:style-name="odsStyleTableCell-f8b5044cb90338a61055884fb7ad185e" office:value-type="string">
            <text:p>↑ 1,72674</text:p>
          </table:table-cell>
          <table:table-cell table:style-name="odsStyleTableCell-f8b5044cb90338a61055884fb7ad185e" office:value-type="string">
            <text:p>↑ 1,73610</text:p>
          </table:table-cell>
          <table:table-cell table:style-name="odsStyleTableCell-f8b5044cb90338a61055884fb7ad185e" office:value-type="string">
            <text:p>↑ 1,74307</text:p>
          </table:table-cell>
          <table:table-cell table:style-name="odsStyleTableCell-f8b5044cb90338a61055884fb7ad185e" office:value-type="string">
            <text:p>↑ 1,74938</text:p>
          </table:table-cell>
          <table:table-cell table:style-name="odsStyleTableCell-f8b5044cb90338a61055884fb7ad185e" office:value-type="string">
            <text:p>↑ 1,75508</text:p>
          </table:table-cell>
          <table:table-cell table:style-name="odsStyleTableCell-f8b5044cb90338a61055884fb7ad185e" office:value-type="string">
            <text:p>↑ 1,76137</text:p>
          </table:table-cell>
          <table:table-cell table:style-name="odsStyleTableCell-f8b5044cb90338a61055884fb7ad185e" office:value-type="string">
            <text:p>↑ 1,76767</text:p>
          </table:table-cell>
          <table:table-cell table:style-name="odsStyleTableCell-f8b5044cb90338a61055884fb7ad185e" office:value-type="string">
            <text:p>↑ 1,77403</text:p>
          </table:table-cell>
          <table:table-cell table:style-name="odsStyleTableCell-f8b5044cb90338a61055884fb7ad185e" office:value-type="string">
            <text:p>↑ 1,78051</text:p>
          </table:table-cell>
          <table:table-cell table:style-name="odsStyleTableCell-f8b5044cb90338a61055884fb7ad185e" office:value-type="string">
            <text:p>↑ 1,78671</text:p>
          </table:table-cell>
          <table:table-cell table:style-name="odsStyleTableCell-f8b5044cb90338a61055884fb7ad185e" office:value-type="string">
            <text:p>↑ 1,79332</text:p>
          </table:table-cell>
          <table:table-cell table:style-name="odsStyleTableCell-f8b5044cb90338a61055884fb7ad185e" office:value-type="string">
            <text:p>↑ 1,79952</text:p>
          </table:table-cell>
        </table:table-row>
        <table:table-row table:style-name="ro1">
          <table:table-cell table:style-name="odsStyleTableCell-b933254d129143b24811cda53473dc2b" office:value-type="string">
            <text:p>26</text:p>
          </table:table-cell>
          <table:table-cell table:style-name="odsStyleTableCell-f8b5044cb90338a61055884fb7ad185e" office:value-type="string">
            <text:p>↑ 1,72705</text:p>
          </table:table-cell>
          <table:table-cell table:style-name="odsStyleTableCell-f8b5044cb90338a61055884fb7ad185e" office:value-type="string">
            <text:p>↑ 1,73638</text:p>
          </table:table-cell>
          <table:table-cell table:style-name="odsStyleTableCell-f8b5044cb90338a61055884fb7ad185e" office:value-type="string">
            <text:p>↑ 1,74328</text:p>
          </table:table-cell>
          <table:table-cell table:style-name="odsStyleTableCell-f8b5044cb90338a61055884fb7ad185e" office:value-type="string">
            <text:p>↑ 1,74957</text:p>
          </table:table-cell>
          <table:table-cell table:style-name="odsStyleTableCell-f8b5044cb90338a61055884fb7ad185e" office:value-type="string">
            <text:p>↑ 1,75527</text:p>
          </table:table-cell>
          <table:table-cell table:style-name="odsStyleTableCell-f8b5044cb90338a61055884fb7ad185e" office:value-type="string">
            <text:p>↑ 1,76158</text:p>
          </table:table-cell>
          <table:table-cell table:style-name="odsStyleTableCell-f8b5044cb90338a61055884fb7ad185e" office:value-type="string">
            <text:p>↑ 1,76788</text:p>
          </table:table-cell>
          <table:table-cell table:style-name="odsStyleTableCell-f8b5044cb90338a61055884fb7ad185e" office:value-type="string">
            <text:p>↑ 1,77423</text:p>
          </table:table-cell>
          <table:table-cell table:style-name="odsStyleTableCell-f8b5044cb90338a61055884fb7ad185e" office:value-type="string">
            <text:p>↑ 1,78072</text:p>
          </table:table-cell>
          <table:table-cell table:style-name="odsStyleTableCell-f8b5044cb90338a61055884fb7ad185e" office:value-type="string">
            <text:p>↑ 1,78692</text:p>
          </table:table-cell>
          <table:table-cell table:style-name="odsStyleTableCell-f8b5044cb90338a61055884fb7ad185e" office:value-type="string">
            <text:p>↑ 1,79353</text:p>
          </table:table-cell>
          <table:table-cell table:style-name="odsStyleTableCell-f8b5044cb90338a61055884fb7ad185e" office:value-type="string">
            <text:p>↑ 1,79973</text:p>
          </table:table-cell>
        </table:table-row>
        <table:table-row table:style-name="ro1">
          <table:table-cell table:style-name="odsStyleTableCell-b933254d129143b24811cda53473dc2b" office:value-type="string">
            <text:p>27</text:p>
          </table:table-cell>
          <table:table-cell table:style-name="odsStyleTableCell-f8b5044cb90338a61055884fb7ad185e" office:value-type="string">
            <text:p>↑ 1,72736</text:p>
          </table:table-cell>
          <table:table-cell table:style-name="odsStyleTableCell-f8b5044cb90338a61055884fb7ad185e" office:value-type="string">
            <text:p>↑ 1,73666</text:p>
          </table:table-cell>
          <table:table-cell table:style-name="odsStyleTableCell-f8b5044cb90338a61055884fb7ad185e" office:value-type="string">
            <text:p>↑ 1,74349</text:p>
          </table:table-cell>
          <table:table-cell table:style-name="odsStyleTableCell-f8b5044cb90338a61055884fb7ad185e" office:value-type="string">
            <text:p>↑ 1,74976</text:p>
          </table:table-cell>
          <table:table-cell table:style-name="odsStyleTableCell-f8b5044cb90338a61055884fb7ad185e" office:value-type="string">
            <text:p>↑ 1,75546</text:p>
          </table:table-cell>
          <table:table-cell table:style-name="odsStyleTableCell-f8b5044cb90338a61055884fb7ad185e" office:value-type="string">
            <text:p>↑ 1,76179</text:p>
          </table:table-cell>
          <table:table-cell table:style-name="odsStyleTableCell-f8b5044cb90338a61055884fb7ad185e" office:value-type="string">
            <text:p>↑ 1,76809</text:p>
          </table:table-cell>
          <table:table-cell table:style-name="odsStyleTableCell-f8b5044cb90338a61055884fb7ad185e" office:value-type="string">
            <text:p>↑ 1,77443</text:p>
          </table:table-cell>
          <table:table-cell table:style-name="odsStyleTableCell-f8b5044cb90338a61055884fb7ad185e" office:value-type="string">
            <text:p>↑ 1,78093</text:p>
          </table:table-cell>
          <table:table-cell table:style-name="odsStyleTableCell-f8b5044cb90338a61055884fb7ad185e" office:value-type="string">
            <text:p>↑ 1,78713</text:p>
          </table:table-cell>
          <table:table-cell table:style-name="odsStyleTableCell-f8b5044cb90338a61055884fb7ad185e" office:value-type="string">
            <text:p>↑ 1,79374</text:p>
          </table:table-cell>
          <table:table-cell table:style-name="odsStyleTableCell-f8b5044cb90338a61055884fb7ad185e" office:value-type="string">
            <text:p>↑ 1,79994</text:p>
          </table:table-cell>
        </table:table-row>
        <table:table-row table:style-name="ro1">
          <table:table-cell table:style-name="odsStyleTableCell-b933254d129143b24811cda53473dc2b" office:value-type="string">
            <text:p>28</text:p>
          </table:table-cell>
          <table:table-cell table:style-name="odsStyleTableCell-f8b5044cb90338a61055884fb7ad185e" office:value-type="string">
            <text:p>↑ 1,72767</text:p>
          </table:table-cell>
          <table:table-cell table:style-name="odsStyleTableCell-f8b5044cb90338a61055884fb7ad185e" office:value-type="string">
            <text:p>↑ 1,73694</text:p>
          </table:table-cell>
          <table:table-cell table:style-name="odsStyleTableCell-f8b5044cb90338a61055884fb7ad185e" office:value-type="string">
            <text:p>↑ 1,74370</text:p>
          </table:table-cell>
          <table:table-cell table:style-name="odsStyleTableCell-f8b5044cb90338a61055884fb7ad185e" office:value-type="string">
            <text:p>↑ 1,74995</text:p>
          </table:table-cell>
          <table:table-cell table:style-name="odsStyleTableCell-f8b5044cb90338a61055884fb7ad185e" office:value-type="string">
            <text:p>↑ 1,75565</text:p>
          </table:table-cell>
          <table:table-cell table:style-name="odsStyleTableCell-f8b5044cb90338a61055884fb7ad185e" office:value-type="string">
            <text:p>↑ 1,76200</text:p>
          </table:table-cell>
          <table:table-cell table:style-name="odsStyleTableCell-f8b5044cb90338a61055884fb7ad185e" office:value-type="string">
            <text:p>↑ 1,76830</text:p>
          </table:table-cell>
          <table:table-cell table:style-name="odsStyleTableCell-f8b5044cb90338a61055884fb7ad185e" office:value-type="string">
            <text:p>↑ 1,77463</text:p>
          </table:table-cell>
          <table:table-cell table:style-name="odsStyleTableCell-f8b5044cb90338a61055884fb7ad185e" office:value-type="string">
            <text:p>↑ 1,78114</text:p>
          </table:table-cell>
          <table:table-cell table:style-name="odsStyleTableCell-f8b5044cb90338a61055884fb7ad185e" office:value-type="string">
            <text:p>↑ 1,78734</text:p>
          </table:table-cell>
          <table:table-cell table:style-name="odsStyleTableCell-f8b5044cb90338a61055884fb7ad185e" office:value-type="string">
            <text:p>↑ 1,79395</text:p>
          </table:table-cell>
          <table:table-cell table:style-name="odsStyleTableCell-f8b5044cb90338a61055884fb7ad185e" office:value-type="string">
            <text:p>↑ 1,80015</text:p>
          </table:table-cell>
        </table:table-row>
        <table:table-row table:style-name="ro1">
          <table:table-cell table:style-name="odsStyleTableCell-b933254d129143b24811cda53473dc2b" office:value-type="string">
            <text:p>29</text:p>
          </table:table-cell>
          <table:table-cell table:style-name="odsStyleTableCell-f8b5044cb90338a61055884fb7ad185e" office:value-type="string">
            <text:p>↑ 1,72798</text:p>
          </table:table-cell>
          <table:table-cell table:style-name="odsStyleTableCell-f8b5044cb90338a61055884fb7ad185e" office:value-type="string">
            <text:p>↑ 1,73722</text:p>
          </table:table-cell>
          <table:table-cell table:style-name="odsStyleTableCell-f8b5044cb90338a61055884fb7ad185e" office:value-type="string">
            <text:p>↑ 1,74391</text:p>
          </table:table-cell>
          <table:table-cell table:style-name="odsStyleTableCell-f8b5044cb90338a61055884fb7ad185e" office:value-type="string">
            <text:p>↑ 1,75014</text:p>
          </table:table-cell>
          <table:table-cell table:style-name="odsStyleTableCell-f8b5044cb90338a61055884fb7ad185e" office:value-type="string">
            <text:p>↑ 1,75584</text:p>
          </table:table-cell>
          <table:table-cell table:style-name="odsStyleTableCell-f8b5044cb90338a61055884fb7ad185e" office:value-type="string">
            <text:p>↑ 1,76221</text:p>
          </table:table-cell>
          <table:table-cell table:style-name="odsStyleTableCell-f8b5044cb90338a61055884fb7ad185e" office:value-type="string">
            <text:p>↑ 1,76851</text:p>
          </table:table-cell>
          <table:table-cell table:style-name="odsStyleTableCell-f8b5044cb90338a61055884fb7ad185e" office:value-type="string">
            <text:p>↑ 1,77484</text:p>
          </table:table-cell>
          <table:table-cell table:style-name="odsStyleTableCell-f8b5044cb90338a61055884fb7ad185e" office:value-type="string">
            <text:p>↑ 1,78135</text:p>
          </table:table-cell>
          <table:table-cell table:style-name="odsStyleTableCell-f8b5044cb90338a61055884fb7ad185e" office:value-type="string">
            <text:p>↑ 1,78755</text:p>
          </table:table-cell>
          <table:table-cell table:style-name="odsStyleTableCell-f8b5044cb90338a61055884fb7ad185e" office:value-type="string">
            <text:p>↑ 1,79416</text:p>
          </table:table-cell>
          <table:table-cell table:style-name="odsStyleTableCell-f8b5044cb90338a61055884fb7ad185e" office:value-type="string">
            <text:p>↑ 1,80036</text:p>
          </table:table-cell>
        </table:table-row>
        <table:table-row table:style-name="ro1">
          <table:table-cell table:style-name="odsStyleTableCell-b933254d129143b24811cda53473dc2b" office:value-type="string">
            <text:p>30</text:p>
          </table:table-cell>
          <table:table-cell table:style-name="odsStyleTableCell-f8b5044cb90338a61055884fb7ad185e" office:value-type="string">
            <text:p>↑ 1,72829</text:p>
          </table:table-cell>
          <table:table-cell table:style-name="odsStyleTableCell-f8b5044cb90338a61055884fb7ad185e" office:value-type="string">
            <text:p> </text:p>
          </table:table-cell>
          <table:table-cell table:style-name="odsStyleTableCell-f8b5044cb90338a61055884fb7ad185e" office:value-type="string">
            <text:p>↑ 1,74412</text:p>
          </table:table-cell>
          <table:table-cell table:style-name="odsStyleTableCell-f8b5044cb90338a61055884fb7ad185e" office:value-type="string">
            <text:p>↑ 1,75033</text:p>
          </table:table-cell>
          <table:table-cell table:style-name="odsStyleTableCell-f8b5044cb90338a61055884fb7ad185e" office:value-type="string">
            <text:p>↑ 1,75603</text:p>
          </table:table-cell>
          <table:table-cell table:style-name="odsStyleTableCell-f8b5044cb90338a61055884fb7ad185e" office:value-type="string">
            <text:p>↑ 1,76242</text:p>
          </table:table-cell>
          <table:table-cell table:style-name="odsStyleTableCell-f8b5044cb90338a61055884fb7ad185e" office:value-type="string">
            <text:p>↑ 1,76872</text:p>
          </table:table-cell>
          <table:table-cell table:style-name="odsStyleTableCell-f8b5044cb90338a61055884fb7ad185e" office:value-type="string">
            <text:p>↑ 1,77505</text:p>
          </table:table-cell>
          <table:table-cell table:style-name="odsStyleTableCell-f8b5044cb90338a61055884fb7ad185e" office:value-type="string">
            <text:p>↑ 1,78156</text:p>
          </table:table-cell>
          <table:table-cell table:style-name="odsStyleTableCell-f8b5044cb90338a61055884fb7ad185e" office:value-type="string">
            <text:p>↑ 1,78776</text:p>
          </table:table-cell>
          <table:table-cell table:style-name="odsStyleTableCell-f8b5044cb90338a61055884fb7ad185e" office:value-type="string">
            <text:p>↑ 1,79437</text:p>
          </table:table-cell>
          <table:table-cell table:style-name="odsStyleTableCell-f8b5044cb90338a61055884fb7ad185e" office:value-type="string">
            <text:p>↑ 1,80057</text:p>
          </table:table-cell>
        </table:table-row>
        <table:table-row table:style-name="ro1">
          <table:table-cell table:style-name="odsStyleTableCell-b933254d129143b24811cda53473dc2b" office:value-type="string">
            <text:p>31</text:p>
          </table:table-cell>
          <table:table-cell table:style-name="odsStyleTableCell-f8b5044cb90338a61055884fb7ad185e" office:value-type="string">
            <text:p>↑ 1,72860</text:p>
          </table:table-cell>
          <table:table-cell table:style-name="odsStyleTableCell-f8b5044cb90338a61055884fb7ad185e" office:value-type="string">
            <text:p> </text:p>
          </table:table-cell>
          <table:table-cell table:style-name="odsStyleTableCell-f8b5044cb90338a61055884fb7ad185e" office:value-type="string">
            <text:p>↑ 1,74433</text:p>
          </table:table-cell>
          <table:table-cell table:style-name="odsStyleTableCell-f8b5044cb90338a61055884fb7ad185e" office:value-type="string">
            <text:p> </text:p>
          </table:table-cell>
          <table:table-cell table:style-name="odsStyleTableCell-f8b5044cb90338a61055884fb7ad185e" office:value-type="string">
            <text:p>↑ 1,75622</text:p>
          </table:table-cell>
          <table:table-cell table:style-name="odsStyleTableCell-f8b5044cb90338a61055884fb7ad185e" office:value-type="string">
            <text:p> </text:p>
          </table:table-cell>
          <table:table-cell table:style-name="odsStyleTableCell-f8b5044cb90338a61055884fb7ad185e" office:value-type="string">
            <text:p>↑ 1,76893</text:p>
          </table:table-cell>
          <table:table-cell table:style-name="odsStyleTableCell-f8b5044cb90338a61055884fb7ad185e" office:value-type="string">
            <text:p>↑ 1,77526</text:p>
          </table:table-cell>
          <table:table-cell table:style-name="odsStyleTableCell-f8b5044cb90338a61055884fb7ad185e" office:value-type="string">
            <text:p> </text:p>
          </table:table-cell>
          <table:table-cell table:style-name="odsStyleTableCell-f8b5044cb90338a61055884fb7ad185e" office:value-type="string">
            <text:p>↑ 1,78797</text:p>
          </table:table-cell>
          <table:table-cell table:style-name="odsStyleTableCell-f8b5044cb90338a61055884fb7ad185e" office:value-type="string">
            <text:p> </text:p>
          </table:table-cell>
          <table:table-cell table:style-name="odsStyleTableCell-f8b5044cb90338a61055884fb7ad185e" office:value-type="string">
            <text:p>↑ 1,80078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f527c4d056e00dedbf1c7fd16402f63d" office:value-type="string">
            <text:p>BANCO CENTRAL DE BOLIVIA</text:p>
          </table:table-cell>
        </table:table-row>
        <table:table-row table:style-name="ro1">
          <table:table-cell table:style-name="odsStyleTableCell-f527c4d056e00dedbf1c7fd16402f63d" office:value-type="string">
            <text:p>GERENCIA DE OPERACIONES INTERNACIONALES</text:p>
          </table:table-cell>
        </table:table-row>
        <table:table-row table:style-name="ro1">
          <table:table-cell table:style-name="odsStyleTableCell-f527c4d056e00dedbf1c7fd16402f63d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5T02:25:31</meta:creation-date>
    <meta:generator>ods générator</meta:generator>
    <dc:date>2026-06-25T02:25:31</dc:date>
    <meta:editing-duration>PT1S</meta:editing-duration>
    <meta:editing-cycles>1</meta:editing-cycles>
    <meta:document-statistic meta:table-count="1" meta:cell-count="4" meta:object-count="0"/>
  </office:meta>
</office:document-meta>
</file>