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2515f01cf2bcf06c7dac50c8df2637b3" style:family="table-column">
      <style:table-column-properties fo:break-before="auto" style:use-optimal-column-width="false" style:column-width="1cm"/>
    </style:style>
    <style:style style:name="odsStyleTableColumn-0febb09e88a146ee8769c5d814d324f1" style:family="table-column">
      <style:table-column-properties fo:break-before="auto" style:use-optimal-column-width="false" style:column-width="2cm"/>
    </style:style>
    <style:style style:name="odsStyleTableCell-7428ceb0207d2d04dccb7a3a6d210e96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ea8eaaa16da084cc5eac61b77d62b6f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aa6b9fc0a47f9eda45ecc16d35391b5c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9622b95967cb852d4071591a8978ea89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96065fa1244116069c823fb0676c306b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5b6295d172db91890ccc4d0417191fc0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2515f01cf2bcf06c7dac50c8df2637b3" table:default-cell-style-name="Default"/>
        <table:table-column table:style-name="odsStyleTableColumn-0febb09e88a146ee8769c5d814d324f1" table:default-cell-style-name="Default"/>
        <table:table-column table:style-name="odsStyleTableColumn-0febb09e88a146ee8769c5d814d324f1" table:default-cell-style-name="Default"/>
        <table:table-column table:style-name="odsStyleTableColumn-0febb09e88a146ee8769c5d814d324f1" table:default-cell-style-name="Default"/>
        <table:table-column table:style-name="odsStyleTableColumn-0febb09e88a146ee8769c5d814d324f1" table:default-cell-style-name="Default"/>
        <table:table-column table:style-name="odsStyleTableColumn-0febb09e88a146ee8769c5d814d324f1" table:default-cell-style-name="Default"/>
        <table:table-column table:style-name="odsStyleTableColumn-0febb09e88a146ee8769c5d814d324f1" table:default-cell-style-name="Default"/>
        <table:table-column table:style-name="odsStyleTableColumn-0febb09e88a146ee8769c5d814d324f1" table:default-cell-style-name="Default"/>
        <table:table-column table:style-name="odsStyleTableColumn-0febb09e88a146ee8769c5d814d324f1" table:default-cell-style-name="Default"/>
        <table:table-column table:style-name="odsStyleTableColumn-0febb09e88a146ee8769c5d814d324f1" table:default-cell-style-name="Default"/>
        <table:table-column table:style-name="odsStyleTableColumn-0febb09e88a146ee8769c5d814d324f1" table:default-cell-style-name="Default"/>
        <table:table-column table:style-name="odsStyleTableColumn-0febb09e88a146ee8769c5d814d324f1" table:default-cell-style-name="Default"/>
        <table:table-column table:style-name="odsStyleTableColumn-0febb09e88a146ee8769c5d814d324f1" table:default-cell-style-name="Default"/>
        <table:table-column table:style-name="odsStyleTableColumn-0febb09e88a146ee8769c5d814d324f1" table:default-cell-style-name="Default"/>
        <table:table-row table:style-name="ro1">
          <table:table-cell table:style-name="odsStyleTableCell-7428ceb0207d2d04dccb7a3a6d210e96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ea8eaaa16da084cc5eac61b77d62b6f9" table:number-columns-spanned="13" table:number-rows-spanned="1" office:value-type="string">
            <text:p>AÑO 2011</text:p>
          </table:table-cell>
          <table:covered-table-cell table:number-columns-repeated="12"/>
        </table:table-row>
        <table:table-row table:style-name="ro1">
          <table:table-cell table:style-name="odsStyleTableCell-ea8eaaa16da084cc5eac61b77d62b6f9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aa6b9fc0a47f9eda45ecc16d35391b5c" table:number-columns-spanned="1" table:number-rows-spanned="1" office:value-type="string">
            <text:p>DIAS</text:p>
          </table:table-cell>
          <table:table-cell table:style-name="odsStyleTableCell-aa6b9fc0a47f9eda45ecc16d35391b5c" table:number-columns-spanned="1" table:number-rows-spanned="1" office:value-type="string">
            <text:p>ENERO</text:p>
          </table:table-cell>
          <table:table-cell table:style-name="odsStyleTableCell-aa6b9fc0a47f9eda45ecc16d35391b5c" table:number-columns-spanned="1" table:number-rows-spanned="1" office:value-type="string">
            <text:p>FEBRERO</text:p>
          </table:table-cell>
          <table:table-cell table:style-name="odsStyleTableCell-aa6b9fc0a47f9eda45ecc16d35391b5c" table:number-columns-spanned="1" table:number-rows-spanned="1" office:value-type="string">
            <text:p>MARZO</text:p>
          </table:table-cell>
          <table:table-cell table:style-name="odsStyleTableCell-aa6b9fc0a47f9eda45ecc16d35391b5c" table:number-columns-spanned="1" table:number-rows-spanned="1" office:value-type="string">
            <text:p>ABRIL</text:p>
          </table:table-cell>
          <table:table-cell table:style-name="odsStyleTableCell-aa6b9fc0a47f9eda45ecc16d35391b5c" table:number-columns-spanned="1" table:number-rows-spanned="1" office:value-type="string">
            <text:p>MAYO</text:p>
          </table:table-cell>
          <table:table-cell table:style-name="odsStyleTableCell-aa6b9fc0a47f9eda45ecc16d35391b5c" table:number-columns-spanned="1" table:number-rows-spanned="1" office:value-type="string">
            <text:p>JUNIO</text:p>
          </table:table-cell>
          <table:table-cell table:style-name="odsStyleTableCell-aa6b9fc0a47f9eda45ecc16d35391b5c" table:number-columns-spanned="1" table:number-rows-spanned="1" office:value-type="string">
            <text:p>JULIO</text:p>
          </table:table-cell>
          <table:table-cell table:style-name="odsStyleTableCell-aa6b9fc0a47f9eda45ecc16d35391b5c" table:number-columns-spanned="1" table:number-rows-spanned="1" office:value-type="string">
            <text:p>AGOSTO</text:p>
          </table:table-cell>
          <table:table-cell table:style-name="odsStyleTableCell-aa6b9fc0a47f9eda45ecc16d35391b5c" table:number-columns-spanned="1" table:number-rows-spanned="1" office:value-type="string">
            <text:p>SEPTIEMBRE</text:p>
          </table:table-cell>
          <table:table-cell table:style-name="odsStyleTableCell-aa6b9fc0a47f9eda45ecc16d35391b5c" table:number-columns-spanned="1" table:number-rows-spanned="1" office:value-type="string">
            <text:p>OCTUBRE</text:p>
          </table:table-cell>
          <table:table-cell table:style-name="odsStyleTableCell-aa6b9fc0a47f9eda45ecc16d35391b5c" table:number-columns-spanned="1" table:number-rows-spanned="1" office:value-type="string">
            <text:p>NOVIEMBRE</text:p>
          </table:table-cell>
          <table:table-cell table:style-name="odsStyleTableCell-aa6b9fc0a47f9eda45ecc16d35391b5c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9622b95967cb852d4071591a8978ea89" office:value-type="string">
            <text:p>1</text:p>
          </table:table-cell>
          <table:table-cell table:style-name="odsStyleTableCell-96065fa1244116069c823fb0676c306b" office:value-type="string">
            <text:p>↑ 1,56474</text:p>
          </table:table-cell>
          <table:table-cell table:style-name="odsStyleTableCell-96065fa1244116069c823fb0676c306b" office:value-type="string">
            <text:p>↑ 1,57322</text:p>
          </table:table-cell>
          <table:table-cell table:style-name="odsStyleTableCell-96065fa1244116069c823fb0676c306b" office:value-type="string">
            <text:p>↑ 1,58332</text:p>
          </table:table-cell>
          <table:table-cell table:style-name="odsStyleTableCell-96065fa1244116069c823fb0676c306b" office:value-type="string">
            <text:p>↑ 1,59541</text:p>
          </table:table-cell>
          <table:table-cell table:style-name="odsStyleTableCell-96065fa1244116069c823fb0676c306b" office:value-type="string">
            <text:p>↑ 1,60905</text:p>
          </table:table-cell>
          <table:table-cell table:style-name="odsStyleTableCell-96065fa1244116069c823fb0676c306b" office:value-type="string">
            <text:p>↑ 1,62322</text:p>
          </table:table-cell>
          <table:table-cell table:style-name="odsStyleTableCell-96065fa1244116069c823fb0676c306b" office:value-type="string">
            <text:p>↑ 1,63757</text:p>
          </table:table-cell>
          <table:table-cell table:style-name="odsStyleTableCell-96065fa1244116069c823fb0676c306b" office:value-type="string">
            <text:p>↑ 1,65214</text:p>
          </table:table-cell>
          <table:table-cell table:style-name="odsStyleTableCell-96065fa1244116069c823fb0676c306b" office:value-type="string">
            <text:p>↑ 1,66678</text:p>
          </table:table-cell>
          <table:table-cell table:style-name="odsStyleTableCell-96065fa1244116069c823fb0676c306b" office:value-type="string">
            <text:p>↑ 1,68084</text:p>
          </table:table-cell>
          <table:table-cell table:style-name="odsStyleTableCell-96065fa1244116069c823fb0676c306b" office:value-type="string">
            <text:p>↑ 1,69437</text:p>
          </table:table-cell>
          <table:table-cell table:style-name="odsStyleTableCell-96065fa1244116069c823fb0676c306b" office:value-type="string">
            <text:p>↑ 1,70702</text:p>
          </table:table-cell>
        </table:table-row>
        <table:table-row table:style-name="ro1">
          <table:table-cell table:style-name="odsStyleTableCell-9622b95967cb852d4071591a8978ea89" office:value-type="string">
            <text:p>2</text:p>
          </table:table-cell>
          <table:table-cell table:style-name="odsStyleTableCell-96065fa1244116069c823fb0676c306b" office:value-type="string">
            <text:p>↑ 1,56497</text:p>
          </table:table-cell>
          <table:table-cell table:style-name="odsStyleTableCell-96065fa1244116069c823fb0676c306b" office:value-type="string">
            <text:p>↑ 1,57354</text:p>
          </table:table-cell>
          <table:table-cell table:style-name="odsStyleTableCell-96065fa1244116069c823fb0676c306b" office:value-type="string">
            <text:p>↑ 1,58366</text:p>
          </table:table-cell>
          <table:table-cell table:style-name="odsStyleTableCell-96065fa1244116069c823fb0676c306b" office:value-type="string">
            <text:p>↑ 1,59583</text:p>
          </table:table-cell>
          <table:table-cell table:style-name="odsStyleTableCell-96065fa1244116069c823fb0676c306b" office:value-type="string">
            <text:p>↑ 1,60951</text:p>
          </table:table-cell>
          <table:table-cell table:style-name="odsStyleTableCell-96065fa1244116069c823fb0676c306b" office:value-type="string">
            <text:p>↑ 1,62369</text:p>
          </table:table-cell>
          <table:table-cell table:style-name="odsStyleTableCell-96065fa1244116069c823fb0676c306b" office:value-type="string">
            <text:p>↑ 1,63804</text:p>
          </table:table-cell>
          <table:table-cell table:style-name="odsStyleTableCell-96065fa1244116069c823fb0676c306b" office:value-type="string">
            <text:p>↑ 1,65261</text:p>
          </table:table-cell>
          <table:table-cell table:style-name="odsStyleTableCell-96065fa1244116069c823fb0676c306b" office:value-type="string">
            <text:p>↑ 1,66727</text:p>
          </table:table-cell>
          <table:table-cell table:style-name="odsStyleTableCell-96065fa1244116069c823fb0676c306b" office:value-type="string">
            <text:p>↑ 1,68129</text:p>
          </table:table-cell>
          <table:table-cell table:style-name="odsStyleTableCell-96065fa1244116069c823fb0676c306b" office:value-type="string">
            <text:p>↑ 1,69482</text:p>
          </table:table-cell>
          <table:table-cell table:style-name="odsStyleTableCell-96065fa1244116069c823fb0676c306b" office:value-type="string">
            <text:p>↑ 1,70742</text:p>
          </table:table-cell>
        </table:table-row>
        <table:table-row table:style-name="ro1">
          <table:table-cell table:style-name="odsStyleTableCell-9622b95967cb852d4071591a8978ea89" office:value-type="string">
            <text:p>3</text:p>
          </table:table-cell>
          <table:table-cell table:style-name="odsStyleTableCell-96065fa1244116069c823fb0676c306b" office:value-type="string">
            <text:p>↑ 1,56520</text:p>
          </table:table-cell>
          <table:table-cell table:style-name="odsStyleTableCell-96065fa1244116069c823fb0676c306b" office:value-type="string">
            <text:p>↑ 1,57386</text:p>
          </table:table-cell>
          <table:table-cell table:style-name="odsStyleTableCell-96065fa1244116069c823fb0676c306b" office:value-type="string">
            <text:p>↑ 1,58400</text:p>
          </table:table-cell>
          <table:table-cell table:style-name="odsStyleTableCell-96065fa1244116069c823fb0676c306b" office:value-type="string">
            <text:p>↑ 1,59625</text:p>
          </table:table-cell>
          <table:table-cell table:style-name="odsStyleTableCell-96065fa1244116069c823fb0676c306b" office:value-type="string">
            <text:p>↑ 1,60997</text:p>
          </table:table-cell>
          <table:table-cell table:style-name="odsStyleTableCell-96065fa1244116069c823fb0676c306b" office:value-type="string">
            <text:p>↑ 1,62416</text:p>
          </table:table-cell>
          <table:table-cell table:style-name="odsStyleTableCell-96065fa1244116069c823fb0676c306b" office:value-type="string">
            <text:p>↑ 1,63851</text:p>
          </table:table-cell>
          <table:table-cell table:style-name="odsStyleTableCell-96065fa1244116069c823fb0676c306b" office:value-type="string">
            <text:p>↑ 1,65308</text:p>
          </table:table-cell>
          <table:table-cell table:style-name="odsStyleTableCell-96065fa1244116069c823fb0676c306b" office:value-type="string">
            <text:p>↑ 1,66776</text:p>
          </table:table-cell>
          <table:table-cell table:style-name="odsStyleTableCell-96065fa1244116069c823fb0676c306b" office:value-type="string">
            <text:p>↑ 1,68174</text:p>
          </table:table-cell>
          <table:table-cell table:style-name="odsStyleTableCell-96065fa1244116069c823fb0676c306b" office:value-type="string">
            <text:p>↑ 1,69527</text:p>
          </table:table-cell>
          <table:table-cell table:style-name="odsStyleTableCell-96065fa1244116069c823fb0676c306b" office:value-type="string">
            <text:p>↑ 1,70782</text:p>
          </table:table-cell>
        </table:table-row>
        <table:table-row table:style-name="ro1">
          <table:table-cell table:style-name="odsStyleTableCell-9622b95967cb852d4071591a8978ea89" office:value-type="string">
            <text:p>4</text:p>
          </table:table-cell>
          <table:table-cell table:style-name="odsStyleTableCell-96065fa1244116069c823fb0676c306b" office:value-type="string">
            <text:p>↑ 1,56543</text:p>
          </table:table-cell>
          <table:table-cell table:style-name="odsStyleTableCell-96065fa1244116069c823fb0676c306b" office:value-type="string">
            <text:p>↑ 1,57418</text:p>
          </table:table-cell>
          <table:table-cell table:style-name="odsStyleTableCell-96065fa1244116069c823fb0676c306b" office:value-type="string">
            <text:p>↑ 1,58434</text:p>
          </table:table-cell>
          <table:table-cell table:style-name="odsStyleTableCell-96065fa1244116069c823fb0676c306b" office:value-type="string">
            <text:p>↑ 1,59667</text:p>
          </table:table-cell>
          <table:table-cell table:style-name="odsStyleTableCell-96065fa1244116069c823fb0676c306b" office:value-type="string">
            <text:p>↑ 1,61043</text:p>
          </table:table-cell>
          <table:table-cell table:style-name="odsStyleTableCell-96065fa1244116069c823fb0676c306b" office:value-type="string">
            <text:p>↑ 1,62463</text:p>
          </table:table-cell>
          <table:table-cell table:style-name="odsStyleTableCell-96065fa1244116069c823fb0676c306b" office:value-type="string">
            <text:p>↑ 1,63898</text:p>
          </table:table-cell>
          <table:table-cell table:style-name="odsStyleTableCell-96065fa1244116069c823fb0676c306b" office:value-type="string">
            <text:p>↑ 1,65355</text:p>
          </table:table-cell>
          <table:table-cell table:style-name="odsStyleTableCell-96065fa1244116069c823fb0676c306b" office:value-type="string">
            <text:p>↑ 1,66825</text:p>
          </table:table-cell>
          <table:table-cell table:style-name="odsStyleTableCell-96065fa1244116069c823fb0676c306b" office:value-type="string">
            <text:p>↑ 1,68219</text:p>
          </table:table-cell>
          <table:table-cell table:style-name="odsStyleTableCell-96065fa1244116069c823fb0676c306b" office:value-type="string">
            <text:p>↑ 1,69572</text:p>
          </table:table-cell>
          <table:table-cell table:style-name="odsStyleTableCell-96065fa1244116069c823fb0676c306b" office:value-type="string">
            <text:p>↑ 1,70822</text:p>
          </table:table-cell>
        </table:table-row>
        <table:table-row table:style-name="ro1">
          <table:table-cell table:style-name="odsStyleTableCell-9622b95967cb852d4071591a8978ea89" office:value-type="string">
            <text:p>5</text:p>
          </table:table-cell>
          <table:table-cell table:style-name="odsStyleTableCell-96065fa1244116069c823fb0676c306b" office:value-type="string">
            <text:p>↑ 1,56566</text:p>
          </table:table-cell>
          <table:table-cell table:style-name="odsStyleTableCell-96065fa1244116069c823fb0676c306b" office:value-type="string">
            <text:p>↑ 1,57450</text:p>
          </table:table-cell>
          <table:table-cell table:style-name="odsStyleTableCell-96065fa1244116069c823fb0676c306b" office:value-type="string">
            <text:p>↑ 1,58468</text:p>
          </table:table-cell>
          <table:table-cell table:style-name="odsStyleTableCell-96065fa1244116069c823fb0676c306b" office:value-type="string">
            <text:p>↑ 1,59709</text:p>
          </table:table-cell>
          <table:table-cell table:style-name="odsStyleTableCell-96065fa1244116069c823fb0676c306b" office:value-type="string">
            <text:p>↑ 1,61089</text:p>
          </table:table-cell>
          <table:table-cell table:style-name="odsStyleTableCell-96065fa1244116069c823fb0676c306b" office:value-type="string">
            <text:p>↑ 1,62510</text:p>
          </table:table-cell>
          <table:table-cell table:style-name="odsStyleTableCell-96065fa1244116069c823fb0676c306b" office:value-type="string">
            <text:p>↑ 1,63945</text:p>
          </table:table-cell>
          <table:table-cell table:style-name="odsStyleTableCell-96065fa1244116069c823fb0676c306b" office:value-type="string">
            <text:p>↑ 1,65402</text:p>
          </table:table-cell>
          <table:table-cell table:style-name="odsStyleTableCell-96065fa1244116069c823fb0676c306b" office:value-type="string">
            <text:p>↑ 1,66874</text:p>
          </table:table-cell>
          <table:table-cell table:style-name="odsStyleTableCell-96065fa1244116069c823fb0676c306b" office:value-type="string">
            <text:p>↑ 1,68264</text:p>
          </table:table-cell>
          <table:table-cell table:style-name="odsStyleTableCell-96065fa1244116069c823fb0676c306b" office:value-type="string">
            <text:p>↑ 1,69617</text:p>
          </table:table-cell>
          <table:table-cell table:style-name="odsStyleTableCell-96065fa1244116069c823fb0676c306b" office:value-type="string">
            <text:p>↑ 1,70862</text:p>
          </table:table-cell>
        </table:table-row>
        <table:table-row table:style-name="ro1">
          <table:table-cell table:style-name="odsStyleTableCell-9622b95967cb852d4071591a8978ea89" office:value-type="string">
            <text:p>6</text:p>
          </table:table-cell>
          <table:table-cell table:style-name="odsStyleTableCell-96065fa1244116069c823fb0676c306b" office:value-type="string">
            <text:p>↑ 1,56589</text:p>
          </table:table-cell>
          <table:table-cell table:style-name="odsStyleTableCell-96065fa1244116069c823fb0676c306b" office:value-type="string">
            <text:p>↑ 1,57482</text:p>
          </table:table-cell>
          <table:table-cell table:style-name="odsStyleTableCell-96065fa1244116069c823fb0676c306b" office:value-type="string">
            <text:p>↑ 1,58502</text:p>
          </table:table-cell>
          <table:table-cell table:style-name="odsStyleTableCell-96065fa1244116069c823fb0676c306b" office:value-type="string">
            <text:p>↑ 1,59751</text:p>
          </table:table-cell>
          <table:table-cell table:style-name="odsStyleTableCell-96065fa1244116069c823fb0676c306b" office:value-type="string">
            <text:p>↑ 1,61135</text:p>
          </table:table-cell>
          <table:table-cell table:style-name="odsStyleTableCell-96065fa1244116069c823fb0676c306b" office:value-type="string">
            <text:p>↑ 1,62557</text:p>
          </table:table-cell>
          <table:table-cell table:style-name="odsStyleTableCell-96065fa1244116069c823fb0676c306b" office:value-type="string">
            <text:p>↑ 1,63992</text:p>
          </table:table-cell>
          <table:table-cell table:style-name="odsStyleTableCell-96065fa1244116069c823fb0676c306b" office:value-type="string">
            <text:p>↑ 1,65450</text:p>
          </table:table-cell>
          <table:table-cell table:style-name="odsStyleTableCell-96065fa1244116069c823fb0676c306b" office:value-type="string">
            <text:p>↑ 1,66923</text:p>
          </table:table-cell>
          <table:table-cell table:style-name="odsStyleTableCell-96065fa1244116069c823fb0676c306b" office:value-type="string">
            <text:p>↑ 1,68309</text:p>
          </table:table-cell>
          <table:table-cell table:style-name="odsStyleTableCell-96065fa1244116069c823fb0676c306b" office:value-type="string">
            <text:p>↑ 1,69662</text:p>
          </table:table-cell>
          <table:table-cell table:style-name="odsStyleTableCell-96065fa1244116069c823fb0676c306b" office:value-type="string">
            <text:p>↑ 1,70902</text:p>
          </table:table-cell>
        </table:table-row>
        <table:table-row table:style-name="ro1">
          <table:table-cell table:style-name="odsStyleTableCell-9622b95967cb852d4071591a8978ea89" office:value-type="string">
            <text:p>7</text:p>
          </table:table-cell>
          <table:table-cell table:style-name="odsStyleTableCell-96065fa1244116069c823fb0676c306b" office:value-type="string">
            <text:p>↑ 1,56612</text:p>
          </table:table-cell>
          <table:table-cell table:style-name="odsStyleTableCell-96065fa1244116069c823fb0676c306b" office:value-type="string">
            <text:p>↑ 1,57515</text:p>
          </table:table-cell>
          <table:table-cell table:style-name="odsStyleTableCell-96065fa1244116069c823fb0676c306b" office:value-type="string">
            <text:p>↑ 1,58536</text:p>
          </table:table-cell>
          <table:table-cell table:style-name="odsStyleTableCell-96065fa1244116069c823fb0676c306b" office:value-type="string">
            <text:p>↑ 1,59793</text:p>
          </table:table-cell>
          <table:table-cell table:style-name="odsStyleTableCell-96065fa1244116069c823fb0676c306b" office:value-type="string">
            <text:p>↑ 1,61181</text:p>
          </table:table-cell>
          <table:table-cell table:style-name="odsStyleTableCell-96065fa1244116069c823fb0676c306b" office:value-type="string">
            <text:p>↑ 1,62604</text:p>
          </table:table-cell>
          <table:table-cell table:style-name="odsStyleTableCell-96065fa1244116069c823fb0676c306b" office:value-type="string">
            <text:p>↑ 1,64039</text:p>
          </table:table-cell>
          <table:table-cell table:style-name="odsStyleTableCell-96065fa1244116069c823fb0676c306b" office:value-type="string">
            <text:p>↑ 1,65498</text:p>
          </table:table-cell>
          <table:table-cell table:style-name="odsStyleTableCell-96065fa1244116069c823fb0676c306b" office:value-type="string">
            <text:p>↑ 1,66972</text:p>
          </table:table-cell>
          <table:table-cell table:style-name="odsStyleTableCell-96065fa1244116069c823fb0676c306b" office:value-type="string">
            <text:p>↑ 1,68354</text:p>
          </table:table-cell>
          <table:table-cell table:style-name="odsStyleTableCell-96065fa1244116069c823fb0676c306b" office:value-type="string">
            <text:p>↑ 1,69707</text:p>
          </table:table-cell>
          <table:table-cell table:style-name="odsStyleTableCell-96065fa1244116069c823fb0676c306b" office:value-type="string">
            <text:p>↑ 1,70942</text:p>
          </table:table-cell>
        </table:table-row>
        <table:table-row table:style-name="ro1">
          <table:table-cell table:style-name="odsStyleTableCell-9622b95967cb852d4071591a8978ea89" office:value-type="string">
            <text:p>8</text:p>
          </table:table-cell>
          <table:table-cell table:style-name="odsStyleTableCell-96065fa1244116069c823fb0676c306b" office:value-type="string">
            <text:p>↑ 1,56635</text:p>
          </table:table-cell>
          <table:table-cell table:style-name="odsStyleTableCell-96065fa1244116069c823fb0676c306b" office:value-type="string">
            <text:p>↑ 1,57548</text:p>
          </table:table-cell>
          <table:table-cell table:style-name="odsStyleTableCell-96065fa1244116069c823fb0676c306b" office:value-type="string">
            <text:p>↑ 1,58570</text:p>
          </table:table-cell>
          <table:table-cell table:style-name="odsStyleTableCell-96065fa1244116069c823fb0676c306b" office:value-type="string">
            <text:p>↑ 1,59835</text:p>
          </table:table-cell>
          <table:table-cell table:style-name="odsStyleTableCell-96065fa1244116069c823fb0676c306b" office:value-type="string">
            <text:p>↑ 1,61227</text:p>
          </table:table-cell>
          <table:table-cell table:style-name="odsStyleTableCell-96065fa1244116069c823fb0676c306b" office:value-type="string">
            <text:p>↑ 1,62651</text:p>
          </table:table-cell>
          <table:table-cell table:style-name="odsStyleTableCell-96065fa1244116069c823fb0676c306b" office:value-type="string">
            <text:p>↑ 1,64086</text:p>
          </table:table-cell>
          <table:table-cell table:style-name="odsStyleTableCell-96065fa1244116069c823fb0676c306b" office:value-type="string">
            <text:p>↑ 1,65546</text:p>
          </table:table-cell>
          <table:table-cell table:style-name="odsStyleTableCell-96065fa1244116069c823fb0676c306b" office:value-type="string">
            <text:p>↑ 1,67021</text:p>
          </table:table-cell>
          <table:table-cell table:style-name="odsStyleTableCell-96065fa1244116069c823fb0676c306b" office:value-type="string">
            <text:p>↑ 1,68399</text:p>
          </table:table-cell>
          <table:table-cell table:style-name="odsStyleTableCell-96065fa1244116069c823fb0676c306b" office:value-type="string">
            <text:p>↑ 1,69752</text:p>
          </table:table-cell>
          <table:table-cell table:style-name="odsStyleTableCell-96065fa1244116069c823fb0676c306b" office:value-type="string">
            <text:p>↑ 1,70982</text:p>
          </table:table-cell>
        </table:table-row>
        <table:table-row table:style-name="ro1">
          <table:table-cell table:style-name="odsStyleTableCell-9622b95967cb852d4071591a8978ea89" office:value-type="string">
            <text:p>9</text:p>
          </table:table-cell>
          <table:table-cell table:style-name="odsStyleTableCell-96065fa1244116069c823fb0676c306b" office:value-type="string">
            <text:p>↑ 1,56658</text:p>
          </table:table-cell>
          <table:table-cell table:style-name="odsStyleTableCell-96065fa1244116069c823fb0676c306b" office:value-type="string">
            <text:p>↑ 1,57581</text:p>
          </table:table-cell>
          <table:table-cell table:style-name="odsStyleTableCell-96065fa1244116069c823fb0676c306b" office:value-type="string">
            <text:p>↑ 1,58604</text:p>
          </table:table-cell>
          <table:table-cell table:style-name="odsStyleTableCell-96065fa1244116069c823fb0676c306b" office:value-type="string">
            <text:p>↑ 1,59877</text:p>
          </table:table-cell>
          <table:table-cell table:style-name="odsStyleTableCell-96065fa1244116069c823fb0676c306b" office:value-type="string">
            <text:p>↑ 1,61273</text:p>
          </table:table-cell>
          <table:table-cell table:style-name="odsStyleTableCell-96065fa1244116069c823fb0676c306b" office:value-type="string">
            <text:p>↑ 1,62698</text:p>
          </table:table-cell>
          <table:table-cell table:style-name="odsStyleTableCell-96065fa1244116069c823fb0676c306b" office:value-type="string">
            <text:p>↑ 1,64133</text:p>
          </table:table-cell>
          <table:table-cell table:style-name="odsStyleTableCell-96065fa1244116069c823fb0676c306b" office:value-type="string">
            <text:p>↑ 1,65594</text:p>
          </table:table-cell>
          <table:table-cell table:style-name="odsStyleTableCell-96065fa1244116069c823fb0676c306b" office:value-type="string">
            <text:p>↑ 1,67070</text:p>
          </table:table-cell>
          <table:table-cell table:style-name="odsStyleTableCell-96065fa1244116069c823fb0676c306b" office:value-type="string">
            <text:p>↑ 1,68444</text:p>
          </table:table-cell>
          <table:table-cell table:style-name="odsStyleTableCell-96065fa1244116069c823fb0676c306b" office:value-type="string">
            <text:p>↑ 1,69797</text:p>
          </table:table-cell>
          <table:table-cell table:style-name="odsStyleTableCell-96065fa1244116069c823fb0676c306b" office:value-type="string">
            <text:p>↑ 1,71022</text:p>
          </table:table-cell>
        </table:table-row>
        <table:table-row table:style-name="ro1">
          <table:table-cell table:style-name="odsStyleTableCell-9622b95967cb852d4071591a8978ea89" office:value-type="string">
            <text:p>10</text:p>
          </table:table-cell>
          <table:table-cell table:style-name="odsStyleTableCell-96065fa1244116069c823fb0676c306b" office:value-type="string">
            <text:p>↑ 1,56681</text:p>
          </table:table-cell>
          <table:table-cell table:style-name="odsStyleTableCell-96065fa1244116069c823fb0676c306b" office:value-type="string">
            <text:p>↑ 1,57614</text:p>
          </table:table-cell>
          <table:table-cell table:style-name="odsStyleTableCell-96065fa1244116069c823fb0676c306b" office:value-type="string">
            <text:p>↑ 1,58638</text:p>
          </table:table-cell>
          <table:table-cell table:style-name="odsStyleTableCell-96065fa1244116069c823fb0676c306b" office:value-type="string">
            <text:p>↑ 1,59919</text:p>
          </table:table-cell>
          <table:table-cell table:style-name="odsStyleTableCell-96065fa1244116069c823fb0676c306b" office:value-type="string">
            <text:p>↑ 1,61319</text:p>
          </table:table-cell>
          <table:table-cell table:style-name="odsStyleTableCell-96065fa1244116069c823fb0676c306b" office:value-type="string">
            <text:p>↑ 1,62745</text:p>
          </table:table-cell>
          <table:table-cell table:style-name="odsStyleTableCell-96065fa1244116069c823fb0676c306b" office:value-type="string">
            <text:p>↑ 1,64180</text:p>
          </table:table-cell>
          <table:table-cell table:style-name="odsStyleTableCell-96065fa1244116069c823fb0676c306b" office:value-type="string">
            <text:p>↑ 1,65642</text:p>
          </table:table-cell>
          <table:table-cell table:style-name="odsStyleTableCell-96065fa1244116069c823fb0676c306b" office:value-type="string">
            <text:p>↑ 1,67119</text:p>
          </table:table-cell>
          <table:table-cell table:style-name="odsStyleTableCell-96065fa1244116069c823fb0676c306b" office:value-type="string">
            <text:p>↑ 1,68489</text:p>
          </table:table-cell>
          <table:table-cell table:style-name="odsStyleTableCell-96065fa1244116069c823fb0676c306b" office:value-type="string">
            <text:p>↑ 1,69842</text:p>
          </table:table-cell>
          <table:table-cell table:style-name="odsStyleTableCell-96065fa1244116069c823fb0676c306b" office:value-type="string">
            <text:p>↑ 1,71062</text:p>
          </table:table-cell>
        </table:table-row>
        <table:table-row table:style-name="ro1">
          <table:table-cell table:style-name="odsStyleTableCell-9622b95967cb852d4071591a8978ea89" office:value-type="string">
            <text:p>11</text:p>
          </table:table-cell>
          <table:table-cell table:style-name="odsStyleTableCell-96065fa1244116069c823fb0676c306b" office:value-type="string">
            <text:p>↑ 1,56710</text:p>
          </table:table-cell>
          <table:table-cell table:style-name="odsStyleTableCell-96065fa1244116069c823fb0676c306b" office:value-type="string">
            <text:p>↑ 1,57652</text:p>
          </table:table-cell>
          <table:table-cell table:style-name="odsStyleTableCell-96065fa1244116069c823fb0676c306b" office:value-type="string">
            <text:p>↑ 1,58679</text:p>
          </table:table-cell>
          <table:table-cell table:style-name="odsStyleTableCell-96065fa1244116069c823fb0676c306b" office:value-type="string">
            <text:p>↑ 1,59966</text:p>
          </table:table-cell>
          <table:table-cell table:style-name="odsStyleTableCell-96065fa1244116069c823fb0676c306b" office:value-type="string">
            <text:p>↑ 1,61364</text:p>
          </table:table-cell>
          <table:table-cell table:style-name="odsStyleTableCell-96065fa1244116069c823fb0676c306b" office:value-type="string">
            <text:p>↑ 1,62793</text:p>
          </table:table-cell>
          <table:table-cell table:style-name="odsStyleTableCell-96065fa1244116069c823fb0676c306b" office:value-type="string">
            <text:p>↑ 1,64227</text:p>
          </table:table-cell>
          <table:table-cell table:style-name="odsStyleTableCell-96065fa1244116069c823fb0676c306b" office:value-type="string">
            <text:p>↑ 1,65689</text:p>
          </table:table-cell>
          <table:table-cell table:style-name="odsStyleTableCell-96065fa1244116069c823fb0676c306b" office:value-type="string">
            <text:p>↑ 1,67165</text:p>
          </table:table-cell>
          <table:table-cell table:style-name="odsStyleTableCell-96065fa1244116069c823fb0676c306b" office:value-type="string">
            <text:p>↑ 1,68532</text:p>
          </table:table-cell>
          <table:table-cell table:style-name="odsStyleTableCell-96065fa1244116069c823fb0676c306b" office:value-type="string">
            <text:p>↑ 1,69883</text:p>
          </table:table-cell>
          <table:table-cell table:style-name="odsStyleTableCell-96065fa1244116069c823fb0676c306b" office:value-type="string">
            <text:p>↑ 1,71099</text:p>
          </table:table-cell>
        </table:table-row>
        <table:table-row table:style-name="ro1">
          <table:table-cell table:style-name="odsStyleTableCell-9622b95967cb852d4071591a8978ea89" office:value-type="string">
            <text:p>12</text:p>
          </table:table-cell>
          <table:table-cell table:style-name="odsStyleTableCell-96065fa1244116069c823fb0676c306b" office:value-type="string">
            <text:p>↑ 1,56739</text:p>
          </table:table-cell>
          <table:table-cell table:style-name="odsStyleTableCell-96065fa1244116069c823fb0676c306b" office:value-type="string">
            <text:p>↑ 1,57690</text:p>
          </table:table-cell>
          <table:table-cell table:style-name="odsStyleTableCell-96065fa1244116069c823fb0676c306b" office:value-type="string">
            <text:p>↑ 1,58720</text:p>
          </table:table-cell>
          <table:table-cell table:style-name="odsStyleTableCell-96065fa1244116069c823fb0676c306b" office:value-type="string">
            <text:p>↑ 1,60013</text:p>
          </table:table-cell>
          <table:table-cell table:style-name="odsStyleTableCell-96065fa1244116069c823fb0676c306b" office:value-type="string">
            <text:p>↑ 1,61409</text:p>
          </table:table-cell>
          <table:table-cell table:style-name="odsStyleTableCell-96065fa1244116069c823fb0676c306b" office:value-type="string">
            <text:p>↑ 1,62841</text:p>
          </table:table-cell>
          <table:table-cell table:style-name="odsStyleTableCell-96065fa1244116069c823fb0676c306b" office:value-type="string">
            <text:p>↑ 1,64274</text:p>
          </table:table-cell>
          <table:table-cell table:style-name="odsStyleTableCell-96065fa1244116069c823fb0676c306b" office:value-type="string">
            <text:p>↑ 1,65736</text:p>
          </table:table-cell>
          <table:table-cell table:style-name="odsStyleTableCell-96065fa1244116069c823fb0676c306b" office:value-type="string">
            <text:p>↑ 1,67211</text:p>
          </table:table-cell>
          <table:table-cell table:style-name="odsStyleTableCell-96065fa1244116069c823fb0676c306b" office:value-type="string">
            <text:p>↑ 1,68575</text:p>
          </table:table-cell>
          <table:table-cell table:style-name="odsStyleTableCell-96065fa1244116069c823fb0676c306b" office:value-type="string">
            <text:p>↑ 1,69924</text:p>
          </table:table-cell>
          <table:table-cell table:style-name="odsStyleTableCell-96065fa1244116069c823fb0676c306b" office:value-type="string">
            <text:p>↑ 1,71136</text:p>
          </table:table-cell>
        </table:table-row>
        <table:table-row table:style-name="ro1">
          <table:table-cell table:style-name="odsStyleTableCell-9622b95967cb852d4071591a8978ea89" office:value-type="string">
            <text:p>13</text:p>
          </table:table-cell>
          <table:table-cell table:style-name="odsStyleTableCell-96065fa1244116069c823fb0676c306b" office:value-type="string">
            <text:p>↑ 1,56768</text:p>
          </table:table-cell>
          <table:table-cell table:style-name="odsStyleTableCell-96065fa1244116069c823fb0676c306b" office:value-type="string">
            <text:p>↑ 1,57728</text:p>
          </table:table-cell>
          <table:table-cell table:style-name="odsStyleTableCell-96065fa1244116069c823fb0676c306b" office:value-type="string">
            <text:p>↑ 1,58761</text:p>
          </table:table-cell>
          <table:table-cell table:style-name="odsStyleTableCell-96065fa1244116069c823fb0676c306b" office:value-type="string">
            <text:p>↑ 1,60060</text:p>
          </table:table-cell>
          <table:table-cell table:style-name="odsStyleTableCell-96065fa1244116069c823fb0676c306b" office:value-type="string">
            <text:p>↑ 1,61454</text:p>
          </table:table-cell>
          <table:table-cell table:style-name="odsStyleTableCell-96065fa1244116069c823fb0676c306b" office:value-type="string">
            <text:p>↑ 1,62889</text:p>
          </table:table-cell>
          <table:table-cell table:style-name="odsStyleTableCell-96065fa1244116069c823fb0676c306b" office:value-type="string">
            <text:p>↑ 1,64321</text:p>
          </table:table-cell>
          <table:table-cell table:style-name="odsStyleTableCell-96065fa1244116069c823fb0676c306b" office:value-type="string">
            <text:p>↑ 1,65783</text:p>
          </table:table-cell>
          <table:table-cell table:style-name="odsStyleTableCell-96065fa1244116069c823fb0676c306b" office:value-type="string">
            <text:p>↑ 1,67257</text:p>
          </table:table-cell>
          <table:table-cell table:style-name="odsStyleTableCell-96065fa1244116069c823fb0676c306b" office:value-type="string">
            <text:p>↑ 1,68618</text:p>
          </table:table-cell>
          <table:table-cell table:style-name="odsStyleTableCell-96065fa1244116069c823fb0676c306b" office:value-type="string">
            <text:p>↑ 1,69965</text:p>
          </table:table-cell>
          <table:table-cell table:style-name="odsStyleTableCell-96065fa1244116069c823fb0676c306b" office:value-type="string">
            <text:p>↑ 1,71173</text:p>
          </table:table-cell>
        </table:table-row>
        <table:table-row table:style-name="ro1">
          <table:table-cell table:style-name="odsStyleTableCell-9622b95967cb852d4071591a8978ea89" office:value-type="string">
            <text:p>14</text:p>
          </table:table-cell>
          <table:table-cell table:style-name="odsStyleTableCell-96065fa1244116069c823fb0676c306b" office:value-type="string">
            <text:p>↑ 1,56797</text:p>
          </table:table-cell>
          <table:table-cell table:style-name="odsStyleTableCell-96065fa1244116069c823fb0676c306b" office:value-type="string">
            <text:p>↑ 1,57766</text:p>
          </table:table-cell>
          <table:table-cell table:style-name="odsStyleTableCell-96065fa1244116069c823fb0676c306b" office:value-type="string">
            <text:p>↑ 1,58802</text:p>
          </table:table-cell>
          <table:table-cell table:style-name="odsStyleTableCell-96065fa1244116069c823fb0676c306b" office:value-type="string">
            <text:p>↑ 1,60107</text:p>
          </table:table-cell>
          <table:table-cell table:style-name="odsStyleTableCell-96065fa1244116069c823fb0676c306b" office:value-type="string">
            <text:p>↑ 1,61499</text:p>
          </table:table-cell>
          <table:table-cell table:style-name="odsStyleTableCell-96065fa1244116069c823fb0676c306b" office:value-type="string">
            <text:p>↑ 1,62937</text:p>
          </table:table-cell>
          <table:table-cell table:style-name="odsStyleTableCell-96065fa1244116069c823fb0676c306b" office:value-type="string">
            <text:p>↑ 1,64368</text:p>
          </table:table-cell>
          <table:table-cell table:style-name="odsStyleTableCell-96065fa1244116069c823fb0676c306b" office:value-type="string">
            <text:p>↑ 1,65830</text:p>
          </table:table-cell>
          <table:table-cell table:style-name="odsStyleTableCell-96065fa1244116069c823fb0676c306b" office:value-type="string">
            <text:p>↑ 1,67303</text:p>
          </table:table-cell>
          <table:table-cell table:style-name="odsStyleTableCell-96065fa1244116069c823fb0676c306b" office:value-type="string">
            <text:p>↑ 1,68661</text:p>
          </table:table-cell>
          <table:table-cell table:style-name="odsStyleTableCell-96065fa1244116069c823fb0676c306b" office:value-type="string">
            <text:p>↑ 1,70006</text:p>
          </table:table-cell>
          <table:table-cell table:style-name="odsStyleTableCell-96065fa1244116069c823fb0676c306b" office:value-type="string">
            <text:p>↑ 1,71210</text:p>
          </table:table-cell>
        </table:table-row>
        <table:table-row table:style-name="ro1">
          <table:table-cell table:style-name="odsStyleTableCell-9622b95967cb852d4071591a8978ea89" office:value-type="string">
            <text:p>15</text:p>
          </table:table-cell>
          <table:table-cell table:style-name="odsStyleTableCell-96065fa1244116069c823fb0676c306b" office:value-type="string">
            <text:p>↑ 1,56826</text:p>
          </table:table-cell>
          <table:table-cell table:style-name="odsStyleTableCell-96065fa1244116069c823fb0676c306b" office:value-type="string">
            <text:p>↑ 1,57804</text:p>
          </table:table-cell>
          <table:table-cell table:style-name="odsStyleTableCell-96065fa1244116069c823fb0676c306b" office:value-type="string">
            <text:p>↑ 1,58843</text:p>
          </table:table-cell>
          <table:table-cell table:style-name="odsStyleTableCell-96065fa1244116069c823fb0676c306b" office:value-type="string">
            <text:p>↑ 1,60154</text:p>
          </table:table-cell>
          <table:table-cell table:style-name="odsStyleTableCell-96065fa1244116069c823fb0676c306b" office:value-type="string">
            <text:p>↑ 1,61544</text:p>
          </table:table-cell>
          <table:table-cell table:style-name="odsStyleTableCell-96065fa1244116069c823fb0676c306b" office:value-type="string">
            <text:p>↑ 1,62985</text:p>
          </table:table-cell>
          <table:table-cell table:style-name="odsStyleTableCell-96065fa1244116069c823fb0676c306b" office:value-type="string">
            <text:p>↑ 1,64415</text:p>
          </table:table-cell>
          <table:table-cell table:style-name="odsStyleTableCell-96065fa1244116069c823fb0676c306b" office:value-type="string">
            <text:p>↑ 1,65877</text:p>
          </table:table-cell>
          <table:table-cell table:style-name="odsStyleTableCell-96065fa1244116069c823fb0676c306b" office:value-type="string">
            <text:p>↑ 1,67349</text:p>
          </table:table-cell>
          <table:table-cell table:style-name="odsStyleTableCell-96065fa1244116069c823fb0676c306b" office:value-type="string">
            <text:p>↑ 1,68704</text:p>
          </table:table-cell>
          <table:table-cell table:style-name="odsStyleTableCell-96065fa1244116069c823fb0676c306b" office:value-type="string">
            <text:p>↑ 1,70047</text:p>
          </table:table-cell>
          <table:table-cell table:style-name="odsStyleTableCell-96065fa1244116069c823fb0676c306b" office:value-type="string">
            <text:p>↑ 1,71247</text:p>
          </table:table-cell>
        </table:table-row>
        <table:table-row table:style-name="ro1">
          <table:table-cell table:style-name="odsStyleTableCell-9622b95967cb852d4071591a8978ea89" office:value-type="string">
            <text:p>16</text:p>
          </table:table-cell>
          <table:table-cell table:style-name="odsStyleTableCell-96065fa1244116069c823fb0676c306b" office:value-type="string">
            <text:p>↑ 1,56855</text:p>
          </table:table-cell>
          <table:table-cell table:style-name="odsStyleTableCell-96065fa1244116069c823fb0676c306b" office:value-type="string">
            <text:p>↑ 1,57842</text:p>
          </table:table-cell>
          <table:table-cell table:style-name="odsStyleTableCell-96065fa1244116069c823fb0676c306b" office:value-type="string">
            <text:p>↑ 1,58884</text:p>
          </table:table-cell>
          <table:table-cell table:style-name="odsStyleTableCell-96065fa1244116069c823fb0676c306b" office:value-type="string">
            <text:p>↑ 1,60201</text:p>
          </table:table-cell>
          <table:table-cell table:style-name="odsStyleTableCell-96065fa1244116069c823fb0676c306b" office:value-type="string">
            <text:p>↑ 1,61589</text:p>
          </table:table-cell>
          <table:table-cell table:style-name="odsStyleTableCell-96065fa1244116069c823fb0676c306b" office:value-type="string">
            <text:p>↑ 1,63033</text:p>
          </table:table-cell>
          <table:table-cell table:style-name="odsStyleTableCell-96065fa1244116069c823fb0676c306b" office:value-type="string">
            <text:p>↑ 1,64462</text:p>
          </table:table-cell>
          <table:table-cell table:style-name="odsStyleTableCell-96065fa1244116069c823fb0676c306b" office:value-type="string">
            <text:p>↑ 1,65924</text:p>
          </table:table-cell>
          <table:table-cell table:style-name="odsStyleTableCell-96065fa1244116069c823fb0676c306b" office:value-type="string">
            <text:p>↑ 1,67395</text:p>
          </table:table-cell>
          <table:table-cell table:style-name="odsStyleTableCell-96065fa1244116069c823fb0676c306b" office:value-type="string">
            <text:p>↑ 1,68747</text:p>
          </table:table-cell>
          <table:table-cell table:style-name="odsStyleTableCell-96065fa1244116069c823fb0676c306b" office:value-type="string">
            <text:p>↑ 1,70088</text:p>
          </table:table-cell>
          <table:table-cell table:style-name="odsStyleTableCell-96065fa1244116069c823fb0676c306b" office:value-type="string">
            <text:p>↑ 1,71284</text:p>
          </table:table-cell>
        </table:table-row>
        <table:table-row table:style-name="ro1">
          <table:table-cell table:style-name="odsStyleTableCell-9622b95967cb852d4071591a8978ea89" office:value-type="string">
            <text:p>17</text:p>
          </table:table-cell>
          <table:table-cell table:style-name="odsStyleTableCell-96065fa1244116069c823fb0676c306b" office:value-type="string">
            <text:p>↑ 1,56884</text:p>
          </table:table-cell>
          <table:table-cell table:style-name="odsStyleTableCell-96065fa1244116069c823fb0676c306b" office:value-type="string">
            <text:p>↑ 1,57880</text:p>
          </table:table-cell>
          <table:table-cell table:style-name="odsStyleTableCell-96065fa1244116069c823fb0676c306b" office:value-type="string">
            <text:p>↑ 1,58925</text:p>
          </table:table-cell>
          <table:table-cell table:style-name="odsStyleTableCell-96065fa1244116069c823fb0676c306b" office:value-type="string">
            <text:p>↑ 1,60248</text:p>
          </table:table-cell>
          <table:table-cell table:style-name="odsStyleTableCell-96065fa1244116069c823fb0676c306b" office:value-type="string">
            <text:p>↑ 1,61634</text:p>
          </table:table-cell>
          <table:table-cell table:style-name="odsStyleTableCell-96065fa1244116069c823fb0676c306b" office:value-type="string">
            <text:p>↑ 1,63081</text:p>
          </table:table-cell>
          <table:table-cell table:style-name="odsStyleTableCell-96065fa1244116069c823fb0676c306b" office:value-type="string">
            <text:p>↑ 1,64509</text:p>
          </table:table-cell>
          <table:table-cell table:style-name="odsStyleTableCell-96065fa1244116069c823fb0676c306b" office:value-type="string">
            <text:p>↑ 1,65971</text:p>
          </table:table-cell>
          <table:table-cell table:style-name="odsStyleTableCell-96065fa1244116069c823fb0676c306b" office:value-type="string">
            <text:p>↑ 1,67441</text:p>
          </table:table-cell>
          <table:table-cell table:style-name="odsStyleTableCell-96065fa1244116069c823fb0676c306b" office:value-type="string">
            <text:p>↑ 1,68790</text:p>
          </table:table-cell>
          <table:table-cell table:style-name="odsStyleTableCell-96065fa1244116069c823fb0676c306b" office:value-type="string">
            <text:p>↑ 1,70129</text:p>
          </table:table-cell>
          <table:table-cell table:style-name="odsStyleTableCell-96065fa1244116069c823fb0676c306b" office:value-type="string">
            <text:p>↑ 1,71321</text:p>
          </table:table-cell>
        </table:table-row>
        <table:table-row table:style-name="ro1">
          <table:table-cell table:style-name="odsStyleTableCell-9622b95967cb852d4071591a8978ea89" office:value-type="string">
            <text:p>18</text:p>
          </table:table-cell>
          <table:table-cell table:style-name="odsStyleTableCell-96065fa1244116069c823fb0676c306b" office:value-type="string">
            <text:p>↑ 1,56913</text:p>
          </table:table-cell>
          <table:table-cell table:style-name="odsStyleTableCell-96065fa1244116069c823fb0676c306b" office:value-type="string">
            <text:p>↑ 1,57918</text:p>
          </table:table-cell>
          <table:table-cell table:style-name="odsStyleTableCell-96065fa1244116069c823fb0676c306b" office:value-type="string">
            <text:p>↑ 1,58966</text:p>
          </table:table-cell>
          <table:table-cell table:style-name="odsStyleTableCell-96065fa1244116069c823fb0676c306b" office:value-type="string">
            <text:p>↑ 1,60295</text:p>
          </table:table-cell>
          <table:table-cell table:style-name="odsStyleTableCell-96065fa1244116069c823fb0676c306b" office:value-type="string">
            <text:p>↑ 1,61679</text:p>
          </table:table-cell>
          <table:table-cell table:style-name="odsStyleTableCell-96065fa1244116069c823fb0676c306b" office:value-type="string">
            <text:p>↑ 1,63129</text:p>
          </table:table-cell>
          <table:table-cell table:style-name="odsStyleTableCell-96065fa1244116069c823fb0676c306b" office:value-type="string">
            <text:p>↑ 1,64556</text:p>
          </table:table-cell>
          <table:table-cell table:style-name="odsStyleTableCell-96065fa1244116069c823fb0676c306b" office:value-type="string">
            <text:p>↑ 1,66018</text:p>
          </table:table-cell>
          <table:table-cell table:style-name="odsStyleTableCell-96065fa1244116069c823fb0676c306b" office:value-type="string">
            <text:p>↑ 1,67487</text:p>
          </table:table-cell>
          <table:table-cell table:style-name="odsStyleTableCell-96065fa1244116069c823fb0676c306b" office:value-type="string">
            <text:p>↑ 1,68833</text:p>
          </table:table-cell>
          <table:table-cell table:style-name="odsStyleTableCell-96065fa1244116069c823fb0676c306b" office:value-type="string">
            <text:p>↑ 1,70170</text:p>
          </table:table-cell>
          <table:table-cell table:style-name="odsStyleTableCell-96065fa1244116069c823fb0676c306b" office:value-type="string">
            <text:p>↑ 1,71358</text:p>
          </table:table-cell>
        </table:table-row>
        <table:table-row table:style-name="ro1">
          <table:table-cell table:style-name="odsStyleTableCell-9622b95967cb852d4071591a8978ea89" office:value-type="string">
            <text:p>19</text:p>
          </table:table-cell>
          <table:table-cell table:style-name="odsStyleTableCell-96065fa1244116069c823fb0676c306b" office:value-type="string">
            <text:p>↑ 1,56942</text:p>
          </table:table-cell>
          <table:table-cell table:style-name="odsStyleTableCell-96065fa1244116069c823fb0676c306b" office:value-type="string">
            <text:p>↑ 1,57956</text:p>
          </table:table-cell>
          <table:table-cell table:style-name="odsStyleTableCell-96065fa1244116069c823fb0676c306b" office:value-type="string">
            <text:p>↑ 1,59007</text:p>
          </table:table-cell>
          <table:table-cell table:style-name="odsStyleTableCell-96065fa1244116069c823fb0676c306b" office:value-type="string">
            <text:p>↑ 1,60342</text:p>
          </table:table-cell>
          <table:table-cell table:style-name="odsStyleTableCell-96065fa1244116069c823fb0676c306b" office:value-type="string">
            <text:p>↑ 1,61724</text:p>
          </table:table-cell>
          <table:table-cell table:style-name="odsStyleTableCell-96065fa1244116069c823fb0676c306b" office:value-type="string">
            <text:p>↑ 1,63177</text:p>
          </table:table-cell>
          <table:table-cell table:style-name="odsStyleTableCell-96065fa1244116069c823fb0676c306b" office:value-type="string">
            <text:p>↑ 1,64603</text:p>
          </table:table-cell>
          <table:table-cell table:style-name="odsStyleTableCell-96065fa1244116069c823fb0676c306b" office:value-type="string">
            <text:p>↑ 1,66065</text:p>
          </table:table-cell>
          <table:table-cell table:style-name="odsStyleTableCell-96065fa1244116069c823fb0676c306b" office:value-type="string">
            <text:p>↑ 1,67533</text:p>
          </table:table-cell>
          <table:table-cell table:style-name="odsStyleTableCell-96065fa1244116069c823fb0676c306b" office:value-type="string">
            <text:p>↑ 1,68876</text:p>
          </table:table-cell>
          <table:table-cell table:style-name="odsStyleTableCell-96065fa1244116069c823fb0676c306b" office:value-type="string">
            <text:p>↑ 1,70211</text:p>
          </table:table-cell>
          <table:table-cell table:style-name="odsStyleTableCell-96065fa1244116069c823fb0676c306b" office:value-type="string">
            <text:p>↑ 1,71395</text:p>
          </table:table-cell>
        </table:table-row>
        <table:table-row table:style-name="ro1">
          <table:table-cell table:style-name="odsStyleTableCell-9622b95967cb852d4071591a8978ea89" office:value-type="string">
            <text:p>20</text:p>
          </table:table-cell>
          <table:table-cell table:style-name="odsStyleTableCell-96065fa1244116069c823fb0676c306b" office:value-type="string">
            <text:p>↑ 1,56971</text:p>
          </table:table-cell>
          <table:table-cell table:style-name="odsStyleTableCell-96065fa1244116069c823fb0676c306b" office:value-type="string">
            <text:p>↑ 1,57994</text:p>
          </table:table-cell>
          <table:table-cell table:style-name="odsStyleTableCell-96065fa1244116069c823fb0676c306b" office:value-type="string">
            <text:p>↑ 1,59048</text:p>
          </table:table-cell>
          <table:table-cell table:style-name="odsStyleTableCell-96065fa1244116069c823fb0676c306b" office:value-type="string">
            <text:p>↑ 1,60389</text:p>
          </table:table-cell>
          <table:table-cell table:style-name="odsStyleTableCell-96065fa1244116069c823fb0676c306b" office:value-type="string">
            <text:p>↑ 1,61769</text:p>
          </table:table-cell>
          <table:table-cell table:style-name="odsStyleTableCell-96065fa1244116069c823fb0676c306b" office:value-type="string">
            <text:p>↑ 1,63225</text:p>
          </table:table-cell>
          <table:table-cell table:style-name="odsStyleTableCell-96065fa1244116069c823fb0676c306b" office:value-type="string">
            <text:p>↑ 1,64650</text:p>
          </table:table-cell>
          <table:table-cell table:style-name="odsStyleTableCell-96065fa1244116069c823fb0676c306b" office:value-type="string">
            <text:p>↑ 1,66112</text:p>
          </table:table-cell>
          <table:table-cell table:style-name="odsStyleTableCell-96065fa1244116069c823fb0676c306b" office:value-type="string">
            <text:p>↑ 1,67579</text:p>
          </table:table-cell>
          <table:table-cell table:style-name="odsStyleTableCell-96065fa1244116069c823fb0676c306b" office:value-type="string">
            <text:p>↑ 1,68919</text:p>
          </table:table-cell>
          <table:table-cell table:style-name="odsStyleTableCell-96065fa1244116069c823fb0676c306b" office:value-type="string">
            <text:p>↑ 1,70252</text:p>
          </table:table-cell>
          <table:table-cell table:style-name="odsStyleTableCell-96065fa1244116069c823fb0676c306b" office:value-type="string">
            <text:p>↑ 1,71432</text:p>
          </table:table-cell>
        </table:table-row>
        <table:table-row table:style-name="ro1">
          <table:table-cell table:style-name="odsStyleTableCell-9622b95967cb852d4071591a8978ea89" office:value-type="string">
            <text:p>21</text:p>
          </table:table-cell>
          <table:table-cell table:style-name="odsStyleTableCell-96065fa1244116069c823fb0676c306b" office:value-type="string">
            <text:p>↑ 1,57000</text:p>
          </table:table-cell>
          <table:table-cell table:style-name="odsStyleTableCell-96065fa1244116069c823fb0676c306b" office:value-type="string">
            <text:p>↑ 1,58032</text:p>
          </table:table-cell>
          <table:table-cell table:style-name="odsStyleTableCell-96065fa1244116069c823fb0676c306b" office:value-type="string">
            <text:p>↑ 1,59089</text:p>
          </table:table-cell>
          <table:table-cell table:style-name="odsStyleTableCell-96065fa1244116069c823fb0676c306b" office:value-type="string">
            <text:p>↑ 1,60436</text:p>
          </table:table-cell>
          <table:table-cell table:style-name="odsStyleTableCell-96065fa1244116069c823fb0676c306b" office:value-type="string">
            <text:p>↑ 1,61815</text:p>
          </table:table-cell>
          <table:table-cell table:style-name="odsStyleTableCell-96065fa1244116069c823fb0676c306b" office:value-type="string">
            <text:p>↑ 1,63273</text:p>
          </table:table-cell>
          <table:table-cell table:style-name="odsStyleTableCell-96065fa1244116069c823fb0676c306b" office:value-type="string">
            <text:p>↑ 1,64697</text:p>
          </table:table-cell>
          <table:table-cell table:style-name="odsStyleTableCell-96065fa1244116069c823fb0676c306b" office:value-type="string">
            <text:p>↑ 1,66159</text:p>
          </table:table-cell>
          <table:table-cell table:style-name="odsStyleTableCell-96065fa1244116069c823fb0676c306b" office:value-type="string">
            <text:p>↑ 1,67625</text:p>
          </table:table-cell>
          <table:table-cell table:style-name="odsStyleTableCell-96065fa1244116069c823fb0676c306b" office:value-type="string">
            <text:p>↑ 1,68962</text:p>
          </table:table-cell>
          <table:table-cell table:style-name="odsStyleTableCell-96065fa1244116069c823fb0676c306b" office:value-type="string">
            <text:p>↑ 1,70293</text:p>
          </table:table-cell>
          <table:table-cell table:style-name="odsStyleTableCell-96065fa1244116069c823fb0676c306b" office:value-type="string">
            <text:p>↑ 1,71469</text:p>
          </table:table-cell>
        </table:table-row>
        <table:table-row table:style-name="ro1">
          <table:table-cell table:style-name="odsStyleTableCell-9622b95967cb852d4071591a8978ea89" office:value-type="string">
            <text:p>22</text:p>
          </table:table-cell>
          <table:table-cell table:style-name="odsStyleTableCell-96065fa1244116069c823fb0676c306b" office:value-type="string">
            <text:p>↑ 1,57029</text:p>
          </table:table-cell>
          <table:table-cell table:style-name="odsStyleTableCell-96065fa1244116069c823fb0676c306b" office:value-type="string">
            <text:p>↑ 1,58070</text:p>
          </table:table-cell>
          <table:table-cell table:style-name="odsStyleTableCell-96065fa1244116069c823fb0676c306b" office:value-type="string">
            <text:p>↑ 1,59130</text:p>
          </table:table-cell>
          <table:table-cell table:style-name="odsStyleTableCell-96065fa1244116069c823fb0676c306b" office:value-type="string">
            <text:p>↑ 1,60483</text:p>
          </table:table-cell>
          <table:table-cell table:style-name="odsStyleTableCell-96065fa1244116069c823fb0676c306b" office:value-type="string">
            <text:p>↑ 1,61861</text:p>
          </table:table-cell>
          <table:table-cell table:style-name="odsStyleTableCell-96065fa1244116069c823fb0676c306b" office:value-type="string">
            <text:p>↑ 1,63321</text:p>
          </table:table-cell>
          <table:table-cell table:style-name="odsStyleTableCell-96065fa1244116069c823fb0676c306b" office:value-type="string">
            <text:p>↑ 1,64744</text:p>
          </table:table-cell>
          <table:table-cell table:style-name="odsStyleTableCell-96065fa1244116069c823fb0676c306b" office:value-type="string">
            <text:p>↑ 1,66206</text:p>
          </table:table-cell>
          <table:table-cell table:style-name="odsStyleTableCell-96065fa1244116069c823fb0676c306b" office:value-type="string">
            <text:p>↑ 1,67671</text:p>
          </table:table-cell>
          <table:table-cell table:style-name="odsStyleTableCell-96065fa1244116069c823fb0676c306b" office:value-type="string">
            <text:p>↑ 1,69005</text:p>
          </table:table-cell>
          <table:table-cell table:style-name="odsStyleTableCell-96065fa1244116069c823fb0676c306b" office:value-type="string">
            <text:p>↑ 1,70334</text:p>
          </table:table-cell>
          <table:table-cell table:style-name="odsStyleTableCell-96065fa1244116069c823fb0676c306b" office:value-type="string">
            <text:p>↑ 1,71506</text:p>
          </table:table-cell>
        </table:table-row>
        <table:table-row table:style-name="ro1">
          <table:table-cell table:style-name="odsStyleTableCell-9622b95967cb852d4071591a8978ea89" office:value-type="string">
            <text:p>23</text:p>
          </table:table-cell>
          <table:table-cell table:style-name="odsStyleTableCell-96065fa1244116069c823fb0676c306b" office:value-type="string">
            <text:p>↑ 1,57058</text:p>
          </table:table-cell>
          <table:table-cell table:style-name="odsStyleTableCell-96065fa1244116069c823fb0676c306b" office:value-type="string">
            <text:p>↑ 1,58108</text:p>
          </table:table-cell>
          <table:table-cell table:style-name="odsStyleTableCell-96065fa1244116069c823fb0676c306b" office:value-type="string">
            <text:p>↑ 1,59171</text:p>
          </table:table-cell>
          <table:table-cell table:style-name="odsStyleTableCell-96065fa1244116069c823fb0676c306b" office:value-type="string">
            <text:p>↑ 1,60530</text:p>
          </table:table-cell>
          <table:table-cell table:style-name="odsStyleTableCell-96065fa1244116069c823fb0676c306b" office:value-type="string">
            <text:p>↑ 1,61907</text:p>
          </table:table-cell>
          <table:table-cell table:style-name="odsStyleTableCell-96065fa1244116069c823fb0676c306b" office:value-type="string">
            <text:p>↑ 1,63369</text:p>
          </table:table-cell>
          <table:table-cell table:style-name="odsStyleTableCell-96065fa1244116069c823fb0676c306b" office:value-type="string">
            <text:p>↑ 1,64791</text:p>
          </table:table-cell>
          <table:table-cell table:style-name="odsStyleTableCell-96065fa1244116069c823fb0676c306b" office:value-type="string">
            <text:p>↑ 1,66253</text:p>
          </table:table-cell>
          <table:table-cell table:style-name="odsStyleTableCell-96065fa1244116069c823fb0676c306b" office:value-type="string">
            <text:p>↑ 1,67717</text:p>
          </table:table-cell>
          <table:table-cell table:style-name="odsStyleTableCell-96065fa1244116069c823fb0676c306b" office:value-type="string">
            <text:p>↑ 1,69048</text:p>
          </table:table-cell>
          <table:table-cell table:style-name="odsStyleTableCell-96065fa1244116069c823fb0676c306b" office:value-type="string">
            <text:p>↑ 1,70375</text:p>
          </table:table-cell>
          <table:table-cell table:style-name="odsStyleTableCell-96065fa1244116069c823fb0676c306b" office:value-type="string">
            <text:p>↑ 1,71543</text:p>
          </table:table-cell>
        </table:table-row>
        <table:table-row table:style-name="ro1">
          <table:table-cell table:style-name="odsStyleTableCell-9622b95967cb852d4071591a8978ea89" office:value-type="string">
            <text:p>24</text:p>
          </table:table-cell>
          <table:table-cell table:style-name="odsStyleTableCell-96065fa1244116069c823fb0676c306b" office:value-type="string">
            <text:p>↑ 1,57087</text:p>
          </table:table-cell>
          <table:table-cell table:style-name="odsStyleTableCell-96065fa1244116069c823fb0676c306b" office:value-type="string">
            <text:p>↑ 1,58146</text:p>
          </table:table-cell>
          <table:table-cell table:style-name="odsStyleTableCell-96065fa1244116069c823fb0676c306b" office:value-type="string">
            <text:p>↑ 1,59212</text:p>
          </table:table-cell>
          <table:table-cell table:style-name="odsStyleTableCell-96065fa1244116069c823fb0676c306b" office:value-type="string">
            <text:p>↑ 1,60577</text:p>
          </table:table-cell>
          <table:table-cell table:style-name="odsStyleTableCell-96065fa1244116069c823fb0676c306b" office:value-type="string">
            <text:p>↑ 1,61953</text:p>
          </table:table-cell>
          <table:table-cell table:style-name="odsStyleTableCell-96065fa1244116069c823fb0676c306b" office:value-type="string">
            <text:p>↑ 1,63417</text:p>
          </table:table-cell>
          <table:table-cell table:style-name="odsStyleTableCell-96065fa1244116069c823fb0676c306b" office:value-type="string">
            <text:p>↑ 1,64838</text:p>
          </table:table-cell>
          <table:table-cell table:style-name="odsStyleTableCell-96065fa1244116069c823fb0676c306b" office:value-type="string">
            <text:p>↑ 1,66300</text:p>
          </table:table-cell>
          <table:table-cell table:style-name="odsStyleTableCell-96065fa1244116069c823fb0676c306b" office:value-type="string">
            <text:p>↑ 1,67763</text:p>
          </table:table-cell>
          <table:table-cell table:style-name="odsStyleTableCell-96065fa1244116069c823fb0676c306b" office:value-type="string">
            <text:p>↑ 1,69091</text:p>
          </table:table-cell>
          <table:table-cell table:style-name="odsStyleTableCell-96065fa1244116069c823fb0676c306b" office:value-type="string">
            <text:p>↑ 1,70416</text:p>
          </table:table-cell>
          <table:table-cell table:style-name="odsStyleTableCell-96065fa1244116069c823fb0676c306b" office:value-type="string">
            <text:p>↑ 1,71580</text:p>
          </table:table-cell>
        </table:table-row>
        <table:table-row table:style-name="ro1">
          <table:table-cell table:style-name="odsStyleTableCell-9622b95967cb852d4071591a8978ea89" office:value-type="string">
            <text:p>25</text:p>
          </table:table-cell>
          <table:table-cell table:style-name="odsStyleTableCell-96065fa1244116069c823fb0676c306b" office:value-type="string">
            <text:p>↑ 1,57116</text:p>
          </table:table-cell>
          <table:table-cell table:style-name="odsStyleTableCell-96065fa1244116069c823fb0676c306b" office:value-type="string">
            <text:p>↑ 1,58184</text:p>
          </table:table-cell>
          <table:table-cell table:style-name="odsStyleTableCell-96065fa1244116069c823fb0676c306b" office:value-type="string">
            <text:p>↑ 1,59253</text:p>
          </table:table-cell>
          <table:table-cell table:style-name="odsStyleTableCell-96065fa1244116069c823fb0676c306b" office:value-type="string">
            <text:p>↑ 1,60624</text:p>
          </table:table-cell>
          <table:table-cell table:style-name="odsStyleTableCell-96065fa1244116069c823fb0676c306b" office:value-type="string">
            <text:p>↑ 1,61999</text:p>
          </table:table-cell>
          <table:table-cell table:style-name="odsStyleTableCell-96065fa1244116069c823fb0676c306b" office:value-type="string">
            <text:p>↑ 1,63465</text:p>
          </table:table-cell>
          <table:table-cell table:style-name="odsStyleTableCell-96065fa1244116069c823fb0676c306b" office:value-type="string">
            <text:p>↑ 1,64885</text:p>
          </table:table-cell>
          <table:table-cell table:style-name="odsStyleTableCell-96065fa1244116069c823fb0676c306b" office:value-type="string">
            <text:p>↑ 1,66347</text:p>
          </table:table-cell>
          <table:table-cell table:style-name="odsStyleTableCell-96065fa1244116069c823fb0676c306b" office:value-type="string">
            <text:p>↑ 1,67809</text:p>
          </table:table-cell>
          <table:table-cell table:style-name="odsStyleTableCell-96065fa1244116069c823fb0676c306b" office:value-type="string">
            <text:p>↑ 1,69134</text:p>
          </table:table-cell>
          <table:table-cell table:style-name="odsStyleTableCell-96065fa1244116069c823fb0676c306b" office:value-type="string">
            <text:p>↑ 1,70457</text:p>
          </table:table-cell>
          <table:table-cell table:style-name="odsStyleTableCell-96065fa1244116069c823fb0676c306b" office:value-type="string">
            <text:p>↑ 1,71617</text:p>
          </table:table-cell>
        </table:table-row>
        <table:table-row table:style-name="ro1">
          <table:table-cell table:style-name="odsStyleTableCell-9622b95967cb852d4071591a8978ea89" office:value-type="string">
            <text:p>26</text:p>
          </table:table-cell>
          <table:table-cell table:style-name="odsStyleTableCell-96065fa1244116069c823fb0676c306b" office:value-type="string">
            <text:p>↑ 1,57145</text:p>
          </table:table-cell>
          <table:table-cell table:style-name="odsStyleTableCell-96065fa1244116069c823fb0676c306b" office:value-type="string">
            <text:p>↑ 1,58222</text:p>
          </table:table-cell>
          <table:table-cell table:style-name="odsStyleTableCell-96065fa1244116069c823fb0676c306b" office:value-type="string">
            <text:p>↑ 1,59294</text:p>
          </table:table-cell>
          <table:table-cell table:style-name="odsStyleTableCell-96065fa1244116069c823fb0676c306b" office:value-type="string">
            <text:p>↑ 1,60671</text:p>
          </table:table-cell>
          <table:table-cell table:style-name="odsStyleTableCell-96065fa1244116069c823fb0676c306b" office:value-type="string">
            <text:p>↑ 1,62045</text:p>
          </table:table-cell>
          <table:table-cell table:style-name="odsStyleTableCell-96065fa1244116069c823fb0676c306b" office:value-type="string">
            <text:p>↑ 1,63514</text:p>
          </table:table-cell>
          <table:table-cell table:style-name="odsStyleTableCell-96065fa1244116069c823fb0676c306b" office:value-type="string">
            <text:p>↑ 1,64932</text:p>
          </table:table-cell>
          <table:table-cell table:style-name="odsStyleTableCell-96065fa1244116069c823fb0676c306b" office:value-type="string">
            <text:p>↑ 1,66394</text:p>
          </table:table-cell>
          <table:table-cell table:style-name="odsStyleTableCell-96065fa1244116069c823fb0676c306b" office:value-type="string">
            <text:p>↑ 1,67855</text:p>
          </table:table-cell>
          <table:table-cell table:style-name="odsStyleTableCell-96065fa1244116069c823fb0676c306b" office:value-type="string">
            <text:p>↑ 1,69177</text:p>
          </table:table-cell>
          <table:table-cell table:style-name="odsStyleTableCell-96065fa1244116069c823fb0676c306b" office:value-type="string">
            <text:p>↑ 1,70498</text:p>
          </table:table-cell>
          <table:table-cell table:style-name="odsStyleTableCell-96065fa1244116069c823fb0676c306b" office:value-type="string">
            <text:p>↑ 1,71654</text:p>
          </table:table-cell>
        </table:table-row>
        <table:table-row table:style-name="ro1">
          <table:table-cell table:style-name="odsStyleTableCell-9622b95967cb852d4071591a8978ea89" office:value-type="string">
            <text:p>27</text:p>
          </table:table-cell>
          <table:table-cell table:style-name="odsStyleTableCell-96065fa1244116069c823fb0676c306b" office:value-type="string">
            <text:p>↑ 1,57174</text:p>
          </table:table-cell>
          <table:table-cell table:style-name="odsStyleTableCell-96065fa1244116069c823fb0676c306b" office:value-type="string">
            <text:p>↑ 1,58260</text:p>
          </table:table-cell>
          <table:table-cell table:style-name="odsStyleTableCell-96065fa1244116069c823fb0676c306b" office:value-type="string">
            <text:p>↑ 1,59335</text:p>
          </table:table-cell>
          <table:table-cell table:style-name="odsStyleTableCell-96065fa1244116069c823fb0676c306b" office:value-type="string">
            <text:p>↑ 1,60718</text:p>
          </table:table-cell>
          <table:table-cell table:style-name="odsStyleTableCell-96065fa1244116069c823fb0676c306b" office:value-type="string">
            <text:p>↑ 1,62091</text:p>
          </table:table-cell>
          <table:table-cell table:style-name="odsStyleTableCell-96065fa1244116069c823fb0676c306b" office:value-type="string">
            <text:p>↑ 1,63563</text:p>
          </table:table-cell>
          <table:table-cell table:style-name="odsStyleTableCell-96065fa1244116069c823fb0676c306b" office:value-type="string">
            <text:p>↑ 1,64979</text:p>
          </table:table-cell>
          <table:table-cell table:style-name="odsStyleTableCell-96065fa1244116069c823fb0676c306b" office:value-type="string">
            <text:p>↑ 1,66441</text:p>
          </table:table-cell>
          <table:table-cell table:style-name="odsStyleTableCell-96065fa1244116069c823fb0676c306b" office:value-type="string">
            <text:p>↑ 1,67901</text:p>
          </table:table-cell>
          <table:table-cell table:style-name="odsStyleTableCell-96065fa1244116069c823fb0676c306b" office:value-type="string">
            <text:p>↑ 1,69220</text:p>
          </table:table-cell>
          <table:table-cell table:style-name="odsStyleTableCell-96065fa1244116069c823fb0676c306b" office:value-type="string">
            <text:p>↑ 1,70539</text:p>
          </table:table-cell>
          <table:table-cell table:style-name="odsStyleTableCell-96065fa1244116069c823fb0676c306b" office:value-type="string">
            <text:p>↑ 1,71691</text:p>
          </table:table-cell>
        </table:table-row>
        <table:table-row table:style-name="ro1">
          <table:table-cell table:style-name="odsStyleTableCell-9622b95967cb852d4071591a8978ea89" office:value-type="string">
            <text:p>28</text:p>
          </table:table-cell>
          <table:table-cell table:style-name="odsStyleTableCell-96065fa1244116069c823fb0676c306b" office:value-type="string">
            <text:p>↑ 1,57203</text:p>
          </table:table-cell>
          <table:table-cell table:style-name="odsStyleTableCell-96065fa1244116069c823fb0676c306b" office:value-type="string">
            <text:p>↑ 1,58298</text:p>
          </table:table-cell>
          <table:table-cell table:style-name="odsStyleTableCell-96065fa1244116069c823fb0676c306b" office:value-type="string">
            <text:p>↑ 1,59376</text:p>
          </table:table-cell>
          <table:table-cell table:style-name="odsStyleTableCell-96065fa1244116069c823fb0676c306b" office:value-type="string">
            <text:p>↑ 1,60765</text:p>
          </table:table-cell>
          <table:table-cell table:style-name="odsStyleTableCell-96065fa1244116069c823fb0676c306b" office:value-type="string">
            <text:p>↑ 1,62137</text:p>
          </table:table-cell>
          <table:table-cell table:style-name="odsStyleTableCell-96065fa1244116069c823fb0676c306b" office:value-type="string">
            <text:p>↑ 1,63612</text:p>
          </table:table-cell>
          <table:table-cell table:style-name="odsStyleTableCell-96065fa1244116069c823fb0676c306b" office:value-type="string">
            <text:p>↑ 1,65026</text:p>
          </table:table-cell>
          <table:table-cell table:style-name="odsStyleTableCell-96065fa1244116069c823fb0676c306b" office:value-type="string">
            <text:p>↑ 1,66488</text:p>
          </table:table-cell>
          <table:table-cell table:style-name="odsStyleTableCell-96065fa1244116069c823fb0676c306b" office:value-type="string">
            <text:p>↑ 1,67947</text:p>
          </table:table-cell>
          <table:table-cell table:style-name="odsStyleTableCell-96065fa1244116069c823fb0676c306b" office:value-type="string">
            <text:p>↑ 1,69263</text:p>
          </table:table-cell>
          <table:table-cell table:style-name="odsStyleTableCell-96065fa1244116069c823fb0676c306b" office:value-type="string">
            <text:p>↑ 1,70580</text:p>
          </table:table-cell>
          <table:table-cell table:style-name="odsStyleTableCell-96065fa1244116069c823fb0676c306b" office:value-type="string">
            <text:p>↑ 1,71728</text:p>
          </table:table-cell>
        </table:table-row>
        <table:table-row table:style-name="ro1">
          <table:table-cell table:style-name="odsStyleTableCell-9622b95967cb852d4071591a8978ea89" office:value-type="string">
            <text:p>29</text:p>
          </table:table-cell>
          <table:table-cell table:style-name="odsStyleTableCell-96065fa1244116069c823fb0676c306b" office:value-type="string">
            <text:p>↑ 1,57232</text:p>
          </table:table-cell>
          <table:table-cell table:style-name="odsStyleTableCell-96065fa1244116069c823fb0676c306b" office:value-type="string">
            <text:p> </text:p>
          </table:table-cell>
          <table:table-cell table:style-name="odsStyleTableCell-96065fa1244116069c823fb0676c306b" office:value-type="string">
            <text:p>↑ 1,59417</text:p>
          </table:table-cell>
          <table:table-cell table:style-name="odsStyleTableCell-96065fa1244116069c823fb0676c306b" office:value-type="string">
            <text:p>↑ 1,60812</text:p>
          </table:table-cell>
          <table:table-cell table:style-name="odsStyleTableCell-96065fa1244116069c823fb0676c306b" office:value-type="string">
            <text:p>↑ 1,62183</text:p>
          </table:table-cell>
          <table:table-cell table:style-name="odsStyleTableCell-96065fa1244116069c823fb0676c306b" office:value-type="string">
            <text:p>↑ 1,63661</text:p>
          </table:table-cell>
          <table:table-cell table:style-name="odsStyleTableCell-96065fa1244116069c823fb0676c306b" office:value-type="string">
            <text:p>↑ 1,65073</text:p>
          </table:table-cell>
          <table:table-cell table:style-name="odsStyleTableCell-96065fa1244116069c823fb0676c306b" office:value-type="string">
            <text:p>↑ 1,66535</text:p>
          </table:table-cell>
          <table:table-cell table:style-name="odsStyleTableCell-96065fa1244116069c823fb0676c306b" office:value-type="string">
            <text:p>↑ 1,67993</text:p>
          </table:table-cell>
          <table:table-cell table:style-name="odsStyleTableCell-96065fa1244116069c823fb0676c306b" office:value-type="string">
            <text:p>↑ 1,69306</text:p>
          </table:table-cell>
          <table:table-cell table:style-name="odsStyleTableCell-96065fa1244116069c823fb0676c306b" office:value-type="string">
            <text:p>↑ 1,70621</text:p>
          </table:table-cell>
          <table:table-cell table:style-name="odsStyleTableCell-96065fa1244116069c823fb0676c306b" office:value-type="string">
            <text:p>↑ 1,71765</text:p>
          </table:table-cell>
        </table:table-row>
        <table:table-row table:style-name="ro1">
          <table:table-cell table:style-name="odsStyleTableCell-9622b95967cb852d4071591a8978ea89" office:value-type="string">
            <text:p>30</text:p>
          </table:table-cell>
          <table:table-cell table:style-name="odsStyleTableCell-96065fa1244116069c823fb0676c306b" office:value-type="string">
            <text:p>↑ 1,57261</text:p>
          </table:table-cell>
          <table:table-cell table:style-name="odsStyleTableCell-96065fa1244116069c823fb0676c306b" office:value-type="string">
            <text:p> </text:p>
          </table:table-cell>
          <table:table-cell table:style-name="odsStyleTableCell-96065fa1244116069c823fb0676c306b" office:value-type="string">
            <text:p>↑ 1,59458</text:p>
          </table:table-cell>
          <table:table-cell table:style-name="odsStyleTableCell-96065fa1244116069c823fb0676c306b" office:value-type="string">
            <text:p>↑ 1,60859</text:p>
          </table:table-cell>
          <table:table-cell table:style-name="odsStyleTableCell-96065fa1244116069c823fb0676c306b" office:value-type="string">
            <text:p>↑ 1,62229</text:p>
          </table:table-cell>
          <table:table-cell table:style-name="odsStyleTableCell-96065fa1244116069c823fb0676c306b" office:value-type="string">
            <text:p>↑ 1,63710</text:p>
          </table:table-cell>
          <table:table-cell table:style-name="odsStyleTableCell-96065fa1244116069c823fb0676c306b" office:value-type="string">
            <text:p>↑ 1,65120</text:p>
          </table:table-cell>
          <table:table-cell table:style-name="odsStyleTableCell-96065fa1244116069c823fb0676c306b" office:value-type="string">
            <text:p>↑ 1,66582</text:p>
          </table:table-cell>
          <table:table-cell table:style-name="odsStyleTableCell-96065fa1244116069c823fb0676c306b" office:value-type="string">
            <text:p>↑ 1,68039</text:p>
          </table:table-cell>
          <table:table-cell table:style-name="odsStyleTableCell-96065fa1244116069c823fb0676c306b" office:value-type="string">
            <text:p>↑ 1,69349</text:p>
          </table:table-cell>
          <table:table-cell table:style-name="odsStyleTableCell-96065fa1244116069c823fb0676c306b" office:value-type="string">
            <text:p>↑ 1,70662</text:p>
          </table:table-cell>
          <table:table-cell table:style-name="odsStyleTableCell-96065fa1244116069c823fb0676c306b" office:value-type="string">
            <text:p>↑ 1,71802</text:p>
          </table:table-cell>
        </table:table-row>
        <table:table-row table:style-name="ro1">
          <table:table-cell table:style-name="odsStyleTableCell-9622b95967cb852d4071591a8978ea89" office:value-type="string">
            <text:p>31</text:p>
          </table:table-cell>
          <table:table-cell table:style-name="odsStyleTableCell-96065fa1244116069c823fb0676c306b" office:value-type="string">
            <text:p>↑ 1,57290</text:p>
          </table:table-cell>
          <table:table-cell table:style-name="odsStyleTableCell-96065fa1244116069c823fb0676c306b" office:value-type="string">
            <text:p> </text:p>
          </table:table-cell>
          <table:table-cell table:style-name="odsStyleTableCell-96065fa1244116069c823fb0676c306b" office:value-type="string">
            <text:p>↑ 1,59499</text:p>
          </table:table-cell>
          <table:table-cell table:style-name="odsStyleTableCell-96065fa1244116069c823fb0676c306b" office:value-type="string">
            <text:p> </text:p>
          </table:table-cell>
          <table:table-cell table:style-name="odsStyleTableCell-96065fa1244116069c823fb0676c306b" office:value-type="string">
            <text:p>↑ 1,62275</text:p>
          </table:table-cell>
          <table:table-cell table:style-name="odsStyleTableCell-96065fa1244116069c823fb0676c306b" office:value-type="string">
            <text:p> </text:p>
          </table:table-cell>
          <table:table-cell table:style-name="odsStyleTableCell-96065fa1244116069c823fb0676c306b" office:value-type="string">
            <text:p>↑ 1,65167</text:p>
          </table:table-cell>
          <table:table-cell table:style-name="odsStyleTableCell-96065fa1244116069c823fb0676c306b" office:value-type="string">
            <text:p>↑ 1,66629</text:p>
          </table:table-cell>
          <table:table-cell table:style-name="odsStyleTableCell-96065fa1244116069c823fb0676c306b" office:value-type="string">
            <text:p> </text:p>
          </table:table-cell>
          <table:table-cell table:style-name="odsStyleTableCell-96065fa1244116069c823fb0676c306b" office:value-type="string">
            <text:p>↑ 1,69392</text:p>
          </table:table-cell>
          <table:table-cell table:style-name="odsStyleTableCell-96065fa1244116069c823fb0676c306b" office:value-type="string">
            <text:p> </text:p>
          </table:table-cell>
          <table:table-cell table:style-name="odsStyleTableCell-96065fa1244116069c823fb0676c306b" office:value-type="string">
            <text:p>↑ 1,71839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5b6295d172db91890ccc4d0417191fc0" office:value-type="string">
            <text:p>BANCO CENTRAL DE BOLIVIA</text:p>
          </table:table-cell>
        </table:table-row>
        <table:table-row table:style-name="ro1">
          <table:table-cell table:style-name="odsStyleTableCell-5b6295d172db91890ccc4d0417191fc0" office:value-type="string">
            <text:p>GERENCIA DE OPERACIONES INTERNACIONALES</text:p>
          </table:table-cell>
        </table:table-row>
        <table:table-row table:style-name="ro1">
          <table:table-cell table:style-name="odsStyleTableCell-5b6295d172db91890ccc4d0417191fc0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5-05-01T02:1:02</meta:creation-date>
    <meta:generator>ods générator</meta:generator>
    <dc:date>2025-05-01T02:1:02</dc:date>
    <meta:editing-duration>PT1S</meta:editing-duration>
    <meta:editing-cycles>1</meta:editing-cycles>
    <meta:document-statistic meta:table-count="1" meta:cell-count="4" meta:object-count="0"/>
  </office:meta>
</office:document-meta>
</file>