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71b2c3557a08d9fa923e6049d00d2c97" style:family="table-column">
      <style:table-column-properties fo:break-before="auto" style:use-optimal-column-width="false" style:column-width="1cm"/>
    </style:style>
    <style:style style:name="odsStyleTableColumn-497ed89dff5aa5c205a36754b8a453e5" style:family="table-column">
      <style:table-column-properties fo:break-before="auto" style:use-optimal-column-width="false" style:column-width="2cm"/>
    </style:style>
    <style:style style:name="odsStyleTableCell-5ada916647af94a5aaf3a5989cd139a6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1869613ab4b16469a8a3c17e66767dd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30f951a8878295a658420a891eae6e8f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508c0c12fab96ada32dd0b54a97a6c9a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63c3811a63892e0b89d7ace5728e82b0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140ce37c2d461c99dbd2df58139b8f5d" style:family="table-cell" style:parent-style-name="Default">
      <style:table-cell-properties style:text-align-source="fix" style:repeat-content="false"/>
      <style:text-properties fo:color="#003366" fo:font-weight="bold" style:font-weight-asian="bold" style:font-weight-complex="bold"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71b2c3557a08d9fa923e6049d00d2c97" table:default-cell-style-name="Default"/>
        <table:table-column table:style-name="odsStyleTableColumn-497ed89dff5aa5c205a36754b8a453e5" table:default-cell-style-name="Default"/>
        <table:table-column table:style-name="odsStyleTableColumn-497ed89dff5aa5c205a36754b8a453e5" table:default-cell-style-name="Default"/>
        <table:table-column table:style-name="odsStyleTableColumn-497ed89dff5aa5c205a36754b8a453e5" table:default-cell-style-name="Default"/>
        <table:table-column table:style-name="odsStyleTableColumn-497ed89dff5aa5c205a36754b8a453e5" table:default-cell-style-name="Default"/>
        <table:table-column table:style-name="odsStyleTableColumn-497ed89dff5aa5c205a36754b8a453e5" table:default-cell-style-name="Default"/>
        <table:table-column table:style-name="odsStyleTableColumn-497ed89dff5aa5c205a36754b8a453e5" table:default-cell-style-name="Default"/>
        <table:table-column table:style-name="odsStyleTableColumn-497ed89dff5aa5c205a36754b8a453e5" table:default-cell-style-name="Default"/>
        <table:table-column table:style-name="odsStyleTableColumn-497ed89dff5aa5c205a36754b8a453e5" table:default-cell-style-name="Default"/>
        <table:table-column table:style-name="odsStyleTableColumn-497ed89dff5aa5c205a36754b8a453e5" table:default-cell-style-name="Default"/>
        <table:table-column table:style-name="odsStyleTableColumn-497ed89dff5aa5c205a36754b8a453e5" table:default-cell-style-name="Default"/>
        <table:table-column table:style-name="odsStyleTableColumn-497ed89dff5aa5c205a36754b8a453e5" table:default-cell-style-name="Default"/>
        <table:table-column table:style-name="odsStyleTableColumn-497ed89dff5aa5c205a36754b8a453e5" table:default-cell-style-name="Default"/>
        <table:table-column table:style-name="odsStyleTableColumn-497ed89dff5aa5c205a36754b8a453e5" table:default-cell-style-name="Default"/>
        <table:table-row table:style-name="ro1">
          <table:table-cell table:style-name="odsStyleTableCell-5ada916647af94a5aaf3a5989cd139a6" table:number-columns-spanned="13" table:number-rows-spanned="1" office:value-type="string">
            <text:p>BANCO CENTRAL DE BOLIVIA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1869613ab4b16469a8a3c17e66767dd5" table:number-columns-spanned="13" table:number-rows-spanned="1" office:value-type="string">
            <text:p>AÑO 2010</text:p>
          </table:table-cell>
          <table:covered-table-cell table:number-columns-repeated="12"/>
        </table:table-row>
        <table:table-row table:style-name="ro1">
          <table:table-cell table:style-name="odsStyleTableCell-1869613ab4b16469a8a3c17e66767dd5" table:number-columns-spanned="13" table:number-rows-spanned="1" office:value-type="string">
            <text:p>UNIDAD DE FOMENTO DE VIVIENDA (UFV)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30f951a8878295a658420a891eae6e8f" table:number-columns-spanned="1" table:number-rows-spanned="1" office:value-type="string">
            <text:p>DIAS</text:p>
          </table:table-cell>
          <table:table-cell table:style-name="odsStyleTableCell-30f951a8878295a658420a891eae6e8f" table:number-columns-spanned="1" table:number-rows-spanned="1" office:value-type="string">
            <text:p>ENERO</text:p>
          </table:table-cell>
          <table:table-cell table:style-name="odsStyleTableCell-30f951a8878295a658420a891eae6e8f" table:number-columns-spanned="1" table:number-rows-spanned="1" office:value-type="string">
            <text:p>FEBRERO</text:p>
          </table:table-cell>
          <table:table-cell table:style-name="odsStyleTableCell-30f951a8878295a658420a891eae6e8f" table:number-columns-spanned="1" table:number-rows-spanned="1" office:value-type="string">
            <text:p>MARZO</text:p>
          </table:table-cell>
          <table:table-cell table:style-name="odsStyleTableCell-30f951a8878295a658420a891eae6e8f" table:number-columns-spanned="1" table:number-rows-spanned="1" office:value-type="string">
            <text:p>ABRIL</text:p>
          </table:table-cell>
          <table:table-cell table:style-name="odsStyleTableCell-30f951a8878295a658420a891eae6e8f" table:number-columns-spanned="1" table:number-rows-spanned="1" office:value-type="string">
            <text:p>MAYO</text:p>
          </table:table-cell>
          <table:table-cell table:style-name="odsStyleTableCell-30f951a8878295a658420a891eae6e8f" table:number-columns-spanned="1" table:number-rows-spanned="1" office:value-type="string">
            <text:p>JUNIO</text:p>
          </table:table-cell>
          <table:table-cell table:style-name="odsStyleTableCell-30f951a8878295a658420a891eae6e8f" table:number-columns-spanned="1" table:number-rows-spanned="1" office:value-type="string">
            <text:p>JULIO</text:p>
          </table:table-cell>
          <table:table-cell table:style-name="odsStyleTableCell-30f951a8878295a658420a891eae6e8f" table:number-columns-spanned="1" table:number-rows-spanned="1" office:value-type="string">
            <text:p>AGOSTO</text:p>
          </table:table-cell>
          <table:table-cell table:style-name="odsStyleTableCell-30f951a8878295a658420a891eae6e8f" table:number-columns-spanned="1" table:number-rows-spanned="1" office:value-type="string">
            <text:p>SEPTIEMBRE</text:p>
          </table:table-cell>
          <table:table-cell table:style-name="odsStyleTableCell-30f951a8878295a658420a891eae6e8f" table:number-columns-spanned="1" table:number-rows-spanned="1" office:value-type="string">
            <text:p>OCTUBRE</text:p>
          </table:table-cell>
          <table:table-cell table:style-name="odsStyleTableCell-30f951a8878295a658420a891eae6e8f" table:number-columns-spanned="1" table:number-rows-spanned="1" office:value-type="string">
            <text:p>NOVIEMBRE</text:p>
          </table:table-cell>
          <table:table-cell table:style-name="odsStyleTableCell-30f951a8878295a658420a891eae6e8f" table:number-columns-spanned="1" table:number-rows-spanned="1" office:value-type="string">
            <text:p>DICIEMBRE</text:p>
          </table:table-cell>
        </table:table-row>
        <table:table-row table:style-name="ro1">
          <table:table-cell table:style-name="odsStyleTableCell-508c0c12fab96ada32dd0b54a97a6c9a" office:value-type="string">
            <text:p>1</text:p>
          </table:table-cell>
          <table:table-cell table:style-name="odsStyleTableCell-63c3811a63892e0b89d7ace5728e82b0" office:value-type="string">
            <text:p>↑ 1,53756</text:p>
          </table:table-cell>
          <table:table-cell table:style-name="odsStyleTableCell-63c3811a63892e0b89d7ace5728e82b0" office:value-type="string">
            <text:p>↑ 1,53796</text:p>
          </table:table-cell>
          <table:table-cell table:style-name="odsStyleTableCell-63c3811a63892e0b89d7ace5728e82b0" office:value-type="string">
            <text:p>↑ 1,53805</text:p>
          </table:table-cell>
          <table:table-cell table:style-name="odsStyleTableCell-63c3811a63892e0b89d7ace5728e82b0" office:value-type="string">
            <text:p>↑ 1,53827</text:p>
          </table:table-cell>
          <table:table-cell table:style-name="odsStyleTableCell-63c3811a63892e0b89d7ace5728e82b0" office:value-type="string">
            <text:p>↑ 1,53899</text:p>
          </table:table-cell>
          <table:table-cell table:style-name="odsStyleTableCell-63c3811a63892e0b89d7ace5728e82b0" office:value-type="string">
            <text:p>↑ 1,54036</text:p>
          </table:table-cell>
          <table:table-cell table:style-name="odsStyleTableCell-63c3811a63892e0b89d7ace5728e82b0" office:value-type="string">
            <text:p>↑ 1,54207</text:p>
          </table:table-cell>
          <table:table-cell table:style-name="odsStyleTableCell-63c3811a63892e0b89d7ace5728e82b0" office:value-type="string">
            <text:p>↑ 1,54371</text:p>
          </table:table-cell>
          <table:table-cell table:style-name="odsStyleTableCell-63c3811a63892e0b89d7ace5728e82b0" office:value-type="string">
            <text:p>↑ 1,54614</text:p>
          </table:table-cell>
          <table:table-cell table:style-name="odsStyleTableCell-63c3811a63892e0b89d7ace5728e82b0" office:value-type="string">
            <text:p>↑ 1,54926</text:p>
          </table:table-cell>
          <table:table-cell table:style-name="odsStyleTableCell-63c3811a63892e0b89d7ace5728e82b0" office:value-type="string">
            <text:p>↑ 1,55312</text:p>
          </table:table-cell>
          <table:table-cell table:style-name="odsStyleTableCell-63c3811a63892e0b89d7ace5728e82b0" office:value-type="string">
            <text:p>↑ 1,55815</text:p>
          </table:table-cell>
        </table:table-row>
        <table:table-row table:style-name="ro1">
          <table:table-cell table:style-name="odsStyleTableCell-508c0c12fab96ada32dd0b54a97a6c9a" office:value-type="string">
            <text:p>2</text:p>
          </table:table-cell>
          <table:table-cell table:style-name="odsStyleTableCell-63c3811a63892e0b89d7ace5728e82b0" office:value-type="string">
            <text:p>↑ 1,53758</text:p>
          </table:table-cell>
          <table:table-cell table:style-name="odsStyleTableCell-63c3811a63892e0b89d7ace5728e82b0" office:value-type="string">
            <text:p>↑ 1,53797</text:p>
          </table:table-cell>
          <table:table-cell table:style-name="odsStyleTableCell-63c3811a63892e0b89d7ace5728e82b0" office:value-type="string">
            <text:p>= 1,53805</text:p>
          </table:table-cell>
          <table:table-cell table:style-name="odsStyleTableCell-63c3811a63892e0b89d7ace5728e82b0" office:value-type="string">
            <text:p>↑ 1,53828</text:p>
          </table:table-cell>
          <table:table-cell table:style-name="odsStyleTableCell-63c3811a63892e0b89d7ace5728e82b0" office:value-type="string">
            <text:p>↑ 1,53902</text:p>
          </table:table-cell>
          <table:table-cell table:style-name="odsStyleTableCell-63c3811a63892e0b89d7ace5728e82b0" office:value-type="string">
            <text:p>↑ 1,54041</text:p>
          </table:table-cell>
          <table:table-cell table:style-name="odsStyleTableCell-63c3811a63892e0b89d7ace5728e82b0" office:value-type="string">
            <text:p>↑ 1,54213</text:p>
          </table:table-cell>
          <table:table-cell table:style-name="odsStyleTableCell-63c3811a63892e0b89d7ace5728e82b0" office:value-type="string">
            <text:p>↑ 1,54376</text:p>
          </table:table-cell>
          <table:table-cell table:style-name="odsStyleTableCell-63c3811a63892e0b89d7ace5728e82b0" office:value-type="string">
            <text:p>↑ 1,54623</text:p>
          </table:table-cell>
          <table:table-cell table:style-name="odsStyleTableCell-63c3811a63892e0b89d7ace5728e82b0" office:value-type="string">
            <text:p>↑ 1,54937</text:p>
          </table:table-cell>
          <table:table-cell table:style-name="odsStyleTableCell-63c3811a63892e0b89d7ace5728e82b0" office:value-type="string">
            <text:p>↑ 1,55326</text:p>
          </table:table-cell>
          <table:table-cell table:style-name="odsStyleTableCell-63c3811a63892e0b89d7ace5728e82b0" office:value-type="string">
            <text:p>↑ 1,55832</text:p>
          </table:table-cell>
        </table:table-row>
        <table:table-row table:style-name="ro1">
          <table:table-cell table:style-name="odsStyleTableCell-508c0c12fab96ada32dd0b54a97a6c9a" office:value-type="string">
            <text:p>3</text:p>
          </table:table-cell>
          <table:table-cell table:style-name="odsStyleTableCell-63c3811a63892e0b89d7ace5728e82b0" office:value-type="string">
            <text:p>↑ 1,53760</text:p>
          </table:table-cell>
          <table:table-cell table:style-name="odsStyleTableCell-63c3811a63892e0b89d7ace5728e82b0" office:value-type="string">
            <text:p>↑ 1,53798</text:p>
          </table:table-cell>
          <table:table-cell table:style-name="odsStyleTableCell-63c3811a63892e0b89d7ace5728e82b0" office:value-type="string">
            <text:p>= 1,53805</text:p>
          </table:table-cell>
          <table:table-cell table:style-name="odsStyleTableCell-63c3811a63892e0b89d7ace5728e82b0" office:value-type="string">
            <text:p>↑ 1,53829</text:p>
          </table:table-cell>
          <table:table-cell table:style-name="odsStyleTableCell-63c3811a63892e0b89d7ace5728e82b0" office:value-type="string">
            <text:p>↑ 1,53905</text:p>
          </table:table-cell>
          <table:table-cell table:style-name="odsStyleTableCell-63c3811a63892e0b89d7ace5728e82b0" office:value-type="string">
            <text:p>↑ 1,54046</text:p>
          </table:table-cell>
          <table:table-cell table:style-name="odsStyleTableCell-63c3811a63892e0b89d7ace5728e82b0" office:value-type="string">
            <text:p>↑ 1,54219</text:p>
          </table:table-cell>
          <table:table-cell table:style-name="odsStyleTableCell-63c3811a63892e0b89d7ace5728e82b0" office:value-type="string">
            <text:p>↑ 1,54381</text:p>
          </table:table-cell>
          <table:table-cell table:style-name="odsStyleTableCell-63c3811a63892e0b89d7ace5728e82b0" office:value-type="string">
            <text:p>↑ 1,54632</text:p>
          </table:table-cell>
          <table:table-cell table:style-name="odsStyleTableCell-63c3811a63892e0b89d7ace5728e82b0" office:value-type="string">
            <text:p>↑ 1,54948</text:p>
          </table:table-cell>
          <table:table-cell table:style-name="odsStyleTableCell-63c3811a63892e0b89d7ace5728e82b0" office:value-type="string">
            <text:p>↑ 1,55340</text:p>
          </table:table-cell>
          <table:table-cell table:style-name="odsStyleTableCell-63c3811a63892e0b89d7ace5728e82b0" office:value-type="string">
            <text:p>↑ 1,55849</text:p>
          </table:table-cell>
        </table:table-row>
        <table:table-row table:style-name="ro1">
          <table:table-cell table:style-name="odsStyleTableCell-508c0c12fab96ada32dd0b54a97a6c9a" office:value-type="string">
            <text:p>4</text:p>
          </table:table-cell>
          <table:table-cell table:style-name="odsStyleTableCell-63c3811a63892e0b89d7ace5728e82b0" office:value-type="string">
            <text:p>↑ 1,53762</text:p>
          </table:table-cell>
          <table:table-cell table:style-name="odsStyleTableCell-63c3811a63892e0b89d7ace5728e82b0" office:value-type="string">
            <text:p>↑ 1,53799</text:p>
          </table:table-cell>
          <table:table-cell table:style-name="odsStyleTableCell-63c3811a63892e0b89d7ace5728e82b0" office:value-type="string">
            <text:p>= 1,53805</text:p>
          </table:table-cell>
          <table:table-cell table:style-name="odsStyleTableCell-63c3811a63892e0b89d7ace5728e82b0" office:value-type="string">
            <text:p>↑ 1,53830</text:p>
          </table:table-cell>
          <table:table-cell table:style-name="odsStyleTableCell-63c3811a63892e0b89d7ace5728e82b0" office:value-type="string">
            <text:p>↑ 1,53908</text:p>
          </table:table-cell>
          <table:table-cell table:style-name="odsStyleTableCell-63c3811a63892e0b89d7ace5728e82b0" office:value-type="string">
            <text:p>↑ 1,54051</text:p>
          </table:table-cell>
          <table:table-cell table:style-name="odsStyleTableCell-63c3811a63892e0b89d7ace5728e82b0" office:value-type="string">
            <text:p>↑ 1,54225</text:p>
          </table:table-cell>
          <table:table-cell table:style-name="odsStyleTableCell-63c3811a63892e0b89d7ace5728e82b0" office:value-type="string">
            <text:p>↑ 1,54386</text:p>
          </table:table-cell>
          <table:table-cell table:style-name="odsStyleTableCell-63c3811a63892e0b89d7ace5728e82b0" office:value-type="string">
            <text:p>↑ 1,54641</text:p>
          </table:table-cell>
          <table:table-cell table:style-name="odsStyleTableCell-63c3811a63892e0b89d7ace5728e82b0" office:value-type="string">
            <text:p>↑ 1,54959</text:p>
          </table:table-cell>
          <table:table-cell table:style-name="odsStyleTableCell-63c3811a63892e0b89d7ace5728e82b0" office:value-type="string">
            <text:p>↑ 1,55354</text:p>
          </table:table-cell>
          <table:table-cell table:style-name="odsStyleTableCell-63c3811a63892e0b89d7ace5728e82b0" office:value-type="string">
            <text:p>↑ 1,55866</text:p>
          </table:table-cell>
        </table:table-row>
        <table:table-row table:style-name="ro1">
          <table:table-cell table:style-name="odsStyleTableCell-508c0c12fab96ada32dd0b54a97a6c9a" office:value-type="string">
            <text:p>5</text:p>
          </table:table-cell>
          <table:table-cell table:style-name="odsStyleTableCell-63c3811a63892e0b89d7ace5728e82b0" office:value-type="string">
            <text:p>↑ 1,53764</text:p>
          </table:table-cell>
          <table:table-cell table:style-name="odsStyleTableCell-63c3811a63892e0b89d7ace5728e82b0" office:value-type="string">
            <text:p>↑ 1,53800</text:p>
          </table:table-cell>
          <table:table-cell table:style-name="odsStyleTableCell-63c3811a63892e0b89d7ace5728e82b0" office:value-type="string">
            <text:p>= 1,53805</text:p>
          </table:table-cell>
          <table:table-cell table:style-name="odsStyleTableCell-63c3811a63892e0b89d7ace5728e82b0" office:value-type="string">
            <text:p>↑ 1,53831</text:p>
          </table:table-cell>
          <table:table-cell table:style-name="odsStyleTableCell-63c3811a63892e0b89d7ace5728e82b0" office:value-type="string">
            <text:p>↑ 1,53911</text:p>
          </table:table-cell>
          <table:table-cell table:style-name="odsStyleTableCell-63c3811a63892e0b89d7ace5728e82b0" office:value-type="string">
            <text:p>↑ 1,54056</text:p>
          </table:table-cell>
          <table:table-cell table:style-name="odsStyleTableCell-63c3811a63892e0b89d7ace5728e82b0" office:value-type="string">
            <text:p>↑ 1,54231</text:p>
          </table:table-cell>
          <table:table-cell table:style-name="odsStyleTableCell-63c3811a63892e0b89d7ace5728e82b0" office:value-type="string">
            <text:p>↑ 1,54391</text:p>
          </table:table-cell>
          <table:table-cell table:style-name="odsStyleTableCell-63c3811a63892e0b89d7ace5728e82b0" office:value-type="string">
            <text:p>↑ 1,54650</text:p>
          </table:table-cell>
          <table:table-cell table:style-name="odsStyleTableCell-63c3811a63892e0b89d7ace5728e82b0" office:value-type="string">
            <text:p>↑ 1,54970</text:p>
          </table:table-cell>
          <table:table-cell table:style-name="odsStyleTableCell-63c3811a63892e0b89d7ace5728e82b0" office:value-type="string">
            <text:p>↑ 1,55368</text:p>
          </table:table-cell>
          <table:table-cell table:style-name="odsStyleTableCell-63c3811a63892e0b89d7ace5728e82b0" office:value-type="string">
            <text:p>↑ 1,55883</text:p>
          </table:table-cell>
        </table:table-row>
        <table:table-row table:style-name="ro1">
          <table:table-cell table:style-name="odsStyleTableCell-508c0c12fab96ada32dd0b54a97a6c9a" office:value-type="string">
            <text:p>6</text:p>
          </table:table-cell>
          <table:table-cell table:style-name="odsStyleTableCell-63c3811a63892e0b89d7ace5728e82b0" office:value-type="string">
            <text:p>↑ 1,53766</text:p>
          </table:table-cell>
          <table:table-cell table:style-name="odsStyleTableCell-63c3811a63892e0b89d7ace5728e82b0" office:value-type="string">
            <text:p>↑ 1,53801</text:p>
          </table:table-cell>
          <table:table-cell table:style-name="odsStyleTableCell-63c3811a63892e0b89d7ace5728e82b0" office:value-type="string">
            <text:p>= 1,53805</text:p>
          </table:table-cell>
          <table:table-cell table:style-name="odsStyleTableCell-63c3811a63892e0b89d7ace5728e82b0" office:value-type="string">
            <text:p>↑ 1,53832</text:p>
          </table:table-cell>
          <table:table-cell table:style-name="odsStyleTableCell-63c3811a63892e0b89d7ace5728e82b0" office:value-type="string">
            <text:p>↑ 1,53914</text:p>
          </table:table-cell>
          <table:table-cell table:style-name="odsStyleTableCell-63c3811a63892e0b89d7ace5728e82b0" office:value-type="string">
            <text:p>↑ 1,54061</text:p>
          </table:table-cell>
          <table:table-cell table:style-name="odsStyleTableCell-63c3811a63892e0b89d7ace5728e82b0" office:value-type="string">
            <text:p>↑ 1,54237</text:p>
          </table:table-cell>
          <table:table-cell table:style-name="odsStyleTableCell-63c3811a63892e0b89d7ace5728e82b0" office:value-type="string">
            <text:p>↑ 1,54396</text:p>
          </table:table-cell>
          <table:table-cell table:style-name="odsStyleTableCell-63c3811a63892e0b89d7ace5728e82b0" office:value-type="string">
            <text:p>↑ 1,54659</text:p>
          </table:table-cell>
          <table:table-cell table:style-name="odsStyleTableCell-63c3811a63892e0b89d7ace5728e82b0" office:value-type="string">
            <text:p>↑ 1,54981</text:p>
          </table:table-cell>
          <table:table-cell table:style-name="odsStyleTableCell-63c3811a63892e0b89d7ace5728e82b0" office:value-type="string">
            <text:p>↑ 1,55382</text:p>
          </table:table-cell>
          <table:table-cell table:style-name="odsStyleTableCell-63c3811a63892e0b89d7ace5728e82b0" office:value-type="string">
            <text:p>↑ 1,55900</text:p>
          </table:table-cell>
        </table:table-row>
        <table:table-row table:style-name="ro1">
          <table:table-cell table:style-name="odsStyleTableCell-508c0c12fab96ada32dd0b54a97a6c9a" office:value-type="string">
            <text:p>7</text:p>
          </table:table-cell>
          <table:table-cell table:style-name="odsStyleTableCell-63c3811a63892e0b89d7ace5728e82b0" office:value-type="string">
            <text:p>↑ 1,53768</text:p>
          </table:table-cell>
          <table:table-cell table:style-name="odsStyleTableCell-63c3811a63892e0b89d7ace5728e82b0" office:value-type="string">
            <text:p>↑ 1,53802</text:p>
          </table:table-cell>
          <table:table-cell table:style-name="odsStyleTableCell-63c3811a63892e0b89d7ace5728e82b0" office:value-type="string">
            <text:p>= 1,53805</text:p>
          </table:table-cell>
          <table:table-cell table:style-name="odsStyleTableCell-63c3811a63892e0b89d7ace5728e82b0" office:value-type="string">
            <text:p>↑ 1,53833</text:p>
          </table:table-cell>
          <table:table-cell table:style-name="odsStyleTableCell-63c3811a63892e0b89d7ace5728e82b0" office:value-type="string">
            <text:p>↑ 1,53917</text:p>
          </table:table-cell>
          <table:table-cell table:style-name="odsStyleTableCell-63c3811a63892e0b89d7ace5728e82b0" office:value-type="string">
            <text:p>↑ 1,54066</text:p>
          </table:table-cell>
          <table:table-cell table:style-name="odsStyleTableCell-63c3811a63892e0b89d7ace5728e82b0" office:value-type="string">
            <text:p>↑ 1,54243</text:p>
          </table:table-cell>
          <table:table-cell table:style-name="odsStyleTableCell-63c3811a63892e0b89d7ace5728e82b0" office:value-type="string">
            <text:p>↑ 1,54401</text:p>
          </table:table-cell>
          <table:table-cell table:style-name="odsStyleTableCell-63c3811a63892e0b89d7ace5728e82b0" office:value-type="string">
            <text:p>↑ 1,54668</text:p>
          </table:table-cell>
          <table:table-cell table:style-name="odsStyleTableCell-63c3811a63892e0b89d7ace5728e82b0" office:value-type="string">
            <text:p>↑ 1,54992</text:p>
          </table:table-cell>
          <table:table-cell table:style-name="odsStyleTableCell-63c3811a63892e0b89d7ace5728e82b0" office:value-type="string">
            <text:p>↑ 1,55396</text:p>
          </table:table-cell>
          <table:table-cell table:style-name="odsStyleTableCell-63c3811a63892e0b89d7ace5728e82b0" office:value-type="string">
            <text:p>↑ 1,55917</text:p>
          </table:table-cell>
        </table:table-row>
        <table:table-row table:style-name="ro1">
          <table:table-cell table:style-name="odsStyleTableCell-508c0c12fab96ada32dd0b54a97a6c9a" office:value-type="string">
            <text:p>8</text:p>
          </table:table-cell>
          <table:table-cell table:style-name="odsStyleTableCell-63c3811a63892e0b89d7ace5728e82b0" office:value-type="string">
            <text:p>↑ 1,53770</text:p>
          </table:table-cell>
          <table:table-cell table:style-name="odsStyleTableCell-63c3811a63892e0b89d7ace5728e82b0" office:value-type="string">
            <text:p>↑ 1,53803</text:p>
          </table:table-cell>
          <table:table-cell table:style-name="odsStyleTableCell-63c3811a63892e0b89d7ace5728e82b0" office:value-type="string">
            <text:p>= 1,53805</text:p>
          </table:table-cell>
          <table:table-cell table:style-name="odsStyleTableCell-63c3811a63892e0b89d7ace5728e82b0" office:value-type="string">
            <text:p>↑ 1,53834</text:p>
          </table:table-cell>
          <table:table-cell table:style-name="odsStyleTableCell-63c3811a63892e0b89d7ace5728e82b0" office:value-type="string">
            <text:p>↑ 1,53920</text:p>
          </table:table-cell>
          <table:table-cell table:style-name="odsStyleTableCell-63c3811a63892e0b89d7ace5728e82b0" office:value-type="string">
            <text:p>↑ 1,54071</text:p>
          </table:table-cell>
          <table:table-cell table:style-name="odsStyleTableCell-63c3811a63892e0b89d7ace5728e82b0" office:value-type="string">
            <text:p>↑ 1,54249</text:p>
          </table:table-cell>
          <table:table-cell table:style-name="odsStyleTableCell-63c3811a63892e0b89d7ace5728e82b0" office:value-type="string">
            <text:p>↑ 1,54406</text:p>
          </table:table-cell>
          <table:table-cell table:style-name="odsStyleTableCell-63c3811a63892e0b89d7ace5728e82b0" office:value-type="string">
            <text:p>↑ 1,54677</text:p>
          </table:table-cell>
          <table:table-cell table:style-name="odsStyleTableCell-63c3811a63892e0b89d7ace5728e82b0" office:value-type="string">
            <text:p>↑ 1,55003</text:p>
          </table:table-cell>
          <table:table-cell table:style-name="odsStyleTableCell-63c3811a63892e0b89d7ace5728e82b0" office:value-type="string">
            <text:p>↑ 1,55410</text:p>
          </table:table-cell>
          <table:table-cell table:style-name="odsStyleTableCell-63c3811a63892e0b89d7ace5728e82b0" office:value-type="string">
            <text:p>↑ 1,55934</text:p>
          </table:table-cell>
        </table:table-row>
        <table:table-row table:style-name="ro1">
          <table:table-cell table:style-name="odsStyleTableCell-508c0c12fab96ada32dd0b54a97a6c9a" office:value-type="string">
            <text:p>9</text:p>
          </table:table-cell>
          <table:table-cell table:style-name="odsStyleTableCell-63c3811a63892e0b89d7ace5728e82b0" office:value-type="string">
            <text:p>↑ 1,53772</text:p>
          </table:table-cell>
          <table:table-cell table:style-name="odsStyleTableCell-63c3811a63892e0b89d7ace5728e82b0" office:value-type="string">
            <text:p>↑ 1,53804</text:p>
          </table:table-cell>
          <table:table-cell table:style-name="odsStyleTableCell-63c3811a63892e0b89d7ace5728e82b0" office:value-type="string">
            <text:p>= 1,53805</text:p>
          </table:table-cell>
          <table:table-cell table:style-name="odsStyleTableCell-63c3811a63892e0b89d7ace5728e82b0" office:value-type="string">
            <text:p>↑ 1,53835</text:p>
          </table:table-cell>
          <table:table-cell table:style-name="odsStyleTableCell-63c3811a63892e0b89d7ace5728e82b0" office:value-type="string">
            <text:p>↑ 1,53923</text:p>
          </table:table-cell>
          <table:table-cell table:style-name="odsStyleTableCell-63c3811a63892e0b89d7ace5728e82b0" office:value-type="string">
            <text:p>↑ 1,54076</text:p>
          </table:table-cell>
          <table:table-cell table:style-name="odsStyleTableCell-63c3811a63892e0b89d7ace5728e82b0" office:value-type="string">
            <text:p>↑ 1,54255</text:p>
          </table:table-cell>
          <table:table-cell table:style-name="odsStyleTableCell-63c3811a63892e0b89d7ace5728e82b0" office:value-type="string">
            <text:p>↑ 1,54411</text:p>
          </table:table-cell>
          <table:table-cell table:style-name="odsStyleTableCell-63c3811a63892e0b89d7ace5728e82b0" office:value-type="string">
            <text:p>↑ 1,54686</text:p>
          </table:table-cell>
          <table:table-cell table:style-name="odsStyleTableCell-63c3811a63892e0b89d7ace5728e82b0" office:value-type="string">
            <text:p>↑ 1,55014</text:p>
          </table:table-cell>
          <table:table-cell table:style-name="odsStyleTableCell-63c3811a63892e0b89d7ace5728e82b0" office:value-type="string">
            <text:p>↑ 1,55424</text:p>
          </table:table-cell>
          <table:table-cell table:style-name="odsStyleTableCell-63c3811a63892e0b89d7ace5728e82b0" office:value-type="string">
            <text:p>↑ 1,55951</text:p>
          </table:table-cell>
        </table:table-row>
        <table:table-row table:style-name="ro1">
          <table:table-cell table:style-name="odsStyleTableCell-508c0c12fab96ada32dd0b54a97a6c9a" office:value-type="string">
            <text:p>10</text:p>
          </table:table-cell>
          <table:table-cell table:style-name="odsStyleTableCell-63c3811a63892e0b89d7ace5728e82b0" office:value-type="string">
            <text:p>↑ 1,53774</text:p>
          </table:table-cell>
          <table:table-cell table:style-name="odsStyleTableCell-63c3811a63892e0b89d7ace5728e82b0" office:value-type="string">
            <text:p>↑ 1,53805</text:p>
          </table:table-cell>
          <table:table-cell table:style-name="odsStyleTableCell-63c3811a63892e0b89d7ace5728e82b0" office:value-type="string">
            <text:p>= 1,53805</text:p>
          </table:table-cell>
          <table:table-cell table:style-name="odsStyleTableCell-63c3811a63892e0b89d7ace5728e82b0" office:value-type="string">
            <text:p>↑ 1,53836</text:p>
          </table:table-cell>
          <table:table-cell table:style-name="odsStyleTableCell-63c3811a63892e0b89d7ace5728e82b0" office:value-type="string">
            <text:p>↑ 1,53926</text:p>
          </table:table-cell>
          <table:table-cell table:style-name="odsStyleTableCell-63c3811a63892e0b89d7ace5728e82b0" office:value-type="string">
            <text:p>↑ 1,54081</text:p>
          </table:table-cell>
          <table:table-cell table:style-name="odsStyleTableCell-63c3811a63892e0b89d7ace5728e82b0" office:value-type="string">
            <text:p>↑ 1,54261</text:p>
          </table:table-cell>
          <table:table-cell table:style-name="odsStyleTableCell-63c3811a63892e0b89d7ace5728e82b0" office:value-type="string">
            <text:p>↑ 1,54416</text:p>
          </table:table-cell>
          <table:table-cell table:style-name="odsStyleTableCell-63c3811a63892e0b89d7ace5728e82b0" office:value-type="string">
            <text:p>↑ 1,54695</text:p>
          </table:table-cell>
          <table:table-cell table:style-name="odsStyleTableCell-63c3811a63892e0b89d7ace5728e82b0" office:value-type="string">
            <text:p>↑ 1,55025</text:p>
          </table:table-cell>
          <table:table-cell table:style-name="odsStyleTableCell-63c3811a63892e0b89d7ace5728e82b0" office:value-type="string">
            <text:p>↑ 1,55438</text:p>
          </table:table-cell>
          <table:table-cell table:style-name="odsStyleTableCell-63c3811a63892e0b89d7ace5728e82b0" office:value-type="string">
            <text:p>↑ 1,55968</text:p>
          </table:table-cell>
        </table:table-row>
        <table:table-row table:style-name="ro1">
          <table:table-cell table:style-name="odsStyleTableCell-508c0c12fab96ada32dd0b54a97a6c9a" office:value-type="string">
            <text:p>11</text:p>
          </table:table-cell>
          <table:table-cell table:style-name="odsStyleTableCell-63c3811a63892e0b89d7ace5728e82b0" office:value-type="string">
            <text:p>↑ 1,53775</text:p>
          </table:table-cell>
          <table:table-cell table:style-name="odsStyleTableCell-63c3811a63892e0b89d7ace5728e82b0" office:value-type="string">
            <text:p>= 1,53805</text:p>
          </table:table-cell>
          <table:table-cell table:style-name="odsStyleTableCell-63c3811a63892e0b89d7ace5728e82b0" office:value-type="string">
            <text:p>↑ 1,53806</text:p>
          </table:table-cell>
          <table:table-cell table:style-name="odsStyleTableCell-63c3811a63892e0b89d7ace5728e82b0" office:value-type="string">
            <text:p>↑ 1,53839</text:p>
          </table:table-cell>
          <table:table-cell table:style-name="odsStyleTableCell-63c3811a63892e0b89d7ace5728e82b0" office:value-type="string">
            <text:p>↑ 1,53931</text:p>
          </table:table-cell>
          <table:table-cell table:style-name="odsStyleTableCell-63c3811a63892e0b89d7ace5728e82b0" office:value-type="string">
            <text:p>↑ 1,54087</text:p>
          </table:table-cell>
          <table:table-cell table:style-name="odsStyleTableCell-63c3811a63892e0b89d7ace5728e82b0" office:value-type="string">
            <text:p>↑ 1,54266</text:p>
          </table:table-cell>
          <table:table-cell table:style-name="odsStyleTableCell-63c3811a63892e0b89d7ace5728e82b0" office:value-type="string">
            <text:p>↑ 1,54425</text:p>
          </table:table-cell>
          <table:table-cell table:style-name="odsStyleTableCell-63c3811a63892e0b89d7ace5728e82b0" office:value-type="string">
            <text:p>↑ 1,54706</text:p>
          </table:table-cell>
          <table:table-cell table:style-name="odsStyleTableCell-63c3811a63892e0b89d7ace5728e82b0" office:value-type="string">
            <text:p>↑ 1,55038</text:p>
          </table:table-cell>
          <table:table-cell table:style-name="odsStyleTableCell-63c3811a63892e0b89d7ace5728e82b0" office:value-type="string">
            <text:p>↑ 1,55456</text:p>
          </table:table-cell>
          <table:table-cell table:style-name="odsStyleTableCell-63c3811a63892e0b89d7ace5728e82b0" office:value-type="string">
            <text:p>↑ 1,55991</text:p>
          </table:table-cell>
        </table:table-row>
        <table:table-row table:style-name="ro1">
          <table:table-cell table:style-name="odsStyleTableCell-508c0c12fab96ada32dd0b54a97a6c9a" office:value-type="string">
            <text:p>12</text:p>
          </table:table-cell>
          <table:table-cell table:style-name="odsStyleTableCell-63c3811a63892e0b89d7ace5728e82b0" office:value-type="string">
            <text:p>↑ 1,53776</text:p>
          </table:table-cell>
          <table:table-cell table:style-name="odsStyleTableCell-63c3811a63892e0b89d7ace5728e82b0" office:value-type="string">
            <text:p>= 1,53805</text:p>
          </table:table-cell>
          <table:table-cell table:style-name="odsStyleTableCell-63c3811a63892e0b89d7ace5728e82b0" office:value-type="string">
            <text:p>↑ 1,53807</text:p>
          </table:table-cell>
          <table:table-cell table:style-name="odsStyleTableCell-63c3811a63892e0b89d7ace5728e82b0" office:value-type="string">
            <text:p>↑ 1,53842</text:p>
          </table:table-cell>
          <table:table-cell table:style-name="odsStyleTableCell-63c3811a63892e0b89d7ace5728e82b0" office:value-type="string">
            <text:p>↑ 1,53936</text:p>
          </table:table-cell>
          <table:table-cell table:style-name="odsStyleTableCell-63c3811a63892e0b89d7ace5728e82b0" office:value-type="string">
            <text:p>↑ 1,54093</text:p>
          </table:table-cell>
          <table:table-cell table:style-name="odsStyleTableCell-63c3811a63892e0b89d7ace5728e82b0" office:value-type="string">
            <text:p>↑ 1,54271</text:p>
          </table:table-cell>
          <table:table-cell table:style-name="odsStyleTableCell-63c3811a63892e0b89d7ace5728e82b0" office:value-type="string">
            <text:p>↑ 1,54434</text:p>
          </table:table-cell>
          <table:table-cell table:style-name="odsStyleTableCell-63c3811a63892e0b89d7ace5728e82b0" office:value-type="string">
            <text:p>↑ 1,54717</text:p>
          </table:table-cell>
          <table:table-cell table:style-name="odsStyleTableCell-63c3811a63892e0b89d7ace5728e82b0" office:value-type="string">
            <text:p>↑ 1,55051</text:p>
          </table:table-cell>
          <table:table-cell table:style-name="odsStyleTableCell-63c3811a63892e0b89d7ace5728e82b0" office:value-type="string">
            <text:p>↑ 1,55474</text:p>
          </table:table-cell>
          <table:table-cell table:style-name="odsStyleTableCell-63c3811a63892e0b89d7ace5728e82b0" office:value-type="string">
            <text:p>↑ 1,56014</text:p>
          </table:table-cell>
        </table:table-row>
        <table:table-row table:style-name="ro1">
          <table:table-cell table:style-name="odsStyleTableCell-508c0c12fab96ada32dd0b54a97a6c9a" office:value-type="string">
            <text:p>13</text:p>
          </table:table-cell>
          <table:table-cell table:style-name="odsStyleTableCell-63c3811a63892e0b89d7ace5728e82b0" office:value-type="string">
            <text:p>↑ 1,53777</text:p>
          </table:table-cell>
          <table:table-cell table:style-name="odsStyleTableCell-63c3811a63892e0b89d7ace5728e82b0" office:value-type="string">
            <text:p>= 1,53805</text:p>
          </table:table-cell>
          <table:table-cell table:style-name="odsStyleTableCell-63c3811a63892e0b89d7ace5728e82b0" office:value-type="string">
            <text:p>↑ 1,53808</text:p>
          </table:table-cell>
          <table:table-cell table:style-name="odsStyleTableCell-63c3811a63892e0b89d7ace5728e82b0" office:value-type="string">
            <text:p>↑ 1,53845</text:p>
          </table:table-cell>
          <table:table-cell table:style-name="odsStyleTableCell-63c3811a63892e0b89d7ace5728e82b0" office:value-type="string">
            <text:p>↑ 1,53941</text:p>
          </table:table-cell>
          <table:table-cell table:style-name="odsStyleTableCell-63c3811a63892e0b89d7ace5728e82b0" office:value-type="string">
            <text:p>↑ 1,54099</text:p>
          </table:table-cell>
          <table:table-cell table:style-name="odsStyleTableCell-63c3811a63892e0b89d7ace5728e82b0" office:value-type="string">
            <text:p>↑ 1,54276</text:p>
          </table:table-cell>
          <table:table-cell table:style-name="odsStyleTableCell-63c3811a63892e0b89d7ace5728e82b0" office:value-type="string">
            <text:p>↑ 1,54443</text:p>
          </table:table-cell>
          <table:table-cell table:style-name="odsStyleTableCell-63c3811a63892e0b89d7ace5728e82b0" office:value-type="string">
            <text:p>↑ 1,54728</text:p>
          </table:table-cell>
          <table:table-cell table:style-name="odsStyleTableCell-63c3811a63892e0b89d7ace5728e82b0" office:value-type="string">
            <text:p>↑ 1,55064</text:p>
          </table:table-cell>
          <table:table-cell table:style-name="odsStyleTableCell-63c3811a63892e0b89d7ace5728e82b0" office:value-type="string">
            <text:p>↑ 1,55492</text:p>
          </table:table-cell>
          <table:table-cell table:style-name="odsStyleTableCell-63c3811a63892e0b89d7ace5728e82b0" office:value-type="string">
            <text:p>↑ 1,56037</text:p>
          </table:table-cell>
        </table:table-row>
        <table:table-row table:style-name="ro1">
          <table:table-cell table:style-name="odsStyleTableCell-508c0c12fab96ada32dd0b54a97a6c9a" office:value-type="string">
            <text:p>14</text:p>
          </table:table-cell>
          <table:table-cell table:style-name="odsStyleTableCell-63c3811a63892e0b89d7ace5728e82b0" office:value-type="string">
            <text:p>↑ 1,53778</text:p>
          </table:table-cell>
          <table:table-cell table:style-name="odsStyleTableCell-63c3811a63892e0b89d7ace5728e82b0" office:value-type="string">
            <text:p>= 1,53805</text:p>
          </table:table-cell>
          <table:table-cell table:style-name="odsStyleTableCell-63c3811a63892e0b89d7ace5728e82b0" office:value-type="string">
            <text:p>↑ 1,53809</text:p>
          </table:table-cell>
          <table:table-cell table:style-name="odsStyleTableCell-63c3811a63892e0b89d7ace5728e82b0" office:value-type="string">
            <text:p>↑ 1,53848</text:p>
          </table:table-cell>
          <table:table-cell table:style-name="odsStyleTableCell-63c3811a63892e0b89d7ace5728e82b0" office:value-type="string">
            <text:p>↑ 1,53946</text:p>
          </table:table-cell>
          <table:table-cell table:style-name="odsStyleTableCell-63c3811a63892e0b89d7ace5728e82b0" office:value-type="string">
            <text:p>↑ 1,54105</text:p>
          </table:table-cell>
          <table:table-cell table:style-name="odsStyleTableCell-63c3811a63892e0b89d7ace5728e82b0" office:value-type="string">
            <text:p>↑ 1,54281</text:p>
          </table:table-cell>
          <table:table-cell table:style-name="odsStyleTableCell-63c3811a63892e0b89d7ace5728e82b0" office:value-type="string">
            <text:p>↑ 1,54452</text:p>
          </table:table-cell>
          <table:table-cell table:style-name="odsStyleTableCell-63c3811a63892e0b89d7ace5728e82b0" office:value-type="string">
            <text:p>↑ 1,54739</text:p>
          </table:table-cell>
          <table:table-cell table:style-name="odsStyleTableCell-63c3811a63892e0b89d7ace5728e82b0" office:value-type="string">
            <text:p>↑ 1,55077</text:p>
          </table:table-cell>
          <table:table-cell table:style-name="odsStyleTableCell-63c3811a63892e0b89d7ace5728e82b0" office:value-type="string">
            <text:p>↑ 1,55510</text:p>
          </table:table-cell>
          <table:table-cell table:style-name="odsStyleTableCell-63c3811a63892e0b89d7ace5728e82b0" office:value-type="string">
            <text:p>↑ 1,56060</text:p>
          </table:table-cell>
        </table:table-row>
        <table:table-row table:style-name="ro1">
          <table:table-cell table:style-name="odsStyleTableCell-508c0c12fab96ada32dd0b54a97a6c9a" office:value-type="string">
            <text:p>15</text:p>
          </table:table-cell>
          <table:table-cell table:style-name="odsStyleTableCell-63c3811a63892e0b89d7ace5728e82b0" office:value-type="string">
            <text:p>↑ 1,53779</text:p>
          </table:table-cell>
          <table:table-cell table:style-name="odsStyleTableCell-63c3811a63892e0b89d7ace5728e82b0" office:value-type="string">
            <text:p>= 1,53805</text:p>
          </table:table-cell>
          <table:table-cell table:style-name="odsStyleTableCell-63c3811a63892e0b89d7ace5728e82b0" office:value-type="string">
            <text:p>↑ 1,53810</text:p>
          </table:table-cell>
          <table:table-cell table:style-name="odsStyleTableCell-63c3811a63892e0b89d7ace5728e82b0" office:value-type="string">
            <text:p>↑ 1,53851</text:p>
          </table:table-cell>
          <table:table-cell table:style-name="odsStyleTableCell-63c3811a63892e0b89d7ace5728e82b0" office:value-type="string">
            <text:p>↑ 1,53951</text:p>
          </table:table-cell>
          <table:table-cell table:style-name="odsStyleTableCell-63c3811a63892e0b89d7ace5728e82b0" office:value-type="string">
            <text:p>↑ 1,54111</text:p>
          </table:table-cell>
          <table:table-cell table:style-name="odsStyleTableCell-63c3811a63892e0b89d7ace5728e82b0" office:value-type="string">
            <text:p>↑ 1,54286</text:p>
          </table:table-cell>
          <table:table-cell table:style-name="odsStyleTableCell-63c3811a63892e0b89d7ace5728e82b0" office:value-type="string">
            <text:p>↑ 1,54461</text:p>
          </table:table-cell>
          <table:table-cell table:style-name="odsStyleTableCell-63c3811a63892e0b89d7ace5728e82b0" office:value-type="string">
            <text:p>↑ 1,54750</text:p>
          </table:table-cell>
          <table:table-cell table:style-name="odsStyleTableCell-63c3811a63892e0b89d7ace5728e82b0" office:value-type="string">
            <text:p>↑ 1,55090</text:p>
          </table:table-cell>
          <table:table-cell table:style-name="odsStyleTableCell-63c3811a63892e0b89d7ace5728e82b0" office:value-type="string">
            <text:p>↑ 1,55528</text:p>
          </table:table-cell>
          <table:table-cell table:style-name="odsStyleTableCell-63c3811a63892e0b89d7ace5728e82b0" office:value-type="string">
            <text:p>↑ 1,56083</text:p>
          </table:table-cell>
        </table:table-row>
        <table:table-row table:style-name="ro1">
          <table:table-cell table:style-name="odsStyleTableCell-508c0c12fab96ada32dd0b54a97a6c9a" office:value-type="string">
            <text:p>16</text:p>
          </table:table-cell>
          <table:table-cell table:style-name="odsStyleTableCell-63c3811a63892e0b89d7ace5728e82b0" office:value-type="string">
            <text:p>↑ 1,53780</text:p>
          </table:table-cell>
          <table:table-cell table:style-name="odsStyleTableCell-63c3811a63892e0b89d7ace5728e82b0" office:value-type="string">
            <text:p>= 1,53805</text:p>
          </table:table-cell>
          <table:table-cell table:style-name="odsStyleTableCell-63c3811a63892e0b89d7ace5728e82b0" office:value-type="string">
            <text:p>↑ 1,53811</text:p>
          </table:table-cell>
          <table:table-cell table:style-name="odsStyleTableCell-63c3811a63892e0b89d7ace5728e82b0" office:value-type="string">
            <text:p>↑ 1,53854</text:p>
          </table:table-cell>
          <table:table-cell table:style-name="odsStyleTableCell-63c3811a63892e0b89d7ace5728e82b0" office:value-type="string">
            <text:p>↑ 1,53956</text:p>
          </table:table-cell>
          <table:table-cell table:style-name="odsStyleTableCell-63c3811a63892e0b89d7ace5728e82b0" office:value-type="string">
            <text:p>↑ 1,54117</text:p>
          </table:table-cell>
          <table:table-cell table:style-name="odsStyleTableCell-63c3811a63892e0b89d7ace5728e82b0" office:value-type="string">
            <text:p>↑ 1,54291</text:p>
          </table:table-cell>
          <table:table-cell table:style-name="odsStyleTableCell-63c3811a63892e0b89d7ace5728e82b0" office:value-type="string">
            <text:p>↑ 1,54470</text:p>
          </table:table-cell>
          <table:table-cell table:style-name="odsStyleTableCell-63c3811a63892e0b89d7ace5728e82b0" office:value-type="string">
            <text:p>↑ 1,54761</text:p>
          </table:table-cell>
          <table:table-cell table:style-name="odsStyleTableCell-63c3811a63892e0b89d7ace5728e82b0" office:value-type="string">
            <text:p>↑ 1,55103</text:p>
          </table:table-cell>
          <table:table-cell table:style-name="odsStyleTableCell-63c3811a63892e0b89d7ace5728e82b0" office:value-type="string">
            <text:p>↑ 1,55546</text:p>
          </table:table-cell>
          <table:table-cell table:style-name="odsStyleTableCell-63c3811a63892e0b89d7ace5728e82b0" office:value-type="string">
            <text:p>↑ 1,56106</text:p>
          </table:table-cell>
        </table:table-row>
        <table:table-row table:style-name="ro1">
          <table:table-cell table:style-name="odsStyleTableCell-508c0c12fab96ada32dd0b54a97a6c9a" office:value-type="string">
            <text:p>17</text:p>
          </table:table-cell>
          <table:table-cell table:style-name="odsStyleTableCell-63c3811a63892e0b89d7ace5728e82b0" office:value-type="string">
            <text:p>↑ 1,53781</text:p>
          </table:table-cell>
          <table:table-cell table:style-name="odsStyleTableCell-63c3811a63892e0b89d7ace5728e82b0" office:value-type="string">
            <text:p>= 1,53805</text:p>
          </table:table-cell>
          <table:table-cell table:style-name="odsStyleTableCell-63c3811a63892e0b89d7ace5728e82b0" office:value-type="string">
            <text:p>↑ 1,53812</text:p>
          </table:table-cell>
          <table:table-cell table:style-name="odsStyleTableCell-63c3811a63892e0b89d7ace5728e82b0" office:value-type="string">
            <text:p>↑ 1,53857</text:p>
          </table:table-cell>
          <table:table-cell table:style-name="odsStyleTableCell-63c3811a63892e0b89d7ace5728e82b0" office:value-type="string">
            <text:p>↑ 1,53961</text:p>
          </table:table-cell>
          <table:table-cell table:style-name="odsStyleTableCell-63c3811a63892e0b89d7ace5728e82b0" office:value-type="string">
            <text:p>↑ 1,54123</text:p>
          </table:table-cell>
          <table:table-cell table:style-name="odsStyleTableCell-63c3811a63892e0b89d7ace5728e82b0" office:value-type="string">
            <text:p>↑ 1,54296</text:p>
          </table:table-cell>
          <table:table-cell table:style-name="odsStyleTableCell-63c3811a63892e0b89d7ace5728e82b0" office:value-type="string">
            <text:p>↑ 1,54479</text:p>
          </table:table-cell>
          <table:table-cell table:style-name="odsStyleTableCell-63c3811a63892e0b89d7ace5728e82b0" office:value-type="string">
            <text:p>↑ 1,54772</text:p>
          </table:table-cell>
          <table:table-cell table:style-name="odsStyleTableCell-63c3811a63892e0b89d7ace5728e82b0" office:value-type="string">
            <text:p>↑ 1,55116</text:p>
          </table:table-cell>
          <table:table-cell table:style-name="odsStyleTableCell-63c3811a63892e0b89d7ace5728e82b0" office:value-type="string">
            <text:p>↑ 1,55564</text:p>
          </table:table-cell>
          <table:table-cell table:style-name="odsStyleTableCell-63c3811a63892e0b89d7ace5728e82b0" office:value-type="string">
            <text:p>↑ 1,56129</text:p>
          </table:table-cell>
        </table:table-row>
        <table:table-row table:style-name="ro1">
          <table:table-cell table:style-name="odsStyleTableCell-508c0c12fab96ada32dd0b54a97a6c9a" office:value-type="string">
            <text:p>18</text:p>
          </table:table-cell>
          <table:table-cell table:style-name="odsStyleTableCell-63c3811a63892e0b89d7ace5728e82b0" office:value-type="string">
            <text:p>↑ 1,53782</text:p>
          </table:table-cell>
          <table:table-cell table:style-name="odsStyleTableCell-63c3811a63892e0b89d7ace5728e82b0" office:value-type="string">
            <text:p>= 1,53805</text:p>
          </table:table-cell>
          <table:table-cell table:style-name="odsStyleTableCell-63c3811a63892e0b89d7ace5728e82b0" office:value-type="string">
            <text:p>↑ 1,53813</text:p>
          </table:table-cell>
          <table:table-cell table:style-name="odsStyleTableCell-63c3811a63892e0b89d7ace5728e82b0" office:value-type="string">
            <text:p>↑ 1,53860</text:p>
          </table:table-cell>
          <table:table-cell table:style-name="odsStyleTableCell-63c3811a63892e0b89d7ace5728e82b0" office:value-type="string">
            <text:p>↑ 1,53966</text:p>
          </table:table-cell>
          <table:table-cell table:style-name="odsStyleTableCell-63c3811a63892e0b89d7ace5728e82b0" office:value-type="string">
            <text:p>↑ 1,54129</text:p>
          </table:table-cell>
          <table:table-cell table:style-name="odsStyleTableCell-63c3811a63892e0b89d7ace5728e82b0" office:value-type="string">
            <text:p>↑ 1,54301</text:p>
          </table:table-cell>
          <table:table-cell table:style-name="odsStyleTableCell-63c3811a63892e0b89d7ace5728e82b0" office:value-type="string">
            <text:p>↑ 1,54488</text:p>
          </table:table-cell>
          <table:table-cell table:style-name="odsStyleTableCell-63c3811a63892e0b89d7ace5728e82b0" office:value-type="string">
            <text:p>↑ 1,54783</text:p>
          </table:table-cell>
          <table:table-cell table:style-name="odsStyleTableCell-63c3811a63892e0b89d7ace5728e82b0" office:value-type="string">
            <text:p>↑ 1,55129</text:p>
          </table:table-cell>
          <table:table-cell table:style-name="odsStyleTableCell-63c3811a63892e0b89d7ace5728e82b0" office:value-type="string">
            <text:p>↑ 1,55582</text:p>
          </table:table-cell>
          <table:table-cell table:style-name="odsStyleTableCell-63c3811a63892e0b89d7ace5728e82b0" office:value-type="string">
            <text:p>↑ 1,56152</text:p>
          </table:table-cell>
        </table:table-row>
        <table:table-row table:style-name="ro1">
          <table:table-cell table:style-name="odsStyleTableCell-508c0c12fab96ada32dd0b54a97a6c9a" office:value-type="string">
            <text:p>19</text:p>
          </table:table-cell>
          <table:table-cell table:style-name="odsStyleTableCell-63c3811a63892e0b89d7ace5728e82b0" office:value-type="string">
            <text:p>↑ 1,53783</text:p>
          </table:table-cell>
          <table:table-cell table:style-name="odsStyleTableCell-63c3811a63892e0b89d7ace5728e82b0" office:value-type="string">
            <text:p>= 1,53805</text:p>
          </table:table-cell>
          <table:table-cell table:style-name="odsStyleTableCell-63c3811a63892e0b89d7ace5728e82b0" office:value-type="string">
            <text:p>↑ 1,53814</text:p>
          </table:table-cell>
          <table:table-cell table:style-name="odsStyleTableCell-63c3811a63892e0b89d7ace5728e82b0" office:value-type="string">
            <text:p>↑ 1,53863</text:p>
          </table:table-cell>
          <table:table-cell table:style-name="odsStyleTableCell-63c3811a63892e0b89d7ace5728e82b0" office:value-type="string">
            <text:p>↑ 1,53971</text:p>
          </table:table-cell>
          <table:table-cell table:style-name="odsStyleTableCell-63c3811a63892e0b89d7ace5728e82b0" office:value-type="string">
            <text:p>↑ 1,54135</text:p>
          </table:table-cell>
          <table:table-cell table:style-name="odsStyleTableCell-63c3811a63892e0b89d7ace5728e82b0" office:value-type="string">
            <text:p>↑ 1,54306</text:p>
          </table:table-cell>
          <table:table-cell table:style-name="odsStyleTableCell-63c3811a63892e0b89d7ace5728e82b0" office:value-type="string">
            <text:p>↑ 1,54497</text:p>
          </table:table-cell>
          <table:table-cell table:style-name="odsStyleTableCell-63c3811a63892e0b89d7ace5728e82b0" office:value-type="string">
            <text:p>↑ 1,54794</text:p>
          </table:table-cell>
          <table:table-cell table:style-name="odsStyleTableCell-63c3811a63892e0b89d7ace5728e82b0" office:value-type="string">
            <text:p>↑ 1,55142</text:p>
          </table:table-cell>
          <table:table-cell table:style-name="odsStyleTableCell-63c3811a63892e0b89d7ace5728e82b0" office:value-type="string">
            <text:p>↑ 1,55600</text:p>
          </table:table-cell>
          <table:table-cell table:style-name="odsStyleTableCell-63c3811a63892e0b89d7ace5728e82b0" office:value-type="string">
            <text:p>↑ 1,56175</text:p>
          </table:table-cell>
        </table:table-row>
        <table:table-row table:style-name="ro1">
          <table:table-cell table:style-name="odsStyleTableCell-508c0c12fab96ada32dd0b54a97a6c9a" office:value-type="string">
            <text:p>20</text:p>
          </table:table-cell>
          <table:table-cell table:style-name="odsStyleTableCell-63c3811a63892e0b89d7ace5728e82b0" office:value-type="string">
            <text:p>↑ 1,53784</text:p>
          </table:table-cell>
          <table:table-cell table:style-name="odsStyleTableCell-63c3811a63892e0b89d7ace5728e82b0" office:value-type="string">
            <text:p>= 1,53805</text:p>
          </table:table-cell>
          <table:table-cell table:style-name="odsStyleTableCell-63c3811a63892e0b89d7ace5728e82b0" office:value-type="string">
            <text:p>↑ 1,53815</text:p>
          </table:table-cell>
          <table:table-cell table:style-name="odsStyleTableCell-63c3811a63892e0b89d7ace5728e82b0" office:value-type="string">
            <text:p>↑ 1,53866</text:p>
          </table:table-cell>
          <table:table-cell table:style-name="odsStyleTableCell-63c3811a63892e0b89d7ace5728e82b0" office:value-type="string">
            <text:p>↑ 1,53976</text:p>
          </table:table-cell>
          <table:table-cell table:style-name="odsStyleTableCell-63c3811a63892e0b89d7ace5728e82b0" office:value-type="string">
            <text:p>↑ 1,54141</text:p>
          </table:table-cell>
          <table:table-cell table:style-name="odsStyleTableCell-63c3811a63892e0b89d7ace5728e82b0" office:value-type="string">
            <text:p>↑ 1,54311</text:p>
          </table:table-cell>
          <table:table-cell table:style-name="odsStyleTableCell-63c3811a63892e0b89d7ace5728e82b0" office:value-type="string">
            <text:p>↑ 1,54506</text:p>
          </table:table-cell>
          <table:table-cell table:style-name="odsStyleTableCell-63c3811a63892e0b89d7ace5728e82b0" office:value-type="string">
            <text:p>↑ 1,54805</text:p>
          </table:table-cell>
          <table:table-cell table:style-name="odsStyleTableCell-63c3811a63892e0b89d7ace5728e82b0" office:value-type="string">
            <text:p>↑ 1,55155</text:p>
          </table:table-cell>
          <table:table-cell table:style-name="odsStyleTableCell-63c3811a63892e0b89d7ace5728e82b0" office:value-type="string">
            <text:p>↑ 1,55618</text:p>
          </table:table-cell>
          <table:table-cell table:style-name="odsStyleTableCell-63c3811a63892e0b89d7ace5728e82b0" office:value-type="string">
            <text:p>↑ 1,56198</text:p>
          </table:table-cell>
        </table:table-row>
        <table:table-row table:style-name="ro1">
          <table:table-cell table:style-name="odsStyleTableCell-508c0c12fab96ada32dd0b54a97a6c9a" office:value-type="string">
            <text:p>21</text:p>
          </table:table-cell>
          <table:table-cell table:style-name="odsStyleTableCell-63c3811a63892e0b89d7ace5728e82b0" office:value-type="string">
            <text:p>↑ 1,53785</text:p>
          </table:table-cell>
          <table:table-cell table:style-name="odsStyleTableCell-63c3811a63892e0b89d7ace5728e82b0" office:value-type="string">
            <text:p>= 1,53805</text:p>
          </table:table-cell>
          <table:table-cell table:style-name="odsStyleTableCell-63c3811a63892e0b89d7ace5728e82b0" office:value-type="string">
            <text:p>↑ 1,53816</text:p>
          </table:table-cell>
          <table:table-cell table:style-name="odsStyleTableCell-63c3811a63892e0b89d7ace5728e82b0" office:value-type="string">
            <text:p>↑ 1,53869</text:p>
          </table:table-cell>
          <table:table-cell table:style-name="odsStyleTableCell-63c3811a63892e0b89d7ace5728e82b0" office:value-type="string">
            <text:p>↑ 1,53981</text:p>
          </table:table-cell>
          <table:table-cell table:style-name="odsStyleTableCell-63c3811a63892e0b89d7ace5728e82b0" office:value-type="string">
            <text:p>↑ 1,54147</text:p>
          </table:table-cell>
          <table:table-cell table:style-name="odsStyleTableCell-63c3811a63892e0b89d7ace5728e82b0" office:value-type="string">
            <text:p>↑ 1,54316</text:p>
          </table:table-cell>
          <table:table-cell table:style-name="odsStyleTableCell-63c3811a63892e0b89d7ace5728e82b0" office:value-type="string">
            <text:p>↑ 1,54515</text:p>
          </table:table-cell>
          <table:table-cell table:style-name="odsStyleTableCell-63c3811a63892e0b89d7ace5728e82b0" office:value-type="string">
            <text:p>↑ 1,54816</text:p>
          </table:table-cell>
          <table:table-cell table:style-name="odsStyleTableCell-63c3811a63892e0b89d7ace5728e82b0" office:value-type="string">
            <text:p>↑ 1,55168</text:p>
          </table:table-cell>
          <table:table-cell table:style-name="odsStyleTableCell-63c3811a63892e0b89d7ace5728e82b0" office:value-type="string">
            <text:p>↑ 1,55636</text:p>
          </table:table-cell>
          <table:table-cell table:style-name="odsStyleTableCell-63c3811a63892e0b89d7ace5728e82b0" office:value-type="string">
            <text:p>↑ 1,56221</text:p>
          </table:table-cell>
        </table:table-row>
        <table:table-row table:style-name="ro1">
          <table:table-cell table:style-name="odsStyleTableCell-508c0c12fab96ada32dd0b54a97a6c9a" office:value-type="string">
            <text:p>22</text:p>
          </table:table-cell>
          <table:table-cell table:style-name="odsStyleTableCell-63c3811a63892e0b89d7ace5728e82b0" office:value-type="string">
            <text:p>↑ 1,53786</text:p>
          </table:table-cell>
          <table:table-cell table:style-name="odsStyleTableCell-63c3811a63892e0b89d7ace5728e82b0" office:value-type="string">
            <text:p>= 1,53805</text:p>
          </table:table-cell>
          <table:table-cell table:style-name="odsStyleTableCell-63c3811a63892e0b89d7ace5728e82b0" office:value-type="string">
            <text:p>↑ 1,53817</text:p>
          </table:table-cell>
          <table:table-cell table:style-name="odsStyleTableCell-63c3811a63892e0b89d7ace5728e82b0" office:value-type="string">
            <text:p>↑ 1,53872</text:p>
          </table:table-cell>
          <table:table-cell table:style-name="odsStyleTableCell-63c3811a63892e0b89d7ace5728e82b0" office:value-type="string">
            <text:p>↑ 1,53986</text:p>
          </table:table-cell>
          <table:table-cell table:style-name="odsStyleTableCell-63c3811a63892e0b89d7ace5728e82b0" office:value-type="string">
            <text:p>↑ 1,54153</text:p>
          </table:table-cell>
          <table:table-cell table:style-name="odsStyleTableCell-63c3811a63892e0b89d7ace5728e82b0" office:value-type="string">
            <text:p>↑ 1,54321</text:p>
          </table:table-cell>
          <table:table-cell table:style-name="odsStyleTableCell-63c3811a63892e0b89d7ace5728e82b0" office:value-type="string">
            <text:p>↑ 1,54524</text:p>
          </table:table-cell>
          <table:table-cell table:style-name="odsStyleTableCell-63c3811a63892e0b89d7ace5728e82b0" office:value-type="string">
            <text:p>↑ 1,54827</text:p>
          </table:table-cell>
          <table:table-cell table:style-name="odsStyleTableCell-63c3811a63892e0b89d7ace5728e82b0" office:value-type="string">
            <text:p>↑ 1,55181</text:p>
          </table:table-cell>
          <table:table-cell table:style-name="odsStyleTableCell-63c3811a63892e0b89d7ace5728e82b0" office:value-type="string">
            <text:p>↑ 1,55654</text:p>
          </table:table-cell>
          <table:table-cell table:style-name="odsStyleTableCell-63c3811a63892e0b89d7ace5728e82b0" office:value-type="string">
            <text:p>↑ 1,56244</text:p>
          </table:table-cell>
        </table:table-row>
        <table:table-row table:style-name="ro1">
          <table:table-cell table:style-name="odsStyleTableCell-508c0c12fab96ada32dd0b54a97a6c9a" office:value-type="string">
            <text:p>23</text:p>
          </table:table-cell>
          <table:table-cell table:style-name="odsStyleTableCell-63c3811a63892e0b89d7ace5728e82b0" office:value-type="string">
            <text:p>↑ 1,53787</text:p>
          </table:table-cell>
          <table:table-cell table:style-name="odsStyleTableCell-63c3811a63892e0b89d7ace5728e82b0" office:value-type="string">
            <text:p>= 1,53805</text:p>
          </table:table-cell>
          <table:table-cell table:style-name="odsStyleTableCell-63c3811a63892e0b89d7ace5728e82b0" office:value-type="string">
            <text:p>↑ 1,53818</text:p>
          </table:table-cell>
          <table:table-cell table:style-name="odsStyleTableCell-63c3811a63892e0b89d7ace5728e82b0" office:value-type="string">
            <text:p>↑ 1,53875</text:p>
          </table:table-cell>
          <table:table-cell table:style-name="odsStyleTableCell-63c3811a63892e0b89d7ace5728e82b0" office:value-type="string">
            <text:p>↑ 1,53991</text:p>
          </table:table-cell>
          <table:table-cell table:style-name="odsStyleTableCell-63c3811a63892e0b89d7ace5728e82b0" office:value-type="string">
            <text:p>↑ 1,54159</text:p>
          </table:table-cell>
          <table:table-cell table:style-name="odsStyleTableCell-63c3811a63892e0b89d7ace5728e82b0" office:value-type="string">
            <text:p>↑ 1,54326</text:p>
          </table:table-cell>
          <table:table-cell table:style-name="odsStyleTableCell-63c3811a63892e0b89d7ace5728e82b0" office:value-type="string">
            <text:p>↑ 1,54533</text:p>
          </table:table-cell>
          <table:table-cell table:style-name="odsStyleTableCell-63c3811a63892e0b89d7ace5728e82b0" office:value-type="string">
            <text:p>↑ 1,54838</text:p>
          </table:table-cell>
          <table:table-cell table:style-name="odsStyleTableCell-63c3811a63892e0b89d7ace5728e82b0" office:value-type="string">
            <text:p>↑ 1,55194</text:p>
          </table:table-cell>
          <table:table-cell table:style-name="odsStyleTableCell-63c3811a63892e0b89d7ace5728e82b0" office:value-type="string">
            <text:p>↑ 1,55672</text:p>
          </table:table-cell>
          <table:table-cell table:style-name="odsStyleTableCell-63c3811a63892e0b89d7ace5728e82b0" office:value-type="string">
            <text:p>↑ 1,56267</text:p>
          </table:table-cell>
        </table:table-row>
        <table:table-row table:style-name="ro1">
          <table:table-cell table:style-name="odsStyleTableCell-508c0c12fab96ada32dd0b54a97a6c9a" office:value-type="string">
            <text:p>24</text:p>
          </table:table-cell>
          <table:table-cell table:style-name="odsStyleTableCell-63c3811a63892e0b89d7ace5728e82b0" office:value-type="string">
            <text:p>↑ 1,53788</text:p>
          </table:table-cell>
          <table:table-cell table:style-name="odsStyleTableCell-63c3811a63892e0b89d7ace5728e82b0" office:value-type="string">
            <text:p>= 1,53805</text:p>
          </table:table-cell>
          <table:table-cell table:style-name="odsStyleTableCell-63c3811a63892e0b89d7ace5728e82b0" office:value-type="string">
            <text:p>↑ 1,53819</text:p>
          </table:table-cell>
          <table:table-cell table:style-name="odsStyleTableCell-63c3811a63892e0b89d7ace5728e82b0" office:value-type="string">
            <text:p>↑ 1,53878</text:p>
          </table:table-cell>
          <table:table-cell table:style-name="odsStyleTableCell-63c3811a63892e0b89d7ace5728e82b0" office:value-type="string">
            <text:p>↑ 1,53996</text:p>
          </table:table-cell>
          <table:table-cell table:style-name="odsStyleTableCell-63c3811a63892e0b89d7ace5728e82b0" office:value-type="string">
            <text:p>↑ 1,54165</text:p>
          </table:table-cell>
          <table:table-cell table:style-name="odsStyleTableCell-63c3811a63892e0b89d7ace5728e82b0" office:value-type="string">
            <text:p>↑ 1,54331</text:p>
          </table:table-cell>
          <table:table-cell table:style-name="odsStyleTableCell-63c3811a63892e0b89d7ace5728e82b0" office:value-type="string">
            <text:p>↑ 1,54542</text:p>
          </table:table-cell>
          <table:table-cell table:style-name="odsStyleTableCell-63c3811a63892e0b89d7ace5728e82b0" office:value-type="string">
            <text:p>↑ 1,54849</text:p>
          </table:table-cell>
          <table:table-cell table:style-name="odsStyleTableCell-63c3811a63892e0b89d7ace5728e82b0" office:value-type="string">
            <text:p>↑ 1,55207</text:p>
          </table:table-cell>
          <table:table-cell table:style-name="odsStyleTableCell-63c3811a63892e0b89d7ace5728e82b0" office:value-type="string">
            <text:p>↑ 1,55690</text:p>
          </table:table-cell>
          <table:table-cell table:style-name="odsStyleTableCell-63c3811a63892e0b89d7ace5728e82b0" office:value-type="string">
            <text:p>↑ 1,56290</text:p>
          </table:table-cell>
        </table:table-row>
        <table:table-row table:style-name="ro1">
          <table:table-cell table:style-name="odsStyleTableCell-508c0c12fab96ada32dd0b54a97a6c9a" office:value-type="string">
            <text:p>25</text:p>
          </table:table-cell>
          <table:table-cell table:style-name="odsStyleTableCell-63c3811a63892e0b89d7ace5728e82b0" office:value-type="string">
            <text:p>↑ 1,53789</text:p>
          </table:table-cell>
          <table:table-cell table:style-name="odsStyleTableCell-63c3811a63892e0b89d7ace5728e82b0" office:value-type="string">
            <text:p>= 1,53805</text:p>
          </table:table-cell>
          <table:table-cell table:style-name="odsStyleTableCell-63c3811a63892e0b89d7ace5728e82b0" office:value-type="string">
            <text:p>↑ 1,53820</text:p>
          </table:table-cell>
          <table:table-cell table:style-name="odsStyleTableCell-63c3811a63892e0b89d7ace5728e82b0" office:value-type="string">
            <text:p>↑ 1,53881</text:p>
          </table:table-cell>
          <table:table-cell table:style-name="odsStyleTableCell-63c3811a63892e0b89d7ace5728e82b0" office:value-type="string">
            <text:p>↑ 1,54001</text:p>
          </table:table-cell>
          <table:table-cell table:style-name="odsStyleTableCell-63c3811a63892e0b89d7ace5728e82b0" office:value-type="string">
            <text:p>↑ 1,54171</text:p>
          </table:table-cell>
          <table:table-cell table:style-name="odsStyleTableCell-63c3811a63892e0b89d7ace5728e82b0" office:value-type="string">
            <text:p>↑ 1,54336</text:p>
          </table:table-cell>
          <table:table-cell table:style-name="odsStyleTableCell-63c3811a63892e0b89d7ace5728e82b0" office:value-type="string">
            <text:p>↑ 1,54551</text:p>
          </table:table-cell>
          <table:table-cell table:style-name="odsStyleTableCell-63c3811a63892e0b89d7ace5728e82b0" office:value-type="string">
            <text:p>↑ 1,54860</text:p>
          </table:table-cell>
          <table:table-cell table:style-name="odsStyleTableCell-63c3811a63892e0b89d7ace5728e82b0" office:value-type="string">
            <text:p>↑ 1,55220</text:p>
          </table:table-cell>
          <table:table-cell table:style-name="odsStyleTableCell-63c3811a63892e0b89d7ace5728e82b0" office:value-type="string">
            <text:p>↑ 1,55708</text:p>
          </table:table-cell>
          <table:table-cell table:style-name="odsStyleTableCell-63c3811a63892e0b89d7ace5728e82b0" office:value-type="string">
            <text:p>↑ 1,56313</text:p>
          </table:table-cell>
        </table:table-row>
        <table:table-row table:style-name="ro1">
          <table:table-cell table:style-name="odsStyleTableCell-508c0c12fab96ada32dd0b54a97a6c9a" office:value-type="string">
            <text:p>26</text:p>
          </table:table-cell>
          <table:table-cell table:style-name="odsStyleTableCell-63c3811a63892e0b89d7ace5728e82b0" office:value-type="string">
            <text:p>↑ 1,53790</text:p>
          </table:table-cell>
          <table:table-cell table:style-name="odsStyleTableCell-63c3811a63892e0b89d7ace5728e82b0" office:value-type="string">
            <text:p>= 1,53805</text:p>
          </table:table-cell>
          <table:table-cell table:style-name="odsStyleTableCell-63c3811a63892e0b89d7ace5728e82b0" office:value-type="string">
            <text:p>↑ 1,53821</text:p>
          </table:table-cell>
          <table:table-cell table:style-name="odsStyleTableCell-63c3811a63892e0b89d7ace5728e82b0" office:value-type="string">
            <text:p>↑ 1,53884</text:p>
          </table:table-cell>
          <table:table-cell table:style-name="odsStyleTableCell-63c3811a63892e0b89d7ace5728e82b0" office:value-type="string">
            <text:p>↑ 1,54006</text:p>
          </table:table-cell>
          <table:table-cell table:style-name="odsStyleTableCell-63c3811a63892e0b89d7ace5728e82b0" office:value-type="string">
            <text:p>↑ 1,54177</text:p>
          </table:table-cell>
          <table:table-cell table:style-name="odsStyleTableCell-63c3811a63892e0b89d7ace5728e82b0" office:value-type="string">
            <text:p>↑ 1,54341</text:p>
          </table:table-cell>
          <table:table-cell table:style-name="odsStyleTableCell-63c3811a63892e0b89d7ace5728e82b0" office:value-type="string">
            <text:p>↑ 1,54560</text:p>
          </table:table-cell>
          <table:table-cell table:style-name="odsStyleTableCell-63c3811a63892e0b89d7ace5728e82b0" office:value-type="string">
            <text:p>↑ 1,54871</text:p>
          </table:table-cell>
          <table:table-cell table:style-name="odsStyleTableCell-63c3811a63892e0b89d7ace5728e82b0" office:value-type="string">
            <text:p>↑ 1,55233</text:p>
          </table:table-cell>
          <table:table-cell table:style-name="odsStyleTableCell-63c3811a63892e0b89d7ace5728e82b0" office:value-type="string">
            <text:p>↑ 1,55726</text:p>
          </table:table-cell>
          <table:table-cell table:style-name="odsStyleTableCell-63c3811a63892e0b89d7ace5728e82b0" office:value-type="string">
            <text:p>↑ 1,56336</text:p>
          </table:table-cell>
        </table:table-row>
        <table:table-row table:style-name="ro1">
          <table:table-cell table:style-name="odsStyleTableCell-508c0c12fab96ada32dd0b54a97a6c9a" office:value-type="string">
            <text:p>27</text:p>
          </table:table-cell>
          <table:table-cell table:style-name="odsStyleTableCell-63c3811a63892e0b89d7ace5728e82b0" office:value-type="string">
            <text:p>↑ 1,53791</text:p>
          </table:table-cell>
          <table:table-cell table:style-name="odsStyleTableCell-63c3811a63892e0b89d7ace5728e82b0" office:value-type="string">
            <text:p>= 1,53805</text:p>
          </table:table-cell>
          <table:table-cell table:style-name="odsStyleTableCell-63c3811a63892e0b89d7ace5728e82b0" office:value-type="string">
            <text:p>↑ 1,53822</text:p>
          </table:table-cell>
          <table:table-cell table:style-name="odsStyleTableCell-63c3811a63892e0b89d7ace5728e82b0" office:value-type="string">
            <text:p>↑ 1,53887</text:p>
          </table:table-cell>
          <table:table-cell table:style-name="odsStyleTableCell-63c3811a63892e0b89d7ace5728e82b0" office:value-type="string">
            <text:p>↑ 1,54011</text:p>
          </table:table-cell>
          <table:table-cell table:style-name="odsStyleTableCell-63c3811a63892e0b89d7ace5728e82b0" office:value-type="string">
            <text:p>↑ 1,54183</text:p>
          </table:table-cell>
          <table:table-cell table:style-name="odsStyleTableCell-63c3811a63892e0b89d7ace5728e82b0" office:value-type="string">
            <text:p>↑ 1,54346</text:p>
          </table:table-cell>
          <table:table-cell table:style-name="odsStyleTableCell-63c3811a63892e0b89d7ace5728e82b0" office:value-type="string">
            <text:p>↑ 1,54569</text:p>
          </table:table-cell>
          <table:table-cell table:style-name="odsStyleTableCell-63c3811a63892e0b89d7ace5728e82b0" office:value-type="string">
            <text:p>↑ 1,54882</text:p>
          </table:table-cell>
          <table:table-cell table:style-name="odsStyleTableCell-63c3811a63892e0b89d7ace5728e82b0" office:value-type="string">
            <text:p>↑ 1,55246</text:p>
          </table:table-cell>
          <table:table-cell table:style-name="odsStyleTableCell-63c3811a63892e0b89d7ace5728e82b0" office:value-type="string">
            <text:p>↑ 1,55744</text:p>
          </table:table-cell>
          <table:table-cell table:style-name="odsStyleTableCell-63c3811a63892e0b89d7ace5728e82b0" office:value-type="string">
            <text:p>↑ 1,56359</text:p>
          </table:table-cell>
        </table:table-row>
        <table:table-row table:style-name="ro1">
          <table:table-cell table:style-name="odsStyleTableCell-508c0c12fab96ada32dd0b54a97a6c9a" office:value-type="string">
            <text:p>28</text:p>
          </table:table-cell>
          <table:table-cell table:style-name="odsStyleTableCell-63c3811a63892e0b89d7ace5728e82b0" office:value-type="string">
            <text:p>↑ 1,53792</text:p>
          </table:table-cell>
          <table:table-cell table:style-name="odsStyleTableCell-63c3811a63892e0b89d7ace5728e82b0" office:value-type="string">
            <text:p>= 1,53805</text:p>
          </table:table-cell>
          <table:table-cell table:style-name="odsStyleTableCell-63c3811a63892e0b89d7ace5728e82b0" office:value-type="string">
            <text:p>↑ 1,53823</text:p>
          </table:table-cell>
          <table:table-cell table:style-name="odsStyleTableCell-63c3811a63892e0b89d7ace5728e82b0" office:value-type="string">
            <text:p>↑ 1,53890</text:p>
          </table:table-cell>
          <table:table-cell table:style-name="odsStyleTableCell-63c3811a63892e0b89d7ace5728e82b0" office:value-type="string">
            <text:p>↑ 1,54016</text:p>
          </table:table-cell>
          <table:table-cell table:style-name="odsStyleTableCell-63c3811a63892e0b89d7ace5728e82b0" office:value-type="string">
            <text:p>↑ 1,54189</text:p>
          </table:table-cell>
          <table:table-cell table:style-name="odsStyleTableCell-63c3811a63892e0b89d7ace5728e82b0" office:value-type="string">
            <text:p>↑ 1,54351</text:p>
          </table:table-cell>
          <table:table-cell table:style-name="odsStyleTableCell-63c3811a63892e0b89d7ace5728e82b0" office:value-type="string">
            <text:p>↑ 1,54578</text:p>
          </table:table-cell>
          <table:table-cell table:style-name="odsStyleTableCell-63c3811a63892e0b89d7ace5728e82b0" office:value-type="string">
            <text:p>↑ 1,54893</text:p>
          </table:table-cell>
          <table:table-cell table:style-name="odsStyleTableCell-63c3811a63892e0b89d7ace5728e82b0" office:value-type="string">
            <text:p>↑ 1,55259</text:p>
          </table:table-cell>
          <table:table-cell table:style-name="odsStyleTableCell-63c3811a63892e0b89d7ace5728e82b0" office:value-type="string">
            <text:p>↑ 1,55762</text:p>
          </table:table-cell>
          <table:table-cell table:style-name="odsStyleTableCell-63c3811a63892e0b89d7ace5728e82b0" office:value-type="string">
            <text:p>↑ 1,56382</text:p>
          </table:table-cell>
        </table:table-row>
        <table:table-row table:style-name="ro1">
          <table:table-cell table:style-name="odsStyleTableCell-508c0c12fab96ada32dd0b54a97a6c9a" office:value-type="string">
            <text:p>29</text:p>
          </table:table-cell>
          <table:table-cell table:style-name="odsStyleTableCell-63c3811a63892e0b89d7ace5728e82b0" office:value-type="string">
            <text:p>↑ 1,53793</text:p>
          </table:table-cell>
          <table:table-cell table:style-name="odsStyleTableCell-63c3811a63892e0b89d7ace5728e82b0" office:value-type="string">
            <text:p> </text:p>
          </table:table-cell>
          <table:table-cell table:style-name="odsStyleTableCell-63c3811a63892e0b89d7ace5728e82b0" office:value-type="string">
            <text:p>↑ 1,53824</text:p>
          </table:table-cell>
          <table:table-cell table:style-name="odsStyleTableCell-63c3811a63892e0b89d7ace5728e82b0" office:value-type="string">
            <text:p>↑ 1,53893</text:p>
          </table:table-cell>
          <table:table-cell table:style-name="odsStyleTableCell-63c3811a63892e0b89d7ace5728e82b0" office:value-type="string">
            <text:p>↑ 1,54021</text:p>
          </table:table-cell>
          <table:table-cell table:style-name="odsStyleTableCell-63c3811a63892e0b89d7ace5728e82b0" office:value-type="string">
            <text:p>↑ 1,54195</text:p>
          </table:table-cell>
          <table:table-cell table:style-name="odsStyleTableCell-63c3811a63892e0b89d7ace5728e82b0" office:value-type="string">
            <text:p>↑ 1,54356</text:p>
          </table:table-cell>
          <table:table-cell table:style-name="odsStyleTableCell-63c3811a63892e0b89d7ace5728e82b0" office:value-type="string">
            <text:p>↑ 1,54587</text:p>
          </table:table-cell>
          <table:table-cell table:style-name="odsStyleTableCell-63c3811a63892e0b89d7ace5728e82b0" office:value-type="string">
            <text:p>↑ 1,54904</text:p>
          </table:table-cell>
          <table:table-cell table:style-name="odsStyleTableCell-63c3811a63892e0b89d7ace5728e82b0" office:value-type="string">
            <text:p>↑ 1,55272</text:p>
          </table:table-cell>
          <table:table-cell table:style-name="odsStyleTableCell-63c3811a63892e0b89d7ace5728e82b0" office:value-type="string">
            <text:p>↑ 1,55780</text:p>
          </table:table-cell>
          <table:table-cell table:style-name="odsStyleTableCell-63c3811a63892e0b89d7ace5728e82b0" office:value-type="string">
            <text:p>↑ 1,56405</text:p>
          </table:table-cell>
        </table:table-row>
        <table:table-row table:style-name="ro1">
          <table:table-cell table:style-name="odsStyleTableCell-508c0c12fab96ada32dd0b54a97a6c9a" office:value-type="string">
            <text:p>30</text:p>
          </table:table-cell>
          <table:table-cell table:style-name="odsStyleTableCell-63c3811a63892e0b89d7ace5728e82b0" office:value-type="string">
            <text:p>↑ 1,53794</text:p>
          </table:table-cell>
          <table:table-cell table:style-name="odsStyleTableCell-63c3811a63892e0b89d7ace5728e82b0" office:value-type="string">
            <text:p> </text:p>
          </table:table-cell>
          <table:table-cell table:style-name="odsStyleTableCell-63c3811a63892e0b89d7ace5728e82b0" office:value-type="string">
            <text:p>↑ 1,53825</text:p>
          </table:table-cell>
          <table:table-cell table:style-name="odsStyleTableCell-63c3811a63892e0b89d7ace5728e82b0" office:value-type="string">
            <text:p>↑ 1,53896</text:p>
          </table:table-cell>
          <table:table-cell table:style-name="odsStyleTableCell-63c3811a63892e0b89d7ace5728e82b0" office:value-type="string">
            <text:p>↑ 1,54026</text:p>
          </table:table-cell>
          <table:table-cell table:style-name="odsStyleTableCell-63c3811a63892e0b89d7ace5728e82b0" office:value-type="string">
            <text:p>↑ 1,54201</text:p>
          </table:table-cell>
          <table:table-cell table:style-name="odsStyleTableCell-63c3811a63892e0b89d7ace5728e82b0" office:value-type="string">
            <text:p>↑ 1,54361</text:p>
          </table:table-cell>
          <table:table-cell table:style-name="odsStyleTableCell-63c3811a63892e0b89d7ace5728e82b0" office:value-type="string">
            <text:p>↑ 1,54596</text:p>
          </table:table-cell>
          <table:table-cell table:style-name="odsStyleTableCell-63c3811a63892e0b89d7ace5728e82b0" office:value-type="string">
            <text:p>↑ 1,54915</text:p>
          </table:table-cell>
          <table:table-cell table:style-name="odsStyleTableCell-63c3811a63892e0b89d7ace5728e82b0" office:value-type="string">
            <text:p>↑ 1,55285</text:p>
          </table:table-cell>
          <table:table-cell table:style-name="odsStyleTableCell-63c3811a63892e0b89d7ace5728e82b0" office:value-type="string">
            <text:p>↑ 1,55798</text:p>
          </table:table-cell>
          <table:table-cell table:style-name="odsStyleTableCell-63c3811a63892e0b89d7ace5728e82b0" office:value-type="string">
            <text:p>↑ 1,56428</text:p>
          </table:table-cell>
        </table:table-row>
        <table:table-row table:style-name="ro1">
          <table:table-cell table:style-name="odsStyleTableCell-508c0c12fab96ada32dd0b54a97a6c9a" office:value-type="string">
            <text:p>31</text:p>
          </table:table-cell>
          <table:table-cell table:style-name="odsStyleTableCell-63c3811a63892e0b89d7ace5728e82b0" office:value-type="string">
            <text:p>↑ 1,53795</text:p>
          </table:table-cell>
          <table:table-cell table:style-name="odsStyleTableCell-63c3811a63892e0b89d7ace5728e82b0" office:value-type="string">
            <text:p> </text:p>
          </table:table-cell>
          <table:table-cell table:style-name="odsStyleTableCell-63c3811a63892e0b89d7ace5728e82b0" office:value-type="string">
            <text:p>↑ 1,53826</text:p>
          </table:table-cell>
          <table:table-cell table:style-name="odsStyleTableCell-63c3811a63892e0b89d7ace5728e82b0" office:value-type="string">
            <text:p> </text:p>
          </table:table-cell>
          <table:table-cell table:style-name="odsStyleTableCell-63c3811a63892e0b89d7ace5728e82b0" office:value-type="string">
            <text:p>↑ 1,54031</text:p>
          </table:table-cell>
          <table:table-cell table:style-name="odsStyleTableCell-63c3811a63892e0b89d7ace5728e82b0" office:value-type="string">
            <text:p> </text:p>
          </table:table-cell>
          <table:table-cell table:style-name="odsStyleTableCell-63c3811a63892e0b89d7ace5728e82b0" office:value-type="string">
            <text:p>↑ 1,54366</text:p>
          </table:table-cell>
          <table:table-cell table:style-name="odsStyleTableCell-63c3811a63892e0b89d7ace5728e82b0" office:value-type="string">
            <text:p>↑ 1,54605</text:p>
          </table:table-cell>
          <table:table-cell table:style-name="odsStyleTableCell-63c3811a63892e0b89d7ace5728e82b0" office:value-type="string">
            <text:p> </text:p>
          </table:table-cell>
          <table:table-cell table:style-name="odsStyleTableCell-63c3811a63892e0b89d7ace5728e82b0" office:value-type="string">
            <text:p>↑ 1,55298</text:p>
          </table:table-cell>
          <table:table-cell table:style-name="odsStyleTableCell-63c3811a63892e0b89d7ace5728e82b0" office:value-type="string">
            <text:p> </text:p>
          </table:table-cell>
          <table:table-cell table:style-name="odsStyleTableCell-63c3811a63892e0b89d7ace5728e82b0" office:value-type="string">
            <text:p>↑ 1,56451</text:p>
          </table:table-cell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140ce37c2d461c99dbd2df58139b8f5d" office:value-type="string">
            <text:p>BANCO CENTRAL DE BOLIVIA</text:p>
          </table:table-cell>
        </table:table-row>
        <table:table-row table:style-name="ro1">
          <table:table-cell table:style-name="odsStyleTableCell-140ce37c2d461c99dbd2df58139b8f5d" office:value-type="string">
            <text:p>GERENCIA DE OPERACIONES INTERNACIONALES</text:p>
          </table:table-cell>
        </table:table-row>
        <table:table-row table:style-name="ro1">
          <table:table-cell table:style-name="odsStyleTableCell-140ce37c2d461c99dbd2df58139b8f5d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5-05-01T02:1:10</meta:creation-date>
    <meta:generator>ods générator</meta:generator>
    <dc:date>2025-05-01T02:1:10</dc:date>
    <meta:editing-duration>PT1S</meta:editing-duration>
    <meta:editing-cycles>1</meta:editing-cycles>
    <meta:document-statistic meta:table-count="1" meta:cell-count="4" meta:object-count="0"/>
  </office:meta>
</office:document-meta>
</file>