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a27a4878dc17a242c94968297d44fc5" style:family="table-column">
      <style:table-column-properties fo:break-before="auto" style:use-optimal-column-width="false" style:column-width="1cm"/>
    </style:style>
    <style:style style:name="odsStyleTableColumn-eebfab99da6dc9dc6add35e18d92370e" style:family="table-column">
      <style:table-column-properties fo:break-before="auto" style:use-optimal-column-width="false" style:column-width="2cm"/>
    </style:style>
    <style:style style:name="odsStyleTableCell-c9be8cc11bbc65e44d8517acbb2daed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cd92c3c44bbd1c076f47b1fccbfa8cf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3c8a5c7b7c3a2d6000fe21f09154be3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3eaa4bf5f266a0cbcb2e821d8d6ea8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2b48862783c61ae428cc661af12633d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cb3b7dd3089cc20731f3685bed6a741a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a27a4878dc17a242c94968297d44fc5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column table:style-name="odsStyleTableColumn-eebfab99da6dc9dc6add35e18d92370e" table:default-cell-style-name="Default"/>
        <table:table-row table:style-name="ro1">
          <table:table-cell table:style-name="odsStyleTableCell-c9be8cc11bbc65e44d8517acbb2daed6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cd92c3c44bbd1c076f47b1fccbfa8cf3" table:number-columns-spanned="13" table:number-rows-spanned="1" office:value-type="string">
            <text:p>AÑO 2009</text:p>
          </table:table-cell>
          <table:covered-table-cell table:number-columns-repeated="12"/>
        </table:table-row>
        <table:table-row table:style-name="ro1">
          <table:table-cell table:style-name="odsStyleTableCell-cd92c3c44bbd1c076f47b1fccbfa8cf3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3c8a5c7b7c3a2d6000fe21f09154be3" table:number-columns-spanned="1" table:number-rows-spanned="1" office:value-type="string">
            <text:p>DIAS</text:p>
          </table:table-cell>
          <table:table-cell table:style-name="odsStyleTableCell-93c8a5c7b7c3a2d6000fe21f09154be3" table:number-columns-spanned="1" table:number-rows-spanned="1" office:value-type="string">
            <text:p>ENERO</text:p>
          </table:table-cell>
          <table:table-cell table:style-name="odsStyleTableCell-93c8a5c7b7c3a2d6000fe21f09154be3" table:number-columns-spanned="1" table:number-rows-spanned="1" office:value-type="string">
            <text:p>FEBRERO</text:p>
          </table:table-cell>
          <table:table-cell table:style-name="odsStyleTableCell-93c8a5c7b7c3a2d6000fe21f09154be3" table:number-columns-spanned="1" table:number-rows-spanned="1" office:value-type="string">
            <text:p>MARZO</text:p>
          </table:table-cell>
          <table:table-cell table:style-name="odsStyleTableCell-93c8a5c7b7c3a2d6000fe21f09154be3" table:number-columns-spanned="1" table:number-rows-spanned="1" office:value-type="string">
            <text:p>ABRIL</text:p>
          </table:table-cell>
          <table:table-cell table:style-name="odsStyleTableCell-93c8a5c7b7c3a2d6000fe21f09154be3" table:number-columns-spanned="1" table:number-rows-spanned="1" office:value-type="string">
            <text:p>MAYO</text:p>
          </table:table-cell>
          <table:table-cell table:style-name="odsStyleTableCell-93c8a5c7b7c3a2d6000fe21f09154be3" table:number-columns-spanned="1" table:number-rows-spanned="1" office:value-type="string">
            <text:p>JUNIO</text:p>
          </table:table-cell>
          <table:table-cell table:style-name="odsStyleTableCell-93c8a5c7b7c3a2d6000fe21f09154be3" table:number-columns-spanned="1" table:number-rows-spanned="1" office:value-type="string">
            <text:p>JULIO</text:p>
          </table:table-cell>
          <table:table-cell table:style-name="odsStyleTableCell-93c8a5c7b7c3a2d6000fe21f09154be3" table:number-columns-spanned="1" table:number-rows-spanned="1" office:value-type="string">
            <text:p>AGOSTO</text:p>
          </table:table-cell>
          <table:table-cell table:style-name="odsStyleTableCell-93c8a5c7b7c3a2d6000fe21f09154be3" table:number-columns-spanned="1" table:number-rows-spanned="1" office:value-type="string">
            <text:p>SEPTIEMBRE</text:p>
          </table:table-cell>
          <table:table-cell table:style-name="odsStyleTableCell-93c8a5c7b7c3a2d6000fe21f09154be3" table:number-columns-spanned="1" table:number-rows-spanned="1" office:value-type="string">
            <text:p>OCTUBRE</text:p>
          </table:table-cell>
          <table:table-cell table:style-name="odsStyleTableCell-93c8a5c7b7c3a2d6000fe21f09154be3" table:number-columns-spanned="1" table:number-rows-spanned="1" office:value-type="string">
            <text:p>NOVIEMBRE</text:p>
          </table:table-cell>
          <table:table-cell table:style-name="odsStyleTableCell-93c8a5c7b7c3a2d6000fe21f09154be3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73eaa4bf5f266a0cbcb2e821d8d6ea88" office:value-type="string">
            <text:p>1</text:p>
          </table:table-cell>
          <table:table-cell table:style-name="odsStyleTableCell-b2b48862783c61ae428cc661af12633d" office:value-type="string">
            <text:p>↑ 1,46942</text:p>
          </table:table-cell>
          <table:table-cell table:style-name="odsStyleTableCell-b2b48862783c61ae428cc661af12633d" office:value-type="string">
            <text:p>↑ 1,48329</text:p>
          </table:table-cell>
          <table:table-cell table:style-name="odsStyleTableCell-b2b48862783c61ae428cc661af12633d" office:value-type="string">
            <text:p>↑ 1,49653</text:p>
          </table:table-cell>
          <table:table-cell table:style-name="odsStyleTableCell-b2b48862783c61ae428cc661af12633d" office:value-type="string">
            <text:p>↑ 1,50736</text:p>
          </table:table-cell>
          <table:table-cell table:style-name="odsStyleTableCell-b2b48862783c61ae428cc661af12633d" office:value-type="string">
            <text:p>↑ 1,51599</text:p>
          </table:table-cell>
          <table:table-cell table:style-name="odsStyleTableCell-b2b48862783c61ae428cc661af12633d" office:value-type="string">
            <text:p>↑ 1,52296</text:p>
          </table:table-cell>
          <table:table-cell table:style-name="odsStyleTableCell-b2b48862783c61ae428cc661af12633d" office:value-type="string">
            <text:p>↑ 1,52767</text:p>
          </table:table-cell>
          <table:table-cell table:style-name="odsStyleTableCell-b2b48862783c61ae428cc661af12633d" office:value-type="string">
            <text:p>↑ 1,53082</text:p>
          </table:table-cell>
          <table:table-cell table:style-name="odsStyleTableCell-b2b48862783c61ae428cc661af12633d" office:value-type="string">
            <text:p>↑ 1,53295</text:p>
          </table:table-cell>
          <table:table-cell table:style-name="odsStyleTableCell-b2b48862783c61ae428cc661af12633d" office:value-type="string">
            <text:p>↑ 1,53475</text:p>
          </table:table-cell>
          <table:table-cell table:style-name="odsStyleTableCell-b2b48862783c61ae428cc661af12633d" office:value-type="string">
            <text:p>↑ 1,53595</text:p>
          </table:table-cell>
          <table:table-cell table:style-name="odsStyleTableCell-b2b48862783c61ae428cc661af12633d" office:value-type="string">
            <text:p>↑ 1,53685</text:p>
          </table:table-cell>
        </table:table-row>
        <table:table-row table:style-name="ro1">
          <table:table-cell table:style-name="odsStyleTableCell-73eaa4bf5f266a0cbcb2e821d8d6ea88" office:value-type="string">
            <text:p>2</text:p>
          </table:table-cell>
          <table:table-cell table:style-name="odsStyleTableCell-b2b48862783c61ae428cc661af12633d" office:value-type="string">
            <text:p>↑ 1,46987</text:p>
          </table:table-cell>
          <table:table-cell table:style-name="odsStyleTableCell-b2b48862783c61ae428cc661af12633d" office:value-type="string">
            <text:p>↑ 1,48378</text:p>
          </table:table-cell>
          <table:table-cell table:style-name="odsStyleTableCell-b2b48862783c61ae428cc661af12633d" office:value-type="string">
            <text:p>↑ 1,49695</text:p>
          </table:table-cell>
          <table:table-cell table:style-name="odsStyleTableCell-b2b48862783c61ae428cc661af12633d" office:value-type="string">
            <text:p>↑ 1,50769</text:p>
          </table:table-cell>
          <table:table-cell table:style-name="odsStyleTableCell-b2b48862783c61ae428cc661af12633d" office:value-type="string">
            <text:p>↑ 1,51625</text:p>
          </table:table-cell>
          <table:table-cell table:style-name="odsStyleTableCell-b2b48862783c61ae428cc661af12633d" office:value-type="string">
            <text:p>↑ 1,52318</text:p>
          </table:table-cell>
          <table:table-cell table:style-name="odsStyleTableCell-b2b48862783c61ae428cc661af12633d" office:value-type="string">
            <text:p>↑ 1,52780</text:p>
          </table:table-cell>
          <table:table-cell table:style-name="odsStyleTableCell-b2b48862783c61ae428cc661af12633d" office:value-type="string">
            <text:p>↑ 1,53091</text:p>
          </table:table-cell>
          <table:table-cell table:style-name="odsStyleTableCell-b2b48862783c61ae428cc661af12633d" office:value-type="string">
            <text:p>↑ 1,53301</text:p>
          </table:table-cell>
          <table:table-cell table:style-name="odsStyleTableCell-b2b48862783c61ae428cc661af12633d" office:value-type="string">
            <text:p>↑ 1,53481</text:p>
          </table:table-cell>
          <table:table-cell table:style-name="odsStyleTableCell-b2b48862783c61ae428cc661af12633d" office:value-type="string">
            <text:p>↑ 1,53598</text:p>
          </table:table-cell>
          <table:table-cell table:style-name="odsStyleTableCell-b2b48862783c61ae428cc661af12633d" office:value-type="string">
            <text:p>↑ 1,53688</text:p>
          </table:table-cell>
        </table:table-row>
        <table:table-row table:style-name="ro1">
          <table:table-cell table:style-name="odsStyleTableCell-73eaa4bf5f266a0cbcb2e821d8d6ea88" office:value-type="string">
            <text:p>3</text:p>
          </table:table-cell>
          <table:table-cell table:style-name="odsStyleTableCell-b2b48862783c61ae428cc661af12633d" office:value-type="string">
            <text:p>↑ 1,47032</text:p>
          </table:table-cell>
          <table:table-cell table:style-name="odsStyleTableCell-b2b48862783c61ae428cc661af12633d" office:value-type="string">
            <text:p>↑ 1,48427</text:p>
          </table:table-cell>
          <table:table-cell table:style-name="odsStyleTableCell-b2b48862783c61ae428cc661af12633d" office:value-type="string">
            <text:p>↑ 1,49737</text:p>
          </table:table-cell>
          <table:table-cell table:style-name="odsStyleTableCell-b2b48862783c61ae428cc661af12633d" office:value-type="string">
            <text:p>↑ 1,50802</text:p>
          </table:table-cell>
          <table:table-cell table:style-name="odsStyleTableCell-b2b48862783c61ae428cc661af12633d" office:value-type="string">
            <text:p>↑ 1,51651</text:p>
          </table:table-cell>
          <table:table-cell table:style-name="odsStyleTableCell-b2b48862783c61ae428cc661af12633d" office:value-type="string">
            <text:p>↑ 1,52340</text:p>
          </table:table-cell>
          <table:table-cell table:style-name="odsStyleTableCell-b2b48862783c61ae428cc661af12633d" office:value-type="string">
            <text:p>↑ 1,52793</text:p>
          </table:table-cell>
          <table:table-cell table:style-name="odsStyleTableCell-b2b48862783c61ae428cc661af12633d" office:value-type="string">
            <text:p>↑ 1,53100</text:p>
          </table:table-cell>
          <table:table-cell table:style-name="odsStyleTableCell-b2b48862783c61ae428cc661af12633d" office:value-type="string">
            <text:p>↑ 1,53307</text:p>
          </table:table-cell>
          <table:table-cell table:style-name="odsStyleTableCell-b2b48862783c61ae428cc661af12633d" office:value-type="string">
            <text:p>↑ 1,53487</text:p>
          </table:table-cell>
          <table:table-cell table:style-name="odsStyleTableCell-b2b48862783c61ae428cc661af12633d" office:value-type="string">
            <text:p>↑ 1,53601</text:p>
          </table:table-cell>
          <table:table-cell table:style-name="odsStyleTableCell-b2b48862783c61ae428cc661af12633d" office:value-type="string">
            <text:p>↑ 1,53691</text:p>
          </table:table-cell>
        </table:table-row>
        <table:table-row table:style-name="ro1">
          <table:table-cell table:style-name="odsStyleTableCell-73eaa4bf5f266a0cbcb2e821d8d6ea88" office:value-type="string">
            <text:p>4</text:p>
          </table:table-cell>
          <table:table-cell table:style-name="odsStyleTableCell-b2b48862783c61ae428cc661af12633d" office:value-type="string">
            <text:p>↑ 1,47077</text:p>
          </table:table-cell>
          <table:table-cell table:style-name="odsStyleTableCell-b2b48862783c61ae428cc661af12633d" office:value-type="string">
            <text:p>↑ 1,48476</text:p>
          </table:table-cell>
          <table:table-cell table:style-name="odsStyleTableCell-b2b48862783c61ae428cc661af12633d" office:value-type="string">
            <text:p>↑ 1,49779</text:p>
          </table:table-cell>
          <table:table-cell table:style-name="odsStyleTableCell-b2b48862783c61ae428cc661af12633d" office:value-type="string">
            <text:p>↑ 1,50835</text:p>
          </table:table-cell>
          <table:table-cell table:style-name="odsStyleTableCell-b2b48862783c61ae428cc661af12633d" office:value-type="string">
            <text:p>↑ 1,51677</text:p>
          </table:table-cell>
          <table:table-cell table:style-name="odsStyleTableCell-b2b48862783c61ae428cc661af12633d" office:value-type="string">
            <text:p>↑ 1,52362</text:p>
          </table:table-cell>
          <table:table-cell table:style-name="odsStyleTableCell-b2b48862783c61ae428cc661af12633d" office:value-type="string">
            <text:p>↑ 1,52806</text:p>
          </table:table-cell>
          <table:table-cell table:style-name="odsStyleTableCell-b2b48862783c61ae428cc661af12633d" office:value-type="string">
            <text:p>↑ 1,53109</text:p>
          </table:table-cell>
          <table:table-cell table:style-name="odsStyleTableCell-b2b48862783c61ae428cc661af12633d" office:value-type="string">
            <text:p>↑ 1,53313</text:p>
          </table:table-cell>
          <table:table-cell table:style-name="odsStyleTableCell-b2b48862783c61ae428cc661af12633d" office:value-type="string">
            <text:p>↑ 1,53493</text:p>
          </table:table-cell>
          <table:table-cell table:style-name="odsStyleTableCell-b2b48862783c61ae428cc661af12633d" office:value-type="string">
            <text:p>↑ 1,53604</text:p>
          </table:table-cell>
          <table:table-cell table:style-name="odsStyleTableCell-b2b48862783c61ae428cc661af12633d" office:value-type="string">
            <text:p>↑ 1,53694</text:p>
          </table:table-cell>
        </table:table-row>
        <table:table-row table:style-name="ro1">
          <table:table-cell table:style-name="odsStyleTableCell-73eaa4bf5f266a0cbcb2e821d8d6ea88" office:value-type="string">
            <text:p>5</text:p>
          </table:table-cell>
          <table:table-cell table:style-name="odsStyleTableCell-b2b48862783c61ae428cc661af12633d" office:value-type="string">
            <text:p>↑ 1,47122</text:p>
          </table:table-cell>
          <table:table-cell table:style-name="odsStyleTableCell-b2b48862783c61ae428cc661af12633d" office:value-type="string">
            <text:p>↑ 1,48525</text:p>
          </table:table-cell>
          <table:table-cell table:style-name="odsStyleTableCell-b2b48862783c61ae428cc661af12633d" office:value-type="string">
            <text:p>↑ 1,49821</text:p>
          </table:table-cell>
          <table:table-cell table:style-name="odsStyleTableCell-b2b48862783c61ae428cc661af12633d" office:value-type="string">
            <text:p>↑ 1,50868</text:p>
          </table:table-cell>
          <table:table-cell table:style-name="odsStyleTableCell-b2b48862783c61ae428cc661af12633d" office:value-type="string">
            <text:p>↑ 1,51703</text:p>
          </table:table-cell>
          <table:table-cell table:style-name="odsStyleTableCell-b2b48862783c61ae428cc661af12633d" office:value-type="string">
            <text:p>↑ 1,52384</text:p>
          </table:table-cell>
          <table:table-cell table:style-name="odsStyleTableCell-b2b48862783c61ae428cc661af12633d" office:value-type="string">
            <text:p>↑ 1,52819</text:p>
          </table:table-cell>
          <table:table-cell table:style-name="odsStyleTableCell-b2b48862783c61ae428cc661af12633d" office:value-type="string">
            <text:p>↑ 1,53118</text:p>
          </table:table-cell>
          <table:table-cell table:style-name="odsStyleTableCell-b2b48862783c61ae428cc661af12633d" office:value-type="string">
            <text:p>↑ 1,53319</text:p>
          </table:table-cell>
          <table:table-cell table:style-name="odsStyleTableCell-b2b48862783c61ae428cc661af12633d" office:value-type="string">
            <text:p>↑ 1,53499</text:p>
          </table:table-cell>
          <table:table-cell table:style-name="odsStyleTableCell-b2b48862783c61ae428cc661af12633d" office:value-type="string">
            <text:p>↑ 1,53607</text:p>
          </table:table-cell>
          <table:table-cell table:style-name="odsStyleTableCell-b2b48862783c61ae428cc661af12633d" office:value-type="string">
            <text:p>↑ 1,53697</text:p>
          </table:table-cell>
        </table:table-row>
        <table:table-row table:style-name="ro1">
          <table:table-cell table:style-name="odsStyleTableCell-73eaa4bf5f266a0cbcb2e821d8d6ea88" office:value-type="string">
            <text:p>6</text:p>
          </table:table-cell>
          <table:table-cell table:style-name="odsStyleTableCell-b2b48862783c61ae428cc661af12633d" office:value-type="string">
            <text:p>↑ 1,47167</text:p>
          </table:table-cell>
          <table:table-cell table:style-name="odsStyleTableCell-b2b48862783c61ae428cc661af12633d" office:value-type="string">
            <text:p>↑ 1,48574</text:p>
          </table:table-cell>
          <table:table-cell table:style-name="odsStyleTableCell-b2b48862783c61ae428cc661af12633d" office:value-type="string">
            <text:p>↑ 1,49863</text:p>
          </table:table-cell>
          <table:table-cell table:style-name="odsStyleTableCell-b2b48862783c61ae428cc661af12633d" office:value-type="string">
            <text:p>↑ 1,50901</text:p>
          </table:table-cell>
          <table:table-cell table:style-name="odsStyleTableCell-b2b48862783c61ae428cc661af12633d" office:value-type="string">
            <text:p>↑ 1,51729</text:p>
          </table:table-cell>
          <table:table-cell table:style-name="odsStyleTableCell-b2b48862783c61ae428cc661af12633d" office:value-type="string">
            <text:p>↑ 1,52406</text:p>
          </table:table-cell>
          <table:table-cell table:style-name="odsStyleTableCell-b2b48862783c61ae428cc661af12633d" office:value-type="string">
            <text:p>↑ 1,52832</text:p>
          </table:table-cell>
          <table:table-cell table:style-name="odsStyleTableCell-b2b48862783c61ae428cc661af12633d" office:value-type="string">
            <text:p>↑ 1,53127</text:p>
          </table:table-cell>
          <table:table-cell table:style-name="odsStyleTableCell-b2b48862783c61ae428cc661af12633d" office:value-type="string">
            <text:p>↑ 1,53325</text:p>
          </table:table-cell>
          <table:table-cell table:style-name="odsStyleTableCell-b2b48862783c61ae428cc661af12633d" office:value-type="string">
            <text:p>↑ 1,53505</text:p>
          </table:table-cell>
          <table:table-cell table:style-name="odsStyleTableCell-b2b48862783c61ae428cc661af12633d" office:value-type="string">
            <text:p>↑ 1,53610</text:p>
          </table:table-cell>
          <table:table-cell table:style-name="odsStyleTableCell-b2b48862783c61ae428cc661af12633d" office:value-type="string">
            <text:p>↑ 1,53700</text:p>
          </table:table-cell>
        </table:table-row>
        <table:table-row table:style-name="ro1">
          <table:table-cell table:style-name="odsStyleTableCell-73eaa4bf5f266a0cbcb2e821d8d6ea88" office:value-type="string">
            <text:p>7</text:p>
          </table:table-cell>
          <table:table-cell table:style-name="odsStyleTableCell-b2b48862783c61ae428cc661af12633d" office:value-type="string">
            <text:p>↑ 1,47212</text:p>
          </table:table-cell>
          <table:table-cell table:style-name="odsStyleTableCell-b2b48862783c61ae428cc661af12633d" office:value-type="string">
            <text:p>↑ 1,48624</text:p>
          </table:table-cell>
          <table:table-cell table:style-name="odsStyleTableCell-b2b48862783c61ae428cc661af12633d" office:value-type="string">
            <text:p>↑ 1,49905</text:p>
          </table:table-cell>
          <table:table-cell table:style-name="odsStyleTableCell-b2b48862783c61ae428cc661af12633d" office:value-type="string">
            <text:p>↑ 1,50934</text:p>
          </table:table-cell>
          <table:table-cell table:style-name="odsStyleTableCell-b2b48862783c61ae428cc661af12633d" office:value-type="string">
            <text:p>↑ 1,51755</text:p>
          </table:table-cell>
          <table:table-cell table:style-name="odsStyleTableCell-b2b48862783c61ae428cc661af12633d" office:value-type="string">
            <text:p>↑ 1,52428</text:p>
          </table:table-cell>
          <table:table-cell table:style-name="odsStyleTableCell-b2b48862783c61ae428cc661af12633d" office:value-type="string">
            <text:p>↑ 1,52845</text:p>
          </table:table-cell>
          <table:table-cell table:style-name="odsStyleTableCell-b2b48862783c61ae428cc661af12633d" office:value-type="string">
            <text:p>↑ 1,53136</text:p>
          </table:table-cell>
          <table:table-cell table:style-name="odsStyleTableCell-b2b48862783c61ae428cc661af12633d" office:value-type="string">
            <text:p>↑ 1,53331</text:p>
          </table:table-cell>
          <table:table-cell table:style-name="odsStyleTableCell-b2b48862783c61ae428cc661af12633d" office:value-type="string">
            <text:p>↑ 1,53511</text:p>
          </table:table-cell>
          <table:table-cell table:style-name="odsStyleTableCell-b2b48862783c61ae428cc661af12633d" office:value-type="string">
            <text:p>↑ 1,53613</text:p>
          </table:table-cell>
          <table:table-cell table:style-name="odsStyleTableCell-b2b48862783c61ae428cc661af12633d" office:value-type="string">
            <text:p>↑ 1,53703</text:p>
          </table:table-cell>
        </table:table-row>
        <table:table-row table:style-name="ro1">
          <table:table-cell table:style-name="odsStyleTableCell-73eaa4bf5f266a0cbcb2e821d8d6ea88" office:value-type="string">
            <text:p>8</text:p>
          </table:table-cell>
          <table:table-cell table:style-name="odsStyleTableCell-b2b48862783c61ae428cc661af12633d" office:value-type="string">
            <text:p>↑ 1,47257</text:p>
          </table:table-cell>
          <table:table-cell table:style-name="odsStyleTableCell-b2b48862783c61ae428cc661af12633d" office:value-type="string">
            <text:p>↑ 1,48674</text:p>
          </table:table-cell>
          <table:table-cell table:style-name="odsStyleTableCell-b2b48862783c61ae428cc661af12633d" office:value-type="string">
            <text:p>↑ 1,49947</text:p>
          </table:table-cell>
          <table:table-cell table:style-name="odsStyleTableCell-b2b48862783c61ae428cc661af12633d" office:value-type="string">
            <text:p>↑ 1,50967</text:p>
          </table:table-cell>
          <table:table-cell table:style-name="odsStyleTableCell-b2b48862783c61ae428cc661af12633d" office:value-type="string">
            <text:p>↑ 1,51781</text:p>
          </table:table-cell>
          <table:table-cell table:style-name="odsStyleTableCell-b2b48862783c61ae428cc661af12633d" office:value-type="string">
            <text:p>↑ 1,52450</text:p>
          </table:table-cell>
          <table:table-cell table:style-name="odsStyleTableCell-b2b48862783c61ae428cc661af12633d" office:value-type="string">
            <text:p>↑ 1,52858</text:p>
          </table:table-cell>
          <table:table-cell table:style-name="odsStyleTableCell-b2b48862783c61ae428cc661af12633d" office:value-type="string">
            <text:p>↑ 1,53145</text:p>
          </table:table-cell>
          <table:table-cell table:style-name="odsStyleTableCell-b2b48862783c61ae428cc661af12633d" office:value-type="string">
            <text:p>↑ 1,53337</text:p>
          </table:table-cell>
          <table:table-cell table:style-name="odsStyleTableCell-b2b48862783c61ae428cc661af12633d" office:value-type="string">
            <text:p>↑ 1,53517</text:p>
          </table:table-cell>
          <table:table-cell table:style-name="odsStyleTableCell-b2b48862783c61ae428cc661af12633d" office:value-type="string">
            <text:p>↑ 1,53616</text:p>
          </table:table-cell>
          <table:table-cell table:style-name="odsStyleTableCell-b2b48862783c61ae428cc661af12633d" office:value-type="string">
            <text:p>↑ 1,53706</text:p>
          </table:table-cell>
        </table:table-row>
        <table:table-row table:style-name="ro1">
          <table:table-cell table:style-name="odsStyleTableCell-73eaa4bf5f266a0cbcb2e821d8d6ea88" office:value-type="string">
            <text:p>9</text:p>
          </table:table-cell>
          <table:table-cell table:style-name="odsStyleTableCell-b2b48862783c61ae428cc661af12633d" office:value-type="string">
            <text:p>↑ 1,47302</text:p>
          </table:table-cell>
          <table:table-cell table:style-name="odsStyleTableCell-b2b48862783c61ae428cc661af12633d" office:value-type="string">
            <text:p>↑ 1,48724</text:p>
          </table:table-cell>
          <table:table-cell table:style-name="odsStyleTableCell-b2b48862783c61ae428cc661af12633d" office:value-type="string">
            <text:p>↑ 1,49989</text:p>
          </table:table-cell>
          <table:table-cell table:style-name="odsStyleTableCell-b2b48862783c61ae428cc661af12633d" office:value-type="string">
            <text:p>↑ 1,51000</text:p>
          </table:table-cell>
          <table:table-cell table:style-name="odsStyleTableCell-b2b48862783c61ae428cc661af12633d" office:value-type="string">
            <text:p>↑ 1,51807</text:p>
          </table:table-cell>
          <table:table-cell table:style-name="odsStyleTableCell-b2b48862783c61ae428cc661af12633d" office:value-type="string">
            <text:p>↑ 1,52472</text:p>
          </table:table-cell>
          <table:table-cell table:style-name="odsStyleTableCell-b2b48862783c61ae428cc661af12633d" office:value-type="string">
            <text:p>↑ 1,52871</text:p>
          </table:table-cell>
          <table:table-cell table:style-name="odsStyleTableCell-b2b48862783c61ae428cc661af12633d" office:value-type="string">
            <text:p>↑ 1,53154</text:p>
          </table:table-cell>
          <table:table-cell table:style-name="odsStyleTableCell-b2b48862783c61ae428cc661af12633d" office:value-type="string">
            <text:p>↑ 1,53343</text:p>
          </table:table-cell>
          <table:table-cell table:style-name="odsStyleTableCell-b2b48862783c61ae428cc661af12633d" office:value-type="string">
            <text:p>↑ 1,53523</text:p>
          </table:table-cell>
          <table:table-cell table:style-name="odsStyleTableCell-b2b48862783c61ae428cc661af12633d" office:value-type="string">
            <text:p>↑ 1,53619</text:p>
          </table:table-cell>
          <table:table-cell table:style-name="odsStyleTableCell-b2b48862783c61ae428cc661af12633d" office:value-type="string">
            <text:p>↑ 1,53709</text:p>
          </table:table-cell>
        </table:table-row>
        <table:table-row table:style-name="ro1">
          <table:table-cell table:style-name="odsStyleTableCell-73eaa4bf5f266a0cbcb2e821d8d6ea88" office:value-type="string">
            <text:p>10</text:p>
          </table:table-cell>
          <table:table-cell table:style-name="odsStyleTableCell-b2b48862783c61ae428cc661af12633d" office:value-type="string">
            <text:p>↑ 1,47347</text:p>
          </table:table-cell>
          <table:table-cell table:style-name="odsStyleTableCell-b2b48862783c61ae428cc661af12633d" office:value-type="string">
            <text:p>↑ 1,48774</text:p>
          </table:table-cell>
          <table:table-cell table:style-name="odsStyleTableCell-b2b48862783c61ae428cc661af12633d" office:value-type="string">
            <text:p>↑ 1,50031</text:p>
          </table:table-cell>
          <table:table-cell table:style-name="odsStyleTableCell-b2b48862783c61ae428cc661af12633d" office:value-type="string">
            <text:p>↑ 1,51033</text:p>
          </table:table-cell>
          <table:table-cell table:style-name="odsStyleTableCell-b2b48862783c61ae428cc661af12633d" office:value-type="string">
            <text:p>↑ 1,51833</text:p>
          </table:table-cell>
          <table:table-cell table:style-name="odsStyleTableCell-b2b48862783c61ae428cc661af12633d" office:value-type="string">
            <text:p>↑ 1,52494</text:p>
          </table:table-cell>
          <table:table-cell table:style-name="odsStyleTableCell-b2b48862783c61ae428cc661af12633d" office:value-type="string">
            <text:p>↑ 1,52884</text:p>
          </table:table-cell>
          <table:table-cell table:style-name="odsStyleTableCell-b2b48862783c61ae428cc661af12633d" office:value-type="string">
            <text:p>↑ 1,53163</text:p>
          </table:table-cell>
          <table:table-cell table:style-name="odsStyleTableCell-b2b48862783c61ae428cc661af12633d" office:value-type="string">
            <text:p>↑ 1,53349</text:p>
          </table:table-cell>
          <table:table-cell table:style-name="odsStyleTableCell-b2b48862783c61ae428cc661af12633d" office:value-type="string">
            <text:p>↑ 1,53529</text:p>
          </table:table-cell>
          <table:table-cell table:style-name="odsStyleTableCell-b2b48862783c61ae428cc661af12633d" office:value-type="string">
            <text:p>↑ 1,53622</text:p>
          </table:table-cell>
          <table:table-cell table:style-name="odsStyleTableCell-b2b48862783c61ae428cc661af12633d" office:value-type="string">
            <text:p>↑ 1,53712</text:p>
          </table:table-cell>
        </table:table-row>
        <table:table-row table:style-name="ro1">
          <table:table-cell table:style-name="odsStyleTableCell-73eaa4bf5f266a0cbcb2e821d8d6ea88" office:value-type="string">
            <text:p>11</text:p>
          </table:table-cell>
          <table:table-cell table:style-name="odsStyleTableCell-b2b48862783c61ae428cc661af12633d" office:value-type="string">
            <text:p>↑ 1,47391</text:p>
          </table:table-cell>
          <table:table-cell table:style-name="odsStyleTableCell-b2b48862783c61ae428cc661af12633d" office:value-type="string">
            <text:p>↑ 1,48820</text:p>
          </table:table-cell>
          <table:table-cell table:style-name="odsStyleTableCell-b2b48862783c61ae428cc661af12633d" office:value-type="string">
            <text:p>↑ 1,50063</text:p>
          </table:table-cell>
          <table:table-cell table:style-name="odsStyleTableCell-b2b48862783c61ae428cc661af12633d" office:value-type="string">
            <text:p>↑ 1,51060</text:p>
          </table:table-cell>
          <table:table-cell table:style-name="odsStyleTableCell-b2b48862783c61ae428cc661af12633d" office:value-type="string">
            <text:p>↑ 1,51854</text:p>
          </table:table-cell>
          <table:table-cell table:style-name="odsStyleTableCell-b2b48862783c61ae428cc661af12633d" office:value-type="string">
            <text:p>↑ 1,52507</text:p>
          </table:table-cell>
          <table:table-cell table:style-name="odsStyleTableCell-b2b48862783c61ae428cc661af12633d" office:value-type="string">
            <text:p>↑ 1,52893</text:p>
          </table:table-cell>
          <table:table-cell table:style-name="odsStyleTableCell-b2b48862783c61ae428cc661af12633d" office:value-type="string">
            <text:p>↑ 1,53169</text:p>
          </table:table-cell>
          <table:table-cell table:style-name="odsStyleTableCell-b2b48862783c61ae428cc661af12633d" office:value-type="string">
            <text:p>↑ 1,53355</text:p>
          </table:table-cell>
          <table:table-cell table:style-name="odsStyleTableCell-b2b48862783c61ae428cc661af12633d" office:value-type="string">
            <text:p>↑ 1,53532</text:p>
          </table:table-cell>
          <table:table-cell table:style-name="odsStyleTableCell-b2b48862783c61ae428cc661af12633d" office:value-type="string">
            <text:p>↑ 1,53625</text:p>
          </table:table-cell>
          <table:table-cell table:style-name="odsStyleTableCell-b2b48862783c61ae428cc661af12633d" office:value-type="string">
            <text:p>↑ 1,53714</text:p>
          </table:table-cell>
        </table:table-row>
        <table:table-row table:style-name="ro1">
          <table:table-cell table:style-name="odsStyleTableCell-73eaa4bf5f266a0cbcb2e821d8d6ea88" office:value-type="string">
            <text:p>12</text:p>
          </table:table-cell>
          <table:table-cell table:style-name="odsStyleTableCell-b2b48862783c61ae428cc661af12633d" office:value-type="string">
            <text:p>↑ 1,47435</text:p>
          </table:table-cell>
          <table:table-cell table:style-name="odsStyleTableCell-b2b48862783c61ae428cc661af12633d" office:value-type="string">
            <text:p>↑ 1,48866</text:p>
          </table:table-cell>
          <table:table-cell table:style-name="odsStyleTableCell-b2b48862783c61ae428cc661af12633d" office:value-type="string">
            <text:p>↑ 1,50095</text:p>
          </table:table-cell>
          <table:table-cell table:style-name="odsStyleTableCell-b2b48862783c61ae428cc661af12633d" office:value-type="string">
            <text:p>↑ 1,51087</text:p>
          </table:table-cell>
          <table:table-cell table:style-name="odsStyleTableCell-b2b48862783c61ae428cc661af12633d" office:value-type="string">
            <text:p>↑ 1,51875</text:p>
          </table:table-cell>
          <table:table-cell table:style-name="odsStyleTableCell-b2b48862783c61ae428cc661af12633d" office:value-type="string">
            <text:p>↑ 1,52520</text:p>
          </table:table-cell>
          <table:table-cell table:style-name="odsStyleTableCell-b2b48862783c61ae428cc661af12633d" office:value-type="string">
            <text:p>↑ 1,52902</text:p>
          </table:table-cell>
          <table:table-cell table:style-name="odsStyleTableCell-b2b48862783c61ae428cc661af12633d" office:value-type="string">
            <text:p>↑ 1,53175</text:p>
          </table:table-cell>
          <table:table-cell table:style-name="odsStyleTableCell-b2b48862783c61ae428cc661af12633d" office:value-type="string">
            <text:p>↑ 1,53361</text:p>
          </table:table-cell>
          <table:table-cell table:style-name="odsStyleTableCell-b2b48862783c61ae428cc661af12633d" office:value-type="string">
            <text:p>↑ 1,53535</text:p>
          </table:table-cell>
          <table:table-cell table:style-name="odsStyleTableCell-b2b48862783c61ae428cc661af12633d" office:value-type="string">
            <text:p>↑ 1,53628</text:p>
          </table:table-cell>
          <table:table-cell table:style-name="odsStyleTableCell-b2b48862783c61ae428cc661af12633d" office:value-type="string">
            <text:p>↑ 1,53716</text:p>
          </table:table-cell>
        </table:table-row>
        <table:table-row table:style-name="ro1">
          <table:table-cell table:style-name="odsStyleTableCell-73eaa4bf5f266a0cbcb2e821d8d6ea88" office:value-type="string">
            <text:p>13</text:p>
          </table:table-cell>
          <table:table-cell table:style-name="odsStyleTableCell-b2b48862783c61ae428cc661af12633d" office:value-type="string">
            <text:p>↑ 1,47479</text:p>
          </table:table-cell>
          <table:table-cell table:style-name="odsStyleTableCell-b2b48862783c61ae428cc661af12633d" office:value-type="string">
            <text:p>↑ 1,48912</text:p>
          </table:table-cell>
          <table:table-cell table:style-name="odsStyleTableCell-b2b48862783c61ae428cc661af12633d" office:value-type="string">
            <text:p>↑ 1,50127</text:p>
          </table:table-cell>
          <table:table-cell table:style-name="odsStyleTableCell-b2b48862783c61ae428cc661af12633d" office:value-type="string">
            <text:p>↑ 1,51114</text:p>
          </table:table-cell>
          <table:table-cell table:style-name="odsStyleTableCell-b2b48862783c61ae428cc661af12633d" office:value-type="string">
            <text:p>↑ 1,51896</text:p>
          </table:table-cell>
          <table:table-cell table:style-name="odsStyleTableCell-b2b48862783c61ae428cc661af12633d" office:value-type="string">
            <text:p>↑ 1,52533</text:p>
          </table:table-cell>
          <table:table-cell table:style-name="odsStyleTableCell-b2b48862783c61ae428cc661af12633d" office:value-type="string">
            <text:p>↑ 1,52911</text:p>
          </table:table-cell>
          <table:table-cell table:style-name="odsStyleTableCell-b2b48862783c61ae428cc661af12633d" office:value-type="string">
            <text:p>↑ 1,53181</text:p>
          </table:table-cell>
          <table:table-cell table:style-name="odsStyleTableCell-b2b48862783c61ae428cc661af12633d" office:value-type="string">
            <text:p>↑ 1,53367</text:p>
          </table:table-cell>
          <table:table-cell table:style-name="odsStyleTableCell-b2b48862783c61ae428cc661af12633d" office:value-type="string">
            <text:p>↑ 1,53538</text:p>
          </table:table-cell>
          <table:table-cell table:style-name="odsStyleTableCell-b2b48862783c61ae428cc661af12633d" office:value-type="string">
            <text:p>↑ 1,53631</text:p>
          </table:table-cell>
          <table:table-cell table:style-name="odsStyleTableCell-b2b48862783c61ae428cc661af12633d" office:value-type="string">
            <text:p>↑ 1,53718</text:p>
          </table:table-cell>
        </table:table-row>
        <table:table-row table:style-name="ro1">
          <table:table-cell table:style-name="odsStyleTableCell-73eaa4bf5f266a0cbcb2e821d8d6ea88" office:value-type="string">
            <text:p>14</text:p>
          </table:table-cell>
          <table:table-cell table:style-name="odsStyleTableCell-b2b48862783c61ae428cc661af12633d" office:value-type="string">
            <text:p>↑ 1,47523</text:p>
          </table:table-cell>
          <table:table-cell table:style-name="odsStyleTableCell-b2b48862783c61ae428cc661af12633d" office:value-type="string">
            <text:p>↑ 1,48958</text:p>
          </table:table-cell>
          <table:table-cell table:style-name="odsStyleTableCell-b2b48862783c61ae428cc661af12633d" office:value-type="string">
            <text:p>↑ 1,50159</text:p>
          </table:table-cell>
          <table:table-cell table:style-name="odsStyleTableCell-b2b48862783c61ae428cc661af12633d" office:value-type="string">
            <text:p>↑ 1,51141</text:p>
          </table:table-cell>
          <table:table-cell table:style-name="odsStyleTableCell-b2b48862783c61ae428cc661af12633d" office:value-type="string">
            <text:p>↑ 1,51917</text:p>
          </table:table-cell>
          <table:table-cell table:style-name="odsStyleTableCell-b2b48862783c61ae428cc661af12633d" office:value-type="string">
            <text:p>↑ 1,52546</text:p>
          </table:table-cell>
          <table:table-cell table:style-name="odsStyleTableCell-b2b48862783c61ae428cc661af12633d" office:value-type="string">
            <text:p>↑ 1,52920</text:p>
          </table:table-cell>
          <table:table-cell table:style-name="odsStyleTableCell-b2b48862783c61ae428cc661af12633d" office:value-type="string">
            <text:p>↑ 1,53187</text:p>
          </table:table-cell>
          <table:table-cell table:style-name="odsStyleTableCell-b2b48862783c61ae428cc661af12633d" office:value-type="string">
            <text:p>↑ 1,53373</text:p>
          </table:table-cell>
          <table:table-cell table:style-name="odsStyleTableCell-b2b48862783c61ae428cc661af12633d" office:value-type="string">
            <text:p>↑ 1,53541</text:p>
          </table:table-cell>
          <table:table-cell table:style-name="odsStyleTableCell-b2b48862783c61ae428cc661af12633d" office:value-type="string">
            <text:p>↑ 1,53634</text:p>
          </table:table-cell>
          <table:table-cell table:style-name="odsStyleTableCell-b2b48862783c61ae428cc661af12633d" office:value-type="string">
            <text:p>↑ 1,53720</text:p>
          </table:table-cell>
        </table:table-row>
        <table:table-row table:style-name="ro1">
          <table:table-cell table:style-name="odsStyleTableCell-73eaa4bf5f266a0cbcb2e821d8d6ea88" office:value-type="string">
            <text:p>15</text:p>
          </table:table-cell>
          <table:table-cell table:style-name="odsStyleTableCell-b2b48862783c61ae428cc661af12633d" office:value-type="string">
            <text:p>↑ 1,47567</text:p>
          </table:table-cell>
          <table:table-cell table:style-name="odsStyleTableCell-b2b48862783c61ae428cc661af12633d" office:value-type="string">
            <text:p>↑ 1,49004</text:p>
          </table:table-cell>
          <table:table-cell table:style-name="odsStyleTableCell-b2b48862783c61ae428cc661af12633d" office:value-type="string">
            <text:p>↑ 1,50191</text:p>
          </table:table-cell>
          <table:table-cell table:style-name="odsStyleTableCell-b2b48862783c61ae428cc661af12633d" office:value-type="string">
            <text:p>↑ 1,51168</text:p>
          </table:table-cell>
          <table:table-cell table:style-name="odsStyleTableCell-b2b48862783c61ae428cc661af12633d" office:value-type="string">
            <text:p>↑ 1,51938</text:p>
          </table:table-cell>
          <table:table-cell table:style-name="odsStyleTableCell-b2b48862783c61ae428cc661af12633d" office:value-type="string">
            <text:p>↑ 1,52559</text:p>
          </table:table-cell>
          <table:table-cell table:style-name="odsStyleTableCell-b2b48862783c61ae428cc661af12633d" office:value-type="string">
            <text:p>↑ 1,52929</text:p>
          </table:table-cell>
          <table:table-cell table:style-name="odsStyleTableCell-b2b48862783c61ae428cc661af12633d" office:value-type="string">
            <text:p>↑ 1,53193</text:p>
          </table:table-cell>
          <table:table-cell table:style-name="odsStyleTableCell-b2b48862783c61ae428cc661af12633d" office:value-type="string">
            <text:p>↑ 1,53379</text:p>
          </table:table-cell>
          <table:table-cell table:style-name="odsStyleTableCell-b2b48862783c61ae428cc661af12633d" office:value-type="string">
            <text:p>↑ 1,53544</text:p>
          </table:table-cell>
          <table:table-cell table:style-name="odsStyleTableCell-b2b48862783c61ae428cc661af12633d" office:value-type="string">
            <text:p>↑ 1,53637</text:p>
          </table:table-cell>
          <table:table-cell table:style-name="odsStyleTableCell-b2b48862783c61ae428cc661af12633d" office:value-type="string">
            <text:p>↑ 1,53722</text:p>
          </table:table-cell>
        </table:table-row>
        <table:table-row table:style-name="ro1">
          <table:table-cell table:style-name="odsStyleTableCell-73eaa4bf5f266a0cbcb2e821d8d6ea88" office:value-type="string">
            <text:p>16</text:p>
          </table:table-cell>
          <table:table-cell table:style-name="odsStyleTableCell-b2b48862783c61ae428cc661af12633d" office:value-type="string">
            <text:p>↑ 1,47611</text:p>
          </table:table-cell>
          <table:table-cell table:style-name="odsStyleTableCell-b2b48862783c61ae428cc661af12633d" office:value-type="string">
            <text:p>↑ 1,49050</text:p>
          </table:table-cell>
          <table:table-cell table:style-name="odsStyleTableCell-b2b48862783c61ae428cc661af12633d" office:value-type="string">
            <text:p>↑ 1,50223</text:p>
          </table:table-cell>
          <table:table-cell table:style-name="odsStyleTableCell-b2b48862783c61ae428cc661af12633d" office:value-type="string">
            <text:p>↑ 1,51195</text:p>
          </table:table-cell>
          <table:table-cell table:style-name="odsStyleTableCell-b2b48862783c61ae428cc661af12633d" office:value-type="string">
            <text:p>↑ 1,51959</text:p>
          </table:table-cell>
          <table:table-cell table:style-name="odsStyleTableCell-b2b48862783c61ae428cc661af12633d" office:value-type="string">
            <text:p>↑ 1,52572</text:p>
          </table:table-cell>
          <table:table-cell table:style-name="odsStyleTableCell-b2b48862783c61ae428cc661af12633d" office:value-type="string">
            <text:p>↑ 1,52938</text:p>
          </table:table-cell>
          <table:table-cell table:style-name="odsStyleTableCell-b2b48862783c61ae428cc661af12633d" office:value-type="string">
            <text:p>↑ 1,53199</text:p>
          </table:table-cell>
          <table:table-cell table:style-name="odsStyleTableCell-b2b48862783c61ae428cc661af12633d" office:value-type="string">
            <text:p>↑ 1,53385</text:p>
          </table:table-cell>
          <table:table-cell table:style-name="odsStyleTableCell-b2b48862783c61ae428cc661af12633d" office:value-type="string">
            <text:p>↑ 1,53547</text:p>
          </table:table-cell>
          <table:table-cell table:style-name="odsStyleTableCell-b2b48862783c61ae428cc661af12633d" office:value-type="string">
            <text:p>↑ 1,53640</text:p>
          </table:table-cell>
          <table:table-cell table:style-name="odsStyleTableCell-b2b48862783c61ae428cc661af12633d" office:value-type="string">
            <text:p>↑ 1,53724</text:p>
          </table:table-cell>
        </table:table-row>
        <table:table-row table:style-name="ro1">
          <table:table-cell table:style-name="odsStyleTableCell-73eaa4bf5f266a0cbcb2e821d8d6ea88" office:value-type="string">
            <text:p>17</text:p>
          </table:table-cell>
          <table:table-cell table:style-name="odsStyleTableCell-b2b48862783c61ae428cc661af12633d" office:value-type="string">
            <text:p>↑ 1,47655</text:p>
          </table:table-cell>
          <table:table-cell table:style-name="odsStyleTableCell-b2b48862783c61ae428cc661af12633d" office:value-type="string">
            <text:p>↑ 1,49096</text:p>
          </table:table-cell>
          <table:table-cell table:style-name="odsStyleTableCell-b2b48862783c61ae428cc661af12633d" office:value-type="string">
            <text:p>↑ 1,50255</text:p>
          </table:table-cell>
          <table:table-cell table:style-name="odsStyleTableCell-b2b48862783c61ae428cc661af12633d" office:value-type="string">
            <text:p>↑ 1,51222</text:p>
          </table:table-cell>
          <table:table-cell table:style-name="odsStyleTableCell-b2b48862783c61ae428cc661af12633d" office:value-type="string">
            <text:p>↑ 1,51980</text:p>
          </table:table-cell>
          <table:table-cell table:style-name="odsStyleTableCell-b2b48862783c61ae428cc661af12633d" office:value-type="string">
            <text:p>↑ 1,52585</text:p>
          </table:table-cell>
          <table:table-cell table:style-name="odsStyleTableCell-b2b48862783c61ae428cc661af12633d" office:value-type="string">
            <text:p>↑ 1,52947</text:p>
          </table:table-cell>
          <table:table-cell table:style-name="odsStyleTableCell-b2b48862783c61ae428cc661af12633d" office:value-type="string">
            <text:p>↑ 1,53205</text:p>
          </table:table-cell>
          <table:table-cell table:style-name="odsStyleTableCell-b2b48862783c61ae428cc661af12633d" office:value-type="string">
            <text:p>↑ 1,53391</text:p>
          </table:table-cell>
          <table:table-cell table:style-name="odsStyleTableCell-b2b48862783c61ae428cc661af12633d" office:value-type="string">
            <text:p>↑ 1,53550</text:p>
          </table:table-cell>
          <table:table-cell table:style-name="odsStyleTableCell-b2b48862783c61ae428cc661af12633d" office:value-type="string">
            <text:p>↑ 1,53643</text:p>
          </table:table-cell>
          <table:table-cell table:style-name="odsStyleTableCell-b2b48862783c61ae428cc661af12633d" office:value-type="string">
            <text:p>↑ 1,53726</text:p>
          </table:table-cell>
        </table:table-row>
        <table:table-row table:style-name="ro1">
          <table:table-cell table:style-name="odsStyleTableCell-73eaa4bf5f266a0cbcb2e821d8d6ea88" office:value-type="string">
            <text:p>18</text:p>
          </table:table-cell>
          <table:table-cell table:style-name="odsStyleTableCell-b2b48862783c61ae428cc661af12633d" office:value-type="string">
            <text:p>↑ 1,47699</text:p>
          </table:table-cell>
          <table:table-cell table:style-name="odsStyleTableCell-b2b48862783c61ae428cc661af12633d" office:value-type="string">
            <text:p>↑ 1,49142</text:p>
          </table:table-cell>
          <table:table-cell table:style-name="odsStyleTableCell-b2b48862783c61ae428cc661af12633d" office:value-type="string">
            <text:p>↑ 1,50287</text:p>
          </table:table-cell>
          <table:table-cell table:style-name="odsStyleTableCell-b2b48862783c61ae428cc661af12633d" office:value-type="string">
            <text:p>↑ 1,51249</text:p>
          </table:table-cell>
          <table:table-cell table:style-name="odsStyleTableCell-b2b48862783c61ae428cc661af12633d" office:value-type="string">
            <text:p>↑ 1,52001</text:p>
          </table:table-cell>
          <table:table-cell table:style-name="odsStyleTableCell-b2b48862783c61ae428cc661af12633d" office:value-type="string">
            <text:p>↑ 1,52598</text:p>
          </table:table-cell>
          <table:table-cell table:style-name="odsStyleTableCell-b2b48862783c61ae428cc661af12633d" office:value-type="string">
            <text:p>↑ 1,52956</text:p>
          </table:table-cell>
          <table:table-cell table:style-name="odsStyleTableCell-b2b48862783c61ae428cc661af12633d" office:value-type="string">
            <text:p>↑ 1,53211</text:p>
          </table:table-cell>
          <table:table-cell table:style-name="odsStyleTableCell-b2b48862783c61ae428cc661af12633d" office:value-type="string">
            <text:p>↑ 1,53397</text:p>
          </table:table-cell>
          <table:table-cell table:style-name="odsStyleTableCell-b2b48862783c61ae428cc661af12633d" office:value-type="string">
            <text:p>↑ 1,53553</text:p>
          </table:table-cell>
          <table:table-cell table:style-name="odsStyleTableCell-b2b48862783c61ae428cc661af12633d" office:value-type="string">
            <text:p>↑ 1,53646</text:p>
          </table:table-cell>
          <table:table-cell table:style-name="odsStyleTableCell-b2b48862783c61ae428cc661af12633d" office:value-type="string">
            <text:p>↑ 1,53728</text:p>
          </table:table-cell>
        </table:table-row>
        <table:table-row table:style-name="ro1">
          <table:table-cell table:style-name="odsStyleTableCell-73eaa4bf5f266a0cbcb2e821d8d6ea88" office:value-type="string">
            <text:p>19</text:p>
          </table:table-cell>
          <table:table-cell table:style-name="odsStyleTableCell-b2b48862783c61ae428cc661af12633d" office:value-type="string">
            <text:p>↑ 1,47743</text:p>
          </table:table-cell>
          <table:table-cell table:style-name="odsStyleTableCell-b2b48862783c61ae428cc661af12633d" office:value-type="string">
            <text:p>↑ 1,49188</text:p>
          </table:table-cell>
          <table:table-cell table:style-name="odsStyleTableCell-b2b48862783c61ae428cc661af12633d" office:value-type="string">
            <text:p>↑ 1,50319</text:p>
          </table:table-cell>
          <table:table-cell table:style-name="odsStyleTableCell-b2b48862783c61ae428cc661af12633d" office:value-type="string">
            <text:p>↑ 1,51276</text:p>
          </table:table-cell>
          <table:table-cell table:style-name="odsStyleTableCell-b2b48862783c61ae428cc661af12633d" office:value-type="string">
            <text:p>↑ 1,52022</text:p>
          </table:table-cell>
          <table:table-cell table:style-name="odsStyleTableCell-b2b48862783c61ae428cc661af12633d" office:value-type="string">
            <text:p>↑ 1,52611</text:p>
          </table:table-cell>
          <table:table-cell table:style-name="odsStyleTableCell-b2b48862783c61ae428cc661af12633d" office:value-type="string">
            <text:p>↑ 1,52965</text:p>
          </table:table-cell>
          <table:table-cell table:style-name="odsStyleTableCell-b2b48862783c61ae428cc661af12633d" office:value-type="string">
            <text:p>↑ 1,53217</text:p>
          </table:table-cell>
          <table:table-cell table:style-name="odsStyleTableCell-b2b48862783c61ae428cc661af12633d" office:value-type="string">
            <text:p>↑ 1,53403</text:p>
          </table:table-cell>
          <table:table-cell table:style-name="odsStyleTableCell-b2b48862783c61ae428cc661af12633d" office:value-type="string">
            <text:p>↑ 1,53556</text:p>
          </table:table-cell>
          <table:table-cell table:style-name="odsStyleTableCell-b2b48862783c61ae428cc661af12633d" office:value-type="string">
            <text:p>↑ 1,53649</text:p>
          </table:table-cell>
          <table:table-cell table:style-name="odsStyleTableCell-b2b48862783c61ae428cc661af12633d" office:value-type="string">
            <text:p>↑ 1,53730</text:p>
          </table:table-cell>
        </table:table-row>
        <table:table-row table:style-name="ro1">
          <table:table-cell table:style-name="odsStyleTableCell-73eaa4bf5f266a0cbcb2e821d8d6ea88" office:value-type="string">
            <text:p>20</text:p>
          </table:table-cell>
          <table:table-cell table:style-name="odsStyleTableCell-b2b48862783c61ae428cc661af12633d" office:value-type="string">
            <text:p>↑ 1,47787</text:p>
          </table:table-cell>
          <table:table-cell table:style-name="odsStyleTableCell-b2b48862783c61ae428cc661af12633d" office:value-type="string">
            <text:p>↑ 1,49235</text:p>
          </table:table-cell>
          <table:table-cell table:style-name="odsStyleTableCell-b2b48862783c61ae428cc661af12633d" office:value-type="string">
            <text:p>↑ 1,50351</text:p>
          </table:table-cell>
          <table:table-cell table:style-name="odsStyleTableCell-b2b48862783c61ae428cc661af12633d" office:value-type="string">
            <text:p>↑ 1,51303</text:p>
          </table:table-cell>
          <table:table-cell table:style-name="odsStyleTableCell-b2b48862783c61ae428cc661af12633d" office:value-type="string">
            <text:p>↑ 1,52043</text:p>
          </table:table-cell>
          <table:table-cell table:style-name="odsStyleTableCell-b2b48862783c61ae428cc661af12633d" office:value-type="string">
            <text:p>↑ 1,52624</text:p>
          </table:table-cell>
          <table:table-cell table:style-name="odsStyleTableCell-b2b48862783c61ae428cc661af12633d" office:value-type="string">
            <text:p>↑ 1,52974</text:p>
          </table:table-cell>
          <table:table-cell table:style-name="odsStyleTableCell-b2b48862783c61ae428cc661af12633d" office:value-type="string">
            <text:p>↑ 1,53223</text:p>
          </table:table-cell>
          <table:table-cell table:style-name="odsStyleTableCell-b2b48862783c61ae428cc661af12633d" office:value-type="string">
            <text:p>↑ 1,53409</text:p>
          </table:table-cell>
          <table:table-cell table:style-name="odsStyleTableCell-b2b48862783c61ae428cc661af12633d" office:value-type="string">
            <text:p>↑ 1,53559</text:p>
          </table:table-cell>
          <table:table-cell table:style-name="odsStyleTableCell-b2b48862783c61ae428cc661af12633d" office:value-type="string">
            <text:p>↑ 1,53652</text:p>
          </table:table-cell>
          <table:table-cell table:style-name="odsStyleTableCell-b2b48862783c61ae428cc661af12633d" office:value-type="string">
            <text:p>↑ 1,53732</text:p>
          </table:table-cell>
        </table:table-row>
        <table:table-row table:style-name="ro1">
          <table:table-cell table:style-name="odsStyleTableCell-73eaa4bf5f266a0cbcb2e821d8d6ea88" office:value-type="string">
            <text:p>21</text:p>
          </table:table-cell>
          <table:table-cell table:style-name="odsStyleTableCell-b2b48862783c61ae428cc661af12633d" office:value-type="string">
            <text:p>↑ 1,47831</text:p>
          </table:table-cell>
          <table:table-cell table:style-name="odsStyleTableCell-b2b48862783c61ae428cc661af12633d" office:value-type="string">
            <text:p>↑ 1,49282</text:p>
          </table:table-cell>
          <table:table-cell table:style-name="odsStyleTableCell-b2b48862783c61ae428cc661af12633d" office:value-type="string">
            <text:p>↑ 1,50383</text:p>
          </table:table-cell>
          <table:table-cell table:style-name="odsStyleTableCell-b2b48862783c61ae428cc661af12633d" office:value-type="string">
            <text:p>↑ 1,51330</text:p>
          </table:table-cell>
          <table:table-cell table:style-name="odsStyleTableCell-b2b48862783c61ae428cc661af12633d" office:value-type="string">
            <text:p>↑ 1,52064</text:p>
          </table:table-cell>
          <table:table-cell table:style-name="odsStyleTableCell-b2b48862783c61ae428cc661af12633d" office:value-type="string">
            <text:p>↑ 1,52637</text:p>
          </table:table-cell>
          <table:table-cell table:style-name="odsStyleTableCell-b2b48862783c61ae428cc661af12633d" office:value-type="string">
            <text:p>↑ 1,52983</text:p>
          </table:table-cell>
          <table:table-cell table:style-name="odsStyleTableCell-b2b48862783c61ae428cc661af12633d" office:value-type="string">
            <text:p>↑ 1,53229</text:p>
          </table:table-cell>
          <table:table-cell table:style-name="odsStyleTableCell-b2b48862783c61ae428cc661af12633d" office:value-type="string">
            <text:p>↑ 1,53415</text:p>
          </table:table-cell>
          <table:table-cell table:style-name="odsStyleTableCell-b2b48862783c61ae428cc661af12633d" office:value-type="string">
            <text:p>↑ 1,53562</text:p>
          </table:table-cell>
          <table:table-cell table:style-name="odsStyleTableCell-b2b48862783c61ae428cc661af12633d" office:value-type="string">
            <text:p>↑ 1,53655</text:p>
          </table:table-cell>
          <table:table-cell table:style-name="odsStyleTableCell-b2b48862783c61ae428cc661af12633d" office:value-type="string">
            <text:p>↑ 1,53734</text:p>
          </table:table-cell>
        </table:table-row>
        <table:table-row table:style-name="ro1">
          <table:table-cell table:style-name="odsStyleTableCell-73eaa4bf5f266a0cbcb2e821d8d6ea88" office:value-type="string">
            <text:p>22</text:p>
          </table:table-cell>
          <table:table-cell table:style-name="odsStyleTableCell-b2b48862783c61ae428cc661af12633d" office:value-type="string">
            <text:p>↑ 1,47875</text:p>
          </table:table-cell>
          <table:table-cell table:style-name="odsStyleTableCell-b2b48862783c61ae428cc661af12633d" office:value-type="string">
            <text:p>↑ 1,49329</text:p>
          </table:table-cell>
          <table:table-cell table:style-name="odsStyleTableCell-b2b48862783c61ae428cc661af12633d" office:value-type="string">
            <text:p>↑ 1,50415</text:p>
          </table:table-cell>
          <table:table-cell table:style-name="odsStyleTableCell-b2b48862783c61ae428cc661af12633d" office:value-type="string">
            <text:p>↑ 1,51357</text:p>
          </table:table-cell>
          <table:table-cell table:style-name="odsStyleTableCell-b2b48862783c61ae428cc661af12633d" office:value-type="string">
            <text:p>↑ 1,52085</text:p>
          </table:table-cell>
          <table:table-cell table:style-name="odsStyleTableCell-b2b48862783c61ae428cc661af12633d" office:value-type="string">
            <text:p>↑ 1,52650</text:p>
          </table:table-cell>
          <table:table-cell table:style-name="odsStyleTableCell-b2b48862783c61ae428cc661af12633d" office:value-type="string">
            <text:p>↑ 1,52992</text:p>
          </table:table-cell>
          <table:table-cell table:style-name="odsStyleTableCell-b2b48862783c61ae428cc661af12633d" office:value-type="string">
            <text:p>↑ 1,53235</text:p>
          </table:table-cell>
          <table:table-cell table:style-name="odsStyleTableCell-b2b48862783c61ae428cc661af12633d" office:value-type="string">
            <text:p>↑ 1,53421</text:p>
          </table:table-cell>
          <table:table-cell table:style-name="odsStyleTableCell-b2b48862783c61ae428cc661af12633d" office:value-type="string">
            <text:p>↑ 1,53565</text:p>
          </table:table-cell>
          <table:table-cell table:style-name="odsStyleTableCell-b2b48862783c61ae428cc661af12633d" office:value-type="string">
            <text:p>↑ 1,53658</text:p>
          </table:table-cell>
          <table:table-cell table:style-name="odsStyleTableCell-b2b48862783c61ae428cc661af12633d" office:value-type="string">
            <text:p>↑ 1,53736</text:p>
          </table:table-cell>
        </table:table-row>
        <table:table-row table:style-name="ro1">
          <table:table-cell table:style-name="odsStyleTableCell-73eaa4bf5f266a0cbcb2e821d8d6ea88" office:value-type="string">
            <text:p>23</text:p>
          </table:table-cell>
          <table:table-cell table:style-name="odsStyleTableCell-b2b48862783c61ae428cc661af12633d" office:value-type="string">
            <text:p>↑ 1,47920</text:p>
          </table:table-cell>
          <table:table-cell table:style-name="odsStyleTableCell-b2b48862783c61ae428cc661af12633d" office:value-type="string">
            <text:p>↑ 1,49376</text:p>
          </table:table-cell>
          <table:table-cell table:style-name="odsStyleTableCell-b2b48862783c61ae428cc661af12633d" office:value-type="string">
            <text:p>↑ 1,50447</text:p>
          </table:table-cell>
          <table:table-cell table:style-name="odsStyleTableCell-b2b48862783c61ae428cc661af12633d" office:value-type="string">
            <text:p>↑ 1,51384</text:p>
          </table:table-cell>
          <table:table-cell table:style-name="odsStyleTableCell-b2b48862783c61ae428cc661af12633d" office:value-type="string">
            <text:p>↑ 1,52106</text:p>
          </table:table-cell>
          <table:table-cell table:style-name="odsStyleTableCell-b2b48862783c61ae428cc661af12633d" office:value-type="string">
            <text:p>↑ 1,52663</text:p>
          </table:table-cell>
          <table:table-cell table:style-name="odsStyleTableCell-b2b48862783c61ae428cc661af12633d" office:value-type="string">
            <text:p>↑ 1,53001</text:p>
          </table:table-cell>
          <table:table-cell table:style-name="odsStyleTableCell-b2b48862783c61ae428cc661af12633d" office:value-type="string">
            <text:p>↑ 1,53241</text:p>
          </table:table-cell>
          <table:table-cell table:style-name="odsStyleTableCell-b2b48862783c61ae428cc661af12633d" office:value-type="string">
            <text:p>↑ 1,53427</text:p>
          </table:table-cell>
          <table:table-cell table:style-name="odsStyleTableCell-b2b48862783c61ae428cc661af12633d" office:value-type="string">
            <text:p>↑ 1,53568</text:p>
          </table:table-cell>
          <table:table-cell table:style-name="odsStyleTableCell-b2b48862783c61ae428cc661af12633d" office:value-type="string">
            <text:p>↑ 1,53661</text:p>
          </table:table-cell>
          <table:table-cell table:style-name="odsStyleTableCell-b2b48862783c61ae428cc661af12633d" office:value-type="string">
            <text:p>↑ 1,53738</text:p>
          </table:table-cell>
        </table:table-row>
        <table:table-row table:style-name="ro1">
          <table:table-cell table:style-name="odsStyleTableCell-73eaa4bf5f266a0cbcb2e821d8d6ea88" office:value-type="string">
            <text:p>24</text:p>
          </table:table-cell>
          <table:table-cell table:style-name="odsStyleTableCell-b2b48862783c61ae428cc661af12633d" office:value-type="string">
            <text:p>↑ 1,47965</text:p>
          </table:table-cell>
          <table:table-cell table:style-name="odsStyleTableCell-b2b48862783c61ae428cc661af12633d" office:value-type="string">
            <text:p>↑ 1,49423</text:p>
          </table:table-cell>
          <table:table-cell table:style-name="odsStyleTableCell-b2b48862783c61ae428cc661af12633d" office:value-type="string">
            <text:p>↑ 1,50479</text:p>
          </table:table-cell>
          <table:table-cell table:style-name="odsStyleTableCell-b2b48862783c61ae428cc661af12633d" office:value-type="string">
            <text:p>↑ 1,51411</text:p>
          </table:table-cell>
          <table:table-cell table:style-name="odsStyleTableCell-b2b48862783c61ae428cc661af12633d" office:value-type="string">
            <text:p>↑ 1,52127</text:p>
          </table:table-cell>
          <table:table-cell table:style-name="odsStyleTableCell-b2b48862783c61ae428cc661af12633d" office:value-type="string">
            <text:p>↑ 1,52676</text:p>
          </table:table-cell>
          <table:table-cell table:style-name="odsStyleTableCell-b2b48862783c61ae428cc661af12633d" office:value-type="string">
            <text:p>↑ 1,53010</text:p>
          </table:table-cell>
          <table:table-cell table:style-name="odsStyleTableCell-b2b48862783c61ae428cc661af12633d" office:value-type="string">
            <text:p>↑ 1,53247</text:p>
          </table:table-cell>
          <table:table-cell table:style-name="odsStyleTableCell-b2b48862783c61ae428cc661af12633d" office:value-type="string">
            <text:p>↑ 1,53433</text:p>
          </table:table-cell>
          <table:table-cell table:style-name="odsStyleTableCell-b2b48862783c61ae428cc661af12633d" office:value-type="string">
            <text:p>↑ 1,53571</text:p>
          </table:table-cell>
          <table:table-cell table:style-name="odsStyleTableCell-b2b48862783c61ae428cc661af12633d" office:value-type="string">
            <text:p>↑ 1,53664</text:p>
          </table:table-cell>
          <table:table-cell table:style-name="odsStyleTableCell-b2b48862783c61ae428cc661af12633d" office:value-type="string">
            <text:p>↑ 1,53740</text:p>
          </table:table-cell>
        </table:table-row>
        <table:table-row table:style-name="ro1">
          <table:table-cell table:style-name="odsStyleTableCell-73eaa4bf5f266a0cbcb2e821d8d6ea88" office:value-type="string">
            <text:p>25</text:p>
          </table:table-cell>
          <table:table-cell table:style-name="odsStyleTableCell-b2b48862783c61ae428cc661af12633d" office:value-type="string">
            <text:p>↑ 1,48010</text:p>
          </table:table-cell>
          <table:table-cell table:style-name="odsStyleTableCell-b2b48862783c61ae428cc661af12633d" office:value-type="string">
            <text:p>↑ 1,49470</text:p>
          </table:table-cell>
          <table:table-cell table:style-name="odsStyleTableCell-b2b48862783c61ae428cc661af12633d" office:value-type="string">
            <text:p>↑ 1,50511</text:p>
          </table:table-cell>
          <table:table-cell table:style-name="odsStyleTableCell-b2b48862783c61ae428cc661af12633d" office:value-type="string">
            <text:p>↑ 1,51438</text:p>
          </table:table-cell>
          <table:table-cell table:style-name="odsStyleTableCell-b2b48862783c61ae428cc661af12633d" office:value-type="string">
            <text:p>↑ 1,52148</text:p>
          </table:table-cell>
          <table:table-cell table:style-name="odsStyleTableCell-b2b48862783c61ae428cc661af12633d" office:value-type="string">
            <text:p>↑ 1,52689</text:p>
          </table:table-cell>
          <table:table-cell table:style-name="odsStyleTableCell-b2b48862783c61ae428cc661af12633d" office:value-type="string">
            <text:p>↑ 1,53019</text:p>
          </table:table-cell>
          <table:table-cell table:style-name="odsStyleTableCell-b2b48862783c61ae428cc661af12633d" office:value-type="string">
            <text:p>↑ 1,53253</text:p>
          </table:table-cell>
          <table:table-cell table:style-name="odsStyleTableCell-b2b48862783c61ae428cc661af12633d" office:value-type="string">
            <text:p>↑ 1,53439</text:p>
          </table:table-cell>
          <table:table-cell table:style-name="odsStyleTableCell-b2b48862783c61ae428cc661af12633d" office:value-type="string">
            <text:p>↑ 1,53574</text:p>
          </table:table-cell>
          <table:table-cell table:style-name="odsStyleTableCell-b2b48862783c61ae428cc661af12633d" office:value-type="string">
            <text:p>↑ 1,53667</text:p>
          </table:table-cell>
          <table:table-cell table:style-name="odsStyleTableCell-b2b48862783c61ae428cc661af12633d" office:value-type="string">
            <text:p>↑ 1,53742</text:p>
          </table:table-cell>
        </table:table-row>
        <table:table-row table:style-name="ro1">
          <table:table-cell table:style-name="odsStyleTableCell-73eaa4bf5f266a0cbcb2e821d8d6ea88" office:value-type="string">
            <text:p>26</text:p>
          </table:table-cell>
          <table:table-cell table:style-name="odsStyleTableCell-b2b48862783c61ae428cc661af12633d" office:value-type="string">
            <text:p>↑ 1,48055</text:p>
          </table:table-cell>
          <table:table-cell table:style-name="odsStyleTableCell-b2b48862783c61ae428cc661af12633d" office:value-type="string">
            <text:p>↑ 1,49517</text:p>
          </table:table-cell>
          <table:table-cell table:style-name="odsStyleTableCell-b2b48862783c61ae428cc661af12633d" office:value-type="string">
            <text:p>↑ 1,50543</text:p>
          </table:table-cell>
          <table:table-cell table:style-name="odsStyleTableCell-b2b48862783c61ae428cc661af12633d" office:value-type="string">
            <text:p>↑ 1,51465</text:p>
          </table:table-cell>
          <table:table-cell table:style-name="odsStyleTableCell-b2b48862783c61ae428cc661af12633d" office:value-type="string">
            <text:p>↑ 1,52169</text:p>
          </table:table-cell>
          <table:table-cell table:style-name="odsStyleTableCell-b2b48862783c61ae428cc661af12633d" office:value-type="string">
            <text:p>↑ 1,52702</text:p>
          </table:table-cell>
          <table:table-cell table:style-name="odsStyleTableCell-b2b48862783c61ae428cc661af12633d" office:value-type="string">
            <text:p>↑ 1,53028</text:p>
          </table:table-cell>
          <table:table-cell table:style-name="odsStyleTableCell-b2b48862783c61ae428cc661af12633d" office:value-type="string">
            <text:p>↑ 1,53259</text:p>
          </table:table-cell>
          <table:table-cell table:style-name="odsStyleTableCell-b2b48862783c61ae428cc661af12633d" office:value-type="string">
            <text:p>↑ 1,53445</text:p>
          </table:table-cell>
          <table:table-cell table:style-name="odsStyleTableCell-b2b48862783c61ae428cc661af12633d" office:value-type="string">
            <text:p>↑ 1,53577</text:p>
          </table:table-cell>
          <table:table-cell table:style-name="odsStyleTableCell-b2b48862783c61ae428cc661af12633d" office:value-type="string">
            <text:p>↑ 1,53670</text:p>
          </table:table-cell>
          <table:table-cell table:style-name="odsStyleTableCell-b2b48862783c61ae428cc661af12633d" office:value-type="string">
            <text:p>↑ 1,53744</text:p>
          </table:table-cell>
        </table:table-row>
        <table:table-row table:style-name="ro1">
          <table:table-cell table:style-name="odsStyleTableCell-73eaa4bf5f266a0cbcb2e821d8d6ea88" office:value-type="string">
            <text:p>27</text:p>
          </table:table-cell>
          <table:table-cell table:style-name="odsStyleTableCell-b2b48862783c61ae428cc661af12633d" office:value-type="string">
            <text:p>↑ 1,48100</text:p>
          </table:table-cell>
          <table:table-cell table:style-name="odsStyleTableCell-b2b48862783c61ae428cc661af12633d" office:value-type="string">
            <text:p>↑ 1,49564</text:p>
          </table:table-cell>
          <table:table-cell table:style-name="odsStyleTableCell-b2b48862783c61ae428cc661af12633d" office:value-type="string">
            <text:p>↑ 1,50575</text:p>
          </table:table-cell>
          <table:table-cell table:style-name="odsStyleTableCell-b2b48862783c61ae428cc661af12633d" office:value-type="string">
            <text:p>↑ 1,51492</text:p>
          </table:table-cell>
          <table:table-cell table:style-name="odsStyleTableCell-b2b48862783c61ae428cc661af12633d" office:value-type="string">
            <text:p>↑ 1,52190</text:p>
          </table:table-cell>
          <table:table-cell table:style-name="odsStyleTableCell-b2b48862783c61ae428cc661af12633d" office:value-type="string">
            <text:p>↑ 1,52715</text:p>
          </table:table-cell>
          <table:table-cell table:style-name="odsStyleTableCell-b2b48862783c61ae428cc661af12633d" office:value-type="string">
            <text:p>↑ 1,53037</text:p>
          </table:table-cell>
          <table:table-cell table:style-name="odsStyleTableCell-b2b48862783c61ae428cc661af12633d" office:value-type="string">
            <text:p>↑ 1,53265</text:p>
          </table:table-cell>
          <table:table-cell table:style-name="odsStyleTableCell-b2b48862783c61ae428cc661af12633d" office:value-type="string">
            <text:p>↑ 1,53451</text:p>
          </table:table-cell>
          <table:table-cell table:style-name="odsStyleTableCell-b2b48862783c61ae428cc661af12633d" office:value-type="string">
            <text:p>↑ 1,53580</text:p>
          </table:table-cell>
          <table:table-cell table:style-name="odsStyleTableCell-b2b48862783c61ae428cc661af12633d" office:value-type="string">
            <text:p>↑ 1,53673</text:p>
          </table:table-cell>
          <table:table-cell table:style-name="odsStyleTableCell-b2b48862783c61ae428cc661af12633d" office:value-type="string">
            <text:p>↑ 1,53746</text:p>
          </table:table-cell>
        </table:table-row>
        <table:table-row table:style-name="ro1">
          <table:table-cell table:style-name="odsStyleTableCell-73eaa4bf5f266a0cbcb2e821d8d6ea88" office:value-type="string">
            <text:p>28</text:p>
          </table:table-cell>
          <table:table-cell table:style-name="odsStyleTableCell-b2b48862783c61ae428cc661af12633d" office:value-type="string">
            <text:p>↑ 1,48145</text:p>
          </table:table-cell>
          <table:table-cell table:style-name="odsStyleTableCell-b2b48862783c61ae428cc661af12633d" office:value-type="string">
            <text:p>↑ 1,49611</text:p>
          </table:table-cell>
          <table:table-cell table:style-name="odsStyleTableCell-b2b48862783c61ae428cc661af12633d" office:value-type="string">
            <text:p>↑ 1,50607</text:p>
          </table:table-cell>
          <table:table-cell table:style-name="odsStyleTableCell-b2b48862783c61ae428cc661af12633d" office:value-type="string">
            <text:p>↑ 1,51519</text:p>
          </table:table-cell>
          <table:table-cell table:style-name="odsStyleTableCell-b2b48862783c61ae428cc661af12633d" office:value-type="string">
            <text:p>↑ 1,52211</text:p>
          </table:table-cell>
          <table:table-cell table:style-name="odsStyleTableCell-b2b48862783c61ae428cc661af12633d" office:value-type="string">
            <text:p>↑ 1,52728</text:p>
          </table:table-cell>
          <table:table-cell table:style-name="odsStyleTableCell-b2b48862783c61ae428cc661af12633d" office:value-type="string">
            <text:p>↑ 1,53046</text:p>
          </table:table-cell>
          <table:table-cell table:style-name="odsStyleTableCell-b2b48862783c61ae428cc661af12633d" office:value-type="string">
            <text:p>↑ 1,53271</text:p>
          </table:table-cell>
          <table:table-cell table:style-name="odsStyleTableCell-b2b48862783c61ae428cc661af12633d" office:value-type="string">
            <text:p>↑ 1,53457</text:p>
          </table:table-cell>
          <table:table-cell table:style-name="odsStyleTableCell-b2b48862783c61ae428cc661af12633d" office:value-type="string">
            <text:p>↑ 1,53583</text:p>
          </table:table-cell>
          <table:table-cell table:style-name="odsStyleTableCell-b2b48862783c61ae428cc661af12633d" office:value-type="string">
            <text:p>↑ 1,53676</text:p>
          </table:table-cell>
          <table:table-cell table:style-name="odsStyleTableCell-b2b48862783c61ae428cc661af12633d" office:value-type="string">
            <text:p>↑ 1,53748</text:p>
          </table:table-cell>
        </table:table-row>
        <table:table-row table:style-name="ro1">
          <table:table-cell table:style-name="odsStyleTableCell-73eaa4bf5f266a0cbcb2e821d8d6ea88" office:value-type="string">
            <text:p>29</text:p>
          </table:table-cell>
          <table:table-cell table:style-name="odsStyleTableCell-b2b48862783c61ae428cc661af12633d" office:value-type="string">
            <text:p>↑ 1,48190</text:p>
          </table:table-cell>
          <table:table-cell table:style-name="odsStyleTableCell-b2b48862783c61ae428cc661af12633d" office:value-type="string">
            <text:p> </text:p>
          </table:table-cell>
          <table:table-cell table:style-name="odsStyleTableCell-b2b48862783c61ae428cc661af12633d" office:value-type="string">
            <text:p>↑ 1,50639</text:p>
          </table:table-cell>
          <table:table-cell table:style-name="odsStyleTableCell-b2b48862783c61ae428cc661af12633d" office:value-type="string">
            <text:p>↑ 1,51546</text:p>
          </table:table-cell>
          <table:table-cell table:style-name="odsStyleTableCell-b2b48862783c61ae428cc661af12633d" office:value-type="string">
            <text:p>↑ 1,52232</text:p>
          </table:table-cell>
          <table:table-cell table:style-name="odsStyleTableCell-b2b48862783c61ae428cc661af12633d" office:value-type="string">
            <text:p>↑ 1,52741</text:p>
          </table:table-cell>
          <table:table-cell table:style-name="odsStyleTableCell-b2b48862783c61ae428cc661af12633d" office:value-type="string">
            <text:p>↑ 1,53055</text:p>
          </table:table-cell>
          <table:table-cell table:style-name="odsStyleTableCell-b2b48862783c61ae428cc661af12633d" office:value-type="string">
            <text:p>↑ 1,53277</text:p>
          </table:table-cell>
          <table:table-cell table:style-name="odsStyleTableCell-b2b48862783c61ae428cc661af12633d" office:value-type="string">
            <text:p>↑ 1,53463</text:p>
          </table:table-cell>
          <table:table-cell table:style-name="odsStyleTableCell-b2b48862783c61ae428cc661af12633d" office:value-type="string">
            <text:p>↑ 1,53586</text:p>
          </table:table-cell>
          <table:table-cell table:style-name="odsStyleTableCell-b2b48862783c61ae428cc661af12633d" office:value-type="string">
            <text:p>↑ 1,53679</text:p>
          </table:table-cell>
          <table:table-cell table:style-name="odsStyleTableCell-b2b48862783c61ae428cc661af12633d" office:value-type="string">
            <text:p>↑ 1,53750</text:p>
          </table:table-cell>
        </table:table-row>
        <table:table-row table:style-name="ro1">
          <table:table-cell table:style-name="odsStyleTableCell-73eaa4bf5f266a0cbcb2e821d8d6ea88" office:value-type="string">
            <text:p>30</text:p>
          </table:table-cell>
          <table:table-cell table:style-name="odsStyleTableCell-b2b48862783c61ae428cc661af12633d" office:value-type="string">
            <text:p>↑ 1,48235</text:p>
          </table:table-cell>
          <table:table-cell table:style-name="odsStyleTableCell-b2b48862783c61ae428cc661af12633d" office:value-type="string">
            <text:p> </text:p>
          </table:table-cell>
          <table:table-cell table:style-name="odsStyleTableCell-b2b48862783c61ae428cc661af12633d" office:value-type="string">
            <text:p>↑ 1,50671</text:p>
          </table:table-cell>
          <table:table-cell table:style-name="odsStyleTableCell-b2b48862783c61ae428cc661af12633d" office:value-type="string">
            <text:p>↑ 1,51573</text:p>
          </table:table-cell>
          <table:table-cell table:style-name="odsStyleTableCell-b2b48862783c61ae428cc661af12633d" office:value-type="string">
            <text:p>↑ 1,52253</text:p>
          </table:table-cell>
          <table:table-cell table:style-name="odsStyleTableCell-b2b48862783c61ae428cc661af12633d" office:value-type="string">
            <text:p>↑ 1,52754</text:p>
          </table:table-cell>
          <table:table-cell table:style-name="odsStyleTableCell-b2b48862783c61ae428cc661af12633d" office:value-type="string">
            <text:p>↑ 1,53064</text:p>
          </table:table-cell>
          <table:table-cell table:style-name="odsStyleTableCell-b2b48862783c61ae428cc661af12633d" office:value-type="string">
            <text:p>↑ 1,53283</text:p>
          </table:table-cell>
          <table:table-cell table:style-name="odsStyleTableCell-b2b48862783c61ae428cc661af12633d" office:value-type="string">
            <text:p>↑ 1,53469</text:p>
          </table:table-cell>
          <table:table-cell table:style-name="odsStyleTableCell-b2b48862783c61ae428cc661af12633d" office:value-type="string">
            <text:p>↑ 1,53589</text:p>
          </table:table-cell>
          <table:table-cell table:style-name="odsStyleTableCell-b2b48862783c61ae428cc661af12633d" office:value-type="string">
            <text:p>↑ 1,53682</text:p>
          </table:table-cell>
          <table:table-cell table:style-name="odsStyleTableCell-b2b48862783c61ae428cc661af12633d" office:value-type="string">
            <text:p>↑ 1,53752</text:p>
          </table:table-cell>
        </table:table-row>
        <table:table-row table:style-name="ro1">
          <table:table-cell table:style-name="odsStyleTableCell-73eaa4bf5f266a0cbcb2e821d8d6ea88" office:value-type="string">
            <text:p>31</text:p>
          </table:table-cell>
          <table:table-cell table:style-name="odsStyleTableCell-b2b48862783c61ae428cc661af12633d" office:value-type="string">
            <text:p>↑ 1,48280</text:p>
          </table:table-cell>
          <table:table-cell table:style-name="odsStyleTableCell-b2b48862783c61ae428cc661af12633d" office:value-type="string">
            <text:p> </text:p>
          </table:table-cell>
          <table:table-cell table:style-name="odsStyleTableCell-b2b48862783c61ae428cc661af12633d" office:value-type="string">
            <text:p>↑ 1,50703</text:p>
          </table:table-cell>
          <table:table-cell table:style-name="odsStyleTableCell-b2b48862783c61ae428cc661af12633d" office:value-type="string">
            <text:p> </text:p>
          </table:table-cell>
          <table:table-cell table:style-name="odsStyleTableCell-b2b48862783c61ae428cc661af12633d" office:value-type="string">
            <text:p>↑ 1,52274</text:p>
          </table:table-cell>
          <table:table-cell table:style-name="odsStyleTableCell-b2b48862783c61ae428cc661af12633d" office:value-type="string">
            <text:p> </text:p>
          </table:table-cell>
          <table:table-cell table:style-name="odsStyleTableCell-b2b48862783c61ae428cc661af12633d" office:value-type="string">
            <text:p>↑ 1,53073</text:p>
          </table:table-cell>
          <table:table-cell table:style-name="odsStyleTableCell-b2b48862783c61ae428cc661af12633d" office:value-type="string">
            <text:p>↑ 1,53289</text:p>
          </table:table-cell>
          <table:table-cell table:style-name="odsStyleTableCell-b2b48862783c61ae428cc661af12633d" office:value-type="string">
            <text:p> </text:p>
          </table:table-cell>
          <table:table-cell table:style-name="odsStyleTableCell-b2b48862783c61ae428cc661af12633d" office:value-type="string">
            <text:p>↑ 1,53592</text:p>
          </table:table-cell>
          <table:table-cell table:style-name="odsStyleTableCell-b2b48862783c61ae428cc661af12633d" office:value-type="string">
            <text:p> </text:p>
          </table:table-cell>
          <table:table-cell table:style-name="odsStyleTableCell-b2b48862783c61ae428cc661af12633d" office:value-type="string">
            <text:p>↑ 1,5375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b3b7dd3089cc20731f3685bed6a741a" office:value-type="string">
            <text:p>BANCO CENTRAL DE BOLIVIA</text:p>
          </table:table-cell>
        </table:table-row>
        <table:table-row table:style-name="ro1">
          <table:table-cell table:style-name="odsStyleTableCell-cb3b7dd3089cc20731f3685bed6a741a" office:value-type="string">
            <text:p>GERENCIA DE OPERACIONES INTERNACIONALES</text:p>
          </table:table-cell>
        </table:table-row>
        <table:table-row table:style-name="ro1">
          <table:table-cell table:style-name="odsStyleTableCell-cb3b7dd3089cc20731f3685bed6a741a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14</meta:creation-date>
    <meta:generator>ods générator</meta:generator>
    <dc:date>2025-05-01T02:1:14</dc:date>
    <meta:editing-duration>PT1S</meta:editing-duration>
    <meta:editing-cycles>1</meta:editing-cycles>
    <meta:document-statistic meta:table-count="1" meta:cell-count="4" meta:object-count="0"/>
  </office:meta>
</office:document-meta>
</file>