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c59fd6ee12b667ec4a7173499c7cb035" style:family="table-column">
      <style:table-column-properties fo:break-before="auto" style:use-optimal-column-width="false" style:column-width="1cm"/>
    </style:style>
    <style:style style:name="odsStyleTableColumn-389aa208b0507cdcd6356d8f64ff17a7" style:family="table-column">
      <style:table-column-properties fo:break-before="auto" style:use-optimal-column-width="false" style:column-width="2cm"/>
    </style:style>
    <style:style style:name="odsStyleTableCell-aa06e9b8127bb87cce4132ea6c3a93be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1e2ee3a8d106fce708240bf60b40bf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d6ceda69071b9d5a403734b586bb285c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5ad17f6d84b790aa78f9e0cacf327716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63afdc32ea2f4d75fadeddeb323f2fda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8c27ad206dd4aa77191f0dbc3a3a3da6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c59fd6ee12b667ec4a7173499c7cb035" table:default-cell-style-name="Default"/>
        <table:table-column table:style-name="odsStyleTableColumn-389aa208b0507cdcd6356d8f64ff17a7" table:default-cell-style-name="Default"/>
        <table:table-column table:style-name="odsStyleTableColumn-389aa208b0507cdcd6356d8f64ff17a7" table:default-cell-style-name="Default"/>
        <table:table-column table:style-name="odsStyleTableColumn-389aa208b0507cdcd6356d8f64ff17a7" table:default-cell-style-name="Default"/>
        <table:table-column table:style-name="odsStyleTableColumn-389aa208b0507cdcd6356d8f64ff17a7" table:default-cell-style-name="Default"/>
        <table:table-column table:style-name="odsStyleTableColumn-389aa208b0507cdcd6356d8f64ff17a7" table:default-cell-style-name="Default"/>
        <table:table-column table:style-name="odsStyleTableColumn-389aa208b0507cdcd6356d8f64ff17a7" table:default-cell-style-name="Default"/>
        <table:table-column table:style-name="odsStyleTableColumn-389aa208b0507cdcd6356d8f64ff17a7" table:default-cell-style-name="Default"/>
        <table:table-column table:style-name="odsStyleTableColumn-389aa208b0507cdcd6356d8f64ff17a7" table:default-cell-style-name="Default"/>
        <table:table-column table:style-name="odsStyleTableColumn-389aa208b0507cdcd6356d8f64ff17a7" table:default-cell-style-name="Default"/>
        <table:table-column table:style-name="odsStyleTableColumn-389aa208b0507cdcd6356d8f64ff17a7" table:default-cell-style-name="Default"/>
        <table:table-column table:style-name="odsStyleTableColumn-389aa208b0507cdcd6356d8f64ff17a7" table:default-cell-style-name="Default"/>
        <table:table-column table:style-name="odsStyleTableColumn-389aa208b0507cdcd6356d8f64ff17a7" table:default-cell-style-name="Default"/>
        <table:table-column table:style-name="odsStyleTableColumn-389aa208b0507cdcd6356d8f64ff17a7" table:default-cell-style-name="Default"/>
        <table:table-row table:style-name="ro1">
          <table:table-cell table:style-name="odsStyleTableCell-aa06e9b8127bb87cce4132ea6c3a93be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1e2ee3a8d106fce708240bf60b40bfe1" table:number-columns-spanned="13" table:number-rows-spanned="1" office:value-type="string">
            <text:p>AÑO 2008</text:p>
          </table:table-cell>
          <table:covered-table-cell table:number-columns-repeated="12"/>
        </table:table-row>
        <table:table-row table:style-name="ro1">
          <table:table-cell table:style-name="odsStyleTableCell-1e2ee3a8d106fce708240bf60b40bfe1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d6ceda69071b9d5a403734b586bb285c" table:number-columns-spanned="1" table:number-rows-spanned="1" office:value-type="string">
            <text:p>DIAS</text:p>
          </table:table-cell>
          <table:table-cell table:style-name="odsStyleTableCell-d6ceda69071b9d5a403734b586bb285c" table:number-columns-spanned="1" table:number-rows-spanned="1" office:value-type="string">
            <text:p>ENERO</text:p>
          </table:table-cell>
          <table:table-cell table:style-name="odsStyleTableCell-d6ceda69071b9d5a403734b586bb285c" table:number-columns-spanned="1" table:number-rows-spanned="1" office:value-type="string">
            <text:p>FEBRERO</text:p>
          </table:table-cell>
          <table:table-cell table:style-name="odsStyleTableCell-d6ceda69071b9d5a403734b586bb285c" table:number-columns-spanned="1" table:number-rows-spanned="1" office:value-type="string">
            <text:p>MARZO</text:p>
          </table:table-cell>
          <table:table-cell table:style-name="odsStyleTableCell-d6ceda69071b9d5a403734b586bb285c" table:number-columns-spanned="1" table:number-rows-spanned="1" office:value-type="string">
            <text:p>ABRIL</text:p>
          </table:table-cell>
          <table:table-cell table:style-name="odsStyleTableCell-d6ceda69071b9d5a403734b586bb285c" table:number-columns-spanned="1" table:number-rows-spanned="1" office:value-type="string">
            <text:p>MAYO</text:p>
          </table:table-cell>
          <table:table-cell table:style-name="odsStyleTableCell-d6ceda69071b9d5a403734b586bb285c" table:number-columns-spanned="1" table:number-rows-spanned="1" office:value-type="string">
            <text:p>JUNIO</text:p>
          </table:table-cell>
          <table:table-cell table:style-name="odsStyleTableCell-d6ceda69071b9d5a403734b586bb285c" table:number-columns-spanned="1" table:number-rows-spanned="1" office:value-type="string">
            <text:p>JULIO</text:p>
          </table:table-cell>
          <table:table-cell table:style-name="odsStyleTableCell-d6ceda69071b9d5a403734b586bb285c" table:number-columns-spanned="1" table:number-rows-spanned="1" office:value-type="string">
            <text:p>AGOSTO</text:p>
          </table:table-cell>
          <table:table-cell table:style-name="odsStyleTableCell-d6ceda69071b9d5a403734b586bb285c" table:number-columns-spanned="1" table:number-rows-spanned="1" office:value-type="string">
            <text:p>SEPTIEMBRE</text:p>
          </table:table-cell>
          <table:table-cell table:style-name="odsStyleTableCell-d6ceda69071b9d5a403734b586bb285c" table:number-columns-spanned="1" table:number-rows-spanned="1" office:value-type="string">
            <text:p>OCTUBRE</text:p>
          </table:table-cell>
          <table:table-cell table:style-name="odsStyleTableCell-d6ceda69071b9d5a403734b586bb285c" table:number-columns-spanned="1" table:number-rows-spanned="1" office:value-type="string">
            <text:p>NOVIEMBRE</text:p>
          </table:table-cell>
          <table:table-cell table:style-name="odsStyleTableCell-d6ceda69071b9d5a403734b586bb285c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5ad17f6d84b790aa78f9e0cacf327716" office:value-type="string">
            <text:p>1</text:p>
          </table:table-cell>
          <table:table-cell table:style-name="odsStyleTableCell-63afdc32ea2f4d75fadeddeb323f2fda" office:value-type="string">
            <text:p>↑ 1,28874</text:p>
          </table:table-cell>
          <table:table-cell table:style-name="odsStyleTableCell-63afdc32ea2f4d75fadeddeb323f2fda" office:value-type="string">
            <text:p>↑ 1,30075</text:p>
          </table:table-cell>
          <table:table-cell table:style-name="odsStyleTableCell-63afdc32ea2f4d75fadeddeb323f2fda" office:value-type="string">
            <text:p>↑ 1,31249</text:p>
          </table:table-cell>
          <table:table-cell table:style-name="odsStyleTableCell-63afdc32ea2f4d75fadeddeb323f2fda" office:value-type="string">
            <text:p>↑ 1,32594</text:p>
          </table:table-cell>
          <table:table-cell table:style-name="odsStyleTableCell-63afdc32ea2f4d75fadeddeb323f2fda" office:value-type="string">
            <text:p>↑ 1,34044</text:p>
          </table:table-cell>
          <table:table-cell table:style-name="odsStyleTableCell-63afdc32ea2f4d75fadeddeb323f2fda" office:value-type="string">
            <text:p>↑ 1,35603</text:p>
          </table:table-cell>
          <table:table-cell table:style-name="odsStyleTableCell-63afdc32ea2f4d75fadeddeb323f2fda" office:value-type="string">
            <text:p>↑ 1,37320</text:p>
          </table:table-cell>
          <table:table-cell table:style-name="odsStyleTableCell-63afdc32ea2f4d75fadeddeb323f2fda" office:value-type="string">
            <text:p>↑ 1,39148</text:p>
          </table:table-cell>
          <table:table-cell table:style-name="odsStyleTableCell-63afdc32ea2f4d75fadeddeb323f2fda" office:value-type="string">
            <text:p>↑ 1,40834</text:p>
          </table:table-cell>
          <table:table-cell table:style-name="odsStyleTableCell-63afdc32ea2f4d75fadeddeb323f2fda" office:value-type="string">
            <text:p>↑ 1,42389</text:p>
          </table:table-cell>
          <table:table-cell table:style-name="odsStyleTableCell-63afdc32ea2f4d75fadeddeb323f2fda" office:value-type="string">
            <text:p>↑ 1,43976</text:p>
          </table:table-cell>
          <table:table-cell table:style-name="odsStyleTableCell-63afdc32ea2f4d75fadeddeb323f2fda" office:value-type="string">
            <text:p>↑ 1,45511</text:p>
          </table:table-cell>
        </table:table-row>
        <table:table-row table:style-name="ro1">
          <table:table-cell table:style-name="odsStyleTableCell-5ad17f6d84b790aa78f9e0cacf327716" office:value-type="string">
            <text:p>2</text:p>
          </table:table-cell>
          <table:table-cell table:style-name="odsStyleTableCell-63afdc32ea2f4d75fadeddeb323f2fda" office:value-type="string">
            <text:p>↑ 1,28913</text:p>
          </table:table-cell>
          <table:table-cell table:style-name="odsStyleTableCell-63afdc32ea2f4d75fadeddeb323f2fda" office:value-type="string">
            <text:p>↑ 1,30116</text:p>
          </table:table-cell>
          <table:table-cell table:style-name="odsStyleTableCell-63afdc32ea2f4d75fadeddeb323f2fda" office:value-type="string">
            <text:p>↑ 1,31287</text:p>
          </table:table-cell>
          <table:table-cell table:style-name="odsStyleTableCell-63afdc32ea2f4d75fadeddeb323f2fda" office:value-type="string">
            <text:p>↑ 1,32640</text:p>
          </table:table-cell>
          <table:table-cell table:style-name="odsStyleTableCell-63afdc32ea2f4d75fadeddeb323f2fda" office:value-type="string">
            <text:p>↑ 1,34091</text:p>
          </table:table-cell>
          <table:table-cell table:style-name="odsStyleTableCell-63afdc32ea2f4d75fadeddeb323f2fda" office:value-type="string">
            <text:p>↑ 1,35656</text:p>
          </table:table-cell>
          <table:table-cell table:style-name="odsStyleTableCell-63afdc32ea2f4d75fadeddeb323f2fda" office:value-type="string">
            <text:p>↑ 1,37377</text:p>
          </table:table-cell>
          <table:table-cell table:style-name="odsStyleTableCell-63afdc32ea2f4d75fadeddeb323f2fda" office:value-type="string">
            <text:p>↑ 1,39208</text:p>
          </table:table-cell>
          <table:table-cell table:style-name="odsStyleTableCell-63afdc32ea2f4d75fadeddeb323f2fda" office:value-type="string">
            <text:p>↑ 1,40888</text:p>
          </table:table-cell>
          <table:table-cell table:style-name="odsStyleTableCell-63afdc32ea2f4d75fadeddeb323f2fda" office:value-type="string">
            <text:p>↑ 1,42438</text:p>
          </table:table-cell>
          <table:table-cell table:style-name="odsStyleTableCell-63afdc32ea2f4d75fadeddeb323f2fda" office:value-type="string">
            <text:p>↑ 1,44030</text:p>
          </table:table-cell>
          <table:table-cell table:style-name="odsStyleTableCell-63afdc32ea2f4d75fadeddeb323f2fda" office:value-type="string">
            <text:p>↑ 1,45560</text:p>
          </table:table-cell>
        </table:table-row>
        <table:table-row table:style-name="ro1">
          <table:table-cell table:style-name="odsStyleTableCell-5ad17f6d84b790aa78f9e0cacf327716" office:value-type="string">
            <text:p>3</text:p>
          </table:table-cell>
          <table:table-cell table:style-name="odsStyleTableCell-63afdc32ea2f4d75fadeddeb323f2fda" office:value-type="string">
            <text:p>↑ 1,28952</text:p>
          </table:table-cell>
          <table:table-cell table:style-name="odsStyleTableCell-63afdc32ea2f4d75fadeddeb323f2fda" office:value-type="string">
            <text:p>↑ 1,30158</text:p>
          </table:table-cell>
          <table:table-cell table:style-name="odsStyleTableCell-63afdc32ea2f4d75fadeddeb323f2fda" office:value-type="string">
            <text:p>↑ 1,31325</text:p>
          </table:table-cell>
          <table:table-cell table:style-name="odsStyleTableCell-63afdc32ea2f4d75fadeddeb323f2fda" office:value-type="string">
            <text:p>↑ 1,32686</text:p>
          </table:table-cell>
          <table:table-cell table:style-name="odsStyleTableCell-63afdc32ea2f4d75fadeddeb323f2fda" office:value-type="string">
            <text:p>↑ 1,34139</text:p>
          </table:table-cell>
          <table:table-cell table:style-name="odsStyleTableCell-63afdc32ea2f4d75fadeddeb323f2fda" office:value-type="string">
            <text:p>↑ 1,35709</text:p>
          </table:table-cell>
          <table:table-cell table:style-name="odsStyleTableCell-63afdc32ea2f4d75fadeddeb323f2fda" office:value-type="string">
            <text:p>↑ 1,37435</text:p>
          </table:table-cell>
          <table:table-cell table:style-name="odsStyleTableCell-63afdc32ea2f4d75fadeddeb323f2fda" office:value-type="string">
            <text:p>↑ 1,39268</text:p>
          </table:table-cell>
          <table:table-cell table:style-name="odsStyleTableCell-63afdc32ea2f4d75fadeddeb323f2fda" office:value-type="string">
            <text:p>↑ 1,40942</text:p>
          </table:table-cell>
          <table:table-cell table:style-name="odsStyleTableCell-63afdc32ea2f4d75fadeddeb323f2fda" office:value-type="string">
            <text:p>↑ 1,42487</text:p>
          </table:table-cell>
          <table:table-cell table:style-name="odsStyleTableCell-63afdc32ea2f4d75fadeddeb323f2fda" office:value-type="string">
            <text:p>↑ 1,44084</text:p>
          </table:table-cell>
          <table:table-cell table:style-name="odsStyleTableCell-63afdc32ea2f4d75fadeddeb323f2fda" office:value-type="string">
            <text:p>↑ 1,45609</text:p>
          </table:table-cell>
        </table:table-row>
        <table:table-row table:style-name="ro1">
          <table:table-cell table:style-name="odsStyleTableCell-5ad17f6d84b790aa78f9e0cacf327716" office:value-type="string">
            <text:p>4</text:p>
          </table:table-cell>
          <table:table-cell table:style-name="odsStyleTableCell-63afdc32ea2f4d75fadeddeb323f2fda" office:value-type="string">
            <text:p>↑ 1,28990</text:p>
          </table:table-cell>
          <table:table-cell table:style-name="odsStyleTableCell-63afdc32ea2f4d75fadeddeb323f2fda" office:value-type="string">
            <text:p>↑ 1,30199</text:p>
          </table:table-cell>
          <table:table-cell table:style-name="odsStyleTableCell-63afdc32ea2f4d75fadeddeb323f2fda" office:value-type="string">
            <text:p>↑ 1,31363</text:p>
          </table:table-cell>
          <table:table-cell table:style-name="odsStyleTableCell-63afdc32ea2f4d75fadeddeb323f2fda" office:value-type="string">
            <text:p>↑ 1,32732</text:p>
          </table:table-cell>
          <table:table-cell table:style-name="odsStyleTableCell-63afdc32ea2f4d75fadeddeb323f2fda" office:value-type="string">
            <text:p>↑ 1,34186</text:p>
          </table:table-cell>
          <table:table-cell table:style-name="odsStyleTableCell-63afdc32ea2f4d75fadeddeb323f2fda" office:value-type="string">
            <text:p>↑ 1,35762</text:p>
          </table:table-cell>
          <table:table-cell table:style-name="odsStyleTableCell-63afdc32ea2f4d75fadeddeb323f2fda" office:value-type="string">
            <text:p>↑ 1,37493</text:p>
          </table:table-cell>
          <table:table-cell table:style-name="odsStyleTableCell-63afdc32ea2f4d75fadeddeb323f2fda" office:value-type="string">
            <text:p>↑ 1,39328</text:p>
          </table:table-cell>
          <table:table-cell table:style-name="odsStyleTableCell-63afdc32ea2f4d75fadeddeb323f2fda" office:value-type="string">
            <text:p>↑ 1,40996</text:p>
          </table:table-cell>
          <table:table-cell table:style-name="odsStyleTableCell-63afdc32ea2f4d75fadeddeb323f2fda" office:value-type="string">
            <text:p>↑ 1,42536</text:p>
          </table:table-cell>
          <table:table-cell table:style-name="odsStyleTableCell-63afdc32ea2f4d75fadeddeb323f2fda" office:value-type="string">
            <text:p>↑ 1,44138</text:p>
          </table:table-cell>
          <table:table-cell table:style-name="odsStyleTableCell-63afdc32ea2f4d75fadeddeb323f2fda" office:value-type="string">
            <text:p>↑ 1,45658</text:p>
          </table:table-cell>
        </table:table-row>
        <table:table-row table:style-name="ro1">
          <table:table-cell table:style-name="odsStyleTableCell-5ad17f6d84b790aa78f9e0cacf327716" office:value-type="string">
            <text:p>5</text:p>
          </table:table-cell>
          <table:table-cell table:style-name="odsStyleTableCell-63afdc32ea2f4d75fadeddeb323f2fda" office:value-type="string">
            <text:p>↑ 1,29029</text:p>
          </table:table-cell>
          <table:table-cell table:style-name="odsStyleTableCell-63afdc32ea2f4d75fadeddeb323f2fda" office:value-type="string">
            <text:p>↑ 1,30241</text:p>
          </table:table-cell>
          <table:table-cell table:style-name="odsStyleTableCell-63afdc32ea2f4d75fadeddeb323f2fda" office:value-type="string">
            <text:p>↑ 1,31401</text:p>
          </table:table-cell>
          <table:table-cell table:style-name="odsStyleTableCell-63afdc32ea2f4d75fadeddeb323f2fda" office:value-type="string">
            <text:p>↑ 1,32778</text:p>
          </table:table-cell>
          <table:table-cell table:style-name="odsStyleTableCell-63afdc32ea2f4d75fadeddeb323f2fda" office:value-type="string">
            <text:p>↑ 1,34234</text:p>
          </table:table-cell>
          <table:table-cell table:style-name="odsStyleTableCell-63afdc32ea2f4d75fadeddeb323f2fda" office:value-type="string">
            <text:p>↑ 1,35815</text:p>
          </table:table-cell>
          <table:table-cell table:style-name="odsStyleTableCell-63afdc32ea2f4d75fadeddeb323f2fda" office:value-type="string">
            <text:p>↑ 1,37551</text:p>
          </table:table-cell>
          <table:table-cell table:style-name="odsStyleTableCell-63afdc32ea2f4d75fadeddeb323f2fda" office:value-type="string">
            <text:p>↑ 1,39388</text:p>
          </table:table-cell>
          <table:table-cell table:style-name="odsStyleTableCell-63afdc32ea2f4d75fadeddeb323f2fda" office:value-type="string">
            <text:p>↑ 1,41050</text:p>
          </table:table-cell>
          <table:table-cell table:style-name="odsStyleTableCell-63afdc32ea2f4d75fadeddeb323f2fda" office:value-type="string">
            <text:p>↑ 1,42585</text:p>
          </table:table-cell>
          <table:table-cell table:style-name="odsStyleTableCell-63afdc32ea2f4d75fadeddeb323f2fda" office:value-type="string">
            <text:p>↑ 1,44192</text:p>
          </table:table-cell>
          <table:table-cell table:style-name="odsStyleTableCell-63afdc32ea2f4d75fadeddeb323f2fda" office:value-type="string">
            <text:p>↑ 1,45707</text:p>
          </table:table-cell>
        </table:table-row>
        <table:table-row table:style-name="ro1">
          <table:table-cell table:style-name="odsStyleTableCell-5ad17f6d84b790aa78f9e0cacf327716" office:value-type="string">
            <text:p>6</text:p>
          </table:table-cell>
          <table:table-cell table:style-name="odsStyleTableCell-63afdc32ea2f4d75fadeddeb323f2fda" office:value-type="string">
            <text:p>↑ 1,29068</text:p>
          </table:table-cell>
          <table:table-cell table:style-name="odsStyleTableCell-63afdc32ea2f4d75fadeddeb323f2fda" office:value-type="string">
            <text:p>↑ 1,30282</text:p>
          </table:table-cell>
          <table:table-cell table:style-name="odsStyleTableCell-63afdc32ea2f4d75fadeddeb323f2fda" office:value-type="string">
            <text:p>↑ 1,31439</text:p>
          </table:table-cell>
          <table:table-cell table:style-name="odsStyleTableCell-63afdc32ea2f4d75fadeddeb323f2fda" office:value-type="string">
            <text:p>↑ 1,32824</text:p>
          </table:table-cell>
          <table:table-cell table:style-name="odsStyleTableCell-63afdc32ea2f4d75fadeddeb323f2fda" office:value-type="string">
            <text:p>↑ 1,34281</text:p>
          </table:table-cell>
          <table:table-cell table:style-name="odsStyleTableCell-63afdc32ea2f4d75fadeddeb323f2fda" office:value-type="string">
            <text:p>↑ 1,35868</text:p>
          </table:table-cell>
          <table:table-cell table:style-name="odsStyleTableCell-63afdc32ea2f4d75fadeddeb323f2fda" office:value-type="string">
            <text:p>↑ 1,37609</text:p>
          </table:table-cell>
          <table:table-cell table:style-name="odsStyleTableCell-63afdc32ea2f4d75fadeddeb323f2fda" office:value-type="string">
            <text:p>↑ 1,39448</text:p>
          </table:table-cell>
          <table:table-cell table:style-name="odsStyleTableCell-63afdc32ea2f4d75fadeddeb323f2fda" office:value-type="string">
            <text:p>↑ 1,41104</text:p>
          </table:table-cell>
          <table:table-cell table:style-name="odsStyleTableCell-63afdc32ea2f4d75fadeddeb323f2fda" office:value-type="string">
            <text:p>↑ 1,42634</text:p>
          </table:table-cell>
          <table:table-cell table:style-name="odsStyleTableCell-63afdc32ea2f4d75fadeddeb323f2fda" office:value-type="string">
            <text:p>↑ 1,44246</text:p>
          </table:table-cell>
          <table:table-cell table:style-name="odsStyleTableCell-63afdc32ea2f4d75fadeddeb323f2fda" office:value-type="string">
            <text:p>↑ 1,45756</text:p>
          </table:table-cell>
        </table:table-row>
        <table:table-row table:style-name="ro1">
          <table:table-cell table:style-name="odsStyleTableCell-5ad17f6d84b790aa78f9e0cacf327716" office:value-type="string">
            <text:p>7</text:p>
          </table:table-cell>
          <table:table-cell table:style-name="odsStyleTableCell-63afdc32ea2f4d75fadeddeb323f2fda" office:value-type="string">
            <text:p>↑ 1,29107</text:p>
          </table:table-cell>
          <table:table-cell table:style-name="odsStyleTableCell-63afdc32ea2f4d75fadeddeb323f2fda" office:value-type="string">
            <text:p>↑ 1,30322</text:p>
          </table:table-cell>
          <table:table-cell table:style-name="odsStyleTableCell-63afdc32ea2f4d75fadeddeb323f2fda" office:value-type="string">
            <text:p>↑ 1,31483</text:p>
          </table:table-cell>
          <table:table-cell table:style-name="odsStyleTableCell-63afdc32ea2f4d75fadeddeb323f2fda" office:value-type="string">
            <text:p>↑ 1,32873</text:p>
          </table:table-cell>
          <table:table-cell table:style-name="odsStyleTableCell-63afdc32ea2f4d75fadeddeb323f2fda" office:value-type="string">
            <text:p>↑ 1,34329</text:p>
          </table:table-cell>
          <table:table-cell table:style-name="odsStyleTableCell-63afdc32ea2f4d75fadeddeb323f2fda" office:value-type="string">
            <text:p>↑ 1,35921</text:p>
          </table:table-cell>
          <table:table-cell table:style-name="odsStyleTableCell-63afdc32ea2f4d75fadeddeb323f2fda" office:value-type="string">
            <text:p>↑ 1,37667</text:p>
          </table:table-cell>
          <table:table-cell table:style-name="odsStyleTableCell-63afdc32ea2f4d75fadeddeb323f2fda" office:value-type="string">
            <text:p>↑ 1,39508</text:p>
          </table:table-cell>
          <table:table-cell table:style-name="odsStyleTableCell-63afdc32ea2f4d75fadeddeb323f2fda" office:value-type="string">
            <text:p>↑ 1,41158</text:p>
          </table:table-cell>
          <table:table-cell table:style-name="odsStyleTableCell-63afdc32ea2f4d75fadeddeb323f2fda" office:value-type="string">
            <text:p>↑ 1,42683</text:p>
          </table:table-cell>
          <table:table-cell table:style-name="odsStyleTableCell-63afdc32ea2f4d75fadeddeb323f2fda" office:value-type="string">
            <text:p>↑ 1,44300</text:p>
          </table:table-cell>
          <table:table-cell table:style-name="odsStyleTableCell-63afdc32ea2f4d75fadeddeb323f2fda" office:value-type="string">
            <text:p>↑ 1,45805</text:p>
          </table:table-cell>
        </table:table-row>
        <table:table-row table:style-name="ro1">
          <table:table-cell table:style-name="odsStyleTableCell-5ad17f6d84b790aa78f9e0cacf327716" office:value-type="string">
            <text:p>8</text:p>
          </table:table-cell>
          <table:table-cell table:style-name="odsStyleTableCell-63afdc32ea2f4d75fadeddeb323f2fda" office:value-type="string">
            <text:p>↑ 1,29145</text:p>
          </table:table-cell>
          <table:table-cell table:style-name="odsStyleTableCell-63afdc32ea2f4d75fadeddeb323f2fda" office:value-type="string">
            <text:p>↑ 1,30363</text:p>
          </table:table-cell>
          <table:table-cell table:style-name="odsStyleTableCell-63afdc32ea2f4d75fadeddeb323f2fda" office:value-type="string">
            <text:p>↑ 1,31527</text:p>
          </table:table-cell>
          <table:table-cell table:style-name="odsStyleTableCell-63afdc32ea2f4d75fadeddeb323f2fda" office:value-type="string">
            <text:p>↑ 1,32922</text:p>
          </table:table-cell>
          <table:table-cell table:style-name="odsStyleTableCell-63afdc32ea2f4d75fadeddeb323f2fda" office:value-type="string">
            <text:p>↑ 1,34376</text:p>
          </table:table-cell>
          <table:table-cell table:style-name="odsStyleTableCell-63afdc32ea2f4d75fadeddeb323f2fda" office:value-type="string">
            <text:p>↑ 1,35975</text:p>
          </table:table-cell>
          <table:table-cell table:style-name="odsStyleTableCell-63afdc32ea2f4d75fadeddeb323f2fda" office:value-type="string">
            <text:p>↑ 1,37725</text:p>
          </table:table-cell>
          <table:table-cell table:style-name="odsStyleTableCell-63afdc32ea2f4d75fadeddeb323f2fda" office:value-type="string">
            <text:p>↑ 1,39568</text:p>
          </table:table-cell>
          <table:table-cell table:style-name="odsStyleTableCell-63afdc32ea2f4d75fadeddeb323f2fda" office:value-type="string">
            <text:p>↑ 1,41212</text:p>
          </table:table-cell>
          <table:table-cell table:style-name="odsStyleTableCell-63afdc32ea2f4d75fadeddeb323f2fda" office:value-type="string">
            <text:p>↑ 1,42732</text:p>
          </table:table-cell>
          <table:table-cell table:style-name="odsStyleTableCell-63afdc32ea2f4d75fadeddeb323f2fda" office:value-type="string">
            <text:p>↑ 1,44354</text:p>
          </table:table-cell>
          <table:table-cell table:style-name="odsStyleTableCell-63afdc32ea2f4d75fadeddeb323f2fda" office:value-type="string">
            <text:p>↑ 1,45854</text:p>
          </table:table-cell>
        </table:table-row>
        <table:table-row table:style-name="ro1">
          <table:table-cell table:style-name="odsStyleTableCell-5ad17f6d84b790aa78f9e0cacf327716" office:value-type="string">
            <text:p>9</text:p>
          </table:table-cell>
          <table:table-cell table:style-name="odsStyleTableCell-63afdc32ea2f4d75fadeddeb323f2fda" office:value-type="string">
            <text:p>↑ 1,29184</text:p>
          </table:table-cell>
          <table:table-cell table:style-name="odsStyleTableCell-63afdc32ea2f4d75fadeddeb323f2fda" office:value-type="string">
            <text:p>↑ 1,30403</text:p>
          </table:table-cell>
          <table:table-cell table:style-name="odsStyleTableCell-63afdc32ea2f4d75fadeddeb323f2fda" office:value-type="string">
            <text:p>↑ 1,31571</text:p>
          </table:table-cell>
          <table:table-cell table:style-name="odsStyleTableCell-63afdc32ea2f4d75fadeddeb323f2fda" office:value-type="string">
            <text:p>↑ 1,32970</text:p>
          </table:table-cell>
          <table:table-cell table:style-name="odsStyleTableCell-63afdc32ea2f4d75fadeddeb323f2fda" office:value-type="string">
            <text:p>↑ 1,34424</text:p>
          </table:table-cell>
          <table:table-cell table:style-name="odsStyleTableCell-63afdc32ea2f4d75fadeddeb323f2fda" office:value-type="string">
            <text:p>↑ 1,36029</text:p>
          </table:table-cell>
          <table:table-cell table:style-name="odsStyleTableCell-63afdc32ea2f4d75fadeddeb323f2fda" office:value-type="string">
            <text:p>↑ 1,37783</text:p>
          </table:table-cell>
          <table:table-cell table:style-name="odsStyleTableCell-63afdc32ea2f4d75fadeddeb323f2fda" office:value-type="string">
            <text:p>↑ 1,39628</text:p>
          </table:table-cell>
          <table:table-cell table:style-name="odsStyleTableCell-63afdc32ea2f4d75fadeddeb323f2fda" office:value-type="string">
            <text:p>↑ 1,41266</text:p>
          </table:table-cell>
          <table:table-cell table:style-name="odsStyleTableCell-63afdc32ea2f4d75fadeddeb323f2fda" office:value-type="string">
            <text:p>↑ 1,42781</text:p>
          </table:table-cell>
          <table:table-cell table:style-name="odsStyleTableCell-63afdc32ea2f4d75fadeddeb323f2fda" office:value-type="string">
            <text:p>↑ 1,44408</text:p>
          </table:table-cell>
          <table:table-cell table:style-name="odsStyleTableCell-63afdc32ea2f4d75fadeddeb323f2fda" office:value-type="string">
            <text:p>↑ 1,45903</text:p>
          </table:table-cell>
        </table:table-row>
        <table:table-row table:style-name="ro1">
          <table:table-cell table:style-name="odsStyleTableCell-5ad17f6d84b790aa78f9e0cacf327716" office:value-type="string">
            <text:p>10</text:p>
          </table:table-cell>
          <table:table-cell table:style-name="odsStyleTableCell-63afdc32ea2f4d75fadeddeb323f2fda" office:value-type="string">
            <text:p>↑ 1,29222</text:p>
          </table:table-cell>
          <table:table-cell table:style-name="odsStyleTableCell-63afdc32ea2f4d75fadeddeb323f2fda" office:value-type="string">
            <text:p>↑ 1,30443</text:p>
          </table:table-cell>
          <table:table-cell table:style-name="odsStyleTableCell-63afdc32ea2f4d75fadeddeb323f2fda" office:value-type="string">
            <text:p>↑ 1,31616</text:p>
          </table:table-cell>
          <table:table-cell table:style-name="odsStyleTableCell-63afdc32ea2f4d75fadeddeb323f2fda" office:value-type="string">
            <text:p>↑ 1,33019</text:p>
          </table:table-cell>
          <table:table-cell table:style-name="odsStyleTableCell-63afdc32ea2f4d75fadeddeb323f2fda" office:value-type="string">
            <text:p>↑ 1,34472</text:p>
          </table:table-cell>
          <table:table-cell table:style-name="odsStyleTableCell-63afdc32ea2f4d75fadeddeb323f2fda" office:value-type="string">
            <text:p>↑ 1,36083</text:p>
          </table:table-cell>
          <table:table-cell table:style-name="odsStyleTableCell-63afdc32ea2f4d75fadeddeb323f2fda" office:value-type="string">
            <text:p>↑ 1,37841</text:p>
          </table:table-cell>
          <table:table-cell table:style-name="odsStyleTableCell-63afdc32ea2f4d75fadeddeb323f2fda" office:value-type="string">
            <text:p>↑ 1,39688</text:p>
          </table:table-cell>
          <table:table-cell table:style-name="odsStyleTableCell-63afdc32ea2f4d75fadeddeb323f2fda" office:value-type="string">
            <text:p>↑ 1,41320</text:p>
          </table:table-cell>
          <table:table-cell table:style-name="odsStyleTableCell-63afdc32ea2f4d75fadeddeb323f2fda" office:value-type="string">
            <text:p>↑ 1,42830</text:p>
          </table:table-cell>
          <table:table-cell table:style-name="odsStyleTableCell-63afdc32ea2f4d75fadeddeb323f2fda" office:value-type="string">
            <text:p>↑ 1,44462</text:p>
          </table:table-cell>
          <table:table-cell table:style-name="odsStyleTableCell-63afdc32ea2f4d75fadeddeb323f2fda" office:value-type="string">
            <text:p>↑ 1,45952</text:p>
          </table:table-cell>
        </table:table-row>
        <table:table-row table:style-name="ro1">
          <table:table-cell table:style-name="odsStyleTableCell-5ad17f6d84b790aa78f9e0cacf327716" office:value-type="string">
            <text:p>11</text:p>
          </table:table-cell>
          <table:table-cell table:style-name="odsStyleTableCell-63afdc32ea2f4d75fadeddeb323f2fda" office:value-type="string">
            <text:p>↑ 1,29261</text:p>
          </table:table-cell>
          <table:table-cell table:style-name="odsStyleTableCell-63afdc32ea2f4d75fadeddeb323f2fda" office:value-type="string">
            <text:p>↑ 1,30484</text:p>
          </table:table-cell>
          <table:table-cell table:style-name="odsStyleTableCell-63afdc32ea2f4d75fadeddeb323f2fda" office:value-type="string">
            <text:p>↑ 1,31660</text:p>
          </table:table-cell>
          <table:table-cell table:style-name="odsStyleTableCell-63afdc32ea2f4d75fadeddeb323f2fda" office:value-type="string">
            <text:p>↑ 1,33068</text:p>
          </table:table-cell>
          <table:table-cell table:style-name="odsStyleTableCell-63afdc32ea2f4d75fadeddeb323f2fda" office:value-type="string">
            <text:p>↑ 1,34523</text:p>
          </table:table-cell>
          <table:table-cell table:style-name="odsStyleTableCell-63afdc32ea2f4d75fadeddeb323f2fda" office:value-type="string">
            <text:p>↑ 1,36142</text:p>
          </table:table-cell>
          <table:table-cell table:style-name="odsStyleTableCell-63afdc32ea2f4d75fadeddeb323f2fda" office:value-type="string">
            <text:p>↑ 1,37900</text:p>
          </table:table-cell>
          <table:table-cell table:style-name="odsStyleTableCell-63afdc32ea2f4d75fadeddeb323f2fda" office:value-type="string">
            <text:p>↑ 1,39740</text:p>
          </table:table-cell>
          <table:table-cell table:style-name="odsStyleTableCell-63afdc32ea2f4d75fadeddeb323f2fda" office:value-type="string">
            <text:p>↑ 1,41371</text:p>
          </table:table-cell>
          <table:table-cell table:style-name="odsStyleTableCell-63afdc32ea2f4d75fadeddeb323f2fda" office:value-type="string">
            <text:p>↑ 1,42882</text:p>
          </table:table-cell>
          <table:table-cell table:style-name="odsStyleTableCell-63afdc32ea2f4d75fadeddeb323f2fda" office:value-type="string">
            <text:p>↑ 1,44512</text:p>
          </table:table-cell>
          <table:table-cell table:style-name="odsStyleTableCell-63afdc32ea2f4d75fadeddeb323f2fda" office:value-type="string">
            <text:p>↑ 1,45997</text:p>
          </table:table-cell>
        </table:table-row>
        <table:table-row table:style-name="ro1">
          <table:table-cell table:style-name="odsStyleTableCell-5ad17f6d84b790aa78f9e0cacf327716" office:value-type="string">
            <text:p>12</text:p>
          </table:table-cell>
          <table:table-cell table:style-name="odsStyleTableCell-63afdc32ea2f4d75fadeddeb323f2fda" office:value-type="string">
            <text:p>↑ 1,29299</text:p>
          </table:table-cell>
          <table:table-cell table:style-name="odsStyleTableCell-63afdc32ea2f4d75fadeddeb323f2fda" office:value-type="string">
            <text:p>↑ 1,30524</text:p>
          </table:table-cell>
          <table:table-cell table:style-name="odsStyleTableCell-63afdc32ea2f4d75fadeddeb323f2fda" office:value-type="string">
            <text:p>↑ 1,31704</text:p>
          </table:table-cell>
          <table:table-cell table:style-name="odsStyleTableCell-63afdc32ea2f4d75fadeddeb323f2fda" office:value-type="string">
            <text:p>↑ 1,33116</text:p>
          </table:table-cell>
          <table:table-cell table:style-name="odsStyleTableCell-63afdc32ea2f4d75fadeddeb323f2fda" office:value-type="string">
            <text:p>↑ 1,34574</text:p>
          </table:table-cell>
          <table:table-cell table:style-name="odsStyleTableCell-63afdc32ea2f4d75fadeddeb323f2fda" office:value-type="string">
            <text:p>↑ 1,36201</text:p>
          </table:table-cell>
          <table:table-cell table:style-name="odsStyleTableCell-63afdc32ea2f4d75fadeddeb323f2fda" office:value-type="string">
            <text:p>↑ 1,37959</text:p>
          </table:table-cell>
          <table:table-cell table:style-name="odsStyleTableCell-63afdc32ea2f4d75fadeddeb323f2fda" office:value-type="string">
            <text:p>↑ 1,39792</text:p>
          </table:table-cell>
          <table:table-cell table:style-name="odsStyleTableCell-63afdc32ea2f4d75fadeddeb323f2fda" office:value-type="string">
            <text:p>↑ 1,41422</text:p>
          </table:table-cell>
          <table:table-cell table:style-name="odsStyleTableCell-63afdc32ea2f4d75fadeddeb323f2fda" office:value-type="string">
            <text:p>↑ 1,42934</text:p>
          </table:table-cell>
          <table:table-cell table:style-name="odsStyleTableCell-63afdc32ea2f4d75fadeddeb323f2fda" office:value-type="string">
            <text:p>↑ 1,44562</text:p>
          </table:table-cell>
          <table:table-cell table:style-name="odsStyleTableCell-63afdc32ea2f4d75fadeddeb323f2fda" office:value-type="string">
            <text:p>↑ 1,46042</text:p>
          </table:table-cell>
        </table:table-row>
        <table:table-row table:style-name="ro1">
          <table:table-cell table:style-name="odsStyleTableCell-5ad17f6d84b790aa78f9e0cacf327716" office:value-type="string">
            <text:p>13</text:p>
          </table:table-cell>
          <table:table-cell table:style-name="odsStyleTableCell-63afdc32ea2f4d75fadeddeb323f2fda" office:value-type="string">
            <text:p>↑ 1,29338</text:p>
          </table:table-cell>
          <table:table-cell table:style-name="odsStyleTableCell-63afdc32ea2f4d75fadeddeb323f2fda" office:value-type="string">
            <text:p>↑ 1,30564</text:p>
          </table:table-cell>
          <table:table-cell table:style-name="odsStyleTableCell-63afdc32ea2f4d75fadeddeb323f2fda" office:value-type="string">
            <text:p>↑ 1,31748</text:p>
          </table:table-cell>
          <table:table-cell table:style-name="odsStyleTableCell-63afdc32ea2f4d75fadeddeb323f2fda" office:value-type="string">
            <text:p>↑ 1,33165</text:p>
          </table:table-cell>
          <table:table-cell table:style-name="odsStyleTableCell-63afdc32ea2f4d75fadeddeb323f2fda" office:value-type="string">
            <text:p>↑ 1,34625</text:p>
          </table:table-cell>
          <table:table-cell table:style-name="odsStyleTableCell-63afdc32ea2f4d75fadeddeb323f2fda" office:value-type="string">
            <text:p>↑ 1,36260</text:p>
          </table:table-cell>
          <table:table-cell table:style-name="odsStyleTableCell-63afdc32ea2f4d75fadeddeb323f2fda" office:value-type="string">
            <text:p>↑ 1,38018</text:p>
          </table:table-cell>
          <table:table-cell table:style-name="odsStyleTableCell-63afdc32ea2f4d75fadeddeb323f2fda" office:value-type="string">
            <text:p>↑ 1,39844</text:p>
          </table:table-cell>
          <table:table-cell table:style-name="odsStyleTableCell-63afdc32ea2f4d75fadeddeb323f2fda" office:value-type="string">
            <text:p>↑ 1,41473</text:p>
          </table:table-cell>
          <table:table-cell table:style-name="odsStyleTableCell-63afdc32ea2f4d75fadeddeb323f2fda" office:value-type="string">
            <text:p>↑ 1,42986</text:p>
          </table:table-cell>
          <table:table-cell table:style-name="odsStyleTableCell-63afdc32ea2f4d75fadeddeb323f2fda" office:value-type="string">
            <text:p>↑ 1,44612</text:p>
          </table:table-cell>
          <table:table-cell table:style-name="odsStyleTableCell-63afdc32ea2f4d75fadeddeb323f2fda" office:value-type="string">
            <text:p>↑ 1,46087</text:p>
          </table:table-cell>
        </table:table-row>
        <table:table-row table:style-name="ro1">
          <table:table-cell table:style-name="odsStyleTableCell-5ad17f6d84b790aa78f9e0cacf327716" office:value-type="string">
            <text:p>14</text:p>
          </table:table-cell>
          <table:table-cell table:style-name="odsStyleTableCell-63afdc32ea2f4d75fadeddeb323f2fda" office:value-type="string">
            <text:p>↑ 1,29376</text:p>
          </table:table-cell>
          <table:table-cell table:style-name="odsStyleTableCell-63afdc32ea2f4d75fadeddeb323f2fda" office:value-type="string">
            <text:p>↑ 1,30605</text:p>
          </table:table-cell>
          <table:table-cell table:style-name="odsStyleTableCell-63afdc32ea2f4d75fadeddeb323f2fda" office:value-type="string">
            <text:p>↑ 1,31793</text:p>
          </table:table-cell>
          <table:table-cell table:style-name="odsStyleTableCell-63afdc32ea2f4d75fadeddeb323f2fda" office:value-type="string">
            <text:p>↑ 1,33214</text:p>
          </table:table-cell>
          <table:table-cell table:style-name="odsStyleTableCell-63afdc32ea2f4d75fadeddeb323f2fda" office:value-type="string">
            <text:p>↑ 1,34676</text:p>
          </table:table-cell>
          <table:table-cell table:style-name="odsStyleTableCell-63afdc32ea2f4d75fadeddeb323f2fda" office:value-type="string">
            <text:p>↑ 1,36319</text:p>
          </table:table-cell>
          <table:table-cell table:style-name="odsStyleTableCell-63afdc32ea2f4d75fadeddeb323f2fda" office:value-type="string">
            <text:p>↑ 1,38077</text:p>
          </table:table-cell>
          <table:table-cell table:style-name="odsStyleTableCell-63afdc32ea2f4d75fadeddeb323f2fda" office:value-type="string">
            <text:p>↑ 1,39896</text:p>
          </table:table-cell>
          <table:table-cell table:style-name="odsStyleTableCell-63afdc32ea2f4d75fadeddeb323f2fda" office:value-type="string">
            <text:p>↑ 1,41524</text:p>
          </table:table-cell>
          <table:table-cell table:style-name="odsStyleTableCell-63afdc32ea2f4d75fadeddeb323f2fda" office:value-type="string">
            <text:p>↑ 1,43038</text:p>
          </table:table-cell>
          <table:table-cell table:style-name="odsStyleTableCell-63afdc32ea2f4d75fadeddeb323f2fda" office:value-type="string">
            <text:p>↑ 1,44662</text:p>
          </table:table-cell>
          <table:table-cell table:style-name="odsStyleTableCell-63afdc32ea2f4d75fadeddeb323f2fda" office:value-type="string">
            <text:p>↑ 1,46132</text:p>
          </table:table-cell>
        </table:table-row>
        <table:table-row table:style-name="ro1">
          <table:table-cell table:style-name="odsStyleTableCell-5ad17f6d84b790aa78f9e0cacf327716" office:value-type="string">
            <text:p>15</text:p>
          </table:table-cell>
          <table:table-cell table:style-name="odsStyleTableCell-63afdc32ea2f4d75fadeddeb323f2fda" office:value-type="string">
            <text:p>↑ 1,29415</text:p>
          </table:table-cell>
          <table:table-cell table:style-name="odsStyleTableCell-63afdc32ea2f4d75fadeddeb323f2fda" office:value-type="string">
            <text:p>↑ 1,30645</text:p>
          </table:table-cell>
          <table:table-cell table:style-name="odsStyleTableCell-63afdc32ea2f4d75fadeddeb323f2fda" office:value-type="string">
            <text:p>↑ 1,31837</text:p>
          </table:table-cell>
          <table:table-cell table:style-name="odsStyleTableCell-63afdc32ea2f4d75fadeddeb323f2fda" office:value-type="string">
            <text:p>↑ 1,33263</text:p>
          </table:table-cell>
          <table:table-cell table:style-name="odsStyleTableCell-63afdc32ea2f4d75fadeddeb323f2fda" office:value-type="string">
            <text:p>↑ 1,34727</text:p>
          </table:table-cell>
          <table:table-cell table:style-name="odsStyleTableCell-63afdc32ea2f4d75fadeddeb323f2fda" office:value-type="string">
            <text:p>↑ 1,36378</text:p>
          </table:table-cell>
          <table:table-cell table:style-name="odsStyleTableCell-63afdc32ea2f4d75fadeddeb323f2fda" office:value-type="string">
            <text:p>↑ 1,38136</text:p>
          </table:table-cell>
          <table:table-cell table:style-name="odsStyleTableCell-63afdc32ea2f4d75fadeddeb323f2fda" office:value-type="string">
            <text:p>↑ 1,39948</text:p>
          </table:table-cell>
          <table:table-cell table:style-name="odsStyleTableCell-63afdc32ea2f4d75fadeddeb323f2fda" office:value-type="string">
            <text:p>↑ 1,41575</text:p>
          </table:table-cell>
          <table:table-cell table:style-name="odsStyleTableCell-63afdc32ea2f4d75fadeddeb323f2fda" office:value-type="string">
            <text:p>↑ 1,43090</text:p>
          </table:table-cell>
          <table:table-cell table:style-name="odsStyleTableCell-63afdc32ea2f4d75fadeddeb323f2fda" office:value-type="string">
            <text:p>↑ 1,44712</text:p>
          </table:table-cell>
          <table:table-cell table:style-name="odsStyleTableCell-63afdc32ea2f4d75fadeddeb323f2fda" office:value-type="string">
            <text:p>↑ 1,46177</text:p>
          </table:table-cell>
        </table:table-row>
        <table:table-row table:style-name="ro1">
          <table:table-cell table:style-name="odsStyleTableCell-5ad17f6d84b790aa78f9e0cacf327716" office:value-type="string">
            <text:p>16</text:p>
          </table:table-cell>
          <table:table-cell table:style-name="odsStyleTableCell-63afdc32ea2f4d75fadeddeb323f2fda" office:value-type="string">
            <text:p>↑ 1,29453</text:p>
          </table:table-cell>
          <table:table-cell table:style-name="odsStyleTableCell-63afdc32ea2f4d75fadeddeb323f2fda" office:value-type="string">
            <text:p>↑ 1,30685</text:p>
          </table:table-cell>
          <table:table-cell table:style-name="odsStyleTableCell-63afdc32ea2f4d75fadeddeb323f2fda" office:value-type="string">
            <text:p>↑ 1,31881</text:p>
          </table:table-cell>
          <table:table-cell table:style-name="odsStyleTableCell-63afdc32ea2f4d75fadeddeb323f2fda" office:value-type="string">
            <text:p>↑ 1,33311</text:p>
          </table:table-cell>
          <table:table-cell table:style-name="odsStyleTableCell-63afdc32ea2f4d75fadeddeb323f2fda" office:value-type="string">
            <text:p>↑ 1,34778</text:p>
          </table:table-cell>
          <table:table-cell table:style-name="odsStyleTableCell-63afdc32ea2f4d75fadeddeb323f2fda" office:value-type="string">
            <text:p>↑ 1,36437</text:p>
          </table:table-cell>
          <table:table-cell table:style-name="odsStyleTableCell-63afdc32ea2f4d75fadeddeb323f2fda" office:value-type="string">
            <text:p>↑ 1,38195</text:p>
          </table:table-cell>
          <table:table-cell table:style-name="odsStyleTableCell-63afdc32ea2f4d75fadeddeb323f2fda" office:value-type="string">
            <text:p>↑ 1,40000</text:p>
          </table:table-cell>
          <table:table-cell table:style-name="odsStyleTableCell-63afdc32ea2f4d75fadeddeb323f2fda" office:value-type="string">
            <text:p>↑ 1,41626</text:p>
          </table:table-cell>
          <table:table-cell table:style-name="odsStyleTableCell-63afdc32ea2f4d75fadeddeb323f2fda" office:value-type="string">
            <text:p>↑ 1,43142</text:p>
          </table:table-cell>
          <table:table-cell table:style-name="odsStyleTableCell-63afdc32ea2f4d75fadeddeb323f2fda" office:value-type="string">
            <text:p>↑ 1,44762</text:p>
          </table:table-cell>
          <table:table-cell table:style-name="odsStyleTableCell-63afdc32ea2f4d75fadeddeb323f2fda" office:value-type="string">
            <text:p>↑ 1,46222</text:p>
          </table:table-cell>
        </table:table-row>
        <table:table-row table:style-name="ro1">
          <table:table-cell table:style-name="odsStyleTableCell-5ad17f6d84b790aa78f9e0cacf327716" office:value-type="string">
            <text:p>17</text:p>
          </table:table-cell>
          <table:table-cell table:style-name="odsStyleTableCell-63afdc32ea2f4d75fadeddeb323f2fda" office:value-type="string">
            <text:p>↑ 1,29492</text:p>
          </table:table-cell>
          <table:table-cell table:style-name="odsStyleTableCell-63afdc32ea2f4d75fadeddeb323f2fda" office:value-type="string">
            <text:p>↑ 1,30726</text:p>
          </table:table-cell>
          <table:table-cell table:style-name="odsStyleTableCell-63afdc32ea2f4d75fadeddeb323f2fda" office:value-type="string">
            <text:p>↑ 1,31926</text:p>
          </table:table-cell>
          <table:table-cell table:style-name="odsStyleTableCell-63afdc32ea2f4d75fadeddeb323f2fda" office:value-type="string">
            <text:p>↑ 1,33360</text:p>
          </table:table-cell>
          <table:table-cell table:style-name="odsStyleTableCell-63afdc32ea2f4d75fadeddeb323f2fda" office:value-type="string">
            <text:p>↑ 1,34829</text:p>
          </table:table-cell>
          <table:table-cell table:style-name="odsStyleTableCell-63afdc32ea2f4d75fadeddeb323f2fda" office:value-type="string">
            <text:p>↑ 1,36496</text:p>
          </table:table-cell>
          <table:table-cell table:style-name="odsStyleTableCell-63afdc32ea2f4d75fadeddeb323f2fda" office:value-type="string">
            <text:p>↑ 1,38254</text:p>
          </table:table-cell>
          <table:table-cell table:style-name="odsStyleTableCell-63afdc32ea2f4d75fadeddeb323f2fda" office:value-type="string">
            <text:p>↑ 1,40052</text:p>
          </table:table-cell>
          <table:table-cell table:style-name="odsStyleTableCell-63afdc32ea2f4d75fadeddeb323f2fda" office:value-type="string">
            <text:p>↑ 1,41677</text:p>
          </table:table-cell>
          <table:table-cell table:style-name="odsStyleTableCell-63afdc32ea2f4d75fadeddeb323f2fda" office:value-type="string">
            <text:p>↑ 1,43194</text:p>
          </table:table-cell>
          <table:table-cell table:style-name="odsStyleTableCell-63afdc32ea2f4d75fadeddeb323f2fda" office:value-type="string">
            <text:p>↑ 1,44812</text:p>
          </table:table-cell>
          <table:table-cell table:style-name="odsStyleTableCell-63afdc32ea2f4d75fadeddeb323f2fda" office:value-type="string">
            <text:p>↑ 1,46267</text:p>
          </table:table-cell>
        </table:table-row>
        <table:table-row table:style-name="ro1">
          <table:table-cell table:style-name="odsStyleTableCell-5ad17f6d84b790aa78f9e0cacf327716" office:value-type="string">
            <text:p>18</text:p>
          </table:table-cell>
          <table:table-cell table:style-name="odsStyleTableCell-63afdc32ea2f4d75fadeddeb323f2fda" office:value-type="string">
            <text:p>↑ 1,29531</text:p>
          </table:table-cell>
          <table:table-cell table:style-name="odsStyleTableCell-63afdc32ea2f4d75fadeddeb323f2fda" office:value-type="string">
            <text:p>↑ 1,30766</text:p>
          </table:table-cell>
          <table:table-cell table:style-name="odsStyleTableCell-63afdc32ea2f4d75fadeddeb323f2fda" office:value-type="string">
            <text:p>↑ 1,31970</text:p>
          </table:table-cell>
          <table:table-cell table:style-name="odsStyleTableCell-63afdc32ea2f4d75fadeddeb323f2fda" office:value-type="string">
            <text:p>↑ 1,33409</text:p>
          </table:table-cell>
          <table:table-cell table:style-name="odsStyleTableCell-63afdc32ea2f4d75fadeddeb323f2fda" office:value-type="string">
            <text:p>↑ 1,34880</text:p>
          </table:table-cell>
          <table:table-cell table:style-name="odsStyleTableCell-63afdc32ea2f4d75fadeddeb323f2fda" office:value-type="string">
            <text:p>↑ 1,36555</text:p>
          </table:table-cell>
          <table:table-cell table:style-name="odsStyleTableCell-63afdc32ea2f4d75fadeddeb323f2fda" office:value-type="string">
            <text:p>↑ 1,38313</text:p>
          </table:table-cell>
          <table:table-cell table:style-name="odsStyleTableCell-63afdc32ea2f4d75fadeddeb323f2fda" office:value-type="string">
            <text:p>↑ 1,40104</text:p>
          </table:table-cell>
          <table:table-cell table:style-name="odsStyleTableCell-63afdc32ea2f4d75fadeddeb323f2fda" office:value-type="string">
            <text:p>↑ 1,41728</text:p>
          </table:table-cell>
          <table:table-cell table:style-name="odsStyleTableCell-63afdc32ea2f4d75fadeddeb323f2fda" office:value-type="string">
            <text:p>↑ 1,43246</text:p>
          </table:table-cell>
          <table:table-cell table:style-name="odsStyleTableCell-63afdc32ea2f4d75fadeddeb323f2fda" office:value-type="string">
            <text:p>↑ 1,44862</text:p>
          </table:table-cell>
          <table:table-cell table:style-name="odsStyleTableCell-63afdc32ea2f4d75fadeddeb323f2fda" office:value-type="string">
            <text:p>↑ 1,46312</text:p>
          </table:table-cell>
        </table:table-row>
        <table:table-row table:style-name="ro1">
          <table:table-cell table:style-name="odsStyleTableCell-5ad17f6d84b790aa78f9e0cacf327716" office:value-type="string">
            <text:p>19</text:p>
          </table:table-cell>
          <table:table-cell table:style-name="odsStyleTableCell-63afdc32ea2f4d75fadeddeb323f2fda" office:value-type="string">
            <text:p>↑ 1,29569</text:p>
          </table:table-cell>
          <table:table-cell table:style-name="odsStyleTableCell-63afdc32ea2f4d75fadeddeb323f2fda" office:value-type="string">
            <text:p>↑ 1,30806</text:p>
          </table:table-cell>
          <table:table-cell table:style-name="odsStyleTableCell-63afdc32ea2f4d75fadeddeb323f2fda" office:value-type="string">
            <text:p>↑ 1,32014</text:p>
          </table:table-cell>
          <table:table-cell table:style-name="odsStyleTableCell-63afdc32ea2f4d75fadeddeb323f2fda" office:value-type="string">
            <text:p>↑ 1,33458</text:p>
          </table:table-cell>
          <table:table-cell table:style-name="odsStyleTableCell-63afdc32ea2f4d75fadeddeb323f2fda" office:value-type="string">
            <text:p>↑ 1,34931</text:p>
          </table:table-cell>
          <table:table-cell table:style-name="odsStyleTableCell-63afdc32ea2f4d75fadeddeb323f2fda" office:value-type="string">
            <text:p>↑ 1,36614</text:p>
          </table:table-cell>
          <table:table-cell table:style-name="odsStyleTableCell-63afdc32ea2f4d75fadeddeb323f2fda" office:value-type="string">
            <text:p>↑ 1,38372</text:p>
          </table:table-cell>
          <table:table-cell table:style-name="odsStyleTableCell-63afdc32ea2f4d75fadeddeb323f2fda" office:value-type="string">
            <text:p>↑ 1,40156</text:p>
          </table:table-cell>
          <table:table-cell table:style-name="odsStyleTableCell-63afdc32ea2f4d75fadeddeb323f2fda" office:value-type="string">
            <text:p>↑ 1,41779</text:p>
          </table:table-cell>
          <table:table-cell table:style-name="odsStyleTableCell-63afdc32ea2f4d75fadeddeb323f2fda" office:value-type="string">
            <text:p>↑ 1,43298</text:p>
          </table:table-cell>
          <table:table-cell table:style-name="odsStyleTableCell-63afdc32ea2f4d75fadeddeb323f2fda" office:value-type="string">
            <text:p>↑ 1,44912</text:p>
          </table:table-cell>
          <table:table-cell table:style-name="odsStyleTableCell-63afdc32ea2f4d75fadeddeb323f2fda" office:value-type="string">
            <text:p>↑ 1,46357</text:p>
          </table:table-cell>
        </table:table-row>
        <table:table-row table:style-name="ro1">
          <table:table-cell table:style-name="odsStyleTableCell-5ad17f6d84b790aa78f9e0cacf327716" office:value-type="string">
            <text:p>20</text:p>
          </table:table-cell>
          <table:table-cell table:style-name="odsStyleTableCell-63afdc32ea2f4d75fadeddeb323f2fda" office:value-type="string">
            <text:p>↑ 1,29608</text:p>
          </table:table-cell>
          <table:table-cell table:style-name="odsStyleTableCell-63afdc32ea2f4d75fadeddeb323f2fda" office:value-type="string">
            <text:p>↑ 1,30847</text:p>
          </table:table-cell>
          <table:table-cell table:style-name="odsStyleTableCell-63afdc32ea2f4d75fadeddeb323f2fda" office:value-type="string">
            <text:p>↑ 1,32059</text:p>
          </table:table-cell>
          <table:table-cell table:style-name="odsStyleTableCell-63afdc32ea2f4d75fadeddeb323f2fda" office:value-type="string">
            <text:p>↑ 1,33507</text:p>
          </table:table-cell>
          <table:table-cell table:style-name="odsStyleTableCell-63afdc32ea2f4d75fadeddeb323f2fda" office:value-type="string">
            <text:p>↑ 1,34982</text:p>
          </table:table-cell>
          <table:table-cell table:style-name="odsStyleTableCell-63afdc32ea2f4d75fadeddeb323f2fda" office:value-type="string">
            <text:p>↑ 1,36673</text:p>
          </table:table-cell>
          <table:table-cell table:style-name="odsStyleTableCell-63afdc32ea2f4d75fadeddeb323f2fda" office:value-type="string">
            <text:p>↑ 1,38431</text:p>
          </table:table-cell>
          <table:table-cell table:style-name="odsStyleTableCell-63afdc32ea2f4d75fadeddeb323f2fda" office:value-type="string">
            <text:p>↑ 1,40208</text:p>
          </table:table-cell>
          <table:table-cell table:style-name="odsStyleTableCell-63afdc32ea2f4d75fadeddeb323f2fda" office:value-type="string">
            <text:p>↑ 1,41830</text:p>
          </table:table-cell>
          <table:table-cell table:style-name="odsStyleTableCell-63afdc32ea2f4d75fadeddeb323f2fda" office:value-type="string">
            <text:p>↑ 1,43350</text:p>
          </table:table-cell>
          <table:table-cell table:style-name="odsStyleTableCell-63afdc32ea2f4d75fadeddeb323f2fda" office:value-type="string">
            <text:p>↑ 1,44962</text:p>
          </table:table-cell>
          <table:table-cell table:style-name="odsStyleTableCell-63afdc32ea2f4d75fadeddeb323f2fda" office:value-type="string">
            <text:p>↑ 1,46402</text:p>
          </table:table-cell>
        </table:table-row>
        <table:table-row table:style-name="ro1">
          <table:table-cell table:style-name="odsStyleTableCell-5ad17f6d84b790aa78f9e0cacf327716" office:value-type="string">
            <text:p>21</text:p>
          </table:table-cell>
          <table:table-cell table:style-name="odsStyleTableCell-63afdc32ea2f4d75fadeddeb323f2fda" office:value-type="string">
            <text:p>↑ 1,29646</text:p>
          </table:table-cell>
          <table:table-cell table:style-name="odsStyleTableCell-63afdc32ea2f4d75fadeddeb323f2fda" office:value-type="string">
            <text:p>↑ 1,30887</text:p>
          </table:table-cell>
          <table:table-cell table:style-name="odsStyleTableCell-63afdc32ea2f4d75fadeddeb323f2fda" office:value-type="string">
            <text:p>↑ 1,32103</text:p>
          </table:table-cell>
          <table:table-cell table:style-name="odsStyleTableCell-63afdc32ea2f4d75fadeddeb323f2fda" office:value-type="string">
            <text:p>↑ 1,33556</text:p>
          </table:table-cell>
          <table:table-cell table:style-name="odsStyleTableCell-63afdc32ea2f4d75fadeddeb323f2fda" office:value-type="string">
            <text:p>↑ 1,35033</text:p>
          </table:table-cell>
          <table:table-cell table:style-name="odsStyleTableCell-63afdc32ea2f4d75fadeddeb323f2fda" office:value-type="string">
            <text:p>↑ 1,36732</text:p>
          </table:table-cell>
          <table:table-cell table:style-name="odsStyleTableCell-63afdc32ea2f4d75fadeddeb323f2fda" office:value-type="string">
            <text:p>↑ 1,38490</text:p>
          </table:table-cell>
          <table:table-cell table:style-name="odsStyleTableCell-63afdc32ea2f4d75fadeddeb323f2fda" office:value-type="string">
            <text:p>↑ 1,40260</text:p>
          </table:table-cell>
          <table:table-cell table:style-name="odsStyleTableCell-63afdc32ea2f4d75fadeddeb323f2fda" office:value-type="string">
            <text:p>↑ 1,41881</text:p>
          </table:table-cell>
          <table:table-cell table:style-name="odsStyleTableCell-63afdc32ea2f4d75fadeddeb323f2fda" office:value-type="string">
            <text:p>↑ 1,43402</text:p>
          </table:table-cell>
          <table:table-cell table:style-name="odsStyleTableCell-63afdc32ea2f4d75fadeddeb323f2fda" office:value-type="string">
            <text:p>↑ 1,45012</text:p>
          </table:table-cell>
          <table:table-cell table:style-name="odsStyleTableCell-63afdc32ea2f4d75fadeddeb323f2fda" office:value-type="string">
            <text:p>↑ 1,46447</text:p>
          </table:table-cell>
        </table:table-row>
        <table:table-row table:style-name="ro1">
          <table:table-cell table:style-name="odsStyleTableCell-5ad17f6d84b790aa78f9e0cacf327716" office:value-type="string">
            <text:p>22</text:p>
          </table:table-cell>
          <table:table-cell table:style-name="odsStyleTableCell-63afdc32ea2f4d75fadeddeb323f2fda" office:value-type="string">
            <text:p>↑ 1,29685</text:p>
          </table:table-cell>
          <table:table-cell table:style-name="odsStyleTableCell-63afdc32ea2f4d75fadeddeb323f2fda" office:value-type="string">
            <text:p>↑ 1,30928</text:p>
          </table:table-cell>
          <table:table-cell table:style-name="odsStyleTableCell-63afdc32ea2f4d75fadeddeb323f2fda" office:value-type="string">
            <text:p>↑ 1,32148</text:p>
          </table:table-cell>
          <table:table-cell table:style-name="odsStyleTableCell-63afdc32ea2f4d75fadeddeb323f2fda" office:value-type="string">
            <text:p>↑ 1,33605</text:p>
          </table:table-cell>
          <table:table-cell table:style-name="odsStyleTableCell-63afdc32ea2f4d75fadeddeb323f2fda" office:value-type="string">
            <text:p>↑ 1,35084</text:p>
          </table:table-cell>
          <table:table-cell table:style-name="odsStyleTableCell-63afdc32ea2f4d75fadeddeb323f2fda" office:value-type="string">
            <text:p>↑ 1,36791</text:p>
          </table:table-cell>
          <table:table-cell table:style-name="odsStyleTableCell-63afdc32ea2f4d75fadeddeb323f2fda" office:value-type="string">
            <text:p>↑ 1,38549</text:p>
          </table:table-cell>
          <table:table-cell table:style-name="odsStyleTableCell-63afdc32ea2f4d75fadeddeb323f2fda" office:value-type="string">
            <text:p>↑ 1,40312</text:p>
          </table:table-cell>
          <table:table-cell table:style-name="odsStyleTableCell-63afdc32ea2f4d75fadeddeb323f2fda" office:value-type="string">
            <text:p>↑ 1,41932</text:p>
          </table:table-cell>
          <table:table-cell table:style-name="odsStyleTableCell-63afdc32ea2f4d75fadeddeb323f2fda" office:value-type="string">
            <text:p>↑ 1,43454</text:p>
          </table:table-cell>
          <table:table-cell table:style-name="odsStyleTableCell-63afdc32ea2f4d75fadeddeb323f2fda" office:value-type="string">
            <text:p>↑ 1,45062</text:p>
          </table:table-cell>
          <table:table-cell table:style-name="odsStyleTableCell-63afdc32ea2f4d75fadeddeb323f2fda" office:value-type="string">
            <text:p>↑ 1,46492</text:p>
          </table:table-cell>
        </table:table-row>
        <table:table-row table:style-name="ro1">
          <table:table-cell table:style-name="odsStyleTableCell-5ad17f6d84b790aa78f9e0cacf327716" office:value-type="string">
            <text:p>23</text:p>
          </table:table-cell>
          <table:table-cell table:style-name="odsStyleTableCell-63afdc32ea2f4d75fadeddeb323f2fda" office:value-type="string">
            <text:p>↑ 1,29724</text:p>
          </table:table-cell>
          <table:table-cell table:style-name="odsStyleTableCell-63afdc32ea2f4d75fadeddeb323f2fda" office:value-type="string">
            <text:p>↑ 1,30968</text:p>
          </table:table-cell>
          <table:table-cell table:style-name="odsStyleTableCell-63afdc32ea2f4d75fadeddeb323f2fda" office:value-type="string">
            <text:p>↑ 1,32192</text:p>
          </table:table-cell>
          <table:table-cell table:style-name="odsStyleTableCell-63afdc32ea2f4d75fadeddeb323f2fda" office:value-type="string">
            <text:p>↑ 1,33653</text:p>
          </table:table-cell>
          <table:table-cell table:style-name="odsStyleTableCell-63afdc32ea2f4d75fadeddeb323f2fda" office:value-type="string">
            <text:p>↑ 1,35135</text:p>
          </table:table-cell>
          <table:table-cell table:style-name="odsStyleTableCell-63afdc32ea2f4d75fadeddeb323f2fda" office:value-type="string">
            <text:p>↑ 1,36850</text:p>
          </table:table-cell>
          <table:table-cell table:style-name="odsStyleTableCell-63afdc32ea2f4d75fadeddeb323f2fda" office:value-type="string">
            <text:p>↑ 1,38608</text:p>
          </table:table-cell>
          <table:table-cell table:style-name="odsStyleTableCell-63afdc32ea2f4d75fadeddeb323f2fda" office:value-type="string">
            <text:p>↑ 1,40364</text:p>
          </table:table-cell>
          <table:table-cell table:style-name="odsStyleTableCell-63afdc32ea2f4d75fadeddeb323f2fda" office:value-type="string">
            <text:p>↑ 1,41983</text:p>
          </table:table-cell>
          <table:table-cell table:style-name="odsStyleTableCell-63afdc32ea2f4d75fadeddeb323f2fda" office:value-type="string">
            <text:p>↑ 1,43506</text:p>
          </table:table-cell>
          <table:table-cell table:style-name="odsStyleTableCell-63afdc32ea2f4d75fadeddeb323f2fda" office:value-type="string">
            <text:p>↑ 1,45112</text:p>
          </table:table-cell>
          <table:table-cell table:style-name="odsStyleTableCell-63afdc32ea2f4d75fadeddeb323f2fda" office:value-type="string">
            <text:p>↑ 1,46537</text:p>
          </table:table-cell>
        </table:table-row>
        <table:table-row table:style-name="ro1">
          <table:table-cell table:style-name="odsStyleTableCell-5ad17f6d84b790aa78f9e0cacf327716" office:value-type="string">
            <text:p>24</text:p>
          </table:table-cell>
          <table:table-cell table:style-name="odsStyleTableCell-63afdc32ea2f4d75fadeddeb323f2fda" office:value-type="string">
            <text:p>↑ 1,29762</text:p>
          </table:table-cell>
          <table:table-cell table:style-name="odsStyleTableCell-63afdc32ea2f4d75fadeddeb323f2fda" office:value-type="string">
            <text:p>↑ 1,31009</text:p>
          </table:table-cell>
          <table:table-cell table:style-name="odsStyleTableCell-63afdc32ea2f4d75fadeddeb323f2fda" office:value-type="string">
            <text:p>↑ 1,32236</text:p>
          </table:table-cell>
          <table:table-cell table:style-name="odsStyleTableCell-63afdc32ea2f4d75fadeddeb323f2fda" office:value-type="string">
            <text:p>↑ 1,33702</text:p>
          </table:table-cell>
          <table:table-cell table:style-name="odsStyleTableCell-63afdc32ea2f4d75fadeddeb323f2fda" office:value-type="string">
            <text:p>↑ 1,35186</text:p>
          </table:table-cell>
          <table:table-cell table:style-name="odsStyleTableCell-63afdc32ea2f4d75fadeddeb323f2fda" office:value-type="string">
            <text:p>↑ 1,36909</text:p>
          </table:table-cell>
          <table:table-cell table:style-name="odsStyleTableCell-63afdc32ea2f4d75fadeddeb323f2fda" office:value-type="string">
            <text:p>↑ 1,38668</text:p>
          </table:table-cell>
          <table:table-cell table:style-name="odsStyleTableCell-63afdc32ea2f4d75fadeddeb323f2fda" office:value-type="string">
            <text:p>↑ 1,40416</text:p>
          </table:table-cell>
          <table:table-cell table:style-name="odsStyleTableCell-63afdc32ea2f4d75fadeddeb323f2fda" office:value-type="string">
            <text:p>↑ 1,42034</text:p>
          </table:table-cell>
          <table:table-cell table:style-name="odsStyleTableCell-63afdc32ea2f4d75fadeddeb323f2fda" office:value-type="string">
            <text:p>↑ 1,43558</text:p>
          </table:table-cell>
          <table:table-cell table:style-name="odsStyleTableCell-63afdc32ea2f4d75fadeddeb323f2fda" office:value-type="string">
            <text:p>↑ 1,45162</text:p>
          </table:table-cell>
          <table:table-cell table:style-name="odsStyleTableCell-63afdc32ea2f4d75fadeddeb323f2fda" office:value-type="string">
            <text:p>↑ 1,46582</text:p>
          </table:table-cell>
        </table:table-row>
        <table:table-row table:style-name="ro1">
          <table:table-cell table:style-name="odsStyleTableCell-5ad17f6d84b790aa78f9e0cacf327716" office:value-type="string">
            <text:p>25</text:p>
          </table:table-cell>
          <table:table-cell table:style-name="odsStyleTableCell-63afdc32ea2f4d75fadeddeb323f2fda" office:value-type="string">
            <text:p>↑ 1,29801</text:p>
          </table:table-cell>
          <table:table-cell table:style-name="odsStyleTableCell-63afdc32ea2f4d75fadeddeb323f2fda" office:value-type="string">
            <text:p>↑ 1,31049</text:p>
          </table:table-cell>
          <table:table-cell table:style-name="odsStyleTableCell-63afdc32ea2f4d75fadeddeb323f2fda" office:value-type="string">
            <text:p>↑ 1,32281</text:p>
          </table:table-cell>
          <table:table-cell table:style-name="odsStyleTableCell-63afdc32ea2f4d75fadeddeb323f2fda" office:value-type="string">
            <text:p>↑ 1,33751</text:p>
          </table:table-cell>
          <table:table-cell table:style-name="odsStyleTableCell-63afdc32ea2f4d75fadeddeb323f2fda" office:value-type="string">
            <text:p>↑ 1,35238</text:p>
          </table:table-cell>
          <table:table-cell table:style-name="odsStyleTableCell-63afdc32ea2f4d75fadeddeb323f2fda" office:value-type="string">
            <text:p>↑ 1,36968</text:p>
          </table:table-cell>
          <table:table-cell table:style-name="odsStyleTableCell-63afdc32ea2f4d75fadeddeb323f2fda" office:value-type="string">
            <text:p>↑ 1,38728</text:p>
          </table:table-cell>
          <table:table-cell table:style-name="odsStyleTableCell-63afdc32ea2f4d75fadeddeb323f2fda" office:value-type="string">
            <text:p>↑ 1,40468</text:p>
          </table:table-cell>
          <table:table-cell table:style-name="odsStyleTableCell-63afdc32ea2f4d75fadeddeb323f2fda" office:value-type="string">
            <text:p>↑ 1,42085</text:p>
          </table:table-cell>
          <table:table-cell table:style-name="odsStyleTableCell-63afdc32ea2f4d75fadeddeb323f2fda" office:value-type="string">
            <text:p>↑ 1,43610</text:p>
          </table:table-cell>
          <table:table-cell table:style-name="odsStyleTableCell-63afdc32ea2f4d75fadeddeb323f2fda" office:value-type="string">
            <text:p>↑ 1,45212</text:p>
          </table:table-cell>
          <table:table-cell table:style-name="odsStyleTableCell-63afdc32ea2f4d75fadeddeb323f2fda" office:value-type="string">
            <text:p>↑ 1,46627</text:p>
          </table:table-cell>
        </table:table-row>
        <table:table-row table:style-name="ro1">
          <table:table-cell table:style-name="odsStyleTableCell-5ad17f6d84b790aa78f9e0cacf327716" office:value-type="string">
            <text:p>26</text:p>
          </table:table-cell>
          <table:table-cell table:style-name="odsStyleTableCell-63afdc32ea2f4d75fadeddeb323f2fda" office:value-type="string">
            <text:p>↑ 1,29840</text:p>
          </table:table-cell>
          <table:table-cell table:style-name="odsStyleTableCell-63afdc32ea2f4d75fadeddeb323f2fda" office:value-type="string">
            <text:p>↑ 1,31090</text:p>
          </table:table-cell>
          <table:table-cell table:style-name="odsStyleTableCell-63afdc32ea2f4d75fadeddeb323f2fda" office:value-type="string">
            <text:p>↑ 1,32325</text:p>
          </table:table-cell>
          <table:table-cell table:style-name="odsStyleTableCell-63afdc32ea2f4d75fadeddeb323f2fda" office:value-type="string">
            <text:p>↑ 1,33800</text:p>
          </table:table-cell>
          <table:table-cell table:style-name="odsStyleTableCell-63afdc32ea2f4d75fadeddeb323f2fda" office:value-type="string">
            <text:p>↑ 1,35290</text:p>
          </table:table-cell>
          <table:table-cell table:style-name="odsStyleTableCell-63afdc32ea2f4d75fadeddeb323f2fda" office:value-type="string">
            <text:p>↑ 1,37027</text:p>
          </table:table-cell>
          <table:table-cell table:style-name="odsStyleTableCell-63afdc32ea2f4d75fadeddeb323f2fda" office:value-type="string">
            <text:p>↑ 1,38788</text:p>
          </table:table-cell>
          <table:table-cell table:style-name="odsStyleTableCell-63afdc32ea2f4d75fadeddeb323f2fda" office:value-type="string">
            <text:p>↑ 1,40520</text:p>
          </table:table-cell>
          <table:table-cell table:style-name="odsStyleTableCell-63afdc32ea2f4d75fadeddeb323f2fda" office:value-type="string">
            <text:p>↑ 1,42136</text:p>
          </table:table-cell>
          <table:table-cell table:style-name="odsStyleTableCell-63afdc32ea2f4d75fadeddeb323f2fda" office:value-type="string">
            <text:p>↑ 1,43662</text:p>
          </table:table-cell>
          <table:table-cell table:style-name="odsStyleTableCell-63afdc32ea2f4d75fadeddeb323f2fda" office:value-type="string">
            <text:p>↑ 1,45262</text:p>
          </table:table-cell>
          <table:table-cell table:style-name="odsStyleTableCell-63afdc32ea2f4d75fadeddeb323f2fda" office:value-type="string">
            <text:p>↑ 1,46672</text:p>
          </table:table-cell>
        </table:table-row>
        <table:table-row table:style-name="ro1">
          <table:table-cell table:style-name="odsStyleTableCell-5ad17f6d84b790aa78f9e0cacf327716" office:value-type="string">
            <text:p>27</text:p>
          </table:table-cell>
          <table:table-cell table:style-name="odsStyleTableCell-63afdc32ea2f4d75fadeddeb323f2fda" office:value-type="string">
            <text:p>↑ 1,29878</text:p>
          </table:table-cell>
          <table:table-cell table:style-name="odsStyleTableCell-63afdc32ea2f4d75fadeddeb323f2fda" office:value-type="string">
            <text:p>↑ 1,31130</text:p>
          </table:table-cell>
          <table:table-cell table:style-name="odsStyleTableCell-63afdc32ea2f4d75fadeddeb323f2fda" office:value-type="string">
            <text:p>↑ 1,32370</text:p>
          </table:table-cell>
          <table:table-cell table:style-name="odsStyleTableCell-63afdc32ea2f4d75fadeddeb323f2fda" office:value-type="string">
            <text:p>↑ 1,33849</text:p>
          </table:table-cell>
          <table:table-cell table:style-name="odsStyleTableCell-63afdc32ea2f4d75fadeddeb323f2fda" office:value-type="string">
            <text:p>↑ 1,35342</text:p>
          </table:table-cell>
          <table:table-cell table:style-name="odsStyleTableCell-63afdc32ea2f4d75fadeddeb323f2fda" office:value-type="string">
            <text:p>↑ 1,37086</text:p>
          </table:table-cell>
          <table:table-cell table:style-name="odsStyleTableCell-63afdc32ea2f4d75fadeddeb323f2fda" office:value-type="string">
            <text:p>↑ 1,38848</text:p>
          </table:table-cell>
          <table:table-cell table:style-name="odsStyleTableCell-63afdc32ea2f4d75fadeddeb323f2fda" office:value-type="string">
            <text:p>↑ 1,40572</text:p>
          </table:table-cell>
          <table:table-cell table:style-name="odsStyleTableCell-63afdc32ea2f4d75fadeddeb323f2fda" office:value-type="string">
            <text:p>↑ 1,42187</text:p>
          </table:table-cell>
          <table:table-cell table:style-name="odsStyleTableCell-63afdc32ea2f4d75fadeddeb323f2fda" office:value-type="string">
            <text:p>↑ 1,43714</text:p>
          </table:table-cell>
          <table:table-cell table:style-name="odsStyleTableCell-63afdc32ea2f4d75fadeddeb323f2fda" office:value-type="string">
            <text:p>↑ 1,45312</text:p>
          </table:table-cell>
          <table:table-cell table:style-name="odsStyleTableCell-63afdc32ea2f4d75fadeddeb323f2fda" office:value-type="string">
            <text:p>↑ 1,46717</text:p>
          </table:table-cell>
        </table:table-row>
        <table:table-row table:style-name="ro1">
          <table:table-cell table:style-name="odsStyleTableCell-5ad17f6d84b790aa78f9e0cacf327716" office:value-type="string">
            <text:p>28</text:p>
          </table:table-cell>
          <table:table-cell table:style-name="odsStyleTableCell-63afdc32ea2f4d75fadeddeb323f2fda" office:value-type="string">
            <text:p>↑ 1,29917</text:p>
          </table:table-cell>
          <table:table-cell table:style-name="odsStyleTableCell-63afdc32ea2f4d75fadeddeb323f2fda" office:value-type="string">
            <text:p>↑ 1,31171</text:p>
          </table:table-cell>
          <table:table-cell table:style-name="odsStyleTableCell-63afdc32ea2f4d75fadeddeb323f2fda" office:value-type="string">
            <text:p>↑ 1,32414</text:p>
          </table:table-cell>
          <table:table-cell table:style-name="odsStyleTableCell-63afdc32ea2f4d75fadeddeb323f2fda" office:value-type="string">
            <text:p>↑ 1,33898</text:p>
          </table:table-cell>
          <table:table-cell table:style-name="odsStyleTableCell-63afdc32ea2f4d75fadeddeb323f2fda" office:value-type="string">
            <text:p>↑ 1,35394</text:p>
          </table:table-cell>
          <table:table-cell table:style-name="odsStyleTableCell-63afdc32ea2f4d75fadeddeb323f2fda" office:value-type="string">
            <text:p>↑ 1,37145</text:p>
          </table:table-cell>
          <table:table-cell table:style-name="odsStyleTableCell-63afdc32ea2f4d75fadeddeb323f2fda" office:value-type="string">
            <text:p>↑ 1,38908</text:p>
          </table:table-cell>
          <table:table-cell table:style-name="odsStyleTableCell-63afdc32ea2f4d75fadeddeb323f2fda" office:value-type="string">
            <text:p>↑ 1,40624</text:p>
          </table:table-cell>
          <table:table-cell table:style-name="odsStyleTableCell-63afdc32ea2f4d75fadeddeb323f2fda" office:value-type="string">
            <text:p>↑ 1,42238</text:p>
          </table:table-cell>
          <table:table-cell table:style-name="odsStyleTableCell-63afdc32ea2f4d75fadeddeb323f2fda" office:value-type="string">
            <text:p>↑ 1,43766</text:p>
          </table:table-cell>
          <table:table-cell table:style-name="odsStyleTableCell-63afdc32ea2f4d75fadeddeb323f2fda" office:value-type="string">
            <text:p>↑ 1,45362</text:p>
          </table:table-cell>
          <table:table-cell table:style-name="odsStyleTableCell-63afdc32ea2f4d75fadeddeb323f2fda" office:value-type="string">
            <text:p>↑ 1,46762</text:p>
          </table:table-cell>
        </table:table-row>
        <table:table-row table:style-name="ro1">
          <table:table-cell table:style-name="odsStyleTableCell-5ad17f6d84b790aa78f9e0cacf327716" office:value-type="string">
            <text:p>29</text:p>
          </table:table-cell>
          <table:table-cell table:style-name="odsStyleTableCell-63afdc32ea2f4d75fadeddeb323f2fda" office:value-type="string">
            <text:p>↑ 1,29956</text:p>
          </table:table-cell>
          <table:table-cell table:style-name="odsStyleTableCell-63afdc32ea2f4d75fadeddeb323f2fda" office:value-type="string">
            <text:p>↑ 1,31211</text:p>
          </table:table-cell>
          <table:table-cell table:style-name="odsStyleTableCell-63afdc32ea2f4d75fadeddeb323f2fda" office:value-type="string">
            <text:p>↑ 1,32459</text:p>
          </table:table-cell>
          <table:table-cell table:style-name="odsStyleTableCell-63afdc32ea2f4d75fadeddeb323f2fda" office:value-type="string">
            <text:p>↑ 1,33947</text:p>
          </table:table-cell>
          <table:table-cell table:style-name="odsStyleTableCell-63afdc32ea2f4d75fadeddeb323f2fda" office:value-type="string">
            <text:p>↑ 1,35446</text:p>
          </table:table-cell>
          <table:table-cell table:style-name="odsStyleTableCell-63afdc32ea2f4d75fadeddeb323f2fda" office:value-type="string">
            <text:p>↑ 1,37204</text:p>
          </table:table-cell>
          <table:table-cell table:style-name="odsStyleTableCell-63afdc32ea2f4d75fadeddeb323f2fda" office:value-type="string">
            <text:p>↑ 1,38968</text:p>
          </table:table-cell>
          <table:table-cell table:style-name="odsStyleTableCell-63afdc32ea2f4d75fadeddeb323f2fda" office:value-type="string">
            <text:p>↑ 1,40676</text:p>
          </table:table-cell>
          <table:table-cell table:style-name="odsStyleTableCell-63afdc32ea2f4d75fadeddeb323f2fda" office:value-type="string">
            <text:p>↑ 1,42289</text:p>
          </table:table-cell>
          <table:table-cell table:style-name="odsStyleTableCell-63afdc32ea2f4d75fadeddeb323f2fda" office:value-type="string">
            <text:p>↑ 1,43818</text:p>
          </table:table-cell>
          <table:table-cell table:style-name="odsStyleTableCell-63afdc32ea2f4d75fadeddeb323f2fda" office:value-type="string">
            <text:p>↑ 1,45412</text:p>
          </table:table-cell>
          <table:table-cell table:style-name="odsStyleTableCell-63afdc32ea2f4d75fadeddeb323f2fda" office:value-type="string">
            <text:p>↑ 1,46807</text:p>
          </table:table-cell>
        </table:table-row>
        <table:table-row table:style-name="ro1">
          <table:table-cell table:style-name="odsStyleTableCell-5ad17f6d84b790aa78f9e0cacf327716" office:value-type="string">
            <text:p>30</text:p>
          </table:table-cell>
          <table:table-cell table:style-name="odsStyleTableCell-63afdc32ea2f4d75fadeddeb323f2fda" office:value-type="string">
            <text:p>↑ 1,29995</text:p>
          </table:table-cell>
          <table:table-cell table:style-name="odsStyleTableCell-63afdc32ea2f4d75fadeddeb323f2fda" office:value-type="string">
            <text:p> </text:p>
          </table:table-cell>
          <table:table-cell table:style-name="odsStyleTableCell-63afdc32ea2f4d75fadeddeb323f2fda" office:value-type="string">
            <text:p>↑ 1,32503</text:p>
          </table:table-cell>
          <table:table-cell table:style-name="odsStyleTableCell-63afdc32ea2f4d75fadeddeb323f2fda" office:value-type="string">
            <text:p>↑ 1,33996</text:p>
          </table:table-cell>
          <table:table-cell table:style-name="odsStyleTableCell-63afdc32ea2f4d75fadeddeb323f2fda" office:value-type="string">
            <text:p>↑ 1,35498</text:p>
          </table:table-cell>
          <table:table-cell table:style-name="odsStyleTableCell-63afdc32ea2f4d75fadeddeb323f2fda" office:value-type="string">
            <text:p>↑ 1,37263</text:p>
          </table:table-cell>
          <table:table-cell table:style-name="odsStyleTableCell-63afdc32ea2f4d75fadeddeb323f2fda" office:value-type="string">
            <text:p>↑ 1,39028</text:p>
          </table:table-cell>
          <table:table-cell table:style-name="odsStyleTableCell-63afdc32ea2f4d75fadeddeb323f2fda" office:value-type="string">
            <text:p>↑ 1,40728</text:p>
          </table:table-cell>
          <table:table-cell table:style-name="odsStyleTableCell-63afdc32ea2f4d75fadeddeb323f2fda" office:value-type="string">
            <text:p>↑ 1,42340</text:p>
          </table:table-cell>
          <table:table-cell table:style-name="odsStyleTableCell-63afdc32ea2f4d75fadeddeb323f2fda" office:value-type="string">
            <text:p>↑ 1,43870</text:p>
          </table:table-cell>
          <table:table-cell table:style-name="odsStyleTableCell-63afdc32ea2f4d75fadeddeb323f2fda" office:value-type="string">
            <text:p>↑ 1,45462</text:p>
          </table:table-cell>
          <table:table-cell table:style-name="odsStyleTableCell-63afdc32ea2f4d75fadeddeb323f2fda" office:value-type="string">
            <text:p>↑ 1,46852</text:p>
          </table:table-cell>
        </table:table-row>
        <table:table-row table:style-name="ro1">
          <table:table-cell table:style-name="odsStyleTableCell-5ad17f6d84b790aa78f9e0cacf327716" office:value-type="string">
            <text:p>31</text:p>
          </table:table-cell>
          <table:table-cell table:style-name="odsStyleTableCell-63afdc32ea2f4d75fadeddeb323f2fda" office:value-type="string">
            <text:p>↑ 1,30033</text:p>
          </table:table-cell>
          <table:table-cell table:style-name="odsStyleTableCell-63afdc32ea2f4d75fadeddeb323f2fda" office:value-type="string">
            <text:p> </text:p>
          </table:table-cell>
          <table:table-cell table:style-name="odsStyleTableCell-63afdc32ea2f4d75fadeddeb323f2fda" office:value-type="string">
            <text:p>↑ 1,32548</text:p>
          </table:table-cell>
          <table:table-cell table:style-name="odsStyleTableCell-63afdc32ea2f4d75fadeddeb323f2fda" office:value-type="string">
            <text:p> </text:p>
          </table:table-cell>
          <table:table-cell table:style-name="odsStyleTableCell-63afdc32ea2f4d75fadeddeb323f2fda" office:value-type="string">
            <text:p>↑ 1,35550</text:p>
          </table:table-cell>
          <table:table-cell table:style-name="odsStyleTableCell-63afdc32ea2f4d75fadeddeb323f2fda" office:value-type="string">
            <text:p> </text:p>
          </table:table-cell>
          <table:table-cell table:style-name="odsStyleTableCell-63afdc32ea2f4d75fadeddeb323f2fda" office:value-type="string">
            <text:p>↑ 1,39088</text:p>
          </table:table-cell>
          <table:table-cell table:style-name="odsStyleTableCell-63afdc32ea2f4d75fadeddeb323f2fda" office:value-type="string">
            <text:p>↑ 1,40780</text:p>
          </table:table-cell>
          <table:table-cell table:style-name="odsStyleTableCell-63afdc32ea2f4d75fadeddeb323f2fda" office:value-type="string">
            <text:p> </text:p>
          </table:table-cell>
          <table:table-cell table:style-name="odsStyleTableCell-63afdc32ea2f4d75fadeddeb323f2fda" office:value-type="string">
            <text:p>↑ 1,43922</text:p>
          </table:table-cell>
          <table:table-cell table:style-name="odsStyleTableCell-63afdc32ea2f4d75fadeddeb323f2fda" office:value-type="string">
            <text:p> </text:p>
          </table:table-cell>
          <table:table-cell table:style-name="odsStyleTableCell-63afdc32ea2f4d75fadeddeb323f2fda" office:value-type="string">
            <text:p>↑ 1,46897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8c27ad206dd4aa77191f0dbc3a3a3da6" office:value-type="string">
            <text:p>BANCO CENTRAL DE BOLIVIA</text:p>
          </table:table-cell>
        </table:table-row>
        <table:table-row table:style-name="ro1">
          <table:table-cell table:style-name="odsStyleTableCell-8c27ad206dd4aa77191f0dbc3a3a3da6" office:value-type="string">
            <text:p>GERENCIA DE OPERACIONES INTERNACIONALES</text:p>
          </table:table-cell>
        </table:table-row>
        <table:table-row table:style-name="ro1">
          <table:table-cell table:style-name="odsStyleTableCell-8c27ad206dd4aa77191f0dbc3a3a3da6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43</meta:creation-date>
    <meta:generator>ods générator</meta:generator>
    <dc:date>2025-05-01T02:1:43</dc:date>
    <meta:editing-duration>PT1S</meta:editing-duration>
    <meta:editing-cycles>1</meta:editing-cycles>
    <meta:document-statistic meta:table-count="1" meta:cell-count="4" meta:object-count="0"/>
  </office:meta>
</office:document-meta>
</file>