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7980aa1fe89b80b31f276640b75fcf1c" style:family="table-column">
      <style:table-column-properties fo:break-before="auto" style:use-optimal-column-width="false" style:column-width="1cm"/>
    </style:style>
    <style:style style:name="odsStyleTableColumn-7590cb4fd8218ac4cd7056d3eb9455ac" style:family="table-column">
      <style:table-column-properties fo:break-before="auto" style:use-optimal-column-width="false" style:column-width="2cm"/>
    </style:style>
    <style:style style:name="odsStyleTableCell-8dbc0669a69a8dc036fc2ac206372ede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eb9be9cf5ec1970fbea02c2ae794cfa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7a1d9e829bf9de1c00489e4839017768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b1f7fad4f6a05e2be86f7e9f09d7d986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8a90d7b42e6efca37adf76e7437ef78c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d2a74ed7963840dcd1db1c23cd5cbed4" style:family="table-cell" style:parent-style-name="Default">
      <style:table-cell-properties style:text-align-source="fix" style:repeat-content="false"/>
      <style:text-properties fo:color="#003366" fo:font-weight="bold" style:font-weight-asian="bold" style:font-weight-complex="bold"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7980aa1fe89b80b31f276640b75fcf1c" table:default-cell-style-name="Default"/>
        <table:table-column table:style-name="odsStyleTableColumn-7590cb4fd8218ac4cd7056d3eb9455ac" table:default-cell-style-name="Default"/>
        <table:table-column table:style-name="odsStyleTableColumn-7590cb4fd8218ac4cd7056d3eb9455ac" table:default-cell-style-name="Default"/>
        <table:table-column table:style-name="odsStyleTableColumn-7590cb4fd8218ac4cd7056d3eb9455ac" table:default-cell-style-name="Default"/>
        <table:table-column table:style-name="odsStyleTableColumn-7590cb4fd8218ac4cd7056d3eb9455ac" table:default-cell-style-name="Default"/>
        <table:table-column table:style-name="odsStyleTableColumn-7590cb4fd8218ac4cd7056d3eb9455ac" table:default-cell-style-name="Default"/>
        <table:table-column table:style-name="odsStyleTableColumn-7590cb4fd8218ac4cd7056d3eb9455ac" table:default-cell-style-name="Default"/>
        <table:table-column table:style-name="odsStyleTableColumn-7590cb4fd8218ac4cd7056d3eb9455ac" table:default-cell-style-name="Default"/>
        <table:table-column table:style-name="odsStyleTableColumn-7590cb4fd8218ac4cd7056d3eb9455ac" table:default-cell-style-name="Default"/>
        <table:table-column table:style-name="odsStyleTableColumn-7590cb4fd8218ac4cd7056d3eb9455ac" table:default-cell-style-name="Default"/>
        <table:table-column table:style-name="odsStyleTableColumn-7590cb4fd8218ac4cd7056d3eb9455ac" table:default-cell-style-name="Default"/>
        <table:table-column table:style-name="odsStyleTableColumn-7590cb4fd8218ac4cd7056d3eb9455ac" table:default-cell-style-name="Default"/>
        <table:table-column table:style-name="odsStyleTableColumn-7590cb4fd8218ac4cd7056d3eb9455ac" table:default-cell-style-name="Default"/>
        <table:table-column table:style-name="odsStyleTableColumn-7590cb4fd8218ac4cd7056d3eb9455ac" table:default-cell-style-name="Default"/>
        <table:table-row table:style-name="ro1">
          <table:table-cell table:style-name="odsStyleTableCell-8dbc0669a69a8dc036fc2ac206372ede" table:number-columns-spanned="13" table:number-rows-spanned="1" office:value-type="string">
            <text:p>BANCO CENTRAL DE BOLIVIA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eb9be9cf5ec1970fbea02c2ae794cfa1" table:number-columns-spanned="13" table:number-rows-spanned="1" office:value-type="string">
            <text:p>AÑO 2007</text:p>
          </table:table-cell>
          <table:covered-table-cell table:number-columns-repeated="12"/>
        </table:table-row>
        <table:table-row table:style-name="ro1">
          <table:table-cell table:style-name="odsStyleTableCell-eb9be9cf5ec1970fbea02c2ae794cfa1" table:number-columns-spanned="13" table:number-rows-spanned="1" office:value-type="string">
            <text:p>UNIDAD DE FOMENTO DE VIVIENDA (UFV)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7a1d9e829bf9de1c00489e4839017768" table:number-columns-spanned="1" table:number-rows-spanned="1" office:value-type="string">
            <text:p>DIAS</text:p>
          </table:table-cell>
          <table:table-cell table:style-name="odsStyleTableCell-7a1d9e829bf9de1c00489e4839017768" table:number-columns-spanned="1" table:number-rows-spanned="1" office:value-type="string">
            <text:p>ENERO</text:p>
          </table:table-cell>
          <table:table-cell table:style-name="odsStyleTableCell-7a1d9e829bf9de1c00489e4839017768" table:number-columns-spanned="1" table:number-rows-spanned="1" office:value-type="string">
            <text:p>FEBRERO</text:p>
          </table:table-cell>
          <table:table-cell table:style-name="odsStyleTableCell-7a1d9e829bf9de1c00489e4839017768" table:number-columns-spanned="1" table:number-rows-spanned="1" office:value-type="string">
            <text:p>MARZO</text:p>
          </table:table-cell>
          <table:table-cell table:style-name="odsStyleTableCell-7a1d9e829bf9de1c00489e4839017768" table:number-columns-spanned="1" table:number-rows-spanned="1" office:value-type="string">
            <text:p>ABRIL</text:p>
          </table:table-cell>
          <table:table-cell table:style-name="odsStyleTableCell-7a1d9e829bf9de1c00489e4839017768" table:number-columns-spanned="1" table:number-rows-spanned="1" office:value-type="string">
            <text:p>MAYO</text:p>
          </table:table-cell>
          <table:table-cell table:style-name="odsStyleTableCell-7a1d9e829bf9de1c00489e4839017768" table:number-columns-spanned="1" table:number-rows-spanned="1" office:value-type="string">
            <text:p>JUNIO</text:p>
          </table:table-cell>
          <table:table-cell table:style-name="odsStyleTableCell-7a1d9e829bf9de1c00489e4839017768" table:number-columns-spanned="1" table:number-rows-spanned="1" office:value-type="string">
            <text:p>JULIO</text:p>
          </table:table-cell>
          <table:table-cell table:style-name="odsStyleTableCell-7a1d9e829bf9de1c00489e4839017768" table:number-columns-spanned="1" table:number-rows-spanned="1" office:value-type="string">
            <text:p>AGOSTO</text:p>
          </table:table-cell>
          <table:table-cell table:style-name="odsStyleTableCell-7a1d9e829bf9de1c00489e4839017768" table:number-columns-spanned="1" table:number-rows-spanned="1" office:value-type="string">
            <text:p>SEPTIEMBRE</text:p>
          </table:table-cell>
          <table:table-cell table:style-name="odsStyleTableCell-7a1d9e829bf9de1c00489e4839017768" table:number-columns-spanned="1" table:number-rows-spanned="1" office:value-type="string">
            <text:p>OCTUBRE</text:p>
          </table:table-cell>
          <table:table-cell table:style-name="odsStyleTableCell-7a1d9e829bf9de1c00489e4839017768" table:number-columns-spanned="1" table:number-rows-spanned="1" office:value-type="string">
            <text:p>NOVIEMBRE</text:p>
          </table:table-cell>
          <table:table-cell table:style-name="odsStyleTableCell-7a1d9e829bf9de1c00489e4839017768" table:number-columns-spanned="1" table:number-rows-spanned="1" office:value-type="string">
            <text:p>DICIEMBRE</text:p>
          </table:table-cell>
        </table:table-row>
        <table:table-row table:style-name="ro1">
          <table:table-cell table:style-name="odsStyleTableCell-b1f7fad4f6a05e2be86f7e9f09d7d986" office:value-type="string">
            <text:p>1</text:p>
          </table:table-cell>
          <table:table-cell table:style-name="odsStyleTableCell-8a90d7b42e6efca37adf76e7437ef78c" office:value-type="string">
            <text:p>↑ 1,19341</text:p>
          </table:table-cell>
          <table:table-cell table:style-name="odsStyleTableCell-8a90d7b42e6efca37adf76e7437ef78c" office:value-type="string">
            <text:p>↑ 1,19821</text:p>
          </table:table-cell>
          <table:table-cell table:style-name="odsStyleTableCell-8a90d7b42e6efca37adf76e7437ef78c" office:value-type="string">
            <text:p>↑ 1,20386</text:p>
          </table:table-cell>
          <table:table-cell table:style-name="odsStyleTableCell-8a90d7b42e6efca37adf76e7437ef78c" office:value-type="string">
            <text:p>↑ 1,21018</text:p>
          </table:table-cell>
          <table:table-cell table:style-name="odsStyleTableCell-8a90d7b42e6efca37adf76e7437ef78c" office:value-type="string">
            <text:p>↑ 1,21710</text:p>
          </table:table-cell>
          <table:table-cell table:style-name="odsStyleTableCell-8a90d7b42e6efca37adf76e7437ef78c" office:value-type="string">
            <text:p>↑ 1,22383</text:p>
          </table:table-cell>
          <table:table-cell table:style-name="odsStyleTableCell-8a90d7b42e6efca37adf76e7437ef78c" office:value-type="string">
            <text:p>↑ 1,23019</text:p>
          </table:table-cell>
          <table:table-cell table:style-name="odsStyleTableCell-8a90d7b42e6efca37adf76e7437ef78c" office:value-type="string">
            <text:p>↑ 1,23672</text:p>
          </table:table-cell>
          <table:table-cell table:style-name="odsStyleTableCell-8a90d7b42e6efca37adf76e7437ef78c" office:value-type="string">
            <text:p>↑ 1,24514</text:p>
          </table:table-cell>
          <table:table-cell table:style-name="odsStyleTableCell-8a90d7b42e6efca37adf76e7437ef78c" office:value-type="string">
            <text:p>↑ 1,25515</text:p>
          </table:table-cell>
          <table:table-cell table:style-name="odsStyleTableCell-8a90d7b42e6efca37adf76e7437ef78c" office:value-type="string">
            <text:p>↑ 1,26561</text:p>
          </table:table-cell>
          <table:table-cell table:style-name="odsStyleTableCell-8a90d7b42e6efca37adf76e7437ef78c" office:value-type="string">
            <text:p>↑ 1,27684</text:p>
          </table:table-cell>
        </table:table-row>
        <table:table-row table:style-name="ro1">
          <table:table-cell table:style-name="odsStyleTableCell-b1f7fad4f6a05e2be86f7e9f09d7d986" office:value-type="string">
            <text:p>2</text:p>
          </table:table-cell>
          <table:table-cell table:style-name="odsStyleTableCell-8a90d7b42e6efca37adf76e7437ef78c" office:value-type="string">
            <text:p>↑ 1,19356</text:p>
          </table:table-cell>
          <table:table-cell table:style-name="odsStyleTableCell-8a90d7b42e6efca37adf76e7437ef78c" office:value-type="string">
            <text:p>↑ 1,19838</text:p>
          </table:table-cell>
          <table:table-cell table:style-name="odsStyleTableCell-8a90d7b42e6efca37adf76e7437ef78c" office:value-type="string">
            <text:p>↑ 1,20405</text:p>
          </table:table-cell>
          <table:table-cell table:style-name="odsStyleTableCell-8a90d7b42e6efca37adf76e7437ef78c" office:value-type="string">
            <text:p>↑ 1,21040</text:p>
          </table:table-cell>
          <table:table-cell table:style-name="odsStyleTableCell-8a90d7b42e6efca37adf76e7437ef78c" office:value-type="string">
            <text:p>↑ 1,21733</text:p>
          </table:table-cell>
          <table:table-cell table:style-name="odsStyleTableCell-8a90d7b42e6efca37adf76e7437ef78c" office:value-type="string">
            <text:p>↑ 1,22405</text:p>
          </table:table-cell>
          <table:table-cell table:style-name="odsStyleTableCell-8a90d7b42e6efca37adf76e7437ef78c" office:value-type="string">
            <text:p>↑ 1,23039</text:p>
          </table:table-cell>
          <table:table-cell table:style-name="odsStyleTableCell-8a90d7b42e6efca37adf76e7437ef78c" office:value-type="string">
            <text:p>↑ 1,23693</text:p>
          </table:table-cell>
          <table:table-cell table:style-name="odsStyleTableCell-8a90d7b42e6efca37adf76e7437ef78c" office:value-type="string">
            <text:p>↑ 1,24543</text:p>
          </table:table-cell>
          <table:table-cell table:style-name="odsStyleTableCell-8a90d7b42e6efca37adf76e7437ef78c" office:value-type="string">
            <text:p>↑ 1,25549</text:p>
          </table:table-cell>
          <table:table-cell table:style-name="odsStyleTableCell-8a90d7b42e6efca37adf76e7437ef78c" office:value-type="string">
            <text:p>↑ 1,26596</text:p>
          </table:table-cell>
          <table:table-cell table:style-name="odsStyleTableCell-8a90d7b42e6efca37adf76e7437ef78c" office:value-type="string">
            <text:p>↑ 1,27721</text:p>
          </table:table-cell>
        </table:table-row>
        <table:table-row table:style-name="ro1">
          <table:table-cell table:style-name="odsStyleTableCell-b1f7fad4f6a05e2be86f7e9f09d7d986" office:value-type="string">
            <text:p>3</text:p>
          </table:table-cell>
          <table:table-cell table:style-name="odsStyleTableCell-8a90d7b42e6efca37adf76e7437ef78c" office:value-type="string">
            <text:p>↑ 1,19371</text:p>
          </table:table-cell>
          <table:table-cell table:style-name="odsStyleTableCell-8a90d7b42e6efca37adf76e7437ef78c" office:value-type="string">
            <text:p>↑ 1,19855</text:p>
          </table:table-cell>
          <table:table-cell table:style-name="odsStyleTableCell-8a90d7b42e6efca37adf76e7437ef78c" office:value-type="string">
            <text:p>↑ 1,20424</text:p>
          </table:table-cell>
          <table:table-cell table:style-name="odsStyleTableCell-8a90d7b42e6efca37adf76e7437ef78c" office:value-type="string">
            <text:p>↑ 1,21061</text:p>
          </table:table-cell>
          <table:table-cell table:style-name="odsStyleTableCell-8a90d7b42e6efca37adf76e7437ef78c" office:value-type="string">
            <text:p>↑ 1,21755</text:p>
          </table:table-cell>
          <table:table-cell table:style-name="odsStyleTableCell-8a90d7b42e6efca37adf76e7437ef78c" office:value-type="string">
            <text:p>↑ 1,22427</text:p>
          </table:table-cell>
          <table:table-cell table:style-name="odsStyleTableCell-8a90d7b42e6efca37adf76e7437ef78c" office:value-type="string">
            <text:p>↑ 1,23060</text:p>
          </table:table-cell>
          <table:table-cell table:style-name="odsStyleTableCell-8a90d7b42e6efca37adf76e7437ef78c" office:value-type="string">
            <text:p>↑ 1,23714</text:p>
          </table:table-cell>
          <table:table-cell table:style-name="odsStyleTableCell-8a90d7b42e6efca37adf76e7437ef78c" office:value-type="string">
            <text:p>↑ 1,24572</text:p>
          </table:table-cell>
          <table:table-cell table:style-name="odsStyleTableCell-8a90d7b42e6efca37adf76e7437ef78c" office:value-type="string">
            <text:p>↑ 1,25582</text:p>
          </table:table-cell>
          <table:table-cell table:style-name="odsStyleTableCell-8a90d7b42e6efca37adf76e7437ef78c" office:value-type="string">
            <text:p>↑ 1,26632</text:p>
          </table:table-cell>
          <table:table-cell table:style-name="odsStyleTableCell-8a90d7b42e6efca37adf76e7437ef78c" office:value-type="string">
            <text:p>↑ 1,27758</text:p>
          </table:table-cell>
        </table:table-row>
        <table:table-row table:style-name="ro1">
          <table:table-cell table:style-name="odsStyleTableCell-b1f7fad4f6a05e2be86f7e9f09d7d986" office:value-type="string">
            <text:p>4</text:p>
          </table:table-cell>
          <table:table-cell table:style-name="odsStyleTableCell-8a90d7b42e6efca37adf76e7437ef78c" office:value-type="string">
            <text:p>↑ 1,19386</text:p>
          </table:table-cell>
          <table:table-cell table:style-name="odsStyleTableCell-8a90d7b42e6efca37adf76e7437ef78c" office:value-type="string">
            <text:p>↑ 1,19872</text:p>
          </table:table-cell>
          <table:table-cell table:style-name="odsStyleTableCell-8a90d7b42e6efca37adf76e7437ef78c" office:value-type="string">
            <text:p>↑ 1,20442</text:p>
          </table:table-cell>
          <table:table-cell table:style-name="odsStyleTableCell-8a90d7b42e6efca37adf76e7437ef78c" office:value-type="string">
            <text:p>↑ 1,21082</text:p>
          </table:table-cell>
          <table:table-cell table:style-name="odsStyleTableCell-8a90d7b42e6efca37adf76e7437ef78c" office:value-type="string">
            <text:p>↑ 1,21778</text:p>
          </table:table-cell>
          <table:table-cell table:style-name="odsStyleTableCell-8a90d7b42e6efca37adf76e7437ef78c" office:value-type="string">
            <text:p>↑ 1,22450</text:p>
          </table:table-cell>
          <table:table-cell table:style-name="odsStyleTableCell-8a90d7b42e6efca37adf76e7437ef78c" office:value-type="string">
            <text:p>↑ 1,23080</text:p>
          </table:table-cell>
          <table:table-cell table:style-name="odsStyleTableCell-8a90d7b42e6efca37adf76e7437ef78c" office:value-type="string">
            <text:p>↑ 1,23736</text:p>
          </table:table-cell>
          <table:table-cell table:style-name="odsStyleTableCell-8a90d7b42e6efca37adf76e7437ef78c" office:value-type="string">
            <text:p>↑ 1,24602</text:p>
          </table:table-cell>
          <table:table-cell table:style-name="odsStyleTableCell-8a90d7b42e6efca37adf76e7437ef78c" office:value-type="string">
            <text:p>↑ 1,25615</text:p>
          </table:table-cell>
          <table:table-cell table:style-name="odsStyleTableCell-8a90d7b42e6efca37adf76e7437ef78c" office:value-type="string">
            <text:p>↑ 1,26667</text:p>
          </table:table-cell>
          <table:table-cell table:style-name="odsStyleTableCell-8a90d7b42e6efca37adf76e7437ef78c" office:value-type="string">
            <text:p>↑ 1,27794</text:p>
          </table:table-cell>
        </table:table-row>
        <table:table-row table:style-name="ro1">
          <table:table-cell table:style-name="odsStyleTableCell-b1f7fad4f6a05e2be86f7e9f09d7d986" office:value-type="string">
            <text:p>5</text:p>
          </table:table-cell>
          <table:table-cell table:style-name="odsStyleTableCell-8a90d7b42e6efca37adf76e7437ef78c" office:value-type="string">
            <text:p>↑ 1,19401</text:p>
          </table:table-cell>
          <table:table-cell table:style-name="odsStyleTableCell-8a90d7b42e6efca37adf76e7437ef78c" office:value-type="string">
            <text:p>↑ 1,19890</text:p>
          </table:table-cell>
          <table:table-cell table:style-name="odsStyleTableCell-8a90d7b42e6efca37adf76e7437ef78c" office:value-type="string">
            <text:p>↑ 1,20461</text:p>
          </table:table-cell>
          <table:table-cell table:style-name="odsStyleTableCell-8a90d7b42e6efca37adf76e7437ef78c" office:value-type="string">
            <text:p>↑ 1,21104</text:p>
          </table:table-cell>
          <table:table-cell table:style-name="odsStyleTableCell-8a90d7b42e6efca37adf76e7437ef78c" office:value-type="string">
            <text:p>↑ 1,21801</text:p>
          </table:table-cell>
          <table:table-cell table:style-name="odsStyleTableCell-8a90d7b42e6efca37adf76e7437ef78c" office:value-type="string">
            <text:p>↑ 1,22472</text:p>
          </table:table-cell>
          <table:table-cell table:style-name="odsStyleTableCell-8a90d7b42e6efca37adf76e7437ef78c" office:value-type="string">
            <text:p>↑ 1,23101</text:p>
          </table:table-cell>
          <table:table-cell table:style-name="odsStyleTableCell-8a90d7b42e6efca37adf76e7437ef78c" office:value-type="string">
            <text:p>↑ 1,23757</text:p>
          </table:table-cell>
          <table:table-cell table:style-name="odsStyleTableCell-8a90d7b42e6efca37adf76e7437ef78c" office:value-type="string">
            <text:p>↑ 1,24631</text:p>
          </table:table-cell>
          <table:table-cell table:style-name="odsStyleTableCell-8a90d7b42e6efca37adf76e7437ef78c" office:value-type="string">
            <text:p>↑ 1,25648</text:p>
          </table:table-cell>
          <table:table-cell table:style-name="odsStyleTableCell-8a90d7b42e6efca37adf76e7437ef78c" office:value-type="string">
            <text:p>↑ 1,26702</text:p>
          </table:table-cell>
          <table:table-cell table:style-name="odsStyleTableCell-8a90d7b42e6efca37adf76e7437ef78c" office:value-type="string">
            <text:p>↑ 1,27831</text:p>
          </table:table-cell>
        </table:table-row>
        <table:table-row table:style-name="ro1">
          <table:table-cell table:style-name="odsStyleTableCell-b1f7fad4f6a05e2be86f7e9f09d7d986" office:value-type="string">
            <text:p>6</text:p>
          </table:table-cell>
          <table:table-cell table:style-name="odsStyleTableCell-8a90d7b42e6efca37adf76e7437ef78c" office:value-type="string">
            <text:p>↑ 1,19415</text:p>
          </table:table-cell>
          <table:table-cell table:style-name="odsStyleTableCell-8a90d7b42e6efca37adf76e7437ef78c" office:value-type="string">
            <text:p>↑ 1,19907</text:p>
          </table:table-cell>
          <table:table-cell table:style-name="odsStyleTableCell-8a90d7b42e6efca37adf76e7437ef78c" office:value-type="string">
            <text:p>↑ 1,20480</text:p>
          </table:table-cell>
          <table:table-cell table:style-name="odsStyleTableCell-8a90d7b42e6efca37adf76e7437ef78c" office:value-type="string">
            <text:p>↑ 1,21125</text:p>
          </table:table-cell>
          <table:table-cell table:style-name="odsStyleTableCell-8a90d7b42e6efca37adf76e7437ef78c" office:value-type="string">
            <text:p>↑ 1,21824</text:p>
          </table:table-cell>
          <table:table-cell table:style-name="odsStyleTableCell-8a90d7b42e6efca37adf76e7437ef78c" office:value-type="string">
            <text:p>↑ 1,22494</text:p>
          </table:table-cell>
          <table:table-cell table:style-name="odsStyleTableCell-8a90d7b42e6efca37adf76e7437ef78c" office:value-type="string">
            <text:p>↑ 1,23121</text:p>
          </table:table-cell>
          <table:table-cell table:style-name="odsStyleTableCell-8a90d7b42e6efca37adf76e7437ef78c" office:value-type="string">
            <text:p>↑ 1,23778</text:p>
          </table:table-cell>
          <table:table-cell table:style-name="odsStyleTableCell-8a90d7b42e6efca37adf76e7437ef78c" office:value-type="string">
            <text:p>↑ 1,24660</text:p>
          </table:table-cell>
          <table:table-cell table:style-name="odsStyleTableCell-8a90d7b42e6efca37adf76e7437ef78c" office:value-type="string">
            <text:p>↑ 1,25682</text:p>
          </table:table-cell>
          <table:table-cell table:style-name="odsStyleTableCell-8a90d7b42e6efca37adf76e7437ef78c" office:value-type="string">
            <text:p>↑ 1,26737</text:p>
          </table:table-cell>
          <table:table-cell table:style-name="odsStyleTableCell-8a90d7b42e6efca37adf76e7437ef78c" office:value-type="string">
            <text:p>↑ 1,27868</text:p>
          </table:table-cell>
        </table:table-row>
        <table:table-row table:style-name="ro1">
          <table:table-cell table:style-name="odsStyleTableCell-b1f7fad4f6a05e2be86f7e9f09d7d986" office:value-type="string">
            <text:p>7</text:p>
          </table:table-cell>
          <table:table-cell table:style-name="odsStyleTableCell-8a90d7b42e6efca37adf76e7437ef78c" office:value-type="string">
            <text:p>↑ 1,19431</text:p>
          </table:table-cell>
          <table:table-cell table:style-name="odsStyleTableCell-8a90d7b42e6efca37adf76e7437ef78c" office:value-type="string">
            <text:p>↑ 1,19928</text:p>
          </table:table-cell>
          <table:table-cell table:style-name="odsStyleTableCell-8a90d7b42e6efca37adf76e7437ef78c" office:value-type="string">
            <text:p>↑ 1,20501</text:p>
          </table:table-cell>
          <table:table-cell table:style-name="odsStyleTableCell-8a90d7b42e6efca37adf76e7437ef78c" office:value-type="string">
            <text:p>↑ 1,21149</text:p>
          </table:table-cell>
          <table:table-cell table:style-name="odsStyleTableCell-8a90d7b42e6efca37adf76e7437ef78c" office:value-type="string">
            <text:p>↑ 1,21845</text:p>
          </table:table-cell>
          <table:table-cell table:style-name="odsStyleTableCell-8a90d7b42e6efca37adf76e7437ef78c" office:value-type="string">
            <text:p>↑ 1,22515</text:p>
          </table:table-cell>
          <table:table-cell table:style-name="odsStyleTableCell-8a90d7b42e6efca37adf76e7437ef78c" office:value-type="string">
            <text:p>↑ 1,23142</text:p>
          </table:table-cell>
          <table:table-cell table:style-name="odsStyleTableCell-8a90d7b42e6efca37adf76e7437ef78c" office:value-type="string">
            <text:p>↑ 1,23806</text:p>
          </table:table-cell>
          <table:table-cell table:style-name="odsStyleTableCell-8a90d7b42e6efca37adf76e7437ef78c" office:value-type="string">
            <text:p>↑ 1,24694</text:p>
          </table:table-cell>
          <table:table-cell table:style-name="odsStyleTableCell-8a90d7b42e6efca37adf76e7437ef78c" office:value-type="string">
            <text:p>↑ 1,25715</text:p>
          </table:table-cell>
          <table:table-cell table:style-name="odsStyleTableCell-8a90d7b42e6efca37adf76e7437ef78c" office:value-type="string">
            <text:p>↑ 1,26775</text:p>
          </table:table-cell>
          <table:table-cell table:style-name="odsStyleTableCell-8a90d7b42e6efca37adf76e7437ef78c" office:value-type="string">
            <text:p>↑ 1,27907</text:p>
          </table:table-cell>
        </table:table-row>
        <table:table-row table:style-name="ro1">
          <table:table-cell table:style-name="odsStyleTableCell-b1f7fad4f6a05e2be86f7e9f09d7d986" office:value-type="string">
            <text:p>8</text:p>
          </table:table-cell>
          <table:table-cell table:style-name="odsStyleTableCell-8a90d7b42e6efca37adf76e7437ef78c" office:value-type="string">
            <text:p>↑ 1,19446</text:p>
          </table:table-cell>
          <table:table-cell table:style-name="odsStyleTableCell-8a90d7b42e6efca37adf76e7437ef78c" office:value-type="string">
            <text:p>↑ 1,19949</text:p>
          </table:table-cell>
          <table:table-cell table:style-name="odsStyleTableCell-8a90d7b42e6efca37adf76e7437ef78c" office:value-type="string">
            <text:p>↑ 1,20522</text:p>
          </table:table-cell>
          <table:table-cell table:style-name="odsStyleTableCell-8a90d7b42e6efca37adf76e7437ef78c" office:value-type="string">
            <text:p>↑ 1,21172</text:p>
          </table:table-cell>
          <table:table-cell table:style-name="odsStyleTableCell-8a90d7b42e6efca37adf76e7437ef78c" office:value-type="string">
            <text:p>↑ 1,21866</text:p>
          </table:table-cell>
          <table:table-cell table:style-name="odsStyleTableCell-8a90d7b42e6efca37adf76e7437ef78c" office:value-type="string">
            <text:p>↑ 1,22536</text:p>
          </table:table-cell>
          <table:table-cell table:style-name="odsStyleTableCell-8a90d7b42e6efca37adf76e7437ef78c" office:value-type="string">
            <text:p>↑ 1,23163</text:p>
          </table:table-cell>
          <table:table-cell table:style-name="odsStyleTableCell-8a90d7b42e6efca37adf76e7437ef78c" office:value-type="string">
            <text:p>↑ 1,23834</text:p>
          </table:table-cell>
          <table:table-cell table:style-name="odsStyleTableCell-8a90d7b42e6efca37adf76e7437ef78c" office:value-type="string">
            <text:p>↑ 1,24728</text:p>
          </table:table-cell>
          <table:table-cell table:style-name="odsStyleTableCell-8a90d7b42e6efca37adf76e7437ef78c" office:value-type="string">
            <text:p>↑ 1,25749</text:p>
          </table:table-cell>
          <table:table-cell table:style-name="odsStyleTableCell-8a90d7b42e6efca37adf76e7437ef78c" office:value-type="string">
            <text:p>↑ 1,26812</text:p>
          </table:table-cell>
          <table:table-cell table:style-name="odsStyleTableCell-8a90d7b42e6efca37adf76e7437ef78c" office:value-type="string">
            <text:p>↑ 1,27945</text:p>
          </table:table-cell>
        </table:table-row>
        <table:table-row table:style-name="ro1">
          <table:table-cell table:style-name="odsStyleTableCell-b1f7fad4f6a05e2be86f7e9f09d7d986" office:value-type="string">
            <text:p>9</text:p>
          </table:table-cell>
          <table:table-cell table:style-name="odsStyleTableCell-8a90d7b42e6efca37adf76e7437ef78c" office:value-type="string">
            <text:p>↑ 1,19462</text:p>
          </table:table-cell>
          <table:table-cell table:style-name="odsStyleTableCell-8a90d7b42e6efca37adf76e7437ef78c" office:value-type="string">
            <text:p>↑ 1,19969</text:p>
          </table:table-cell>
          <table:table-cell table:style-name="odsStyleTableCell-8a90d7b42e6efca37adf76e7437ef78c" office:value-type="string">
            <text:p>↑ 1,20542</text:p>
          </table:table-cell>
          <table:table-cell table:style-name="odsStyleTableCell-8a90d7b42e6efca37adf76e7437ef78c" office:value-type="string">
            <text:p>↑ 1,21195</text:p>
          </table:table-cell>
          <table:table-cell table:style-name="odsStyleTableCell-8a90d7b42e6efca37adf76e7437ef78c" office:value-type="string">
            <text:p>↑ 1,21888</text:p>
          </table:table-cell>
          <table:table-cell table:style-name="odsStyleTableCell-8a90d7b42e6efca37adf76e7437ef78c" office:value-type="string">
            <text:p>↑ 1,22557</text:p>
          </table:table-cell>
          <table:table-cell table:style-name="odsStyleTableCell-8a90d7b42e6efca37adf76e7437ef78c" office:value-type="string">
            <text:p>↑ 1,23184</text:p>
          </table:table-cell>
          <table:table-cell table:style-name="odsStyleTableCell-8a90d7b42e6efca37adf76e7437ef78c" office:value-type="string">
            <text:p>↑ 1,23863</text:p>
          </table:table-cell>
          <table:table-cell table:style-name="odsStyleTableCell-8a90d7b42e6efca37adf76e7437ef78c" office:value-type="string">
            <text:p>↑ 1,24763</text:p>
          </table:table-cell>
          <table:table-cell table:style-name="odsStyleTableCell-8a90d7b42e6efca37adf76e7437ef78c" office:value-type="string">
            <text:p>↑ 1,25783</text:p>
          </table:table-cell>
          <table:table-cell table:style-name="odsStyleTableCell-8a90d7b42e6efca37adf76e7437ef78c" office:value-type="string">
            <text:p>↑ 1,26850</text:p>
          </table:table-cell>
          <table:table-cell table:style-name="odsStyleTableCell-8a90d7b42e6efca37adf76e7437ef78c" office:value-type="string">
            <text:p>↑ 1,27984</text:p>
          </table:table-cell>
        </table:table-row>
        <table:table-row table:style-name="ro1">
          <table:table-cell table:style-name="odsStyleTableCell-b1f7fad4f6a05e2be86f7e9f09d7d986" office:value-type="string">
            <text:p>10</text:p>
          </table:table-cell>
          <table:table-cell table:style-name="odsStyleTableCell-8a90d7b42e6efca37adf76e7437ef78c" office:value-type="string">
            <text:p>↑ 1,19477</text:p>
          </table:table-cell>
          <table:table-cell table:style-name="odsStyleTableCell-8a90d7b42e6efca37adf76e7437ef78c" office:value-type="string">
            <text:p>↑ 1,19990</text:p>
          </table:table-cell>
          <table:table-cell table:style-name="odsStyleTableCell-8a90d7b42e6efca37adf76e7437ef78c" office:value-type="string">
            <text:p>↑ 1,20563</text:p>
          </table:table-cell>
          <table:table-cell table:style-name="odsStyleTableCell-8a90d7b42e6efca37adf76e7437ef78c" office:value-type="string">
            <text:p>↑ 1,21219</text:p>
          </table:table-cell>
          <table:table-cell table:style-name="odsStyleTableCell-8a90d7b42e6efca37adf76e7437ef78c" office:value-type="string">
            <text:p>↑ 1,21909</text:p>
          </table:table-cell>
          <table:table-cell table:style-name="odsStyleTableCell-8a90d7b42e6efca37adf76e7437ef78c" office:value-type="string">
            <text:p>↑ 1,22578</text:p>
          </table:table-cell>
          <table:table-cell table:style-name="odsStyleTableCell-8a90d7b42e6efca37adf76e7437ef78c" office:value-type="string">
            <text:p>↑ 1,23206</text:p>
          </table:table-cell>
          <table:table-cell table:style-name="odsStyleTableCell-8a90d7b42e6efca37adf76e7437ef78c" office:value-type="string">
            <text:p>↑ 1,23891</text:p>
          </table:table-cell>
          <table:table-cell table:style-name="odsStyleTableCell-8a90d7b42e6efca37adf76e7437ef78c" office:value-type="string">
            <text:p>↑ 1,24797</text:p>
          </table:table-cell>
          <table:table-cell table:style-name="odsStyleTableCell-8a90d7b42e6efca37adf76e7437ef78c" office:value-type="string">
            <text:p>↑ 1,25817</text:p>
          </table:table-cell>
          <table:table-cell table:style-name="odsStyleTableCell-8a90d7b42e6efca37adf76e7437ef78c" office:value-type="string">
            <text:p>↑ 1,26888</text:p>
          </table:table-cell>
          <table:table-cell table:style-name="odsStyleTableCell-8a90d7b42e6efca37adf76e7437ef78c" office:value-type="string">
            <text:p>↑ 1,28022</text:p>
          </table:table-cell>
        </table:table-row>
        <table:table-row table:style-name="ro1">
          <table:table-cell table:style-name="odsStyleTableCell-b1f7fad4f6a05e2be86f7e9f09d7d986" office:value-type="string">
            <text:p>11</text:p>
          </table:table-cell>
          <table:table-cell table:style-name="odsStyleTableCell-8a90d7b42e6efca37adf76e7437ef78c" office:value-type="string">
            <text:p>↑ 1,19493</text:p>
          </table:table-cell>
          <table:table-cell table:style-name="odsStyleTableCell-8a90d7b42e6efca37adf76e7437ef78c" office:value-type="string">
            <text:p>↑ 1,20011</text:p>
          </table:table-cell>
          <table:table-cell table:style-name="odsStyleTableCell-8a90d7b42e6efca37adf76e7437ef78c" office:value-type="string">
            <text:p>↑ 1,20583</text:p>
          </table:table-cell>
          <table:table-cell table:style-name="odsStyleTableCell-8a90d7b42e6efca37adf76e7437ef78c" office:value-type="string">
            <text:p>↑ 1,21242</text:p>
          </table:table-cell>
          <table:table-cell table:style-name="odsStyleTableCell-8a90d7b42e6efca37adf76e7437ef78c" office:value-type="string">
            <text:p>↑ 1,21931</text:p>
          </table:table-cell>
          <table:table-cell table:style-name="odsStyleTableCell-8a90d7b42e6efca37adf76e7437ef78c" office:value-type="string">
            <text:p>↑ 1,22599</text:p>
          </table:table-cell>
          <table:table-cell table:style-name="odsStyleTableCell-8a90d7b42e6efca37adf76e7437ef78c" office:value-type="string">
            <text:p>↑ 1,23227</text:p>
          </table:table-cell>
          <table:table-cell table:style-name="odsStyleTableCell-8a90d7b42e6efca37adf76e7437ef78c" office:value-type="string">
            <text:p>↑ 1,23919</text:p>
          </table:table-cell>
          <table:table-cell table:style-name="odsStyleTableCell-8a90d7b42e6efca37adf76e7437ef78c" office:value-type="string">
            <text:p>↑ 1,24831</text:p>
          </table:table-cell>
          <table:table-cell table:style-name="odsStyleTableCell-8a90d7b42e6efca37adf76e7437ef78c" office:value-type="string">
            <text:p>↑ 1,25850</text:p>
          </table:table-cell>
          <table:table-cell table:style-name="odsStyleTableCell-8a90d7b42e6efca37adf76e7437ef78c" office:value-type="string">
            <text:p>↑ 1,26926</text:p>
          </table:table-cell>
          <table:table-cell table:style-name="odsStyleTableCell-8a90d7b42e6efca37adf76e7437ef78c" office:value-type="string">
            <text:p>↑ 1,28061</text:p>
          </table:table-cell>
        </table:table-row>
        <table:table-row table:style-name="ro1">
          <table:table-cell table:style-name="odsStyleTableCell-b1f7fad4f6a05e2be86f7e9f09d7d986" office:value-type="string">
            <text:p>12</text:p>
          </table:table-cell>
          <table:table-cell table:style-name="odsStyleTableCell-8a90d7b42e6efca37adf76e7437ef78c" office:value-type="string">
            <text:p>↑ 1,19508</text:p>
          </table:table-cell>
          <table:table-cell table:style-name="odsStyleTableCell-8a90d7b42e6efca37adf76e7437ef78c" office:value-type="string">
            <text:p>↑ 1,20032</text:p>
          </table:table-cell>
          <table:table-cell table:style-name="odsStyleTableCell-8a90d7b42e6efca37adf76e7437ef78c" office:value-type="string">
            <text:p>↑ 1,20604</text:p>
          </table:table-cell>
          <table:table-cell table:style-name="odsStyleTableCell-8a90d7b42e6efca37adf76e7437ef78c" office:value-type="string">
            <text:p>↑ 1,21266</text:p>
          </table:table-cell>
          <table:table-cell table:style-name="odsStyleTableCell-8a90d7b42e6efca37adf76e7437ef78c" office:value-type="string">
            <text:p>↑ 1,21952</text:p>
          </table:table-cell>
          <table:table-cell table:style-name="odsStyleTableCell-8a90d7b42e6efca37adf76e7437ef78c" office:value-type="string">
            <text:p>↑ 1,22620</text:p>
          </table:table-cell>
          <table:table-cell table:style-name="odsStyleTableCell-8a90d7b42e6efca37adf76e7437ef78c" office:value-type="string">
            <text:p>↑ 1,23248</text:p>
          </table:table-cell>
          <table:table-cell table:style-name="odsStyleTableCell-8a90d7b42e6efca37adf76e7437ef78c" office:value-type="string">
            <text:p>↑ 1,23947</text:p>
          </table:table-cell>
          <table:table-cell table:style-name="odsStyleTableCell-8a90d7b42e6efca37adf76e7437ef78c" office:value-type="string">
            <text:p>↑ 1,24865</text:p>
          </table:table-cell>
          <table:table-cell table:style-name="odsStyleTableCell-8a90d7b42e6efca37adf76e7437ef78c" office:value-type="string">
            <text:p>↑ 1,25884</text:p>
          </table:table-cell>
          <table:table-cell table:style-name="odsStyleTableCell-8a90d7b42e6efca37adf76e7437ef78c" office:value-type="string">
            <text:p>↑ 1,26964</text:p>
          </table:table-cell>
          <table:table-cell table:style-name="odsStyleTableCell-8a90d7b42e6efca37adf76e7437ef78c" office:value-type="string">
            <text:p>↑ 1,28100</text:p>
          </table:table-cell>
        </table:table-row>
        <table:table-row table:style-name="ro1">
          <table:table-cell table:style-name="odsStyleTableCell-b1f7fad4f6a05e2be86f7e9f09d7d986" office:value-type="string">
            <text:p>13</text:p>
          </table:table-cell>
          <table:table-cell table:style-name="odsStyleTableCell-8a90d7b42e6efca37adf76e7437ef78c" office:value-type="string">
            <text:p>↑ 1,19524</text:p>
          </table:table-cell>
          <table:table-cell table:style-name="odsStyleTableCell-8a90d7b42e6efca37adf76e7437ef78c" office:value-type="string">
            <text:p>↑ 1,20053</text:p>
          </table:table-cell>
          <table:table-cell table:style-name="odsStyleTableCell-8a90d7b42e6efca37adf76e7437ef78c" office:value-type="string">
            <text:p>↑ 1,20625</text:p>
          </table:table-cell>
          <table:table-cell table:style-name="odsStyleTableCell-8a90d7b42e6efca37adf76e7437ef78c" office:value-type="string">
            <text:p>↑ 1,21289</text:p>
          </table:table-cell>
          <table:table-cell table:style-name="odsStyleTableCell-8a90d7b42e6efca37adf76e7437ef78c" office:value-type="string">
            <text:p>↑ 1,21974</text:p>
          </table:table-cell>
          <table:table-cell table:style-name="odsStyleTableCell-8a90d7b42e6efca37adf76e7437ef78c" office:value-type="string">
            <text:p>↑ 1,22641</text:p>
          </table:table-cell>
          <table:table-cell table:style-name="odsStyleTableCell-8a90d7b42e6efca37adf76e7437ef78c" office:value-type="string">
            <text:p>↑ 1,23269</text:p>
          </table:table-cell>
          <table:table-cell table:style-name="odsStyleTableCell-8a90d7b42e6efca37adf76e7437ef78c" office:value-type="string">
            <text:p>↑ 1,23975</text:p>
          </table:table-cell>
          <table:table-cell table:style-name="odsStyleTableCell-8a90d7b42e6efca37adf76e7437ef78c" office:value-type="string">
            <text:p>↑ 1,24899</text:p>
          </table:table-cell>
          <table:table-cell table:style-name="odsStyleTableCell-8a90d7b42e6efca37adf76e7437ef78c" office:value-type="string">
            <text:p>↑ 1,25918</text:p>
          </table:table-cell>
          <table:table-cell table:style-name="odsStyleTableCell-8a90d7b42e6efca37adf76e7437ef78c" office:value-type="string">
            <text:p>↑ 1,27002</text:p>
          </table:table-cell>
          <table:table-cell table:style-name="odsStyleTableCell-8a90d7b42e6efca37adf76e7437ef78c" office:value-type="string">
            <text:p>↑ 1,28138</text:p>
          </table:table-cell>
        </table:table-row>
        <table:table-row table:style-name="ro1">
          <table:table-cell table:style-name="odsStyleTableCell-b1f7fad4f6a05e2be86f7e9f09d7d986" office:value-type="string">
            <text:p>14</text:p>
          </table:table-cell>
          <table:table-cell table:style-name="odsStyleTableCell-8a90d7b42e6efca37adf76e7437ef78c" office:value-type="string">
            <text:p>↑ 1,19539</text:p>
          </table:table-cell>
          <table:table-cell table:style-name="odsStyleTableCell-8a90d7b42e6efca37adf76e7437ef78c" office:value-type="string">
            <text:p>↑ 1,20074</text:p>
          </table:table-cell>
          <table:table-cell table:style-name="odsStyleTableCell-8a90d7b42e6efca37adf76e7437ef78c" office:value-type="string">
            <text:p>↑ 1,20645</text:p>
          </table:table-cell>
          <table:table-cell table:style-name="odsStyleTableCell-8a90d7b42e6efca37adf76e7437ef78c" office:value-type="string">
            <text:p>↑ 1,21312</text:p>
          </table:table-cell>
          <table:table-cell table:style-name="odsStyleTableCell-8a90d7b42e6efca37adf76e7437ef78c" office:value-type="string">
            <text:p>↑ 1,21995</text:p>
          </table:table-cell>
          <table:table-cell table:style-name="odsStyleTableCell-8a90d7b42e6efca37adf76e7437ef78c" office:value-type="string">
            <text:p>↑ 1,22662</text:p>
          </table:table-cell>
          <table:table-cell table:style-name="odsStyleTableCell-8a90d7b42e6efca37adf76e7437ef78c" office:value-type="string">
            <text:p>↑ 1,23290</text:p>
          </table:table-cell>
          <table:table-cell table:style-name="odsStyleTableCell-8a90d7b42e6efca37adf76e7437ef78c" office:value-type="string">
            <text:p>↑ 1,24004</text:p>
          </table:table-cell>
          <table:table-cell table:style-name="odsStyleTableCell-8a90d7b42e6efca37adf76e7437ef78c" office:value-type="string">
            <text:p>↑ 1,24934</text:p>
          </table:table-cell>
          <table:table-cell table:style-name="odsStyleTableCell-8a90d7b42e6efca37adf76e7437ef78c" office:value-type="string">
            <text:p>↑ 1,25951</text:p>
          </table:table-cell>
          <table:table-cell table:style-name="odsStyleTableCell-8a90d7b42e6efca37adf76e7437ef78c" office:value-type="string">
            <text:p>↑ 1,27039</text:p>
          </table:table-cell>
          <table:table-cell table:style-name="odsStyleTableCell-8a90d7b42e6efca37adf76e7437ef78c" office:value-type="string">
            <text:p>↑ 1,28177</text:p>
          </table:table-cell>
        </table:table-row>
        <table:table-row table:style-name="ro1">
          <table:table-cell table:style-name="odsStyleTableCell-b1f7fad4f6a05e2be86f7e9f09d7d986" office:value-type="string">
            <text:p>15</text:p>
          </table:table-cell>
          <table:table-cell table:style-name="odsStyleTableCell-8a90d7b42e6efca37adf76e7437ef78c" office:value-type="string">
            <text:p>↑ 1,19555</text:p>
          </table:table-cell>
          <table:table-cell table:style-name="odsStyleTableCell-8a90d7b42e6efca37adf76e7437ef78c" office:value-type="string">
            <text:p>↑ 1,20095</text:p>
          </table:table-cell>
          <table:table-cell table:style-name="odsStyleTableCell-8a90d7b42e6efca37adf76e7437ef78c" office:value-type="string">
            <text:p>↑ 1,20666</text:p>
          </table:table-cell>
          <table:table-cell table:style-name="odsStyleTableCell-8a90d7b42e6efca37adf76e7437ef78c" office:value-type="string">
            <text:p>↑ 1,21336</text:p>
          </table:table-cell>
          <table:table-cell table:style-name="odsStyleTableCell-8a90d7b42e6efca37adf76e7437ef78c" office:value-type="string">
            <text:p>↑ 1,22017</text:p>
          </table:table-cell>
          <table:table-cell table:style-name="odsStyleTableCell-8a90d7b42e6efca37adf76e7437ef78c" office:value-type="string">
            <text:p>↑ 1,22683</text:p>
          </table:table-cell>
          <table:table-cell table:style-name="odsStyleTableCell-8a90d7b42e6efca37adf76e7437ef78c" office:value-type="string">
            <text:p>↑ 1,23311</text:p>
          </table:table-cell>
          <table:table-cell table:style-name="odsStyleTableCell-8a90d7b42e6efca37adf76e7437ef78c" office:value-type="string">
            <text:p>↑ 1,24032</text:p>
          </table:table-cell>
          <table:table-cell table:style-name="odsStyleTableCell-8a90d7b42e6efca37adf76e7437ef78c" office:value-type="string">
            <text:p>↑ 1,24968</text:p>
          </table:table-cell>
          <table:table-cell table:style-name="odsStyleTableCell-8a90d7b42e6efca37adf76e7437ef78c" office:value-type="string">
            <text:p>↑ 1,25985</text:p>
          </table:table-cell>
          <table:table-cell table:style-name="odsStyleTableCell-8a90d7b42e6efca37adf76e7437ef78c" office:value-type="string">
            <text:p>↑ 1,27077</text:p>
          </table:table-cell>
          <table:table-cell table:style-name="odsStyleTableCell-8a90d7b42e6efca37adf76e7437ef78c" office:value-type="string">
            <text:p>↑ 1,28215</text:p>
          </table:table-cell>
        </table:table-row>
        <table:table-row table:style-name="ro1">
          <table:table-cell table:style-name="odsStyleTableCell-b1f7fad4f6a05e2be86f7e9f09d7d986" office:value-type="string">
            <text:p>16</text:p>
          </table:table-cell>
          <table:table-cell table:style-name="odsStyleTableCell-8a90d7b42e6efca37adf76e7437ef78c" office:value-type="string">
            <text:p>↑ 1,19570</text:p>
          </table:table-cell>
          <table:table-cell table:style-name="odsStyleTableCell-8a90d7b42e6efca37adf76e7437ef78c" office:value-type="string">
            <text:p>↑ 1,20116</text:p>
          </table:table-cell>
          <table:table-cell table:style-name="odsStyleTableCell-8a90d7b42e6efca37adf76e7437ef78c" office:value-type="string">
            <text:p>↑ 1,20687</text:p>
          </table:table-cell>
          <table:table-cell table:style-name="odsStyleTableCell-8a90d7b42e6efca37adf76e7437ef78c" office:value-type="string">
            <text:p>↑ 1,21359</text:p>
          </table:table-cell>
          <table:table-cell table:style-name="odsStyleTableCell-8a90d7b42e6efca37adf76e7437ef78c" office:value-type="string">
            <text:p>↑ 1,22038</text:p>
          </table:table-cell>
          <table:table-cell table:style-name="odsStyleTableCell-8a90d7b42e6efca37adf76e7437ef78c" office:value-type="string">
            <text:p>↑ 1,22704</text:p>
          </table:table-cell>
          <table:table-cell table:style-name="odsStyleTableCell-8a90d7b42e6efca37adf76e7437ef78c" office:value-type="string">
            <text:p>↑ 1,23333</text:p>
          </table:table-cell>
          <table:table-cell table:style-name="odsStyleTableCell-8a90d7b42e6efca37adf76e7437ef78c" office:value-type="string">
            <text:p>↑ 1,24060</text:p>
          </table:table-cell>
          <table:table-cell table:style-name="odsStyleTableCell-8a90d7b42e6efca37adf76e7437ef78c" office:value-type="string">
            <text:p>↑ 1,25002</text:p>
          </table:table-cell>
          <table:table-cell table:style-name="odsStyleTableCell-8a90d7b42e6efca37adf76e7437ef78c" office:value-type="string">
            <text:p>↑ 1,26019</text:p>
          </table:table-cell>
          <table:table-cell table:style-name="odsStyleTableCell-8a90d7b42e6efca37adf76e7437ef78c" office:value-type="string">
            <text:p>↑ 1,27115</text:p>
          </table:table-cell>
          <table:table-cell table:style-name="odsStyleTableCell-8a90d7b42e6efca37adf76e7437ef78c" office:value-type="string">
            <text:p>↑ 1,28254</text:p>
          </table:table-cell>
        </table:table-row>
        <table:table-row table:style-name="ro1">
          <table:table-cell table:style-name="odsStyleTableCell-b1f7fad4f6a05e2be86f7e9f09d7d986" office:value-type="string">
            <text:p>17</text:p>
          </table:table-cell>
          <table:table-cell table:style-name="odsStyleTableCell-8a90d7b42e6efca37adf76e7437ef78c" office:value-type="string">
            <text:p>↑ 1,19586</text:p>
          </table:table-cell>
          <table:table-cell table:style-name="odsStyleTableCell-8a90d7b42e6efca37adf76e7437ef78c" office:value-type="string">
            <text:p>↑ 1,20137</text:p>
          </table:table-cell>
          <table:table-cell table:style-name="odsStyleTableCell-8a90d7b42e6efca37adf76e7437ef78c" office:value-type="string">
            <text:p>↑ 1,20707</text:p>
          </table:table-cell>
          <table:table-cell table:style-name="odsStyleTableCell-8a90d7b42e6efca37adf76e7437ef78c" office:value-type="string">
            <text:p>↑ 1,21383</text:p>
          </table:table-cell>
          <table:table-cell table:style-name="odsStyleTableCell-8a90d7b42e6efca37adf76e7437ef78c" office:value-type="string">
            <text:p>↑ 1,22060</text:p>
          </table:table-cell>
          <table:table-cell table:style-name="odsStyleTableCell-8a90d7b42e6efca37adf76e7437ef78c" office:value-type="string">
            <text:p>↑ 1,22725</text:p>
          </table:table-cell>
          <table:table-cell table:style-name="odsStyleTableCell-8a90d7b42e6efca37adf76e7437ef78c" office:value-type="string">
            <text:p>↑ 1,23354</text:p>
          </table:table-cell>
          <table:table-cell table:style-name="odsStyleTableCell-8a90d7b42e6efca37adf76e7437ef78c" office:value-type="string">
            <text:p>↑ 1,24088</text:p>
          </table:table-cell>
          <table:table-cell table:style-name="odsStyleTableCell-8a90d7b42e6efca37adf76e7437ef78c" office:value-type="string">
            <text:p>↑ 1,25036</text:p>
          </table:table-cell>
          <table:table-cell table:style-name="odsStyleTableCell-8a90d7b42e6efca37adf76e7437ef78c" office:value-type="string">
            <text:p>↑ 1,26053</text:p>
          </table:table-cell>
          <table:table-cell table:style-name="odsStyleTableCell-8a90d7b42e6efca37adf76e7437ef78c" office:value-type="string">
            <text:p>↑ 1,27153</text:p>
          </table:table-cell>
          <table:table-cell table:style-name="odsStyleTableCell-8a90d7b42e6efca37adf76e7437ef78c" office:value-type="string">
            <text:p>↑ 1,28293</text:p>
          </table:table-cell>
        </table:table-row>
        <table:table-row table:style-name="ro1">
          <table:table-cell table:style-name="odsStyleTableCell-b1f7fad4f6a05e2be86f7e9f09d7d986" office:value-type="string">
            <text:p>18</text:p>
          </table:table-cell>
          <table:table-cell table:style-name="odsStyleTableCell-8a90d7b42e6efca37adf76e7437ef78c" office:value-type="string">
            <text:p>↑ 1,19602</text:p>
          </table:table-cell>
          <table:table-cell table:style-name="odsStyleTableCell-8a90d7b42e6efca37adf76e7437ef78c" office:value-type="string">
            <text:p>↑ 1,20158</text:p>
          </table:table-cell>
          <table:table-cell table:style-name="odsStyleTableCell-8a90d7b42e6efca37adf76e7437ef78c" office:value-type="string">
            <text:p>↑ 1,20728</text:p>
          </table:table-cell>
          <table:table-cell table:style-name="odsStyleTableCell-8a90d7b42e6efca37adf76e7437ef78c" office:value-type="string">
            <text:p>↑ 1,21406</text:p>
          </table:table-cell>
          <table:table-cell table:style-name="odsStyleTableCell-8a90d7b42e6efca37adf76e7437ef78c" office:value-type="string">
            <text:p>↑ 1,22081</text:p>
          </table:table-cell>
          <table:table-cell table:style-name="odsStyleTableCell-8a90d7b42e6efca37adf76e7437ef78c" office:value-type="string">
            <text:p>↑ 1,22746</text:p>
          </table:table-cell>
          <table:table-cell table:style-name="odsStyleTableCell-8a90d7b42e6efca37adf76e7437ef78c" office:value-type="string">
            <text:p>↑ 1,23375</text:p>
          </table:table-cell>
          <table:table-cell table:style-name="odsStyleTableCell-8a90d7b42e6efca37adf76e7437ef78c" office:value-type="string">
            <text:p>↑ 1,24117</text:p>
          </table:table-cell>
          <table:table-cell table:style-name="odsStyleTableCell-8a90d7b42e6efca37adf76e7437ef78c" office:value-type="string">
            <text:p>↑ 1,25070</text:p>
          </table:table-cell>
          <table:table-cell table:style-name="odsStyleTableCell-8a90d7b42e6efca37adf76e7437ef78c" office:value-type="string">
            <text:p>↑ 1,26086</text:p>
          </table:table-cell>
          <table:table-cell table:style-name="odsStyleTableCell-8a90d7b42e6efca37adf76e7437ef78c" office:value-type="string">
            <text:p>↑ 1,27191</text:p>
          </table:table-cell>
          <table:table-cell table:style-name="odsStyleTableCell-8a90d7b42e6efca37adf76e7437ef78c" office:value-type="string">
            <text:p>↑ 1,28331</text:p>
          </table:table-cell>
        </table:table-row>
        <table:table-row table:style-name="ro1">
          <table:table-cell table:style-name="odsStyleTableCell-b1f7fad4f6a05e2be86f7e9f09d7d986" office:value-type="string">
            <text:p>19</text:p>
          </table:table-cell>
          <table:table-cell table:style-name="odsStyleTableCell-8a90d7b42e6efca37adf76e7437ef78c" office:value-type="string">
            <text:p>↑ 1,19617</text:p>
          </table:table-cell>
          <table:table-cell table:style-name="odsStyleTableCell-8a90d7b42e6efca37adf76e7437ef78c" office:value-type="string">
            <text:p>↑ 1,20178</text:p>
          </table:table-cell>
          <table:table-cell table:style-name="odsStyleTableCell-8a90d7b42e6efca37adf76e7437ef78c" office:value-type="string">
            <text:p>↑ 1,20749</text:p>
          </table:table-cell>
          <table:table-cell table:style-name="odsStyleTableCell-8a90d7b42e6efca37adf76e7437ef78c" office:value-type="string">
            <text:p>↑ 1,21429</text:p>
          </table:table-cell>
          <table:table-cell table:style-name="odsStyleTableCell-8a90d7b42e6efca37adf76e7437ef78c" office:value-type="string">
            <text:p>↑ 1,22102</text:p>
          </table:table-cell>
          <table:table-cell table:style-name="odsStyleTableCell-8a90d7b42e6efca37adf76e7437ef78c" office:value-type="string">
            <text:p>↑ 1,22767</text:p>
          </table:table-cell>
          <table:table-cell table:style-name="odsStyleTableCell-8a90d7b42e6efca37adf76e7437ef78c" office:value-type="string">
            <text:p>↑ 1,23396</text:p>
          </table:table-cell>
          <table:table-cell table:style-name="odsStyleTableCell-8a90d7b42e6efca37adf76e7437ef78c" office:value-type="string">
            <text:p>↑ 1,24145</text:p>
          </table:table-cell>
          <table:table-cell table:style-name="odsStyleTableCell-8a90d7b42e6efca37adf76e7437ef78c" office:value-type="string">
            <text:p>↑ 1,25105</text:p>
          </table:table-cell>
          <table:table-cell table:style-name="odsStyleTableCell-8a90d7b42e6efca37adf76e7437ef78c" office:value-type="string">
            <text:p>↑ 1,26120</text:p>
          </table:table-cell>
          <table:table-cell table:style-name="odsStyleTableCell-8a90d7b42e6efca37adf76e7437ef78c" office:value-type="string">
            <text:p>↑ 1,27229</text:p>
          </table:table-cell>
          <table:table-cell table:style-name="odsStyleTableCell-8a90d7b42e6efca37adf76e7437ef78c" office:value-type="string">
            <text:p>↑ 1,28370</text:p>
          </table:table-cell>
        </table:table-row>
        <table:table-row table:style-name="ro1">
          <table:table-cell table:style-name="odsStyleTableCell-b1f7fad4f6a05e2be86f7e9f09d7d986" office:value-type="string">
            <text:p>20</text:p>
          </table:table-cell>
          <table:table-cell table:style-name="odsStyleTableCell-8a90d7b42e6efca37adf76e7437ef78c" office:value-type="string">
            <text:p>↑ 1,19633</text:p>
          </table:table-cell>
          <table:table-cell table:style-name="odsStyleTableCell-8a90d7b42e6efca37adf76e7437ef78c" office:value-type="string">
            <text:p>↑ 1,20199</text:p>
          </table:table-cell>
          <table:table-cell table:style-name="odsStyleTableCell-8a90d7b42e6efca37adf76e7437ef78c" office:value-type="string">
            <text:p>↑ 1,20769</text:p>
          </table:table-cell>
          <table:table-cell table:style-name="odsStyleTableCell-8a90d7b42e6efca37adf76e7437ef78c" office:value-type="string">
            <text:p>↑ 1,21453</text:p>
          </table:table-cell>
          <table:table-cell table:style-name="odsStyleTableCell-8a90d7b42e6efca37adf76e7437ef78c" office:value-type="string">
            <text:p>↑ 1,22124</text:p>
          </table:table-cell>
          <table:table-cell table:style-name="odsStyleTableCell-8a90d7b42e6efca37adf76e7437ef78c" office:value-type="string">
            <text:p>↑ 1,22788</text:p>
          </table:table-cell>
          <table:table-cell table:style-name="odsStyleTableCell-8a90d7b42e6efca37adf76e7437ef78c" office:value-type="string">
            <text:p>↑ 1,23417</text:p>
          </table:table-cell>
          <table:table-cell table:style-name="odsStyleTableCell-8a90d7b42e6efca37adf76e7437ef78c" office:value-type="string">
            <text:p>↑ 1,24173</text:p>
          </table:table-cell>
          <table:table-cell table:style-name="odsStyleTableCell-8a90d7b42e6efca37adf76e7437ef78c" office:value-type="string">
            <text:p>↑ 1,25139</text:p>
          </table:table-cell>
          <table:table-cell table:style-name="odsStyleTableCell-8a90d7b42e6efca37adf76e7437ef78c" office:value-type="string">
            <text:p>↑ 1,26154</text:p>
          </table:table-cell>
          <table:table-cell table:style-name="odsStyleTableCell-8a90d7b42e6efca37adf76e7437ef78c" office:value-type="string">
            <text:p>↑ 1,27267</text:p>
          </table:table-cell>
          <table:table-cell table:style-name="odsStyleTableCell-8a90d7b42e6efca37adf76e7437ef78c" office:value-type="string">
            <text:p>↑ 1,28409</text:p>
          </table:table-cell>
        </table:table-row>
        <table:table-row table:style-name="ro1">
          <table:table-cell table:style-name="odsStyleTableCell-b1f7fad4f6a05e2be86f7e9f09d7d986" office:value-type="string">
            <text:p>21</text:p>
          </table:table-cell>
          <table:table-cell table:style-name="odsStyleTableCell-8a90d7b42e6efca37adf76e7437ef78c" office:value-type="string">
            <text:p>↑ 1,19648</text:p>
          </table:table-cell>
          <table:table-cell table:style-name="odsStyleTableCell-8a90d7b42e6efca37adf76e7437ef78c" office:value-type="string">
            <text:p>↑ 1,20220</text:p>
          </table:table-cell>
          <table:table-cell table:style-name="odsStyleTableCell-8a90d7b42e6efca37adf76e7437ef78c" office:value-type="string">
            <text:p>↑ 1,20790</text:p>
          </table:table-cell>
          <table:table-cell table:style-name="odsStyleTableCell-8a90d7b42e6efca37adf76e7437ef78c" office:value-type="string">
            <text:p>↑ 1,21476</text:p>
          </table:table-cell>
          <table:table-cell table:style-name="odsStyleTableCell-8a90d7b42e6efca37adf76e7437ef78c" office:value-type="string">
            <text:p>↑ 1,22145</text:p>
          </table:table-cell>
          <table:table-cell table:style-name="odsStyleTableCell-8a90d7b42e6efca37adf76e7437ef78c" office:value-type="string">
            <text:p>↑ 1,22809</text:p>
          </table:table-cell>
          <table:table-cell table:style-name="odsStyleTableCell-8a90d7b42e6efca37adf76e7437ef78c" office:value-type="string">
            <text:p>↑ 1,23438</text:p>
          </table:table-cell>
          <table:table-cell table:style-name="odsStyleTableCell-8a90d7b42e6efca37adf76e7437ef78c" office:value-type="string">
            <text:p>↑ 1,24201</text:p>
          </table:table-cell>
          <table:table-cell table:style-name="odsStyleTableCell-8a90d7b42e6efca37adf76e7437ef78c" office:value-type="string">
            <text:p>↑ 1,25173</text:p>
          </table:table-cell>
          <table:table-cell table:style-name="odsStyleTableCell-8a90d7b42e6efca37adf76e7437ef78c" office:value-type="string">
            <text:p>↑ 1,26188</text:p>
          </table:table-cell>
          <table:table-cell table:style-name="odsStyleTableCell-8a90d7b42e6efca37adf76e7437ef78c" office:value-type="string">
            <text:p>↑ 1,27305</text:p>
          </table:table-cell>
          <table:table-cell table:style-name="odsStyleTableCell-8a90d7b42e6efca37adf76e7437ef78c" office:value-type="string">
            <text:p>↑ 1,28447</text:p>
          </table:table-cell>
        </table:table-row>
        <table:table-row table:style-name="ro1">
          <table:table-cell table:style-name="odsStyleTableCell-b1f7fad4f6a05e2be86f7e9f09d7d986" office:value-type="string">
            <text:p>22</text:p>
          </table:table-cell>
          <table:table-cell table:style-name="odsStyleTableCell-8a90d7b42e6efca37adf76e7437ef78c" office:value-type="string">
            <text:p>↑ 1,19664</text:p>
          </table:table-cell>
          <table:table-cell table:style-name="odsStyleTableCell-8a90d7b42e6efca37adf76e7437ef78c" office:value-type="string">
            <text:p>↑ 1,20241</text:p>
          </table:table-cell>
          <table:table-cell table:style-name="odsStyleTableCell-8a90d7b42e6efca37adf76e7437ef78c" office:value-type="string">
            <text:p>↑ 1,20811</text:p>
          </table:table-cell>
          <table:table-cell table:style-name="odsStyleTableCell-8a90d7b42e6efca37adf76e7437ef78c" office:value-type="string">
            <text:p>↑ 1,21500</text:p>
          </table:table-cell>
          <table:table-cell table:style-name="odsStyleTableCell-8a90d7b42e6efca37adf76e7437ef78c" office:value-type="string">
            <text:p>↑ 1,22167</text:p>
          </table:table-cell>
          <table:table-cell table:style-name="odsStyleTableCell-8a90d7b42e6efca37adf76e7437ef78c" office:value-type="string">
            <text:p>↑ 1,22830</text:p>
          </table:table-cell>
          <table:table-cell table:style-name="odsStyleTableCell-8a90d7b42e6efca37adf76e7437ef78c" office:value-type="string">
            <text:p>↑ 1,23460</text:p>
          </table:table-cell>
          <table:table-cell table:style-name="odsStyleTableCell-8a90d7b42e6efca37adf76e7437ef78c" office:value-type="string">
            <text:p>↑ 1,24230</text:p>
          </table:table-cell>
          <table:table-cell table:style-name="odsStyleTableCell-8a90d7b42e6efca37adf76e7437ef78c" office:value-type="string">
            <text:p>↑ 1,25208</text:p>
          </table:table-cell>
          <table:table-cell table:style-name="odsStyleTableCell-8a90d7b42e6efca37adf76e7437ef78c" office:value-type="string">
            <text:p>↑ 1,26222</text:p>
          </table:table-cell>
          <table:table-cell table:style-name="odsStyleTableCell-8a90d7b42e6efca37adf76e7437ef78c" office:value-type="string">
            <text:p>↑ 1,27343</text:p>
          </table:table-cell>
          <table:table-cell table:style-name="odsStyleTableCell-8a90d7b42e6efca37adf76e7437ef78c" office:value-type="string">
            <text:p>↑ 1,28486</text:p>
          </table:table-cell>
        </table:table-row>
        <table:table-row table:style-name="ro1">
          <table:table-cell table:style-name="odsStyleTableCell-b1f7fad4f6a05e2be86f7e9f09d7d986" office:value-type="string">
            <text:p>23</text:p>
          </table:table-cell>
          <table:table-cell table:style-name="odsStyleTableCell-8a90d7b42e6efca37adf76e7437ef78c" office:value-type="string">
            <text:p>↑ 1,19679</text:p>
          </table:table-cell>
          <table:table-cell table:style-name="odsStyleTableCell-8a90d7b42e6efca37adf76e7437ef78c" office:value-type="string">
            <text:p>↑ 1,20262</text:p>
          </table:table-cell>
          <table:table-cell table:style-name="odsStyleTableCell-8a90d7b42e6efca37adf76e7437ef78c" office:value-type="string">
            <text:p>↑ 1,20831</text:p>
          </table:table-cell>
          <table:table-cell table:style-name="odsStyleTableCell-8a90d7b42e6efca37adf76e7437ef78c" office:value-type="string">
            <text:p>↑ 1,21523</text:p>
          </table:table-cell>
          <table:table-cell table:style-name="odsStyleTableCell-8a90d7b42e6efca37adf76e7437ef78c" office:value-type="string">
            <text:p>↑ 1,22188</text:p>
          </table:table-cell>
          <table:table-cell table:style-name="odsStyleTableCell-8a90d7b42e6efca37adf76e7437ef78c" office:value-type="string">
            <text:p>↑ 1,22851</text:p>
          </table:table-cell>
          <table:table-cell table:style-name="odsStyleTableCell-8a90d7b42e6efca37adf76e7437ef78c" office:value-type="string">
            <text:p>↑ 1,23481</text:p>
          </table:table-cell>
          <table:table-cell table:style-name="odsStyleTableCell-8a90d7b42e6efca37adf76e7437ef78c" office:value-type="string">
            <text:p>↑ 1,24258</text:p>
          </table:table-cell>
          <table:table-cell table:style-name="odsStyleTableCell-8a90d7b42e6efca37adf76e7437ef78c" office:value-type="string">
            <text:p>↑ 1,25242</text:p>
          </table:table-cell>
          <table:table-cell table:style-name="odsStyleTableCell-8a90d7b42e6efca37adf76e7437ef78c" office:value-type="string">
            <text:p>↑ 1,26255</text:p>
          </table:table-cell>
          <table:table-cell table:style-name="odsStyleTableCell-8a90d7b42e6efca37adf76e7437ef78c" office:value-type="string">
            <text:p>↑ 1,27381</text:p>
          </table:table-cell>
          <table:table-cell table:style-name="odsStyleTableCell-8a90d7b42e6efca37adf76e7437ef78c" office:value-type="string">
            <text:p>↑ 1,28525</text:p>
          </table:table-cell>
        </table:table-row>
        <table:table-row table:style-name="ro1">
          <table:table-cell table:style-name="odsStyleTableCell-b1f7fad4f6a05e2be86f7e9f09d7d986" office:value-type="string">
            <text:p>24</text:p>
          </table:table-cell>
          <table:table-cell table:style-name="odsStyleTableCell-8a90d7b42e6efca37adf76e7437ef78c" office:value-type="string">
            <text:p>↑ 1,19695</text:p>
          </table:table-cell>
          <table:table-cell table:style-name="odsStyleTableCell-8a90d7b42e6efca37adf76e7437ef78c" office:value-type="string">
            <text:p>↑ 1,20283</text:p>
          </table:table-cell>
          <table:table-cell table:style-name="odsStyleTableCell-8a90d7b42e6efca37adf76e7437ef78c" office:value-type="string">
            <text:p>↑ 1,20852</text:p>
          </table:table-cell>
          <table:table-cell table:style-name="odsStyleTableCell-8a90d7b42e6efca37adf76e7437ef78c" office:value-type="string">
            <text:p>↑ 1,21546</text:p>
          </table:table-cell>
          <table:table-cell table:style-name="odsStyleTableCell-8a90d7b42e6efca37adf76e7437ef78c" office:value-type="string">
            <text:p>↑ 1,22210</text:p>
          </table:table-cell>
          <table:table-cell table:style-name="odsStyleTableCell-8a90d7b42e6efca37adf76e7437ef78c" office:value-type="string">
            <text:p>↑ 1,22872</text:p>
          </table:table-cell>
          <table:table-cell table:style-name="odsStyleTableCell-8a90d7b42e6efca37adf76e7437ef78c" office:value-type="string">
            <text:p>↑ 1,23502</text:p>
          </table:table-cell>
          <table:table-cell table:style-name="odsStyleTableCell-8a90d7b42e6efca37adf76e7437ef78c" office:value-type="string">
            <text:p>↑ 1,24286</text:p>
          </table:table-cell>
          <table:table-cell table:style-name="odsStyleTableCell-8a90d7b42e6efca37adf76e7437ef78c" office:value-type="string">
            <text:p>↑ 1,25276</text:p>
          </table:table-cell>
          <table:table-cell table:style-name="odsStyleTableCell-8a90d7b42e6efca37adf76e7437ef78c" office:value-type="string">
            <text:p>↑ 1,26289</text:p>
          </table:table-cell>
          <table:table-cell table:style-name="odsStyleTableCell-8a90d7b42e6efca37adf76e7437ef78c" office:value-type="string">
            <text:p>↑ 1,27419</text:p>
          </table:table-cell>
          <table:table-cell table:style-name="odsStyleTableCell-8a90d7b42e6efca37adf76e7437ef78c" office:value-type="string">
            <text:p>↑ 1,28564</text:p>
          </table:table-cell>
        </table:table-row>
        <table:table-row table:style-name="ro1">
          <table:table-cell table:style-name="odsStyleTableCell-b1f7fad4f6a05e2be86f7e9f09d7d986" office:value-type="string">
            <text:p>25</text:p>
          </table:table-cell>
          <table:table-cell table:style-name="odsStyleTableCell-8a90d7b42e6efca37adf76e7437ef78c" office:value-type="string">
            <text:p>↑ 1,19710</text:p>
          </table:table-cell>
          <table:table-cell table:style-name="odsStyleTableCell-8a90d7b42e6efca37adf76e7437ef78c" office:value-type="string">
            <text:p>↑ 1,20304</text:p>
          </table:table-cell>
          <table:table-cell table:style-name="odsStyleTableCell-8a90d7b42e6efca37adf76e7437ef78c" office:value-type="string">
            <text:p>↑ 1,20873</text:p>
          </table:table-cell>
          <table:table-cell table:style-name="odsStyleTableCell-8a90d7b42e6efca37adf76e7437ef78c" office:value-type="string">
            <text:p>↑ 1,21570</text:p>
          </table:table-cell>
          <table:table-cell table:style-name="odsStyleTableCell-8a90d7b42e6efca37adf76e7437ef78c" office:value-type="string">
            <text:p>↑ 1,22231</text:p>
          </table:table-cell>
          <table:table-cell table:style-name="odsStyleTableCell-8a90d7b42e6efca37adf76e7437ef78c" office:value-type="string">
            <text:p>↑ 1,22893</text:p>
          </table:table-cell>
          <table:table-cell table:style-name="odsStyleTableCell-8a90d7b42e6efca37adf76e7437ef78c" office:value-type="string">
            <text:p>↑ 1,23523</text:p>
          </table:table-cell>
          <table:table-cell table:style-name="odsStyleTableCell-8a90d7b42e6efca37adf76e7437ef78c" office:value-type="string">
            <text:p>↑ 1,24315</text:p>
          </table:table-cell>
          <table:table-cell table:style-name="odsStyleTableCell-8a90d7b42e6efca37adf76e7437ef78c" office:value-type="string">
            <text:p>↑ 1,25310</text:p>
          </table:table-cell>
          <table:table-cell table:style-name="odsStyleTableCell-8a90d7b42e6efca37adf76e7437ef78c" office:value-type="string">
            <text:p>↑ 1,26323</text:p>
          </table:table-cell>
          <table:table-cell table:style-name="odsStyleTableCell-8a90d7b42e6efca37adf76e7437ef78c" office:value-type="string">
            <text:p>↑ 1,27457</text:p>
          </table:table-cell>
          <table:table-cell table:style-name="odsStyleTableCell-8a90d7b42e6efca37adf76e7437ef78c" office:value-type="string">
            <text:p>↑ 1,28602</text:p>
          </table:table-cell>
        </table:table-row>
        <table:table-row table:style-name="ro1">
          <table:table-cell table:style-name="odsStyleTableCell-b1f7fad4f6a05e2be86f7e9f09d7d986" office:value-type="string">
            <text:p>26</text:p>
          </table:table-cell>
          <table:table-cell table:style-name="odsStyleTableCell-8a90d7b42e6efca37adf76e7437ef78c" office:value-type="string">
            <text:p>↑ 1,19726</text:p>
          </table:table-cell>
          <table:table-cell table:style-name="odsStyleTableCell-8a90d7b42e6efca37adf76e7437ef78c" office:value-type="string">
            <text:p>↑ 1,20325</text:p>
          </table:table-cell>
          <table:table-cell table:style-name="odsStyleTableCell-8a90d7b42e6efca37adf76e7437ef78c" office:value-type="string">
            <text:p>↑ 1,20893</text:p>
          </table:table-cell>
          <table:table-cell table:style-name="odsStyleTableCell-8a90d7b42e6efca37adf76e7437ef78c" office:value-type="string">
            <text:p>↑ 1,21593</text:p>
          </table:table-cell>
          <table:table-cell table:style-name="odsStyleTableCell-8a90d7b42e6efca37adf76e7437ef78c" office:value-type="string">
            <text:p>↑ 1,22253</text:p>
          </table:table-cell>
          <table:table-cell table:style-name="odsStyleTableCell-8a90d7b42e6efca37adf76e7437ef78c" office:value-type="string">
            <text:p>↑ 1,22914</text:p>
          </table:table-cell>
          <table:table-cell table:style-name="odsStyleTableCell-8a90d7b42e6efca37adf76e7437ef78c" office:value-type="string">
            <text:p>↑ 1,23545</text:p>
          </table:table-cell>
          <table:table-cell table:style-name="odsStyleTableCell-8a90d7b42e6efca37adf76e7437ef78c" office:value-type="string">
            <text:p>↑ 1,24343</text:p>
          </table:table-cell>
          <table:table-cell table:style-name="odsStyleTableCell-8a90d7b42e6efca37adf76e7437ef78c" office:value-type="string">
            <text:p>↑ 1,25345</text:p>
          </table:table-cell>
          <table:table-cell table:style-name="odsStyleTableCell-8a90d7b42e6efca37adf76e7437ef78c" office:value-type="string">
            <text:p>↑ 1,26357</text:p>
          </table:table-cell>
          <table:table-cell table:style-name="odsStyleTableCell-8a90d7b42e6efca37adf76e7437ef78c" office:value-type="string">
            <text:p>↑ 1,27495</text:p>
          </table:table-cell>
          <table:table-cell table:style-name="odsStyleTableCell-8a90d7b42e6efca37adf76e7437ef78c" office:value-type="string">
            <text:p>↑ 1,28641</text:p>
          </table:table-cell>
        </table:table-row>
        <table:table-row table:style-name="ro1">
          <table:table-cell table:style-name="odsStyleTableCell-b1f7fad4f6a05e2be86f7e9f09d7d986" office:value-type="string">
            <text:p>27</text:p>
          </table:table-cell>
          <table:table-cell table:style-name="odsStyleTableCell-8a90d7b42e6efca37adf76e7437ef78c" office:value-type="string">
            <text:p>↑ 1,19741</text:p>
          </table:table-cell>
          <table:table-cell table:style-name="odsStyleTableCell-8a90d7b42e6efca37adf76e7437ef78c" office:value-type="string">
            <text:p>↑ 1,20346</text:p>
          </table:table-cell>
          <table:table-cell table:style-name="odsStyleTableCell-8a90d7b42e6efca37adf76e7437ef78c" office:value-type="string">
            <text:p>↑ 1,20914</text:p>
          </table:table-cell>
          <table:table-cell table:style-name="odsStyleTableCell-8a90d7b42e6efca37adf76e7437ef78c" office:value-type="string">
            <text:p>↑ 1,21617</text:p>
          </table:table-cell>
          <table:table-cell table:style-name="odsStyleTableCell-8a90d7b42e6efca37adf76e7437ef78c" office:value-type="string">
            <text:p>↑ 1,22274</text:p>
          </table:table-cell>
          <table:table-cell table:style-name="odsStyleTableCell-8a90d7b42e6efca37adf76e7437ef78c" office:value-type="string">
            <text:p>↑ 1,22935</text:p>
          </table:table-cell>
          <table:table-cell table:style-name="odsStyleTableCell-8a90d7b42e6efca37adf76e7437ef78c" office:value-type="string">
            <text:p>↑ 1,23566</text:p>
          </table:table-cell>
          <table:table-cell table:style-name="odsStyleTableCell-8a90d7b42e6efca37adf76e7437ef78c" office:value-type="string">
            <text:p>↑ 1,24371</text:p>
          </table:table-cell>
          <table:table-cell table:style-name="odsStyleTableCell-8a90d7b42e6efca37adf76e7437ef78c" office:value-type="string">
            <text:p>↑ 1,25379</text:p>
          </table:table-cell>
          <table:table-cell table:style-name="odsStyleTableCell-8a90d7b42e6efca37adf76e7437ef78c" office:value-type="string">
            <text:p>↑ 1,26391</text:p>
          </table:table-cell>
          <table:table-cell table:style-name="odsStyleTableCell-8a90d7b42e6efca37adf76e7437ef78c" office:value-type="string">
            <text:p>↑ 1,27533</text:p>
          </table:table-cell>
          <table:table-cell table:style-name="odsStyleTableCell-8a90d7b42e6efca37adf76e7437ef78c" office:value-type="string">
            <text:p>↑ 1,28680</text:p>
          </table:table-cell>
        </table:table-row>
        <table:table-row table:style-name="ro1">
          <table:table-cell table:style-name="odsStyleTableCell-b1f7fad4f6a05e2be86f7e9f09d7d986" office:value-type="string">
            <text:p>28</text:p>
          </table:table-cell>
          <table:table-cell table:style-name="odsStyleTableCell-8a90d7b42e6efca37adf76e7437ef78c" office:value-type="string">
            <text:p>↑ 1,19757</text:p>
          </table:table-cell>
          <table:table-cell table:style-name="odsStyleTableCell-8a90d7b42e6efca37adf76e7437ef78c" office:value-type="string">
            <text:p>↑ 1,20367</text:p>
          </table:table-cell>
          <table:table-cell table:style-name="odsStyleTableCell-8a90d7b42e6efca37adf76e7437ef78c" office:value-type="string">
            <text:p>↑ 1,20935</text:p>
          </table:table-cell>
          <table:table-cell table:style-name="odsStyleTableCell-8a90d7b42e6efca37adf76e7437ef78c" office:value-type="string">
            <text:p>↑ 1,21640</text:p>
          </table:table-cell>
          <table:table-cell table:style-name="odsStyleTableCell-8a90d7b42e6efca37adf76e7437ef78c" office:value-type="string">
            <text:p>↑ 1,22296</text:p>
          </table:table-cell>
          <table:table-cell table:style-name="odsStyleTableCell-8a90d7b42e6efca37adf76e7437ef78c" office:value-type="string">
            <text:p>↑ 1,22956</text:p>
          </table:table-cell>
          <table:table-cell table:style-name="odsStyleTableCell-8a90d7b42e6efca37adf76e7437ef78c" office:value-type="string">
            <text:p>↑ 1,23587</text:p>
          </table:table-cell>
          <table:table-cell table:style-name="odsStyleTableCell-8a90d7b42e6efca37adf76e7437ef78c" office:value-type="string">
            <text:p>↑ 1,24399</text:p>
          </table:table-cell>
          <table:table-cell table:style-name="odsStyleTableCell-8a90d7b42e6efca37adf76e7437ef78c" office:value-type="string">
            <text:p>↑ 1,25413</text:p>
          </table:table-cell>
          <table:table-cell table:style-name="odsStyleTableCell-8a90d7b42e6efca37adf76e7437ef78c" office:value-type="string">
            <text:p>↑ 1,26425</text:p>
          </table:table-cell>
          <table:table-cell table:style-name="odsStyleTableCell-8a90d7b42e6efca37adf76e7437ef78c" office:value-type="string">
            <text:p>↑ 1,27571</text:p>
          </table:table-cell>
          <table:table-cell table:style-name="odsStyleTableCell-8a90d7b42e6efca37adf76e7437ef78c" office:value-type="string">
            <text:p>↑ 1,28719</text:p>
          </table:table-cell>
        </table:table-row>
        <table:table-row table:style-name="ro1">
          <table:table-cell table:style-name="odsStyleTableCell-b1f7fad4f6a05e2be86f7e9f09d7d986" office:value-type="string">
            <text:p>29</text:p>
          </table:table-cell>
          <table:table-cell table:style-name="odsStyleTableCell-8a90d7b42e6efca37adf76e7437ef78c" office:value-type="string">
            <text:p>↑ 1,19772</text:p>
          </table:table-cell>
          <table:table-cell table:style-name="odsStyleTableCell-8a90d7b42e6efca37adf76e7437ef78c" office:value-type="string">
            <text:p> </text:p>
          </table:table-cell>
          <table:table-cell table:style-name="odsStyleTableCell-8a90d7b42e6efca37adf76e7437ef78c" office:value-type="string">
            <text:p>↑ 1,20955</text:p>
          </table:table-cell>
          <table:table-cell table:style-name="odsStyleTableCell-8a90d7b42e6efca37adf76e7437ef78c" office:value-type="string">
            <text:p>↑ 1,21664</text:p>
          </table:table-cell>
          <table:table-cell table:style-name="odsStyleTableCell-8a90d7b42e6efca37adf76e7437ef78c" office:value-type="string">
            <text:p>↑ 1,22318</text:p>
          </table:table-cell>
          <table:table-cell table:style-name="odsStyleTableCell-8a90d7b42e6efca37adf76e7437ef78c" office:value-type="string">
            <text:p>↑ 1,22978</text:p>
          </table:table-cell>
          <table:table-cell table:style-name="odsStyleTableCell-8a90d7b42e6efca37adf76e7437ef78c" office:value-type="string">
            <text:p>↑ 1,23608</text:p>
          </table:table-cell>
          <table:table-cell table:style-name="odsStyleTableCell-8a90d7b42e6efca37adf76e7437ef78c" office:value-type="string">
            <text:p>↑ 1,24428</text:p>
          </table:table-cell>
          <table:table-cell table:style-name="odsStyleTableCell-8a90d7b42e6efca37adf76e7437ef78c" office:value-type="string">
            <text:p>↑ 1,25448</text:p>
          </table:table-cell>
          <table:table-cell table:style-name="odsStyleTableCell-8a90d7b42e6efca37adf76e7437ef78c" office:value-type="string">
            <text:p>↑ 1,26459</text:p>
          </table:table-cell>
          <table:table-cell table:style-name="odsStyleTableCell-8a90d7b42e6efca37adf76e7437ef78c" office:value-type="string">
            <text:p>↑ 1,27609</text:p>
          </table:table-cell>
          <table:table-cell table:style-name="odsStyleTableCell-8a90d7b42e6efca37adf76e7437ef78c" office:value-type="string">
            <text:p>↑ 1,28757</text:p>
          </table:table-cell>
        </table:table-row>
        <table:table-row table:style-name="ro1">
          <table:table-cell table:style-name="odsStyleTableCell-b1f7fad4f6a05e2be86f7e9f09d7d986" office:value-type="string">
            <text:p>30</text:p>
          </table:table-cell>
          <table:table-cell table:style-name="odsStyleTableCell-8a90d7b42e6efca37adf76e7437ef78c" office:value-type="string">
            <text:p>↑ 1,19788</text:p>
          </table:table-cell>
          <table:table-cell table:style-name="odsStyleTableCell-8a90d7b42e6efca37adf76e7437ef78c" office:value-type="string">
            <text:p> </text:p>
          </table:table-cell>
          <table:table-cell table:style-name="odsStyleTableCell-8a90d7b42e6efca37adf76e7437ef78c" office:value-type="string">
            <text:p>↑ 1,20976</text:p>
          </table:table-cell>
          <table:table-cell table:style-name="odsStyleTableCell-8a90d7b42e6efca37adf76e7437ef78c" office:value-type="string">
            <text:p>↑ 1,21687</text:p>
          </table:table-cell>
          <table:table-cell table:style-name="odsStyleTableCell-8a90d7b42e6efca37adf76e7437ef78c" office:value-type="string">
            <text:p>↑ 1,22339</text:p>
          </table:table-cell>
          <table:table-cell table:style-name="odsStyleTableCell-8a90d7b42e6efca37adf76e7437ef78c" office:value-type="string">
            <text:p>↑ 1,22999</text:p>
          </table:table-cell>
          <table:table-cell table:style-name="odsStyleTableCell-8a90d7b42e6efca37adf76e7437ef78c" office:value-type="string">
            <text:p>↑ 1,23629</text:p>
          </table:table-cell>
          <table:table-cell table:style-name="odsStyleTableCell-8a90d7b42e6efca37adf76e7437ef78c" office:value-type="string">
            <text:p>↑ 1,24456</text:p>
          </table:table-cell>
          <table:table-cell table:style-name="odsStyleTableCell-8a90d7b42e6efca37adf76e7437ef78c" office:value-type="string">
            <text:p>↑ 1,25482</text:p>
          </table:table-cell>
          <table:table-cell table:style-name="odsStyleTableCell-8a90d7b42e6efca37adf76e7437ef78c" office:value-type="string">
            <text:p>↑ 1,26492</text:p>
          </table:table-cell>
          <table:table-cell table:style-name="odsStyleTableCell-8a90d7b42e6efca37adf76e7437ef78c" office:value-type="string">
            <text:p>↑ 1,27647</text:p>
          </table:table-cell>
          <table:table-cell table:style-name="odsStyleTableCell-8a90d7b42e6efca37adf76e7437ef78c" office:value-type="string">
            <text:p>↑ 1,28796</text:p>
          </table:table-cell>
        </table:table-row>
        <table:table-row table:style-name="ro1">
          <table:table-cell table:style-name="odsStyleTableCell-b1f7fad4f6a05e2be86f7e9f09d7d986" office:value-type="string">
            <text:p>31</text:p>
          </table:table-cell>
          <table:table-cell table:style-name="odsStyleTableCell-8a90d7b42e6efca37adf76e7437ef78c" office:value-type="string">
            <text:p>↑ 1,19804</text:p>
          </table:table-cell>
          <table:table-cell table:style-name="odsStyleTableCell-8a90d7b42e6efca37adf76e7437ef78c" office:value-type="string">
            <text:p> </text:p>
          </table:table-cell>
          <table:table-cell table:style-name="odsStyleTableCell-8a90d7b42e6efca37adf76e7437ef78c" office:value-type="string">
            <text:p>↑ 1,20997</text:p>
          </table:table-cell>
          <table:table-cell table:style-name="odsStyleTableCell-8a90d7b42e6efca37adf76e7437ef78c" office:value-type="string">
            <text:p> </text:p>
          </table:table-cell>
          <table:table-cell table:style-name="odsStyleTableCell-8a90d7b42e6efca37adf76e7437ef78c" office:value-type="string">
            <text:p>↑ 1,22361</text:p>
          </table:table-cell>
          <table:table-cell table:style-name="odsStyleTableCell-8a90d7b42e6efca37adf76e7437ef78c" office:value-type="string">
            <text:p> </text:p>
          </table:table-cell>
          <table:table-cell table:style-name="odsStyleTableCell-8a90d7b42e6efca37adf76e7437ef78c" office:value-type="string">
            <text:p>↑ 1,23651</text:p>
          </table:table-cell>
          <table:table-cell table:style-name="odsStyleTableCell-8a90d7b42e6efca37adf76e7437ef78c" office:value-type="string">
            <text:p>↑ 1,24484</text:p>
          </table:table-cell>
          <table:table-cell table:style-name="odsStyleTableCell-8a90d7b42e6efca37adf76e7437ef78c" office:value-type="string">
            <text:p> </text:p>
          </table:table-cell>
          <table:table-cell table:style-name="odsStyleTableCell-8a90d7b42e6efca37adf76e7437ef78c" office:value-type="string">
            <text:p>↑ 1,26526</text:p>
          </table:table-cell>
          <table:table-cell table:style-name="odsStyleTableCell-8a90d7b42e6efca37adf76e7437ef78c" office:value-type="string">
            <text:p> </text:p>
          </table:table-cell>
          <table:table-cell table:style-name="odsStyleTableCell-8a90d7b42e6efca37adf76e7437ef78c" office:value-type="string">
            <text:p>↑ 1,28835</text:p>
          </table:table-cell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d2a74ed7963840dcd1db1c23cd5cbed4" office:value-type="string">
            <text:p>BANCO CENTRAL DE BOLIVIA</text:p>
          </table:table-cell>
        </table:table-row>
        <table:table-row table:style-name="ro1">
          <table:table-cell table:style-name="odsStyleTableCell-d2a74ed7963840dcd1db1c23cd5cbed4" office:value-type="string">
            <text:p>GERENCIA DE OPERACIONES INTERNACIONALES</text:p>
          </table:table-cell>
        </table:table-row>
        <table:table-row table:style-name="ro1">
          <table:table-cell table:style-name="odsStyleTableCell-d2a74ed7963840dcd1db1c23cd5cbed4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4-24T19:24:19</meta:creation-date>
    <meta:generator>ods générator</meta:generator>
    <dc:date>2024-04-24T19:24:19</dc:date>
    <meta:editing-duration>PT1S</meta:editing-duration>
    <meta:editing-cycles>1</meta:editing-cycles>
    <meta:document-statistic meta:table-count="1" meta:cell-count="4" meta:object-count="0"/>
  </office:meta>
</office:document-meta>
</file>