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de374d6f632217e1f3594af66cec222" style:family="table-column">
      <style:table-column-properties fo:break-before="auto" style:use-optimal-column-width="false" style:column-width="1cm"/>
    </style:style>
    <style:style style:name="odsStyleTableColumn-d2f12b79ace665230ef82c8fd23f7024" style:family="table-column">
      <style:table-column-properties fo:break-before="auto" style:use-optimal-column-width="false" style:column-width="2cm"/>
    </style:style>
    <style:style style:name="odsStyleTableCell-39074625e100416c1e58d6555c0ed4f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921905afaaf2d3a23ee72750f1837c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5be89ba6534ad0e379ace115aa9375f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1100c815158eccace74e356307bad3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b47eee5f3dff4eaf36a407436d97f1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6b8acdb2bf0cf28e295f6705dc26db97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0de374d6f632217e1f3594af66cec222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column table:style-name="odsStyleTableColumn-d2f12b79ace665230ef82c8fd23f7024" table:default-cell-style-name="Default"/>
        <table:table-row table:style-name="ro1">
          <table:table-cell table:style-name="odsStyleTableCell-39074625e100416c1e58d6555c0ed4f5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4921905afaaf2d3a23ee72750f1837ca" table:number-columns-spanned="13" table:number-rows-spanned="1" office:value-type="string">
            <text:p>AÑO 2006</text:p>
          </table:table-cell>
          <table:covered-table-cell table:number-columns-repeated="12"/>
        </table:table-row>
        <table:table-row table:style-name="ro1">
          <table:table-cell table:style-name="odsStyleTableCell-4921905afaaf2d3a23ee72750f1837ca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5be89ba6534ad0e379ace115aa9375f" table:number-columns-spanned="1" table:number-rows-spanned="1" office:value-type="string">
            <text:p>DIAS</text:p>
          </table:table-cell>
          <table:table-cell table:style-name="odsStyleTableCell-75be89ba6534ad0e379ace115aa9375f" table:number-columns-spanned="1" table:number-rows-spanned="1" office:value-type="string">
            <text:p>ENERO</text:p>
          </table:table-cell>
          <table:table-cell table:style-name="odsStyleTableCell-75be89ba6534ad0e379ace115aa9375f" table:number-columns-spanned="1" table:number-rows-spanned="1" office:value-type="string">
            <text:p>FEBRERO</text:p>
          </table:table-cell>
          <table:table-cell table:style-name="odsStyleTableCell-75be89ba6534ad0e379ace115aa9375f" table:number-columns-spanned="1" table:number-rows-spanned="1" office:value-type="string">
            <text:p>MARZO</text:p>
          </table:table-cell>
          <table:table-cell table:style-name="odsStyleTableCell-75be89ba6534ad0e379ace115aa9375f" table:number-columns-spanned="1" table:number-rows-spanned="1" office:value-type="string">
            <text:p>ABRIL</text:p>
          </table:table-cell>
          <table:table-cell table:style-name="odsStyleTableCell-75be89ba6534ad0e379ace115aa9375f" table:number-columns-spanned="1" table:number-rows-spanned="1" office:value-type="string">
            <text:p>MAYO</text:p>
          </table:table-cell>
          <table:table-cell table:style-name="odsStyleTableCell-75be89ba6534ad0e379ace115aa9375f" table:number-columns-spanned="1" table:number-rows-spanned="1" office:value-type="string">
            <text:p>JUNIO</text:p>
          </table:table-cell>
          <table:table-cell table:style-name="odsStyleTableCell-75be89ba6534ad0e379ace115aa9375f" table:number-columns-spanned="1" table:number-rows-spanned="1" office:value-type="string">
            <text:p>JULIO</text:p>
          </table:table-cell>
          <table:table-cell table:style-name="odsStyleTableCell-75be89ba6534ad0e379ace115aa9375f" table:number-columns-spanned="1" table:number-rows-spanned="1" office:value-type="string">
            <text:p>AGOSTO</text:p>
          </table:table-cell>
          <table:table-cell table:style-name="odsStyleTableCell-75be89ba6534ad0e379ace115aa9375f" table:number-columns-spanned="1" table:number-rows-spanned="1" office:value-type="string">
            <text:p>SEPTIEMBRE</text:p>
          </table:table-cell>
          <table:table-cell table:style-name="odsStyleTableCell-75be89ba6534ad0e379ace115aa9375f" table:number-columns-spanned="1" table:number-rows-spanned="1" office:value-type="string">
            <text:p>OCTUBRE</text:p>
          </table:table-cell>
          <table:table-cell table:style-name="odsStyleTableCell-75be89ba6534ad0e379ace115aa9375f" table:number-columns-spanned="1" table:number-rows-spanned="1" office:value-type="string">
            <text:p>NOVIEMBRE</text:p>
          </table:table-cell>
          <table:table-cell table:style-name="odsStyleTableCell-75be89ba6534ad0e379ace115aa9375f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81100c815158eccace74e356307bad3d" office:value-type="string">
            <text:p>1</text:p>
          </table:table-cell>
          <table:table-cell table:style-name="odsStyleTableCell-8b47eee5f3dff4eaf36a407436d97f19" office:value-type="string">
            <text:p>↑ 1,14443</text:p>
          </table:table-cell>
          <table:table-cell table:style-name="odsStyleTableCell-8b47eee5f3dff4eaf36a407436d97f19" office:value-type="string">
            <text:p>↑ 1,14904</text:p>
          </table:table-cell>
          <table:table-cell table:style-name="odsStyleTableCell-8b47eee5f3dff4eaf36a407436d97f19" office:value-type="string">
            <text:p>↑ 1,15286</text:p>
          </table:table-cell>
          <table:table-cell table:style-name="odsStyleTableCell-8b47eee5f3dff4eaf36a407436d97f19" office:value-type="string">
            <text:p>↑ 1,15677</text:p>
          </table:table-cell>
          <table:table-cell table:style-name="odsStyleTableCell-8b47eee5f3dff4eaf36a407436d97f19" office:value-type="string">
            <text:p>↑ 1,16036</text:p>
          </table:table-cell>
          <table:table-cell table:style-name="odsStyleTableCell-8b47eee5f3dff4eaf36a407436d97f19" office:value-type="string">
            <text:p>↑ 1,16433</text:p>
          </table:table-cell>
          <table:table-cell table:style-name="odsStyleTableCell-8b47eee5f3dff4eaf36a407436d97f19" office:value-type="string">
            <text:p>↑ 1,16852</text:p>
          </table:table-cell>
          <table:table-cell table:style-name="odsStyleTableCell-8b47eee5f3dff4eaf36a407436d97f19" office:value-type="string">
            <text:p>↑ 1,17200</text:p>
          </table:table-cell>
          <table:table-cell table:style-name="odsStyleTableCell-8b47eee5f3dff4eaf36a407436d97f19" office:value-type="string">
            <text:p>↑ 1,17620</text:p>
          </table:table-cell>
          <table:table-cell table:style-name="odsStyleTableCell-8b47eee5f3dff4eaf36a407436d97f19" office:value-type="string">
            <text:p>↑ 1,18044</text:p>
          </table:table-cell>
          <table:table-cell table:style-name="odsStyleTableCell-8b47eee5f3dff4eaf36a407436d97f19" office:value-type="string">
            <text:p>↑ 1,18462</text:p>
          </table:table-cell>
          <table:table-cell table:style-name="odsStyleTableCell-8b47eee5f3dff4eaf36a407436d97f19" office:value-type="string">
            <text:p>↑ 1,18887</text:p>
          </table:table-cell>
        </table:table-row>
        <table:table-row table:style-name="ro1">
          <table:table-cell table:style-name="odsStyleTableCell-81100c815158eccace74e356307bad3d" office:value-type="string">
            <text:p>2</text:p>
          </table:table-cell>
          <table:table-cell table:style-name="odsStyleTableCell-8b47eee5f3dff4eaf36a407436d97f19" office:value-type="string">
            <text:p>↑ 1,14458</text:p>
          </table:table-cell>
          <table:table-cell table:style-name="odsStyleTableCell-8b47eee5f3dff4eaf36a407436d97f19" office:value-type="string">
            <text:p>↑ 1,14920</text:p>
          </table:table-cell>
          <table:table-cell table:style-name="odsStyleTableCell-8b47eee5f3dff4eaf36a407436d97f19" office:value-type="string">
            <text:p>↑ 1,15298</text:p>
          </table:table-cell>
          <table:table-cell table:style-name="odsStyleTableCell-8b47eee5f3dff4eaf36a407436d97f19" office:value-type="string">
            <text:p>↑ 1,15690</text:p>
          </table:table-cell>
          <table:table-cell table:style-name="odsStyleTableCell-8b47eee5f3dff4eaf36a407436d97f19" office:value-type="string">
            <text:p>↑ 1,16048</text:p>
          </table:table-cell>
          <table:table-cell table:style-name="odsStyleTableCell-8b47eee5f3dff4eaf36a407436d97f19" office:value-type="string">
            <text:p>↑ 1,16447</text:p>
          </table:table-cell>
          <table:table-cell table:style-name="odsStyleTableCell-8b47eee5f3dff4eaf36a407436d97f19" office:value-type="string">
            <text:p>↑ 1,16865</text:p>
          </table:table-cell>
          <table:table-cell table:style-name="odsStyleTableCell-8b47eee5f3dff4eaf36a407436d97f19" office:value-type="string">
            <text:p>↑ 1,17211</text:p>
          </table:table-cell>
          <table:table-cell table:style-name="odsStyleTableCell-8b47eee5f3dff4eaf36a407436d97f19" office:value-type="string">
            <text:p>↑ 1,17635</text:p>
          </table:table-cell>
          <table:table-cell table:style-name="odsStyleTableCell-8b47eee5f3dff4eaf36a407436d97f19" office:value-type="string">
            <text:p>↑ 1,18057</text:p>
          </table:table-cell>
          <table:table-cell table:style-name="odsStyleTableCell-8b47eee5f3dff4eaf36a407436d97f19" office:value-type="string">
            <text:p>↑ 1,18475</text:p>
          </table:table-cell>
          <table:table-cell table:style-name="odsStyleTableCell-8b47eee5f3dff4eaf36a407436d97f19" office:value-type="string">
            <text:p>↑ 1,18900</text:p>
          </table:table-cell>
        </table:table-row>
        <table:table-row table:style-name="ro1">
          <table:table-cell table:style-name="odsStyleTableCell-81100c815158eccace74e356307bad3d" office:value-type="string">
            <text:p>3</text:p>
          </table:table-cell>
          <table:table-cell table:style-name="odsStyleTableCell-8b47eee5f3dff4eaf36a407436d97f19" office:value-type="string">
            <text:p>↑ 1,14473</text:p>
          </table:table-cell>
          <table:table-cell table:style-name="odsStyleTableCell-8b47eee5f3dff4eaf36a407436d97f19" office:value-type="string">
            <text:p>↑ 1,14936</text:p>
          </table:table-cell>
          <table:table-cell table:style-name="odsStyleTableCell-8b47eee5f3dff4eaf36a407436d97f19" office:value-type="string">
            <text:p>↑ 1,15310</text:p>
          </table:table-cell>
          <table:table-cell table:style-name="odsStyleTableCell-8b47eee5f3dff4eaf36a407436d97f19" office:value-type="string">
            <text:p>↑ 1,15703</text:p>
          </table:table-cell>
          <table:table-cell table:style-name="odsStyleTableCell-8b47eee5f3dff4eaf36a407436d97f19" office:value-type="string">
            <text:p>↑ 1,16059</text:p>
          </table:table-cell>
          <table:table-cell table:style-name="odsStyleTableCell-8b47eee5f3dff4eaf36a407436d97f19" office:value-type="string">
            <text:p>↑ 1,16460</text:p>
          </table:table-cell>
          <table:table-cell table:style-name="odsStyleTableCell-8b47eee5f3dff4eaf36a407436d97f19" office:value-type="string">
            <text:p>↑ 1,16879</text:p>
          </table:table-cell>
          <table:table-cell table:style-name="odsStyleTableCell-8b47eee5f3dff4eaf36a407436d97f19" office:value-type="string">
            <text:p>↑ 1,17222</text:p>
          </table:table-cell>
          <table:table-cell table:style-name="odsStyleTableCell-8b47eee5f3dff4eaf36a407436d97f19" office:value-type="string">
            <text:p>↑ 1,17649</text:p>
          </table:table-cell>
          <table:table-cell table:style-name="odsStyleTableCell-8b47eee5f3dff4eaf36a407436d97f19" office:value-type="string">
            <text:p>↑ 1,18071</text:p>
          </table:table-cell>
          <table:table-cell table:style-name="odsStyleTableCell-8b47eee5f3dff4eaf36a407436d97f19" office:value-type="string">
            <text:p>↑ 1,18489</text:p>
          </table:table-cell>
          <table:table-cell table:style-name="odsStyleTableCell-8b47eee5f3dff4eaf36a407436d97f19" office:value-type="string">
            <text:p>↑ 1,18914</text:p>
          </table:table-cell>
        </table:table-row>
        <table:table-row table:style-name="ro1">
          <table:table-cell table:style-name="odsStyleTableCell-81100c815158eccace74e356307bad3d" office:value-type="string">
            <text:p>4</text:p>
          </table:table-cell>
          <table:table-cell table:style-name="odsStyleTableCell-8b47eee5f3dff4eaf36a407436d97f19" office:value-type="string">
            <text:p>↑ 1,14488</text:p>
          </table:table-cell>
          <table:table-cell table:style-name="odsStyleTableCell-8b47eee5f3dff4eaf36a407436d97f19" office:value-type="string">
            <text:p>↑ 1,14953</text:p>
          </table:table-cell>
          <table:table-cell table:style-name="odsStyleTableCell-8b47eee5f3dff4eaf36a407436d97f19" office:value-type="string">
            <text:p>↑ 1,15322</text:p>
          </table:table-cell>
          <table:table-cell table:style-name="odsStyleTableCell-8b47eee5f3dff4eaf36a407436d97f19" office:value-type="string">
            <text:p>↑ 1,15716</text:p>
          </table:table-cell>
          <table:table-cell table:style-name="odsStyleTableCell-8b47eee5f3dff4eaf36a407436d97f19" office:value-type="string">
            <text:p>↑ 1,16071</text:p>
          </table:table-cell>
          <table:table-cell table:style-name="odsStyleTableCell-8b47eee5f3dff4eaf36a407436d97f19" office:value-type="string">
            <text:p>↑ 1,16474</text:p>
          </table:table-cell>
          <table:table-cell table:style-name="odsStyleTableCell-8b47eee5f3dff4eaf36a407436d97f19" office:value-type="string">
            <text:p>↑ 1,16892</text:p>
          </table:table-cell>
          <table:table-cell table:style-name="odsStyleTableCell-8b47eee5f3dff4eaf36a407436d97f19" office:value-type="string">
            <text:p>↑ 1,17233</text:p>
          </table:table-cell>
          <table:table-cell table:style-name="odsStyleTableCell-8b47eee5f3dff4eaf36a407436d97f19" office:value-type="string">
            <text:p>↑ 1,17664</text:p>
          </table:table-cell>
          <table:table-cell table:style-name="odsStyleTableCell-8b47eee5f3dff4eaf36a407436d97f19" office:value-type="string">
            <text:p>↑ 1,18085</text:p>
          </table:table-cell>
          <table:table-cell table:style-name="odsStyleTableCell-8b47eee5f3dff4eaf36a407436d97f19" office:value-type="string">
            <text:p>↑ 1,18503</text:p>
          </table:table-cell>
          <table:table-cell table:style-name="odsStyleTableCell-8b47eee5f3dff4eaf36a407436d97f19" office:value-type="string">
            <text:p>↑ 1,18928</text:p>
          </table:table-cell>
        </table:table-row>
        <table:table-row table:style-name="ro1">
          <table:table-cell table:style-name="odsStyleTableCell-81100c815158eccace74e356307bad3d" office:value-type="string">
            <text:p>5</text:p>
          </table:table-cell>
          <table:table-cell table:style-name="odsStyleTableCell-8b47eee5f3dff4eaf36a407436d97f19" office:value-type="string">
            <text:p>↑ 1,14503</text:p>
          </table:table-cell>
          <table:table-cell table:style-name="odsStyleTableCell-8b47eee5f3dff4eaf36a407436d97f19" office:value-type="string">
            <text:p>↑ 1,14969</text:p>
          </table:table-cell>
          <table:table-cell table:style-name="odsStyleTableCell-8b47eee5f3dff4eaf36a407436d97f19" office:value-type="string">
            <text:p>↑ 1,15334</text:p>
          </table:table-cell>
          <table:table-cell table:style-name="odsStyleTableCell-8b47eee5f3dff4eaf36a407436d97f19" office:value-type="string">
            <text:p>↑ 1,15729</text:p>
          </table:table-cell>
          <table:table-cell table:style-name="odsStyleTableCell-8b47eee5f3dff4eaf36a407436d97f19" office:value-type="string">
            <text:p>↑ 1,16082</text:p>
          </table:table-cell>
          <table:table-cell table:style-name="odsStyleTableCell-8b47eee5f3dff4eaf36a407436d97f19" office:value-type="string">
            <text:p>↑ 1,16487</text:p>
          </table:table-cell>
          <table:table-cell table:style-name="odsStyleTableCell-8b47eee5f3dff4eaf36a407436d97f19" office:value-type="string">
            <text:p>↑ 1,16906</text:p>
          </table:table-cell>
          <table:table-cell table:style-name="odsStyleTableCell-8b47eee5f3dff4eaf36a407436d97f19" office:value-type="string">
            <text:p>↑ 1,17244</text:p>
          </table:table-cell>
          <table:table-cell table:style-name="odsStyleTableCell-8b47eee5f3dff4eaf36a407436d97f19" office:value-type="string">
            <text:p>↑ 1,17679</text:p>
          </table:table-cell>
          <table:table-cell table:style-name="odsStyleTableCell-8b47eee5f3dff4eaf36a407436d97f19" office:value-type="string">
            <text:p>↑ 1,18098</text:p>
          </table:table-cell>
          <table:table-cell table:style-name="odsStyleTableCell-8b47eee5f3dff4eaf36a407436d97f19" office:value-type="string">
            <text:p>↑ 1,18517</text:p>
          </table:table-cell>
          <table:table-cell table:style-name="odsStyleTableCell-8b47eee5f3dff4eaf36a407436d97f19" office:value-type="string">
            <text:p>↑ 1,18942</text:p>
          </table:table-cell>
        </table:table-row>
        <table:table-row table:style-name="ro1">
          <table:table-cell table:style-name="odsStyleTableCell-81100c815158eccace74e356307bad3d" office:value-type="string">
            <text:p>6</text:p>
          </table:table-cell>
          <table:table-cell table:style-name="odsStyleTableCell-8b47eee5f3dff4eaf36a407436d97f19" office:value-type="string">
            <text:p>↑ 1,14518</text:p>
          </table:table-cell>
          <table:table-cell table:style-name="odsStyleTableCell-8b47eee5f3dff4eaf36a407436d97f19" office:value-type="string">
            <text:p>↑ 1,14986</text:p>
          </table:table-cell>
          <table:table-cell table:style-name="odsStyleTableCell-8b47eee5f3dff4eaf36a407436d97f19" office:value-type="string">
            <text:p>↑ 1,15346</text:p>
          </table:table-cell>
          <table:table-cell table:style-name="odsStyleTableCell-8b47eee5f3dff4eaf36a407436d97f19" office:value-type="string">
            <text:p>↑ 1,15743</text:p>
          </table:table-cell>
          <table:table-cell table:style-name="odsStyleTableCell-8b47eee5f3dff4eaf36a407436d97f19" office:value-type="string">
            <text:p>↑ 1,16093</text:p>
          </table:table-cell>
          <table:table-cell table:style-name="odsStyleTableCell-8b47eee5f3dff4eaf36a407436d97f19" office:value-type="string">
            <text:p>↑ 1,16501</text:p>
          </table:table-cell>
          <table:table-cell table:style-name="odsStyleTableCell-8b47eee5f3dff4eaf36a407436d97f19" office:value-type="string">
            <text:p>↑ 1,16920</text:p>
          </table:table-cell>
          <table:table-cell table:style-name="odsStyleTableCell-8b47eee5f3dff4eaf36a407436d97f19" office:value-type="string">
            <text:p>↑ 1,17254</text:p>
          </table:table-cell>
          <table:table-cell table:style-name="odsStyleTableCell-8b47eee5f3dff4eaf36a407436d97f19" office:value-type="string">
            <text:p>↑ 1,17693</text:p>
          </table:table-cell>
          <table:table-cell table:style-name="odsStyleTableCell-8b47eee5f3dff4eaf36a407436d97f19" office:value-type="string">
            <text:p>↑ 1,18112</text:p>
          </table:table-cell>
          <table:table-cell table:style-name="odsStyleTableCell-8b47eee5f3dff4eaf36a407436d97f19" office:value-type="string">
            <text:p>↑ 1,18531</text:p>
          </table:table-cell>
          <table:table-cell table:style-name="odsStyleTableCell-8b47eee5f3dff4eaf36a407436d97f19" office:value-type="string">
            <text:p>↑ 1,18956</text:p>
          </table:table-cell>
        </table:table-row>
        <table:table-row table:style-name="ro1">
          <table:table-cell table:style-name="odsStyleTableCell-81100c815158eccace74e356307bad3d" office:value-type="string">
            <text:p>7</text:p>
          </table:table-cell>
          <table:table-cell table:style-name="odsStyleTableCell-8b47eee5f3dff4eaf36a407436d97f19" office:value-type="string">
            <text:p>↑ 1,14533</text:p>
          </table:table-cell>
          <table:table-cell table:style-name="odsStyleTableCell-8b47eee5f3dff4eaf36a407436d97f19" office:value-type="string">
            <text:p>↑ 1,14999</text:p>
          </table:table-cell>
          <table:table-cell table:style-name="odsStyleTableCell-8b47eee5f3dff4eaf36a407436d97f19" office:value-type="string">
            <text:p>↑ 1,15359</text:p>
          </table:table-cell>
          <table:table-cell table:style-name="odsStyleTableCell-8b47eee5f3dff4eaf36a407436d97f19" office:value-type="string">
            <text:p>↑ 1,15754</text:p>
          </table:table-cell>
          <table:table-cell table:style-name="odsStyleTableCell-8b47eee5f3dff4eaf36a407436d97f19" office:value-type="string">
            <text:p>↑ 1,16107</text:p>
          </table:table-cell>
          <table:table-cell table:style-name="odsStyleTableCell-8b47eee5f3dff4eaf36a407436d97f19" office:value-type="string">
            <text:p>↑ 1,16515</text:p>
          </table:table-cell>
          <table:table-cell table:style-name="odsStyleTableCell-8b47eee5f3dff4eaf36a407436d97f19" office:value-type="string">
            <text:p>↑ 1,16931</text:p>
          </table:table-cell>
          <table:table-cell table:style-name="odsStyleTableCell-8b47eee5f3dff4eaf36a407436d97f19" office:value-type="string">
            <text:p>↑ 1,17268</text:p>
          </table:table-cell>
          <table:table-cell table:style-name="odsStyleTableCell-8b47eee5f3dff4eaf36a407436d97f19" office:value-type="string">
            <text:p>↑ 1,17707</text:p>
          </table:table-cell>
          <table:table-cell table:style-name="odsStyleTableCell-8b47eee5f3dff4eaf36a407436d97f19" office:value-type="string">
            <text:p>↑ 1,18125</text:p>
          </table:table-cell>
          <table:table-cell table:style-name="odsStyleTableCell-8b47eee5f3dff4eaf36a407436d97f19" office:value-type="string">
            <text:p>↑ 1,18545</text:p>
          </table:table-cell>
          <table:table-cell table:style-name="odsStyleTableCell-8b47eee5f3dff4eaf36a407436d97f19" office:value-type="string">
            <text:p>↑ 1,18970</text:p>
          </table:table-cell>
        </table:table-row>
        <table:table-row table:style-name="ro1">
          <table:table-cell table:style-name="odsStyleTableCell-81100c815158eccace74e356307bad3d" office:value-type="string">
            <text:p>8</text:p>
          </table:table-cell>
          <table:table-cell table:style-name="odsStyleTableCell-8b47eee5f3dff4eaf36a407436d97f19" office:value-type="string">
            <text:p>↑ 1,14547</text:p>
          </table:table-cell>
          <table:table-cell table:style-name="odsStyleTableCell-8b47eee5f3dff4eaf36a407436d97f19" office:value-type="string">
            <text:p>↑ 1,15012</text:p>
          </table:table-cell>
          <table:table-cell table:style-name="odsStyleTableCell-8b47eee5f3dff4eaf36a407436d97f19" office:value-type="string">
            <text:p>↑ 1,15371</text:p>
          </table:table-cell>
          <table:table-cell table:style-name="odsStyleTableCell-8b47eee5f3dff4eaf36a407436d97f19" office:value-type="string">
            <text:p>↑ 1,15766</text:p>
          </table:table-cell>
          <table:table-cell table:style-name="odsStyleTableCell-8b47eee5f3dff4eaf36a407436d97f19" office:value-type="string">
            <text:p>↑ 1,16120</text:p>
          </table:table-cell>
          <table:table-cell table:style-name="odsStyleTableCell-8b47eee5f3dff4eaf36a407436d97f19" office:value-type="string">
            <text:p>↑ 1,16529</text:p>
          </table:table-cell>
          <table:table-cell table:style-name="odsStyleTableCell-8b47eee5f3dff4eaf36a407436d97f19" office:value-type="string">
            <text:p>↑ 1,16941</text:p>
          </table:table-cell>
          <table:table-cell table:style-name="odsStyleTableCell-8b47eee5f3dff4eaf36a407436d97f19" office:value-type="string">
            <text:p>↑ 1,17282</text:p>
          </table:table-cell>
          <table:table-cell table:style-name="odsStyleTableCell-8b47eee5f3dff4eaf36a407436d97f19" office:value-type="string">
            <text:p>↑ 1,17721</text:p>
          </table:table-cell>
          <table:table-cell table:style-name="odsStyleTableCell-8b47eee5f3dff4eaf36a407436d97f19" office:value-type="string">
            <text:p>↑ 1,18139</text:p>
          </table:table-cell>
          <table:table-cell table:style-name="odsStyleTableCell-8b47eee5f3dff4eaf36a407436d97f19" office:value-type="string">
            <text:p>↑ 1,18560</text:p>
          </table:table-cell>
          <table:table-cell table:style-name="odsStyleTableCell-8b47eee5f3dff4eaf36a407436d97f19" office:value-type="string">
            <text:p>↑ 1,18985</text:p>
          </table:table-cell>
        </table:table-row>
        <table:table-row table:style-name="ro1">
          <table:table-cell table:style-name="odsStyleTableCell-81100c815158eccace74e356307bad3d" office:value-type="string">
            <text:p>9</text:p>
          </table:table-cell>
          <table:table-cell table:style-name="odsStyleTableCell-8b47eee5f3dff4eaf36a407436d97f19" office:value-type="string">
            <text:p>↑ 1,14562</text:p>
          </table:table-cell>
          <table:table-cell table:style-name="odsStyleTableCell-8b47eee5f3dff4eaf36a407436d97f19" office:value-type="string">
            <text:p>↑ 1,15025</text:p>
          </table:table-cell>
          <table:table-cell table:style-name="odsStyleTableCell-8b47eee5f3dff4eaf36a407436d97f19" office:value-type="string">
            <text:p>↑ 1,15384</text:p>
          </table:table-cell>
          <table:table-cell table:style-name="odsStyleTableCell-8b47eee5f3dff4eaf36a407436d97f19" office:value-type="string">
            <text:p>↑ 1,15778</text:p>
          </table:table-cell>
          <table:table-cell table:style-name="odsStyleTableCell-8b47eee5f3dff4eaf36a407436d97f19" office:value-type="string">
            <text:p>↑ 1,16133</text:p>
          </table:table-cell>
          <table:table-cell table:style-name="odsStyleTableCell-8b47eee5f3dff4eaf36a407436d97f19" office:value-type="string">
            <text:p>↑ 1,16543</text:p>
          </table:table-cell>
          <table:table-cell table:style-name="odsStyleTableCell-8b47eee5f3dff4eaf36a407436d97f19" office:value-type="string">
            <text:p>↑ 1,16952</text:p>
          </table:table-cell>
          <table:table-cell table:style-name="odsStyleTableCell-8b47eee5f3dff4eaf36a407436d97f19" office:value-type="string">
            <text:p>↑ 1,17296</text:p>
          </table:table-cell>
          <table:table-cell table:style-name="odsStyleTableCell-8b47eee5f3dff4eaf36a407436d97f19" office:value-type="string">
            <text:p>↑ 1,17735</text:p>
          </table:table-cell>
          <table:table-cell table:style-name="odsStyleTableCell-8b47eee5f3dff4eaf36a407436d97f19" office:value-type="string">
            <text:p>↑ 1,18152</text:p>
          </table:table-cell>
          <table:table-cell table:style-name="odsStyleTableCell-8b47eee5f3dff4eaf36a407436d97f19" office:value-type="string">
            <text:p>↑ 1,18574</text:p>
          </table:table-cell>
          <table:table-cell table:style-name="odsStyleTableCell-8b47eee5f3dff4eaf36a407436d97f19" office:value-type="string">
            <text:p>↑ 1,19000</text:p>
          </table:table-cell>
        </table:table-row>
        <table:table-row table:style-name="ro1">
          <table:table-cell table:style-name="odsStyleTableCell-81100c815158eccace74e356307bad3d" office:value-type="string">
            <text:p>10</text:p>
          </table:table-cell>
          <table:table-cell table:style-name="odsStyleTableCell-8b47eee5f3dff4eaf36a407436d97f19" office:value-type="string">
            <text:p>↑ 1,14577</text:p>
          </table:table-cell>
          <table:table-cell table:style-name="odsStyleTableCell-8b47eee5f3dff4eaf36a407436d97f19" office:value-type="string">
            <text:p>↑ 1,15038</text:p>
          </table:table-cell>
          <table:table-cell table:style-name="odsStyleTableCell-8b47eee5f3dff4eaf36a407436d97f19" office:value-type="string">
            <text:p>↑ 1,15397</text:p>
          </table:table-cell>
          <table:table-cell table:style-name="odsStyleTableCell-8b47eee5f3dff4eaf36a407436d97f19" office:value-type="string">
            <text:p>↑ 1,15790</text:p>
          </table:table-cell>
          <table:table-cell table:style-name="odsStyleTableCell-8b47eee5f3dff4eaf36a407436d97f19" office:value-type="string">
            <text:p>↑ 1,16146</text:p>
          </table:table-cell>
          <table:table-cell table:style-name="odsStyleTableCell-8b47eee5f3dff4eaf36a407436d97f19" office:value-type="string">
            <text:p>↑ 1,16557</text:p>
          </table:table-cell>
          <table:table-cell table:style-name="odsStyleTableCell-8b47eee5f3dff4eaf36a407436d97f19" office:value-type="string">
            <text:p>↑ 1,16963</text:p>
          </table:table-cell>
          <table:table-cell table:style-name="odsStyleTableCell-8b47eee5f3dff4eaf36a407436d97f19" office:value-type="string">
            <text:p>↑ 1,17310</text:p>
          </table:table-cell>
          <table:table-cell table:style-name="odsStyleTableCell-8b47eee5f3dff4eaf36a407436d97f19" office:value-type="string">
            <text:p>↑ 1,17749</text:p>
          </table:table-cell>
          <table:table-cell table:style-name="odsStyleTableCell-8b47eee5f3dff4eaf36a407436d97f19" office:value-type="string">
            <text:p>↑ 1,18165</text:p>
          </table:table-cell>
          <table:table-cell table:style-name="odsStyleTableCell-8b47eee5f3dff4eaf36a407436d97f19" office:value-type="string">
            <text:p>↑ 1,18588</text:p>
          </table:table-cell>
          <table:table-cell table:style-name="odsStyleTableCell-8b47eee5f3dff4eaf36a407436d97f19" office:value-type="string">
            <text:p>↑ 1,19015</text:p>
          </table:table-cell>
        </table:table-row>
        <table:table-row table:style-name="ro1">
          <table:table-cell table:style-name="odsStyleTableCell-81100c815158eccace74e356307bad3d" office:value-type="string">
            <text:p>11</text:p>
          </table:table-cell>
          <table:table-cell table:style-name="odsStyleTableCell-8b47eee5f3dff4eaf36a407436d97f19" office:value-type="string">
            <text:p>↑ 1,14592</text:p>
          </table:table-cell>
          <table:table-cell table:style-name="odsStyleTableCell-8b47eee5f3dff4eaf36a407436d97f19" office:value-type="string">
            <text:p>↑ 1,15051</text:p>
          </table:table-cell>
          <table:table-cell table:style-name="odsStyleTableCell-8b47eee5f3dff4eaf36a407436d97f19" office:value-type="string">
            <text:p>↑ 1,15409</text:p>
          </table:table-cell>
          <table:table-cell table:style-name="odsStyleTableCell-8b47eee5f3dff4eaf36a407436d97f19" office:value-type="string">
            <text:p>↑ 1,15801</text:p>
          </table:table-cell>
          <table:table-cell table:style-name="odsStyleTableCell-8b47eee5f3dff4eaf36a407436d97f19" office:value-type="string">
            <text:p>↑ 1,16159</text:p>
          </table:table-cell>
          <table:table-cell table:style-name="odsStyleTableCell-8b47eee5f3dff4eaf36a407436d97f19" office:value-type="string">
            <text:p>↑ 1,16571</text:p>
          </table:table-cell>
          <table:table-cell table:style-name="odsStyleTableCell-8b47eee5f3dff4eaf36a407436d97f19" office:value-type="string">
            <text:p>↑ 1,16974</text:p>
          </table:table-cell>
          <table:table-cell table:style-name="odsStyleTableCell-8b47eee5f3dff4eaf36a407436d97f19" office:value-type="string">
            <text:p>↑ 1,17325</text:p>
          </table:table-cell>
          <table:table-cell table:style-name="odsStyleTableCell-8b47eee5f3dff4eaf36a407436d97f19" office:value-type="string">
            <text:p>↑ 1,17763</text:p>
          </table:table-cell>
          <table:table-cell table:style-name="odsStyleTableCell-8b47eee5f3dff4eaf36a407436d97f19" office:value-type="string">
            <text:p>↑ 1,18179</text:p>
          </table:table-cell>
          <table:table-cell table:style-name="odsStyleTableCell-8b47eee5f3dff4eaf36a407436d97f19" office:value-type="string">
            <text:p>↑ 1,18602</text:p>
          </table:table-cell>
          <table:table-cell table:style-name="odsStyleTableCell-8b47eee5f3dff4eaf36a407436d97f19" office:value-type="string">
            <text:p>↑ 1,19030</text:p>
          </table:table-cell>
        </table:table-row>
        <table:table-row table:style-name="ro1">
          <table:table-cell table:style-name="odsStyleTableCell-81100c815158eccace74e356307bad3d" office:value-type="string">
            <text:p>12</text:p>
          </table:table-cell>
          <table:table-cell table:style-name="odsStyleTableCell-8b47eee5f3dff4eaf36a407436d97f19" office:value-type="string">
            <text:p>↑ 1,14606</text:p>
          </table:table-cell>
          <table:table-cell table:style-name="odsStyleTableCell-8b47eee5f3dff4eaf36a407436d97f19" office:value-type="string">
            <text:p>↑ 1,15064</text:p>
          </table:table-cell>
          <table:table-cell table:style-name="odsStyleTableCell-8b47eee5f3dff4eaf36a407436d97f19" office:value-type="string">
            <text:p>↑ 1,15422</text:p>
          </table:table-cell>
          <table:table-cell table:style-name="odsStyleTableCell-8b47eee5f3dff4eaf36a407436d97f19" office:value-type="string">
            <text:p>↑ 1,15813</text:p>
          </table:table-cell>
          <table:table-cell table:style-name="odsStyleTableCell-8b47eee5f3dff4eaf36a407436d97f19" office:value-type="string">
            <text:p>↑ 1,16172</text:p>
          </table:table-cell>
          <table:table-cell table:style-name="odsStyleTableCell-8b47eee5f3dff4eaf36a407436d97f19" office:value-type="string">
            <text:p>↑ 1,16585</text:p>
          </table:table-cell>
          <table:table-cell table:style-name="odsStyleTableCell-8b47eee5f3dff4eaf36a407436d97f19" office:value-type="string">
            <text:p>↑ 1,16984</text:p>
          </table:table-cell>
          <table:table-cell table:style-name="odsStyleTableCell-8b47eee5f3dff4eaf36a407436d97f19" office:value-type="string">
            <text:p>↑ 1,17339</text:p>
          </table:table-cell>
          <table:table-cell table:style-name="odsStyleTableCell-8b47eee5f3dff4eaf36a407436d97f19" office:value-type="string">
            <text:p>↑ 1,17777</text:p>
          </table:table-cell>
          <table:table-cell table:style-name="odsStyleTableCell-8b47eee5f3dff4eaf36a407436d97f19" office:value-type="string">
            <text:p>↑ 1,18192</text:p>
          </table:table-cell>
          <table:table-cell table:style-name="odsStyleTableCell-8b47eee5f3dff4eaf36a407436d97f19" office:value-type="string">
            <text:p>↑ 1,18616</text:p>
          </table:table-cell>
          <table:table-cell table:style-name="odsStyleTableCell-8b47eee5f3dff4eaf36a407436d97f19" office:value-type="string">
            <text:p>↑ 1,19044</text:p>
          </table:table-cell>
        </table:table-row>
        <table:table-row table:style-name="ro1">
          <table:table-cell table:style-name="odsStyleTableCell-81100c815158eccace74e356307bad3d" office:value-type="string">
            <text:p>13</text:p>
          </table:table-cell>
          <table:table-cell table:style-name="odsStyleTableCell-8b47eee5f3dff4eaf36a407436d97f19" office:value-type="string">
            <text:p>↑ 1,14621</text:p>
          </table:table-cell>
          <table:table-cell table:style-name="odsStyleTableCell-8b47eee5f3dff4eaf36a407436d97f19" office:value-type="string">
            <text:p>↑ 1,15077</text:p>
          </table:table-cell>
          <table:table-cell table:style-name="odsStyleTableCell-8b47eee5f3dff4eaf36a407436d97f19" office:value-type="string">
            <text:p>↑ 1,15435</text:p>
          </table:table-cell>
          <table:table-cell table:style-name="odsStyleTableCell-8b47eee5f3dff4eaf36a407436d97f19" office:value-type="string">
            <text:p>↑ 1,15825</text:p>
          </table:table-cell>
          <table:table-cell table:style-name="odsStyleTableCell-8b47eee5f3dff4eaf36a407436d97f19" office:value-type="string">
            <text:p>↑ 1,16185</text:p>
          </table:table-cell>
          <table:table-cell table:style-name="odsStyleTableCell-8b47eee5f3dff4eaf36a407436d97f19" office:value-type="string">
            <text:p>↑ 1,16599</text:p>
          </table:table-cell>
          <table:table-cell table:style-name="odsStyleTableCell-8b47eee5f3dff4eaf36a407436d97f19" office:value-type="string">
            <text:p>↑ 1,16995</text:p>
          </table:table-cell>
          <table:table-cell table:style-name="odsStyleTableCell-8b47eee5f3dff4eaf36a407436d97f19" office:value-type="string">
            <text:p>↑ 1,17353</text:p>
          </table:table-cell>
          <table:table-cell table:style-name="odsStyleTableCell-8b47eee5f3dff4eaf36a407436d97f19" office:value-type="string">
            <text:p>↑ 1,17791</text:p>
          </table:table-cell>
          <table:table-cell table:style-name="odsStyleTableCell-8b47eee5f3dff4eaf36a407436d97f19" office:value-type="string">
            <text:p>↑ 1,18206</text:p>
          </table:table-cell>
          <table:table-cell table:style-name="odsStyleTableCell-8b47eee5f3dff4eaf36a407436d97f19" office:value-type="string">
            <text:p>↑ 1,18631</text:p>
          </table:table-cell>
          <table:table-cell table:style-name="odsStyleTableCell-8b47eee5f3dff4eaf36a407436d97f19" office:value-type="string">
            <text:p>↑ 1,19059</text:p>
          </table:table-cell>
        </table:table-row>
        <table:table-row table:style-name="ro1">
          <table:table-cell table:style-name="odsStyleTableCell-81100c815158eccace74e356307bad3d" office:value-type="string">
            <text:p>14</text:p>
          </table:table-cell>
          <table:table-cell table:style-name="odsStyleTableCell-8b47eee5f3dff4eaf36a407436d97f19" office:value-type="string">
            <text:p>↑ 1,14636</text:p>
          </table:table-cell>
          <table:table-cell table:style-name="odsStyleTableCell-8b47eee5f3dff4eaf36a407436d97f19" office:value-type="string">
            <text:p>↑ 1,15091</text:p>
          </table:table-cell>
          <table:table-cell table:style-name="odsStyleTableCell-8b47eee5f3dff4eaf36a407436d97f19" office:value-type="string">
            <text:p>↑ 1,15447</text:p>
          </table:table-cell>
          <table:table-cell table:style-name="odsStyleTableCell-8b47eee5f3dff4eaf36a407436d97f19" office:value-type="string">
            <text:p>↑ 1,15837</text:p>
          </table:table-cell>
          <table:table-cell table:style-name="odsStyleTableCell-8b47eee5f3dff4eaf36a407436d97f19" office:value-type="string">
            <text:p>↑ 1,16198</text:p>
          </table:table-cell>
          <table:table-cell table:style-name="odsStyleTableCell-8b47eee5f3dff4eaf36a407436d97f19" office:value-type="string">
            <text:p>↑ 1,16613</text:p>
          </table:table-cell>
          <table:table-cell table:style-name="odsStyleTableCell-8b47eee5f3dff4eaf36a407436d97f19" office:value-type="string">
            <text:p>↑ 1,17006</text:p>
          </table:table-cell>
          <table:table-cell table:style-name="odsStyleTableCell-8b47eee5f3dff4eaf36a407436d97f19" office:value-type="string">
            <text:p>↑ 1,17367</text:p>
          </table:table-cell>
          <table:table-cell table:style-name="odsStyleTableCell-8b47eee5f3dff4eaf36a407436d97f19" office:value-type="string">
            <text:p>↑ 1,17805</text:p>
          </table:table-cell>
          <table:table-cell table:style-name="odsStyleTableCell-8b47eee5f3dff4eaf36a407436d97f19" office:value-type="string">
            <text:p>↑ 1,18219</text:p>
          </table:table-cell>
          <table:table-cell table:style-name="odsStyleTableCell-8b47eee5f3dff4eaf36a407436d97f19" office:value-type="string">
            <text:p>↑ 1,18645</text:p>
          </table:table-cell>
          <table:table-cell table:style-name="odsStyleTableCell-8b47eee5f3dff4eaf36a407436d97f19" office:value-type="string">
            <text:p>↑ 1,19074</text:p>
          </table:table-cell>
        </table:table-row>
        <table:table-row table:style-name="ro1">
          <table:table-cell table:style-name="odsStyleTableCell-81100c815158eccace74e356307bad3d" office:value-type="string">
            <text:p>15</text:p>
          </table:table-cell>
          <table:table-cell table:style-name="odsStyleTableCell-8b47eee5f3dff4eaf36a407436d97f19" office:value-type="string">
            <text:p>↑ 1,14651</text:p>
          </table:table-cell>
          <table:table-cell table:style-name="odsStyleTableCell-8b47eee5f3dff4eaf36a407436d97f19" office:value-type="string">
            <text:p>↑ 1,15104</text:p>
          </table:table-cell>
          <table:table-cell table:style-name="odsStyleTableCell-8b47eee5f3dff4eaf36a407436d97f19" office:value-type="string">
            <text:p>↑ 1,15460</text:p>
          </table:table-cell>
          <table:table-cell table:style-name="odsStyleTableCell-8b47eee5f3dff4eaf36a407436d97f19" office:value-type="string">
            <text:p>↑ 1,15848</text:p>
          </table:table-cell>
          <table:table-cell table:style-name="odsStyleTableCell-8b47eee5f3dff4eaf36a407436d97f19" office:value-type="string">
            <text:p>↑ 1,16211</text:p>
          </table:table-cell>
          <table:table-cell table:style-name="odsStyleTableCell-8b47eee5f3dff4eaf36a407436d97f19" office:value-type="string">
            <text:p>↑ 1,16627</text:p>
          </table:table-cell>
          <table:table-cell table:style-name="odsStyleTableCell-8b47eee5f3dff4eaf36a407436d97f19" office:value-type="string">
            <text:p>↑ 1,17017</text:p>
          </table:table-cell>
          <table:table-cell table:style-name="odsStyleTableCell-8b47eee5f3dff4eaf36a407436d97f19" office:value-type="string">
            <text:p>↑ 1,17381</text:p>
          </table:table-cell>
          <table:table-cell table:style-name="odsStyleTableCell-8b47eee5f3dff4eaf36a407436d97f19" office:value-type="string">
            <text:p>↑ 1,17819</text:p>
          </table:table-cell>
          <table:table-cell table:style-name="odsStyleTableCell-8b47eee5f3dff4eaf36a407436d97f19" office:value-type="string">
            <text:p>↑ 1,18233</text:p>
          </table:table-cell>
          <table:table-cell table:style-name="odsStyleTableCell-8b47eee5f3dff4eaf36a407436d97f19" office:value-type="string">
            <text:p>↑ 1,18659</text:p>
          </table:table-cell>
          <table:table-cell table:style-name="odsStyleTableCell-8b47eee5f3dff4eaf36a407436d97f19" office:value-type="string">
            <text:p>↑ 1,19089</text:p>
          </table:table-cell>
        </table:table-row>
        <table:table-row table:style-name="ro1">
          <table:table-cell table:style-name="odsStyleTableCell-81100c815158eccace74e356307bad3d" office:value-type="string">
            <text:p>16</text:p>
          </table:table-cell>
          <table:table-cell table:style-name="odsStyleTableCell-8b47eee5f3dff4eaf36a407436d97f19" office:value-type="string">
            <text:p>↑ 1,14665</text:p>
          </table:table-cell>
          <table:table-cell table:style-name="odsStyleTableCell-8b47eee5f3dff4eaf36a407436d97f19" office:value-type="string">
            <text:p>↑ 1,15117</text:p>
          </table:table-cell>
          <table:table-cell table:style-name="odsStyleTableCell-8b47eee5f3dff4eaf36a407436d97f19" office:value-type="string">
            <text:p>↑ 1,15473</text:p>
          </table:table-cell>
          <table:table-cell table:style-name="odsStyleTableCell-8b47eee5f3dff4eaf36a407436d97f19" office:value-type="string">
            <text:p>↑ 1,15860</text:p>
          </table:table-cell>
          <table:table-cell table:style-name="odsStyleTableCell-8b47eee5f3dff4eaf36a407436d97f19" office:value-type="string">
            <text:p>↑ 1,16224</text:p>
          </table:table-cell>
          <table:table-cell table:style-name="odsStyleTableCell-8b47eee5f3dff4eaf36a407436d97f19" office:value-type="string">
            <text:p>↑ 1,16641</text:p>
          </table:table-cell>
          <table:table-cell table:style-name="odsStyleTableCell-8b47eee5f3dff4eaf36a407436d97f19" office:value-type="string">
            <text:p>↑ 1,17028</text:p>
          </table:table-cell>
          <table:table-cell table:style-name="odsStyleTableCell-8b47eee5f3dff4eaf36a407436d97f19" office:value-type="string">
            <text:p>↑ 1,17395</text:p>
          </table:table-cell>
          <table:table-cell table:style-name="odsStyleTableCell-8b47eee5f3dff4eaf36a407436d97f19" office:value-type="string">
            <text:p>↑ 1,17833</text:p>
          </table:table-cell>
          <table:table-cell table:style-name="odsStyleTableCell-8b47eee5f3dff4eaf36a407436d97f19" office:value-type="string">
            <text:p>↑ 1,18246</text:p>
          </table:table-cell>
          <table:table-cell table:style-name="odsStyleTableCell-8b47eee5f3dff4eaf36a407436d97f19" office:value-type="string">
            <text:p>↑ 1,18673</text:p>
          </table:table-cell>
          <table:table-cell table:style-name="odsStyleTableCell-8b47eee5f3dff4eaf36a407436d97f19" office:value-type="string">
            <text:p>↑ 1,19104</text:p>
          </table:table-cell>
        </table:table-row>
        <table:table-row table:style-name="ro1">
          <table:table-cell table:style-name="odsStyleTableCell-81100c815158eccace74e356307bad3d" office:value-type="string">
            <text:p>17</text:p>
          </table:table-cell>
          <table:table-cell table:style-name="odsStyleTableCell-8b47eee5f3dff4eaf36a407436d97f19" office:value-type="string">
            <text:p>↑ 1,14680</text:p>
          </table:table-cell>
          <table:table-cell table:style-name="odsStyleTableCell-8b47eee5f3dff4eaf36a407436d97f19" office:value-type="string">
            <text:p>↑ 1,15130</text:p>
          </table:table-cell>
          <table:table-cell table:style-name="odsStyleTableCell-8b47eee5f3dff4eaf36a407436d97f19" office:value-type="string">
            <text:p>↑ 1,15486</text:p>
          </table:table-cell>
          <table:table-cell table:style-name="odsStyleTableCell-8b47eee5f3dff4eaf36a407436d97f19" office:value-type="string">
            <text:p>↑ 1,15872</text:p>
          </table:table-cell>
          <table:table-cell table:style-name="odsStyleTableCell-8b47eee5f3dff4eaf36a407436d97f19" office:value-type="string">
            <text:p>↑ 1,16237</text:p>
          </table:table-cell>
          <table:table-cell table:style-name="odsStyleTableCell-8b47eee5f3dff4eaf36a407436d97f19" office:value-type="string">
            <text:p>↑ 1,16655</text:p>
          </table:table-cell>
          <table:table-cell table:style-name="odsStyleTableCell-8b47eee5f3dff4eaf36a407436d97f19" office:value-type="string">
            <text:p>↑ 1,17038</text:p>
          </table:table-cell>
          <table:table-cell table:style-name="odsStyleTableCell-8b47eee5f3dff4eaf36a407436d97f19" office:value-type="string">
            <text:p>↑ 1,17409</text:p>
          </table:table-cell>
          <table:table-cell table:style-name="odsStyleTableCell-8b47eee5f3dff4eaf36a407436d97f19" office:value-type="string">
            <text:p>↑ 1,17847</text:p>
          </table:table-cell>
          <table:table-cell table:style-name="odsStyleTableCell-8b47eee5f3dff4eaf36a407436d97f19" office:value-type="string">
            <text:p>↑ 1,18259</text:p>
          </table:table-cell>
          <table:table-cell table:style-name="odsStyleTableCell-8b47eee5f3dff4eaf36a407436d97f19" office:value-type="string">
            <text:p>↑ 1,18688</text:p>
          </table:table-cell>
          <table:table-cell table:style-name="odsStyleTableCell-8b47eee5f3dff4eaf36a407436d97f19" office:value-type="string">
            <text:p>↑ 1,19118</text:p>
          </table:table-cell>
        </table:table-row>
        <table:table-row table:style-name="ro1">
          <table:table-cell table:style-name="odsStyleTableCell-81100c815158eccace74e356307bad3d" office:value-type="string">
            <text:p>18</text:p>
          </table:table-cell>
          <table:table-cell table:style-name="odsStyleTableCell-8b47eee5f3dff4eaf36a407436d97f19" office:value-type="string">
            <text:p>↑ 1,14695</text:p>
          </table:table-cell>
          <table:table-cell table:style-name="odsStyleTableCell-8b47eee5f3dff4eaf36a407436d97f19" office:value-type="string">
            <text:p>↑ 1,15143</text:p>
          </table:table-cell>
          <table:table-cell table:style-name="odsStyleTableCell-8b47eee5f3dff4eaf36a407436d97f19" office:value-type="string">
            <text:p>↑ 1,15498</text:p>
          </table:table-cell>
          <table:table-cell table:style-name="odsStyleTableCell-8b47eee5f3dff4eaf36a407436d97f19" office:value-type="string">
            <text:p>↑ 1,15884</text:p>
          </table:table-cell>
          <table:table-cell table:style-name="odsStyleTableCell-8b47eee5f3dff4eaf36a407436d97f19" office:value-type="string">
            <text:p>↑ 1,16250</text:p>
          </table:table-cell>
          <table:table-cell table:style-name="odsStyleTableCell-8b47eee5f3dff4eaf36a407436d97f19" office:value-type="string">
            <text:p>↑ 1,16669</text:p>
          </table:table-cell>
          <table:table-cell table:style-name="odsStyleTableCell-8b47eee5f3dff4eaf36a407436d97f19" office:value-type="string">
            <text:p>↑ 1,17049</text:p>
          </table:table-cell>
          <table:table-cell table:style-name="odsStyleTableCell-8b47eee5f3dff4eaf36a407436d97f19" office:value-type="string">
            <text:p>↑ 1,17423</text:p>
          </table:table-cell>
          <table:table-cell table:style-name="odsStyleTableCell-8b47eee5f3dff4eaf36a407436d97f19" office:value-type="string">
            <text:p>↑ 1,17861</text:p>
          </table:table-cell>
          <table:table-cell table:style-name="odsStyleTableCell-8b47eee5f3dff4eaf36a407436d97f19" office:value-type="string">
            <text:p>↑ 1,18273</text:p>
          </table:table-cell>
          <table:table-cell table:style-name="odsStyleTableCell-8b47eee5f3dff4eaf36a407436d97f19" office:value-type="string">
            <text:p>↑ 1,18702</text:p>
          </table:table-cell>
          <table:table-cell table:style-name="odsStyleTableCell-8b47eee5f3dff4eaf36a407436d97f19" office:value-type="string">
            <text:p>↑ 1,19133</text:p>
          </table:table-cell>
        </table:table-row>
        <table:table-row table:style-name="ro1">
          <table:table-cell table:style-name="odsStyleTableCell-81100c815158eccace74e356307bad3d" office:value-type="string">
            <text:p>19</text:p>
          </table:table-cell>
          <table:table-cell table:style-name="odsStyleTableCell-8b47eee5f3dff4eaf36a407436d97f19" office:value-type="string">
            <text:p>↑ 1,14710</text:p>
          </table:table-cell>
          <table:table-cell table:style-name="odsStyleTableCell-8b47eee5f3dff4eaf36a407436d97f19" office:value-type="string">
            <text:p>↑ 1,15156</text:p>
          </table:table-cell>
          <table:table-cell table:style-name="odsStyleTableCell-8b47eee5f3dff4eaf36a407436d97f19" office:value-type="string">
            <text:p>↑ 1,15511</text:p>
          </table:table-cell>
          <table:table-cell table:style-name="odsStyleTableCell-8b47eee5f3dff4eaf36a407436d97f19" office:value-type="string">
            <text:p>↑ 1,15896</text:p>
          </table:table-cell>
          <table:table-cell table:style-name="odsStyleTableCell-8b47eee5f3dff4eaf36a407436d97f19" office:value-type="string">
            <text:p>↑ 1,16263</text:p>
          </table:table-cell>
          <table:table-cell table:style-name="odsStyleTableCell-8b47eee5f3dff4eaf36a407436d97f19" office:value-type="string">
            <text:p>↑ 1,16683</text:p>
          </table:table-cell>
          <table:table-cell table:style-name="odsStyleTableCell-8b47eee5f3dff4eaf36a407436d97f19" office:value-type="string">
            <text:p>↑ 1,17060</text:p>
          </table:table-cell>
          <table:table-cell table:style-name="odsStyleTableCell-8b47eee5f3dff4eaf36a407436d97f19" office:value-type="string">
            <text:p>↑ 1,17437</text:p>
          </table:table-cell>
          <table:table-cell table:style-name="odsStyleTableCell-8b47eee5f3dff4eaf36a407436d97f19" office:value-type="string">
            <text:p>↑ 1,17876</text:p>
          </table:table-cell>
          <table:table-cell table:style-name="odsStyleTableCell-8b47eee5f3dff4eaf36a407436d97f19" office:value-type="string">
            <text:p>↑ 1,18286</text:p>
          </table:table-cell>
          <table:table-cell table:style-name="odsStyleTableCell-8b47eee5f3dff4eaf36a407436d97f19" office:value-type="string">
            <text:p>↑ 1,18716</text:p>
          </table:table-cell>
          <table:table-cell table:style-name="odsStyleTableCell-8b47eee5f3dff4eaf36a407436d97f19" office:value-type="string">
            <text:p>↑ 1,19148</text:p>
          </table:table-cell>
        </table:table-row>
        <table:table-row table:style-name="ro1">
          <table:table-cell table:style-name="odsStyleTableCell-81100c815158eccace74e356307bad3d" office:value-type="string">
            <text:p>20</text:p>
          </table:table-cell>
          <table:table-cell table:style-name="odsStyleTableCell-8b47eee5f3dff4eaf36a407436d97f19" office:value-type="string">
            <text:p>↑ 1,14725</text:p>
          </table:table-cell>
          <table:table-cell table:style-name="odsStyleTableCell-8b47eee5f3dff4eaf36a407436d97f19" office:value-type="string">
            <text:p>↑ 1,15169</text:p>
          </table:table-cell>
          <table:table-cell table:style-name="odsStyleTableCell-8b47eee5f3dff4eaf36a407436d97f19" office:value-type="string">
            <text:p>↑ 1,15524</text:p>
          </table:table-cell>
          <table:table-cell table:style-name="odsStyleTableCell-8b47eee5f3dff4eaf36a407436d97f19" office:value-type="string">
            <text:p>↑ 1,15907</text:p>
          </table:table-cell>
          <table:table-cell table:style-name="odsStyleTableCell-8b47eee5f3dff4eaf36a407436d97f19" office:value-type="string">
            <text:p>↑ 1,16276</text:p>
          </table:table-cell>
          <table:table-cell table:style-name="odsStyleTableCell-8b47eee5f3dff4eaf36a407436d97f19" office:value-type="string">
            <text:p>↑ 1,16697</text:p>
          </table:table-cell>
          <table:table-cell table:style-name="odsStyleTableCell-8b47eee5f3dff4eaf36a407436d97f19" office:value-type="string">
            <text:p>↑ 1,17071</text:p>
          </table:table-cell>
          <table:table-cell table:style-name="odsStyleTableCell-8b47eee5f3dff4eaf36a407436d97f19" office:value-type="string">
            <text:p>↑ 1,17451</text:p>
          </table:table-cell>
          <table:table-cell table:style-name="odsStyleTableCell-8b47eee5f3dff4eaf36a407436d97f19" office:value-type="string">
            <text:p>↑ 1,17890</text:p>
          </table:table-cell>
          <table:table-cell table:style-name="odsStyleTableCell-8b47eee5f3dff4eaf36a407436d97f19" office:value-type="string">
            <text:p>↑ 1,18300</text:p>
          </table:table-cell>
          <table:table-cell table:style-name="odsStyleTableCell-8b47eee5f3dff4eaf36a407436d97f19" office:value-type="string">
            <text:p>↑ 1,18730</text:p>
          </table:table-cell>
          <table:table-cell table:style-name="odsStyleTableCell-8b47eee5f3dff4eaf36a407436d97f19" office:value-type="string">
            <text:p>↑ 1,19163</text:p>
          </table:table-cell>
        </table:table-row>
        <table:table-row table:style-name="ro1">
          <table:table-cell table:style-name="odsStyleTableCell-81100c815158eccace74e356307bad3d" office:value-type="string">
            <text:p>21</text:p>
          </table:table-cell>
          <table:table-cell table:style-name="odsStyleTableCell-8b47eee5f3dff4eaf36a407436d97f19" office:value-type="string">
            <text:p>↑ 1,14739</text:p>
          </table:table-cell>
          <table:table-cell table:style-name="odsStyleTableCell-8b47eee5f3dff4eaf36a407436d97f19" office:value-type="string">
            <text:p>↑ 1,15183</text:p>
          </table:table-cell>
          <table:table-cell table:style-name="odsStyleTableCell-8b47eee5f3dff4eaf36a407436d97f19" office:value-type="string">
            <text:p>↑ 1,15536</text:p>
          </table:table-cell>
          <table:table-cell table:style-name="odsStyleTableCell-8b47eee5f3dff4eaf36a407436d97f19" office:value-type="string">
            <text:p>↑ 1,15919</text:p>
          </table:table-cell>
          <table:table-cell table:style-name="odsStyleTableCell-8b47eee5f3dff4eaf36a407436d97f19" office:value-type="string">
            <text:p>↑ 1,16289</text:p>
          </table:table-cell>
          <table:table-cell table:style-name="odsStyleTableCell-8b47eee5f3dff4eaf36a407436d97f19" office:value-type="string">
            <text:p>↑ 1,16711</text:p>
          </table:table-cell>
          <table:table-cell table:style-name="odsStyleTableCell-8b47eee5f3dff4eaf36a407436d97f19" office:value-type="string">
            <text:p>↑ 1,17082</text:p>
          </table:table-cell>
          <table:table-cell table:style-name="odsStyleTableCell-8b47eee5f3dff4eaf36a407436d97f19" office:value-type="string">
            <text:p>↑ 1,17465</text:p>
          </table:table-cell>
          <table:table-cell table:style-name="odsStyleTableCell-8b47eee5f3dff4eaf36a407436d97f19" office:value-type="string">
            <text:p>↑ 1,17904</text:p>
          </table:table-cell>
          <table:table-cell table:style-name="odsStyleTableCell-8b47eee5f3dff4eaf36a407436d97f19" office:value-type="string">
            <text:p>↑ 1,18313</text:p>
          </table:table-cell>
          <table:table-cell table:style-name="odsStyleTableCell-8b47eee5f3dff4eaf36a407436d97f19" office:value-type="string">
            <text:p>↑ 1,18744</text:p>
          </table:table-cell>
          <table:table-cell table:style-name="odsStyleTableCell-8b47eee5f3dff4eaf36a407436d97f19" office:value-type="string">
            <text:p>↑ 1,19178</text:p>
          </table:table-cell>
        </table:table-row>
        <table:table-row table:style-name="ro1">
          <table:table-cell table:style-name="odsStyleTableCell-81100c815158eccace74e356307bad3d" office:value-type="string">
            <text:p>22</text:p>
          </table:table-cell>
          <table:table-cell table:style-name="odsStyleTableCell-8b47eee5f3dff4eaf36a407436d97f19" office:value-type="string">
            <text:p>↑ 1,14754</text:p>
          </table:table-cell>
          <table:table-cell table:style-name="odsStyleTableCell-8b47eee5f3dff4eaf36a407436d97f19" office:value-type="string">
            <text:p>↑ 1,15196</text:p>
          </table:table-cell>
          <table:table-cell table:style-name="odsStyleTableCell-8b47eee5f3dff4eaf36a407436d97f19" office:value-type="string">
            <text:p>↑ 1,15549</text:p>
          </table:table-cell>
          <table:table-cell table:style-name="odsStyleTableCell-8b47eee5f3dff4eaf36a407436d97f19" office:value-type="string">
            <text:p>↑ 1,15931</text:p>
          </table:table-cell>
          <table:table-cell table:style-name="odsStyleTableCell-8b47eee5f3dff4eaf36a407436d97f19" office:value-type="string">
            <text:p>↑ 1,16302</text:p>
          </table:table-cell>
          <table:table-cell table:style-name="odsStyleTableCell-8b47eee5f3dff4eaf36a407436d97f19" office:value-type="string">
            <text:p>↑ 1,16725</text:p>
          </table:table-cell>
          <table:table-cell table:style-name="odsStyleTableCell-8b47eee5f3dff4eaf36a407436d97f19" office:value-type="string">
            <text:p>↑ 1,17092</text:p>
          </table:table-cell>
          <table:table-cell table:style-name="odsStyleTableCell-8b47eee5f3dff4eaf36a407436d97f19" office:value-type="string">
            <text:p>↑ 1,17479</text:p>
          </table:table-cell>
          <table:table-cell table:style-name="odsStyleTableCell-8b47eee5f3dff4eaf36a407436d97f19" office:value-type="string">
            <text:p>↑ 1,17918</text:p>
          </table:table-cell>
          <table:table-cell table:style-name="odsStyleTableCell-8b47eee5f3dff4eaf36a407436d97f19" office:value-type="string">
            <text:p>↑ 1,18327</text:p>
          </table:table-cell>
          <table:table-cell table:style-name="odsStyleTableCell-8b47eee5f3dff4eaf36a407436d97f19" office:value-type="string">
            <text:p>↑ 1,18759</text:p>
          </table:table-cell>
          <table:table-cell table:style-name="odsStyleTableCell-8b47eee5f3dff4eaf36a407436d97f19" office:value-type="string">
            <text:p>↑ 1,19193</text:p>
          </table:table-cell>
        </table:table-row>
        <table:table-row table:style-name="ro1">
          <table:table-cell table:style-name="odsStyleTableCell-81100c815158eccace74e356307bad3d" office:value-type="string">
            <text:p>23</text:p>
          </table:table-cell>
          <table:table-cell table:style-name="odsStyleTableCell-8b47eee5f3dff4eaf36a407436d97f19" office:value-type="string">
            <text:p>↑ 1,14769</text:p>
          </table:table-cell>
          <table:table-cell table:style-name="odsStyleTableCell-8b47eee5f3dff4eaf36a407436d97f19" office:value-type="string">
            <text:p>↑ 1,15209</text:p>
          </table:table-cell>
          <table:table-cell table:style-name="odsStyleTableCell-8b47eee5f3dff4eaf36a407436d97f19" office:value-type="string">
            <text:p>↑ 1,15562</text:p>
          </table:table-cell>
          <table:table-cell table:style-name="odsStyleTableCell-8b47eee5f3dff4eaf36a407436d97f19" office:value-type="string">
            <text:p>↑ 1,15943</text:p>
          </table:table-cell>
          <table:table-cell table:style-name="odsStyleTableCell-8b47eee5f3dff4eaf36a407436d97f19" office:value-type="string">
            <text:p>↑ 1,16315</text:p>
          </table:table-cell>
          <table:table-cell table:style-name="odsStyleTableCell-8b47eee5f3dff4eaf36a407436d97f19" office:value-type="string">
            <text:p>↑ 1,16740</text:p>
          </table:table-cell>
          <table:table-cell table:style-name="odsStyleTableCell-8b47eee5f3dff4eaf36a407436d97f19" office:value-type="string">
            <text:p>↑ 1,17103</text:p>
          </table:table-cell>
          <table:table-cell table:style-name="odsStyleTableCell-8b47eee5f3dff4eaf36a407436d97f19" office:value-type="string">
            <text:p>↑ 1,17493</text:p>
          </table:table-cell>
          <table:table-cell table:style-name="odsStyleTableCell-8b47eee5f3dff4eaf36a407436d97f19" office:value-type="string">
            <text:p>↑ 1,17932</text:p>
          </table:table-cell>
          <table:table-cell table:style-name="odsStyleTableCell-8b47eee5f3dff4eaf36a407436d97f19" office:value-type="string">
            <text:p>↑ 1,18340</text:p>
          </table:table-cell>
          <table:table-cell table:style-name="odsStyleTableCell-8b47eee5f3dff4eaf36a407436d97f19" office:value-type="string">
            <text:p>↑ 1,18773</text:p>
          </table:table-cell>
          <table:table-cell table:style-name="odsStyleTableCell-8b47eee5f3dff4eaf36a407436d97f19" office:value-type="string">
            <text:p>↑ 1,19207</text:p>
          </table:table-cell>
        </table:table-row>
        <table:table-row table:style-name="ro1">
          <table:table-cell table:style-name="odsStyleTableCell-81100c815158eccace74e356307bad3d" office:value-type="string">
            <text:p>24</text:p>
          </table:table-cell>
          <table:table-cell table:style-name="odsStyleTableCell-8b47eee5f3dff4eaf36a407436d97f19" office:value-type="string">
            <text:p>↑ 1,14784</text:p>
          </table:table-cell>
          <table:table-cell table:style-name="odsStyleTableCell-8b47eee5f3dff4eaf36a407436d97f19" office:value-type="string">
            <text:p>↑ 1,15222</text:p>
          </table:table-cell>
          <table:table-cell table:style-name="odsStyleTableCell-8b47eee5f3dff4eaf36a407436d97f19" office:value-type="string">
            <text:p>↑ 1,15575</text:p>
          </table:table-cell>
          <table:table-cell table:style-name="odsStyleTableCell-8b47eee5f3dff4eaf36a407436d97f19" office:value-type="string">
            <text:p>↑ 1,15954</text:p>
          </table:table-cell>
          <table:table-cell table:style-name="odsStyleTableCell-8b47eee5f3dff4eaf36a407436d97f19" office:value-type="string">
            <text:p>↑ 1,16328</text:p>
          </table:table-cell>
          <table:table-cell table:style-name="odsStyleTableCell-8b47eee5f3dff4eaf36a407436d97f19" office:value-type="string">
            <text:p>↑ 1,16754</text:p>
          </table:table-cell>
          <table:table-cell table:style-name="odsStyleTableCell-8b47eee5f3dff4eaf36a407436d97f19" office:value-type="string">
            <text:p>↑ 1,17114</text:p>
          </table:table-cell>
          <table:table-cell table:style-name="odsStyleTableCell-8b47eee5f3dff4eaf36a407436d97f19" office:value-type="string">
            <text:p>↑ 1,17507</text:p>
          </table:table-cell>
          <table:table-cell table:style-name="odsStyleTableCell-8b47eee5f3dff4eaf36a407436d97f19" office:value-type="string">
            <text:p>↑ 1,17946</text:p>
          </table:table-cell>
          <table:table-cell table:style-name="odsStyleTableCell-8b47eee5f3dff4eaf36a407436d97f19" office:value-type="string">
            <text:p>↑ 1,18354</text:p>
          </table:table-cell>
          <table:table-cell table:style-name="odsStyleTableCell-8b47eee5f3dff4eaf36a407436d97f19" office:value-type="string">
            <text:p>↑ 1,18787</text:p>
          </table:table-cell>
          <table:table-cell table:style-name="odsStyleTableCell-8b47eee5f3dff4eaf36a407436d97f19" office:value-type="string">
            <text:p>↑ 1,19222</text:p>
          </table:table-cell>
        </table:table-row>
        <table:table-row table:style-name="ro1">
          <table:table-cell table:style-name="odsStyleTableCell-81100c815158eccace74e356307bad3d" office:value-type="string">
            <text:p>25</text:p>
          </table:table-cell>
          <table:table-cell table:style-name="odsStyleTableCell-8b47eee5f3dff4eaf36a407436d97f19" office:value-type="string">
            <text:p>↑ 1,14798</text:p>
          </table:table-cell>
          <table:table-cell table:style-name="odsStyleTableCell-8b47eee5f3dff4eaf36a407436d97f19" office:value-type="string">
            <text:p>↑ 1,15235</text:p>
          </table:table-cell>
          <table:table-cell table:style-name="odsStyleTableCell-8b47eee5f3dff4eaf36a407436d97f19" office:value-type="string">
            <text:p>↑ 1,15587</text:p>
          </table:table-cell>
          <table:table-cell table:style-name="odsStyleTableCell-8b47eee5f3dff4eaf36a407436d97f19" office:value-type="string">
            <text:p>↑ 1,15966</text:p>
          </table:table-cell>
          <table:table-cell table:style-name="odsStyleTableCell-8b47eee5f3dff4eaf36a407436d97f19" office:value-type="string">
            <text:p>↑ 1,16341</text:p>
          </table:table-cell>
          <table:table-cell table:style-name="odsStyleTableCell-8b47eee5f3dff4eaf36a407436d97f19" office:value-type="string">
            <text:p>↑ 1,16768</text:p>
          </table:table-cell>
          <table:table-cell table:style-name="odsStyleTableCell-8b47eee5f3dff4eaf36a407436d97f19" office:value-type="string">
            <text:p>↑ 1,17125</text:p>
          </table:table-cell>
          <table:table-cell table:style-name="odsStyleTableCell-8b47eee5f3dff4eaf36a407436d97f19" office:value-type="string">
            <text:p>↑ 1,17521</text:p>
          </table:table-cell>
          <table:table-cell table:style-name="odsStyleTableCell-8b47eee5f3dff4eaf36a407436d97f19" office:value-type="string">
            <text:p>↑ 1,17960</text:p>
          </table:table-cell>
          <table:table-cell table:style-name="odsStyleTableCell-8b47eee5f3dff4eaf36a407436d97f19" office:value-type="string">
            <text:p>↑ 1,18367</text:p>
          </table:table-cell>
          <table:table-cell table:style-name="odsStyleTableCell-8b47eee5f3dff4eaf36a407436d97f19" office:value-type="string">
            <text:p>↑ 1,18801</text:p>
          </table:table-cell>
          <table:table-cell table:style-name="odsStyleTableCell-8b47eee5f3dff4eaf36a407436d97f19" office:value-type="string">
            <text:p>↑ 1,19237</text:p>
          </table:table-cell>
        </table:table-row>
        <table:table-row table:style-name="ro1">
          <table:table-cell table:style-name="odsStyleTableCell-81100c815158eccace74e356307bad3d" office:value-type="string">
            <text:p>26</text:p>
          </table:table-cell>
          <table:table-cell table:style-name="odsStyleTableCell-8b47eee5f3dff4eaf36a407436d97f19" office:value-type="string">
            <text:p>↑ 1,14813</text:p>
          </table:table-cell>
          <table:table-cell table:style-name="odsStyleTableCell-8b47eee5f3dff4eaf36a407436d97f19" office:value-type="string">
            <text:p>↑ 1,15248</text:p>
          </table:table-cell>
          <table:table-cell table:style-name="odsStyleTableCell-8b47eee5f3dff4eaf36a407436d97f19" office:value-type="string">
            <text:p>↑ 1,15600</text:p>
          </table:table-cell>
          <table:table-cell table:style-name="odsStyleTableCell-8b47eee5f3dff4eaf36a407436d97f19" office:value-type="string">
            <text:p>↑ 1,15978</text:p>
          </table:table-cell>
          <table:table-cell table:style-name="odsStyleTableCell-8b47eee5f3dff4eaf36a407436d97f19" office:value-type="string">
            <text:p>↑ 1,16354</text:p>
          </table:table-cell>
          <table:table-cell table:style-name="odsStyleTableCell-8b47eee5f3dff4eaf36a407436d97f19" office:value-type="string">
            <text:p>↑ 1,16782</text:p>
          </table:table-cell>
          <table:table-cell table:style-name="odsStyleTableCell-8b47eee5f3dff4eaf36a407436d97f19" office:value-type="string">
            <text:p>↑ 1,17135</text:p>
          </table:table-cell>
          <table:table-cell table:style-name="odsStyleTableCell-8b47eee5f3dff4eaf36a407436d97f19" office:value-type="string">
            <text:p>↑ 1,17535</text:p>
          </table:table-cell>
          <table:table-cell table:style-name="odsStyleTableCell-8b47eee5f3dff4eaf36a407436d97f19" office:value-type="string">
            <text:p>↑ 1,17974</text:p>
          </table:table-cell>
          <table:table-cell table:style-name="odsStyleTableCell-8b47eee5f3dff4eaf36a407436d97f19" office:value-type="string">
            <text:p>↑ 1,18380</text:p>
          </table:table-cell>
          <table:table-cell table:style-name="odsStyleTableCell-8b47eee5f3dff4eaf36a407436d97f19" office:value-type="string">
            <text:p>↑ 1,18816</text:p>
          </table:table-cell>
          <table:table-cell table:style-name="odsStyleTableCell-8b47eee5f3dff4eaf36a407436d97f19" office:value-type="string">
            <text:p>↑ 1,19252</text:p>
          </table:table-cell>
        </table:table-row>
        <table:table-row table:style-name="ro1">
          <table:table-cell table:style-name="odsStyleTableCell-81100c815158eccace74e356307bad3d" office:value-type="string">
            <text:p>27</text:p>
          </table:table-cell>
          <table:table-cell table:style-name="odsStyleTableCell-8b47eee5f3dff4eaf36a407436d97f19" office:value-type="string">
            <text:p>↑ 1,14828</text:p>
          </table:table-cell>
          <table:table-cell table:style-name="odsStyleTableCell-8b47eee5f3dff4eaf36a407436d97f19" office:value-type="string">
            <text:p>↑ 1,15261</text:p>
          </table:table-cell>
          <table:table-cell table:style-name="odsStyleTableCell-8b47eee5f3dff4eaf36a407436d97f19" office:value-type="string">
            <text:p>↑ 1,15613</text:p>
          </table:table-cell>
          <table:table-cell table:style-name="odsStyleTableCell-8b47eee5f3dff4eaf36a407436d97f19" office:value-type="string">
            <text:p>↑ 1,15990</text:p>
          </table:table-cell>
          <table:table-cell table:style-name="odsStyleTableCell-8b47eee5f3dff4eaf36a407436d97f19" office:value-type="string">
            <text:p>↑ 1,16367</text:p>
          </table:table-cell>
          <table:table-cell table:style-name="odsStyleTableCell-8b47eee5f3dff4eaf36a407436d97f19" office:value-type="string">
            <text:p>↑ 1,16796</text:p>
          </table:table-cell>
          <table:table-cell table:style-name="odsStyleTableCell-8b47eee5f3dff4eaf36a407436d97f19" office:value-type="string">
            <text:p>↑ 1,17146</text:p>
          </table:table-cell>
          <table:table-cell table:style-name="odsStyleTableCell-8b47eee5f3dff4eaf36a407436d97f19" office:value-type="string">
            <text:p>↑ 1,17549</text:p>
          </table:table-cell>
          <table:table-cell table:style-name="odsStyleTableCell-8b47eee5f3dff4eaf36a407436d97f19" office:value-type="string">
            <text:p>↑ 1,17988</text:p>
          </table:table-cell>
          <table:table-cell table:style-name="odsStyleTableCell-8b47eee5f3dff4eaf36a407436d97f19" office:value-type="string">
            <text:p>↑ 1,18394</text:p>
          </table:table-cell>
          <table:table-cell table:style-name="odsStyleTableCell-8b47eee5f3dff4eaf36a407436d97f19" office:value-type="string">
            <text:p>↑ 1,18830</text:p>
          </table:table-cell>
          <table:table-cell table:style-name="odsStyleTableCell-8b47eee5f3dff4eaf36a407436d97f19" office:value-type="string">
            <text:p>↑ 1,19267</text:p>
          </table:table-cell>
        </table:table-row>
        <table:table-row table:style-name="ro1">
          <table:table-cell table:style-name="odsStyleTableCell-81100c815158eccace74e356307bad3d" office:value-type="string">
            <text:p>28</text:p>
          </table:table-cell>
          <table:table-cell table:style-name="odsStyleTableCell-8b47eee5f3dff4eaf36a407436d97f19" office:value-type="string">
            <text:p>↑ 1,14843</text:p>
          </table:table-cell>
          <table:table-cell table:style-name="odsStyleTableCell-8b47eee5f3dff4eaf36a407436d97f19" office:value-type="string">
            <text:p>↑ 1,15275</text:p>
          </table:table-cell>
          <table:table-cell table:style-name="odsStyleTableCell-8b47eee5f3dff4eaf36a407436d97f19" office:value-type="string">
            <text:p>↑ 1,15625</text:p>
          </table:table-cell>
          <table:table-cell table:style-name="odsStyleTableCell-8b47eee5f3dff4eaf36a407436d97f19" office:value-type="string">
            <text:p>↑ 1,16001</text:p>
          </table:table-cell>
          <table:table-cell table:style-name="odsStyleTableCell-8b47eee5f3dff4eaf36a407436d97f19" office:value-type="string">
            <text:p>↑ 1,16380</text:p>
          </table:table-cell>
          <table:table-cell table:style-name="odsStyleTableCell-8b47eee5f3dff4eaf36a407436d97f19" office:value-type="string">
            <text:p>↑ 1,16810</text:p>
          </table:table-cell>
          <table:table-cell table:style-name="odsStyleTableCell-8b47eee5f3dff4eaf36a407436d97f19" office:value-type="string">
            <text:p>↑ 1,17157</text:p>
          </table:table-cell>
          <table:table-cell table:style-name="odsStyleTableCell-8b47eee5f3dff4eaf36a407436d97f19" office:value-type="string">
            <text:p>↑ 1,17564</text:p>
          </table:table-cell>
          <table:table-cell table:style-name="odsStyleTableCell-8b47eee5f3dff4eaf36a407436d97f19" office:value-type="string">
            <text:p>↑ 1,18002</text:p>
          </table:table-cell>
          <table:table-cell table:style-name="odsStyleTableCell-8b47eee5f3dff4eaf36a407436d97f19" office:value-type="string">
            <text:p>↑ 1,18407</text:p>
          </table:table-cell>
          <table:table-cell table:style-name="odsStyleTableCell-8b47eee5f3dff4eaf36a407436d97f19" office:value-type="string">
            <text:p>↑ 1,18844</text:p>
          </table:table-cell>
          <table:table-cell table:style-name="odsStyleTableCell-8b47eee5f3dff4eaf36a407436d97f19" office:value-type="string">
            <text:p>↑ 1,19282</text:p>
          </table:table-cell>
        </table:table-row>
        <table:table-row table:style-name="ro1">
          <table:table-cell table:style-name="odsStyleTableCell-81100c815158eccace74e356307bad3d" office:value-type="string">
            <text:p>29</text:p>
          </table:table-cell>
          <table:table-cell table:style-name="odsStyleTableCell-8b47eee5f3dff4eaf36a407436d97f19" office:value-type="string">
            <text:p>↑ 1,14858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5638</text:p>
          </table:table-cell>
          <table:table-cell table:style-name="odsStyleTableCell-8b47eee5f3dff4eaf36a407436d97f19" office:value-type="string">
            <text:p>↑ 1,16013</text:p>
          </table:table-cell>
          <table:table-cell table:style-name="odsStyleTableCell-8b47eee5f3dff4eaf36a407436d97f19" office:value-type="string">
            <text:p>↑ 1,16394</text:p>
          </table:table-cell>
          <table:table-cell table:style-name="odsStyleTableCell-8b47eee5f3dff4eaf36a407436d97f19" office:value-type="string">
            <text:p>↑ 1,16824</text:p>
          </table:table-cell>
          <table:table-cell table:style-name="odsStyleTableCell-8b47eee5f3dff4eaf36a407436d97f19" office:value-type="string">
            <text:p>↑ 1,17168</text:p>
          </table:table-cell>
          <table:table-cell table:style-name="odsStyleTableCell-8b47eee5f3dff4eaf36a407436d97f19" office:value-type="string">
            <text:p>↑ 1,17578</text:p>
          </table:table-cell>
          <table:table-cell table:style-name="odsStyleTableCell-8b47eee5f3dff4eaf36a407436d97f19" office:value-type="string">
            <text:p>↑ 1,18016</text:p>
          </table:table-cell>
          <table:table-cell table:style-name="odsStyleTableCell-8b47eee5f3dff4eaf36a407436d97f19" office:value-type="string">
            <text:p>↑ 1,18421</text:p>
          </table:table-cell>
          <table:table-cell table:style-name="odsStyleTableCell-8b47eee5f3dff4eaf36a407436d97f19" office:value-type="string">
            <text:p>↑ 1,18858</text:p>
          </table:table-cell>
          <table:table-cell table:style-name="odsStyleTableCell-8b47eee5f3dff4eaf36a407436d97f19" office:value-type="string">
            <text:p>↑ 1,19297</text:p>
          </table:table-cell>
        </table:table-row>
        <table:table-row table:style-name="ro1">
          <table:table-cell table:style-name="odsStyleTableCell-81100c815158eccace74e356307bad3d" office:value-type="string">
            <text:p>30</text:p>
          </table:table-cell>
          <table:table-cell table:style-name="odsStyleTableCell-8b47eee5f3dff4eaf36a407436d97f19" office:value-type="string">
            <text:p>↑ 1,14872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5651</text:p>
          </table:table-cell>
          <table:table-cell table:style-name="odsStyleTableCell-8b47eee5f3dff4eaf36a407436d97f19" office:value-type="string">
            <text:p>↑ 1,16025</text:p>
          </table:table-cell>
          <table:table-cell table:style-name="odsStyleTableCell-8b47eee5f3dff4eaf36a407436d97f19" office:value-type="string">
            <text:p>↑ 1,16407</text:p>
          </table:table-cell>
          <table:table-cell table:style-name="odsStyleTableCell-8b47eee5f3dff4eaf36a407436d97f19" office:value-type="string">
            <text:p>↑ 1,16838</text:p>
          </table:table-cell>
          <table:table-cell table:style-name="odsStyleTableCell-8b47eee5f3dff4eaf36a407436d97f19" office:value-type="string">
            <text:p>↑ 1,17179</text:p>
          </table:table-cell>
          <table:table-cell table:style-name="odsStyleTableCell-8b47eee5f3dff4eaf36a407436d97f19" office:value-type="string">
            <text:p>↑ 1,17592</text:p>
          </table:table-cell>
          <table:table-cell table:style-name="odsStyleTableCell-8b47eee5f3dff4eaf36a407436d97f19" office:value-type="string">
            <text:p>↑ 1,18030</text:p>
          </table:table-cell>
          <table:table-cell table:style-name="odsStyleTableCell-8b47eee5f3dff4eaf36a407436d97f19" office:value-type="string">
            <text:p>↑ 1,18434</text:p>
          </table:table-cell>
          <table:table-cell table:style-name="odsStyleTableCell-8b47eee5f3dff4eaf36a407436d97f19" office:value-type="string">
            <text:p>↑ 1,18873</text:p>
          </table:table-cell>
          <table:table-cell table:style-name="odsStyleTableCell-8b47eee5f3dff4eaf36a407436d97f19" office:value-type="string">
            <text:p>↑ 1,19311</text:p>
          </table:table-cell>
        </table:table-row>
        <table:table-row table:style-name="ro1">
          <table:table-cell table:style-name="odsStyleTableCell-81100c815158eccace74e356307bad3d" office:value-type="string">
            <text:p>31</text:p>
          </table:table-cell>
          <table:table-cell table:style-name="odsStyleTableCell-8b47eee5f3dff4eaf36a407436d97f19" office:value-type="string">
            <text:p>↑ 1,14887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5664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6420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7189</text:p>
          </table:table-cell>
          <table:table-cell table:style-name="odsStyleTableCell-8b47eee5f3dff4eaf36a407436d97f19" office:value-type="string">
            <text:p>↑ 1,17606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8448</text:p>
          </table:table-cell>
          <table:table-cell table:style-name="odsStyleTableCell-8b47eee5f3dff4eaf36a407436d97f19" office:value-type="string">
            <text:p> </text:p>
          </table:table-cell>
          <table:table-cell table:style-name="odsStyleTableCell-8b47eee5f3dff4eaf36a407436d97f19" office:value-type="string">
            <text:p>↑ 1,1932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6b8acdb2bf0cf28e295f6705dc26db97" office:value-type="string">
            <text:p>BANCO CENTRAL DE BOLIVIA</text:p>
          </table:table-cell>
        </table:table-row>
        <table:table-row table:style-name="ro1">
          <table:table-cell table:style-name="odsStyleTableCell-6b8acdb2bf0cf28e295f6705dc26db97" office:value-type="string">
            <text:p>GERENCIA DE OPERACIONES INTERNACIONALES</text:p>
          </table:table-cell>
        </table:table-row>
        <table:table-row table:style-name="ro1">
          <table:table-cell table:style-name="odsStyleTableCell-6b8acdb2bf0cf28e295f6705dc26db97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06</meta:creation-date>
    <meta:generator>ods générator</meta:generator>
    <dc:date>2026-08-06T07:6:06</dc:date>
    <meta:editing-duration>PT1S</meta:editing-duration>
    <meta:editing-cycles>1</meta:editing-cycles>
    <meta:document-statistic meta:table-count="1" meta:cell-count="4" meta:object-count="0"/>
  </office:meta>
</office:document-meta>
</file>