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44e9d97d8d18b66278f1bf3db24cc128" style:family="table-column">
      <style:table-column-properties fo:break-before="auto" style:use-optimal-column-width="false" style:column-width="1cm"/>
    </style:style>
    <style:style style:name="odsStyleTableColumn-1b5de545ac4e7fa463e8c23788a1b415" style:family="table-column">
      <style:table-column-properties fo:break-before="auto" style:use-optimal-column-width="false" style:column-width="2cm"/>
    </style:style>
    <style:style style:name="odsStyleTableCell-2a7facc17c60fe4bfca592bb1d74cb80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7216f4d8d5d1d13a3f7aaa2564d97c6d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9d49c8944d77f10a59d1e950a35dbaea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1ddd0622b0540ae604de2c0c4cd61fc8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5eb51506ef6f104fa12d6c5ea3d6919c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34841bcc82d7244693ec6298162dfdf0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44e9d97d8d18b66278f1bf3db24cc128" table:default-cell-style-name="Default"/>
        <table:table-column table:style-name="odsStyleTableColumn-1b5de545ac4e7fa463e8c23788a1b415" table:default-cell-style-name="Default"/>
        <table:table-column table:style-name="odsStyleTableColumn-1b5de545ac4e7fa463e8c23788a1b415" table:default-cell-style-name="Default"/>
        <table:table-column table:style-name="odsStyleTableColumn-1b5de545ac4e7fa463e8c23788a1b415" table:default-cell-style-name="Default"/>
        <table:table-column table:style-name="odsStyleTableColumn-1b5de545ac4e7fa463e8c23788a1b415" table:default-cell-style-name="Default"/>
        <table:table-column table:style-name="odsStyleTableColumn-1b5de545ac4e7fa463e8c23788a1b415" table:default-cell-style-name="Default"/>
        <table:table-column table:style-name="odsStyleTableColumn-1b5de545ac4e7fa463e8c23788a1b415" table:default-cell-style-name="Default"/>
        <table:table-column table:style-name="odsStyleTableColumn-1b5de545ac4e7fa463e8c23788a1b415" table:default-cell-style-name="Default"/>
        <table:table-column table:style-name="odsStyleTableColumn-1b5de545ac4e7fa463e8c23788a1b415" table:default-cell-style-name="Default"/>
        <table:table-column table:style-name="odsStyleTableColumn-1b5de545ac4e7fa463e8c23788a1b415" table:default-cell-style-name="Default"/>
        <table:table-column table:style-name="odsStyleTableColumn-1b5de545ac4e7fa463e8c23788a1b415" table:default-cell-style-name="Default"/>
        <table:table-column table:style-name="odsStyleTableColumn-1b5de545ac4e7fa463e8c23788a1b415" table:default-cell-style-name="Default"/>
        <table:table-column table:style-name="odsStyleTableColumn-1b5de545ac4e7fa463e8c23788a1b415" table:default-cell-style-name="Default"/>
        <table:table-column table:style-name="odsStyleTableColumn-1b5de545ac4e7fa463e8c23788a1b415" table:default-cell-style-name="Default"/>
        <table:table-row table:style-name="ro1">
          <table:table-cell table:style-name="odsStyleTableCell-2a7facc17c60fe4bfca592bb1d74cb80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7216f4d8d5d1d13a3f7aaa2564d97c6d" table:number-columns-spanned="13" table:number-rows-spanned="1" office:value-type="string">
            <text:p>AÑO 2005</text:p>
          </table:table-cell>
          <table:covered-table-cell table:number-columns-repeated="12"/>
        </table:table-row>
        <table:table-row table:style-name="ro1">
          <table:table-cell table:style-name="odsStyleTableCell-7216f4d8d5d1d13a3f7aaa2564d97c6d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9d49c8944d77f10a59d1e950a35dbaea" table:number-columns-spanned="1" table:number-rows-spanned="1" office:value-type="string">
            <text:p>DIAS</text:p>
          </table:table-cell>
          <table:table-cell table:style-name="odsStyleTableCell-9d49c8944d77f10a59d1e950a35dbaea" table:number-columns-spanned="1" table:number-rows-spanned="1" office:value-type="string">
            <text:p>ENERO</text:p>
          </table:table-cell>
          <table:table-cell table:style-name="odsStyleTableCell-9d49c8944d77f10a59d1e950a35dbaea" table:number-columns-spanned="1" table:number-rows-spanned="1" office:value-type="string">
            <text:p>FEBRERO</text:p>
          </table:table-cell>
          <table:table-cell table:style-name="odsStyleTableCell-9d49c8944d77f10a59d1e950a35dbaea" table:number-columns-spanned="1" table:number-rows-spanned="1" office:value-type="string">
            <text:p>MARZO</text:p>
          </table:table-cell>
          <table:table-cell table:style-name="odsStyleTableCell-9d49c8944d77f10a59d1e950a35dbaea" table:number-columns-spanned="1" table:number-rows-spanned="1" office:value-type="string">
            <text:p>ABRIL</text:p>
          </table:table-cell>
          <table:table-cell table:style-name="odsStyleTableCell-9d49c8944d77f10a59d1e950a35dbaea" table:number-columns-spanned="1" table:number-rows-spanned="1" office:value-type="string">
            <text:p>MAYO</text:p>
          </table:table-cell>
          <table:table-cell table:style-name="odsStyleTableCell-9d49c8944d77f10a59d1e950a35dbaea" table:number-columns-spanned="1" table:number-rows-spanned="1" office:value-type="string">
            <text:p>JUNIO</text:p>
          </table:table-cell>
          <table:table-cell table:style-name="odsStyleTableCell-9d49c8944d77f10a59d1e950a35dbaea" table:number-columns-spanned="1" table:number-rows-spanned="1" office:value-type="string">
            <text:p>JULIO</text:p>
          </table:table-cell>
          <table:table-cell table:style-name="odsStyleTableCell-9d49c8944d77f10a59d1e950a35dbaea" table:number-columns-spanned="1" table:number-rows-spanned="1" office:value-type="string">
            <text:p>AGOSTO</text:p>
          </table:table-cell>
          <table:table-cell table:style-name="odsStyleTableCell-9d49c8944d77f10a59d1e950a35dbaea" table:number-columns-spanned="1" table:number-rows-spanned="1" office:value-type="string">
            <text:p>SEPTIEMBRE</text:p>
          </table:table-cell>
          <table:table-cell table:style-name="odsStyleTableCell-9d49c8944d77f10a59d1e950a35dbaea" table:number-columns-spanned="1" table:number-rows-spanned="1" office:value-type="string">
            <text:p>OCTUBRE</text:p>
          </table:table-cell>
          <table:table-cell table:style-name="odsStyleTableCell-9d49c8944d77f10a59d1e950a35dbaea" table:number-columns-spanned="1" table:number-rows-spanned="1" office:value-type="string">
            <text:p>NOVIEMBRE</text:p>
          </table:table-cell>
          <table:table-cell table:style-name="odsStyleTableCell-9d49c8944d77f10a59d1e950a35dbaea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1ddd0622b0540ae604de2c0c4cd61fc8" office:value-type="string">
            <text:p>1</text:p>
          </table:table-cell>
          <table:table-cell table:style-name="odsStyleTableCell-5eb51506ef6f104fa12d6c5ea3d6919c" office:value-type="string">
            <text:p>↑ 1,08607</text:p>
          </table:table-cell>
          <table:table-cell table:style-name="odsStyleTableCell-5eb51506ef6f104fa12d6c5ea3d6919c" office:value-type="string">
            <text:p>↑ 1,09022</text:p>
          </table:table-cell>
          <table:table-cell table:style-name="odsStyleTableCell-5eb51506ef6f104fa12d6c5ea3d6919c" office:value-type="string">
            <text:p>↑ 1,09488</text:p>
          </table:table-cell>
          <table:table-cell table:style-name="odsStyleTableCell-5eb51506ef6f104fa12d6c5ea3d6919c" office:value-type="string">
            <text:p>↑ 1,09959</text:p>
          </table:table-cell>
          <table:table-cell table:style-name="odsStyleTableCell-5eb51506ef6f104fa12d6c5ea3d6919c" office:value-type="string">
            <text:p>↑ 1,10462</text:p>
          </table:table-cell>
          <table:table-cell table:style-name="odsStyleTableCell-5eb51506ef6f104fa12d6c5ea3d6919c" office:value-type="string">
            <text:p>↑ 1,10944</text:p>
          </table:table-cell>
          <table:table-cell table:style-name="odsStyleTableCell-5eb51506ef6f104fa12d6c5ea3d6919c" office:value-type="string">
            <text:p>↑ 1,11442</text:p>
          </table:table-cell>
          <table:table-cell table:style-name="odsStyleTableCell-5eb51506ef6f104fa12d6c5ea3d6919c" office:value-type="string">
            <text:p>↑ 1,12007</text:p>
          </table:table-cell>
          <table:table-cell table:style-name="odsStyleTableCell-5eb51506ef6f104fa12d6c5ea3d6919c" office:value-type="string">
            <text:p>↑ 1,12510</text:p>
          </table:table-cell>
          <table:table-cell table:style-name="odsStyleTableCell-5eb51506ef6f104fa12d6c5ea3d6919c" office:value-type="string">
            <text:p>↑ 1,13000</text:p>
          </table:table-cell>
          <table:table-cell table:style-name="odsStyleTableCell-5eb51506ef6f104fa12d6c5ea3d6919c" office:value-type="string">
            <text:p>↑ 1,13506</text:p>
          </table:table-cell>
          <table:table-cell table:style-name="odsStyleTableCell-5eb51506ef6f104fa12d6c5ea3d6919c" office:value-type="string">
            <text:p>↑ 1,13981</text:p>
          </table:table-cell>
        </table:table-row>
        <table:table-row table:style-name="ro1">
          <table:table-cell table:style-name="odsStyleTableCell-1ddd0622b0540ae604de2c0c4cd61fc8" office:value-type="string">
            <text:p>2</text:p>
          </table:table-cell>
          <table:table-cell table:style-name="odsStyleTableCell-5eb51506ef6f104fa12d6c5ea3d6919c" office:value-type="string">
            <text:p>↑ 1,08621</text:p>
          </table:table-cell>
          <table:table-cell table:style-name="odsStyleTableCell-5eb51506ef6f104fa12d6c5ea3d6919c" office:value-type="string">
            <text:p>↑ 1,09037</text:p>
          </table:table-cell>
          <table:table-cell table:style-name="odsStyleTableCell-5eb51506ef6f104fa12d6c5ea3d6919c" office:value-type="string">
            <text:p>↑ 1,09503</text:p>
          </table:table-cell>
          <table:table-cell table:style-name="odsStyleTableCell-5eb51506ef6f104fa12d6c5ea3d6919c" office:value-type="string">
            <text:p>↑ 1,09975</text:p>
          </table:table-cell>
          <table:table-cell table:style-name="odsStyleTableCell-5eb51506ef6f104fa12d6c5ea3d6919c" office:value-type="string">
            <text:p>↑ 1,10479</text:p>
          </table:table-cell>
          <table:table-cell table:style-name="odsStyleTableCell-5eb51506ef6f104fa12d6c5ea3d6919c" office:value-type="string">
            <text:p>↑ 1,10960</text:p>
          </table:table-cell>
          <table:table-cell table:style-name="odsStyleTableCell-5eb51506ef6f104fa12d6c5ea3d6919c" office:value-type="string">
            <text:p>↑ 1,11458</text:p>
          </table:table-cell>
          <table:table-cell table:style-name="odsStyleTableCell-5eb51506ef6f104fa12d6c5ea3d6919c" office:value-type="string">
            <text:p>↑ 1,12026</text:p>
          </table:table-cell>
          <table:table-cell table:style-name="odsStyleTableCell-5eb51506ef6f104fa12d6c5ea3d6919c" office:value-type="string">
            <text:p>↑ 1,12527</text:p>
          </table:table-cell>
          <table:table-cell table:style-name="odsStyleTableCell-5eb51506ef6f104fa12d6c5ea3d6919c" office:value-type="string">
            <text:p>↑ 1,13015</text:p>
          </table:table-cell>
          <table:table-cell table:style-name="odsStyleTableCell-5eb51506ef6f104fa12d6c5ea3d6919c" office:value-type="string">
            <text:p>↑ 1,13523</text:p>
          </table:table-cell>
          <table:table-cell table:style-name="odsStyleTableCell-5eb51506ef6f104fa12d6c5ea3d6919c" office:value-type="string">
            <text:p>↑ 1,13996</text:p>
          </table:table-cell>
        </table:table-row>
        <table:table-row table:style-name="ro1">
          <table:table-cell table:style-name="odsStyleTableCell-1ddd0622b0540ae604de2c0c4cd61fc8" office:value-type="string">
            <text:p>3</text:p>
          </table:table-cell>
          <table:table-cell table:style-name="odsStyleTableCell-5eb51506ef6f104fa12d6c5ea3d6919c" office:value-type="string">
            <text:p>↑ 1,08635</text:p>
          </table:table-cell>
          <table:table-cell table:style-name="odsStyleTableCell-5eb51506ef6f104fa12d6c5ea3d6919c" office:value-type="string">
            <text:p>↑ 1,09052</text:p>
          </table:table-cell>
          <table:table-cell table:style-name="odsStyleTableCell-5eb51506ef6f104fa12d6c5ea3d6919c" office:value-type="string">
            <text:p>↑ 1,09519</text:p>
          </table:table-cell>
          <table:table-cell table:style-name="odsStyleTableCell-5eb51506ef6f104fa12d6c5ea3d6919c" office:value-type="string">
            <text:p>↑ 1,09991</text:p>
          </table:table-cell>
          <table:table-cell table:style-name="odsStyleTableCell-5eb51506ef6f104fa12d6c5ea3d6919c" office:value-type="string">
            <text:p>↑ 1,10495</text:p>
          </table:table-cell>
          <table:table-cell table:style-name="odsStyleTableCell-5eb51506ef6f104fa12d6c5ea3d6919c" office:value-type="string">
            <text:p>↑ 1,10976</text:p>
          </table:table-cell>
          <table:table-cell table:style-name="odsStyleTableCell-5eb51506ef6f104fa12d6c5ea3d6919c" office:value-type="string">
            <text:p>↑ 1,11474</text:p>
          </table:table-cell>
          <table:table-cell table:style-name="odsStyleTableCell-5eb51506ef6f104fa12d6c5ea3d6919c" office:value-type="string">
            <text:p>↑ 1,12045</text:p>
          </table:table-cell>
          <table:table-cell table:style-name="odsStyleTableCell-5eb51506ef6f104fa12d6c5ea3d6919c" office:value-type="string">
            <text:p>↑ 1,12543</text:p>
          </table:table-cell>
          <table:table-cell table:style-name="odsStyleTableCell-5eb51506ef6f104fa12d6c5ea3d6919c" office:value-type="string">
            <text:p>↑ 1,13031</text:p>
          </table:table-cell>
          <table:table-cell table:style-name="odsStyleTableCell-5eb51506ef6f104fa12d6c5ea3d6919c" office:value-type="string">
            <text:p>↑ 1,13540</text:p>
          </table:table-cell>
          <table:table-cell table:style-name="odsStyleTableCell-5eb51506ef6f104fa12d6c5ea3d6919c" office:value-type="string">
            <text:p>↑ 1,14012</text:p>
          </table:table-cell>
        </table:table-row>
        <table:table-row table:style-name="ro1">
          <table:table-cell table:style-name="odsStyleTableCell-1ddd0622b0540ae604de2c0c4cd61fc8" office:value-type="string">
            <text:p>4</text:p>
          </table:table-cell>
          <table:table-cell table:style-name="odsStyleTableCell-5eb51506ef6f104fa12d6c5ea3d6919c" office:value-type="string">
            <text:p>↑ 1,08649</text:p>
          </table:table-cell>
          <table:table-cell table:style-name="odsStyleTableCell-5eb51506ef6f104fa12d6c5ea3d6919c" office:value-type="string">
            <text:p>↑ 1,09066</text:p>
          </table:table-cell>
          <table:table-cell table:style-name="odsStyleTableCell-5eb51506ef6f104fa12d6c5ea3d6919c" office:value-type="string">
            <text:p>↑ 1,09534</text:p>
          </table:table-cell>
          <table:table-cell table:style-name="odsStyleTableCell-5eb51506ef6f104fa12d6c5ea3d6919c" office:value-type="string">
            <text:p>↑ 1,10006</text:p>
          </table:table-cell>
          <table:table-cell table:style-name="odsStyleTableCell-5eb51506ef6f104fa12d6c5ea3d6919c" office:value-type="string">
            <text:p>↑ 1,10512</text:p>
          </table:table-cell>
          <table:table-cell table:style-name="odsStyleTableCell-5eb51506ef6f104fa12d6c5ea3d6919c" office:value-type="string">
            <text:p>↑ 1,10992</text:p>
          </table:table-cell>
          <table:table-cell table:style-name="odsStyleTableCell-5eb51506ef6f104fa12d6c5ea3d6919c" office:value-type="string">
            <text:p>↑ 1,11490</text:p>
          </table:table-cell>
          <table:table-cell table:style-name="odsStyleTableCell-5eb51506ef6f104fa12d6c5ea3d6919c" office:value-type="string">
            <text:p>↑ 1,12063</text:p>
          </table:table-cell>
          <table:table-cell table:style-name="odsStyleTableCell-5eb51506ef6f104fa12d6c5ea3d6919c" office:value-type="string">
            <text:p>↑ 1,12559</text:p>
          </table:table-cell>
          <table:table-cell table:style-name="odsStyleTableCell-5eb51506ef6f104fa12d6c5ea3d6919c" office:value-type="string">
            <text:p>↑ 1,13047</text:p>
          </table:table-cell>
          <table:table-cell table:style-name="odsStyleTableCell-5eb51506ef6f104fa12d6c5ea3d6919c" office:value-type="string">
            <text:p>↑ 1,13557</text:p>
          </table:table-cell>
          <table:table-cell table:style-name="odsStyleTableCell-5eb51506ef6f104fa12d6c5ea3d6919c" office:value-type="string">
            <text:p>↑ 1,14027</text:p>
          </table:table-cell>
        </table:table-row>
        <table:table-row table:style-name="ro1">
          <table:table-cell table:style-name="odsStyleTableCell-1ddd0622b0540ae604de2c0c4cd61fc8" office:value-type="string">
            <text:p>5</text:p>
          </table:table-cell>
          <table:table-cell table:style-name="odsStyleTableCell-5eb51506ef6f104fa12d6c5ea3d6919c" office:value-type="string">
            <text:p>↑ 1,08663</text:p>
          </table:table-cell>
          <table:table-cell table:style-name="odsStyleTableCell-5eb51506ef6f104fa12d6c5ea3d6919c" office:value-type="string">
            <text:p>↑ 1,09081</text:p>
          </table:table-cell>
          <table:table-cell table:style-name="odsStyleTableCell-5eb51506ef6f104fa12d6c5ea3d6919c" office:value-type="string">
            <text:p>↑ 1,09550</text:p>
          </table:table-cell>
          <table:table-cell table:style-name="odsStyleTableCell-5eb51506ef6f104fa12d6c5ea3d6919c" office:value-type="string">
            <text:p>↑ 1,10022</text:p>
          </table:table-cell>
          <table:table-cell table:style-name="odsStyleTableCell-5eb51506ef6f104fa12d6c5ea3d6919c" office:value-type="string">
            <text:p>↑ 1,10528</text:p>
          </table:table-cell>
          <table:table-cell table:style-name="odsStyleTableCell-5eb51506ef6f104fa12d6c5ea3d6919c" office:value-type="string">
            <text:p>↑ 1,11008</text:p>
          </table:table-cell>
          <table:table-cell table:style-name="odsStyleTableCell-5eb51506ef6f104fa12d6c5ea3d6919c" office:value-type="string">
            <text:p>↑ 1,11507</text:p>
          </table:table-cell>
          <table:table-cell table:style-name="odsStyleTableCell-5eb51506ef6f104fa12d6c5ea3d6919c" office:value-type="string">
            <text:p>↑ 1,12082</text:p>
          </table:table-cell>
          <table:table-cell table:style-name="odsStyleTableCell-5eb51506ef6f104fa12d6c5ea3d6919c" office:value-type="string">
            <text:p>↑ 1,12576</text:p>
          </table:table-cell>
          <table:table-cell table:style-name="odsStyleTableCell-5eb51506ef6f104fa12d6c5ea3d6919c" office:value-type="string">
            <text:p>↑ 1,13063</text:p>
          </table:table-cell>
          <table:table-cell table:style-name="odsStyleTableCell-5eb51506ef6f104fa12d6c5ea3d6919c" office:value-type="string">
            <text:p>↑ 1,13574</text:p>
          </table:table-cell>
          <table:table-cell table:style-name="odsStyleTableCell-5eb51506ef6f104fa12d6c5ea3d6919c" office:value-type="string">
            <text:p>↑ 1,14042</text:p>
          </table:table-cell>
        </table:table-row>
        <table:table-row table:style-name="ro1">
          <table:table-cell table:style-name="odsStyleTableCell-1ddd0622b0540ae604de2c0c4cd61fc8" office:value-type="string">
            <text:p>6</text:p>
          </table:table-cell>
          <table:table-cell table:style-name="odsStyleTableCell-5eb51506ef6f104fa12d6c5ea3d6919c" office:value-type="string">
            <text:p>↑ 1,08677</text:p>
          </table:table-cell>
          <table:table-cell table:style-name="odsStyleTableCell-5eb51506ef6f104fa12d6c5ea3d6919c" office:value-type="string">
            <text:p>↑ 1,09096</text:p>
          </table:table-cell>
          <table:table-cell table:style-name="odsStyleTableCell-5eb51506ef6f104fa12d6c5ea3d6919c" office:value-type="string">
            <text:p>↑ 1,09565</text:p>
          </table:table-cell>
          <table:table-cell table:style-name="odsStyleTableCell-5eb51506ef6f104fa12d6c5ea3d6919c" office:value-type="string">
            <text:p>↑ 1,10038</text:p>
          </table:table-cell>
          <table:table-cell table:style-name="odsStyleTableCell-5eb51506ef6f104fa12d6c5ea3d6919c" office:value-type="string">
            <text:p>↑ 1,10545</text:p>
          </table:table-cell>
          <table:table-cell table:style-name="odsStyleTableCell-5eb51506ef6f104fa12d6c5ea3d6919c" office:value-type="string">
            <text:p>↑ 1,11024</text:p>
          </table:table-cell>
          <table:table-cell table:style-name="odsStyleTableCell-5eb51506ef6f104fa12d6c5ea3d6919c" office:value-type="string">
            <text:p>↑ 1,11523</text:p>
          </table:table-cell>
          <table:table-cell table:style-name="odsStyleTableCell-5eb51506ef6f104fa12d6c5ea3d6919c" office:value-type="string">
            <text:p>↑ 1,12101</text:p>
          </table:table-cell>
          <table:table-cell table:style-name="odsStyleTableCell-5eb51506ef6f104fa12d6c5ea3d6919c" office:value-type="string">
            <text:p>↑ 1,12592</text:p>
          </table:table-cell>
          <table:table-cell table:style-name="odsStyleTableCell-5eb51506ef6f104fa12d6c5ea3d6919c" office:value-type="string">
            <text:p>↑ 1,13079</text:p>
          </table:table-cell>
          <table:table-cell table:style-name="odsStyleTableCell-5eb51506ef6f104fa12d6c5ea3d6919c" office:value-type="string">
            <text:p>↑ 1,13591</text:p>
          </table:table-cell>
          <table:table-cell table:style-name="odsStyleTableCell-5eb51506ef6f104fa12d6c5ea3d6919c" office:value-type="string">
            <text:p>↑ 1,14057</text:p>
          </table:table-cell>
        </table:table-row>
        <table:table-row table:style-name="ro1">
          <table:table-cell table:style-name="odsStyleTableCell-1ddd0622b0540ae604de2c0c4cd61fc8" office:value-type="string">
            <text:p>7</text:p>
          </table:table-cell>
          <table:table-cell table:style-name="odsStyleTableCell-5eb51506ef6f104fa12d6c5ea3d6919c" office:value-type="string">
            <text:p>↑ 1,08691</text:p>
          </table:table-cell>
          <table:table-cell table:style-name="odsStyleTableCell-5eb51506ef6f104fa12d6c5ea3d6919c" office:value-type="string">
            <text:p>↑ 1,09113</text:p>
          </table:table-cell>
          <table:table-cell table:style-name="odsStyleTableCell-5eb51506ef6f104fa12d6c5ea3d6919c" office:value-type="string">
            <text:p>↑ 1,09581</text:p>
          </table:table-cell>
          <table:table-cell table:style-name="odsStyleTableCell-5eb51506ef6f104fa12d6c5ea3d6919c" office:value-type="string">
            <text:p>↑ 1,10055</text:p>
          </table:table-cell>
          <table:table-cell table:style-name="odsStyleTableCell-5eb51506ef6f104fa12d6c5ea3d6919c" office:value-type="string">
            <text:p>↑ 1,10560</text:p>
          </table:table-cell>
          <table:table-cell table:style-name="odsStyleTableCell-5eb51506ef6f104fa12d6c5ea3d6919c" office:value-type="string">
            <text:p>↑ 1,11040</text:p>
          </table:table-cell>
          <table:table-cell table:style-name="odsStyleTableCell-5eb51506ef6f104fa12d6c5ea3d6919c" office:value-type="string">
            <text:p>↑ 1,11541</text:p>
          </table:table-cell>
          <table:table-cell table:style-name="odsStyleTableCell-5eb51506ef6f104fa12d6c5ea3d6919c" office:value-type="string">
            <text:p>↑ 1,12116</text:p>
          </table:table-cell>
          <table:table-cell table:style-name="odsStyleTableCell-5eb51506ef6f104fa12d6c5ea3d6919c" office:value-type="string">
            <text:p>↑ 1,12608</text:p>
          </table:table-cell>
          <table:table-cell table:style-name="odsStyleTableCell-5eb51506ef6f104fa12d6c5ea3d6919c" office:value-type="string">
            <text:p>↑ 1,13095</text:p>
          </table:table-cell>
          <table:table-cell table:style-name="odsStyleTableCell-5eb51506ef6f104fa12d6c5ea3d6919c" office:value-type="string">
            <text:p>↑ 1,13606</text:p>
          </table:table-cell>
          <table:table-cell table:style-name="odsStyleTableCell-5eb51506ef6f104fa12d6c5ea3d6919c" office:value-type="string">
            <text:p>↑ 1,14072</text:p>
          </table:table-cell>
        </table:table-row>
        <table:table-row table:style-name="ro1">
          <table:table-cell table:style-name="odsStyleTableCell-1ddd0622b0540ae604de2c0c4cd61fc8" office:value-type="string">
            <text:p>8</text:p>
          </table:table-cell>
          <table:table-cell table:style-name="odsStyleTableCell-5eb51506ef6f104fa12d6c5ea3d6919c" office:value-type="string">
            <text:p>↑ 1,08704</text:p>
          </table:table-cell>
          <table:table-cell table:style-name="odsStyleTableCell-5eb51506ef6f104fa12d6c5ea3d6919c" office:value-type="string">
            <text:p>↑ 1,09130</text:p>
          </table:table-cell>
          <table:table-cell table:style-name="odsStyleTableCell-5eb51506ef6f104fa12d6c5ea3d6919c" office:value-type="string">
            <text:p>↑ 1,09596</text:p>
          </table:table-cell>
          <table:table-cell table:style-name="odsStyleTableCell-5eb51506ef6f104fa12d6c5ea3d6919c" office:value-type="string">
            <text:p>↑ 1,10072</text:p>
          </table:table-cell>
          <table:table-cell table:style-name="odsStyleTableCell-5eb51506ef6f104fa12d6c5ea3d6919c" office:value-type="string">
            <text:p>↑ 1,10576</text:p>
          </table:table-cell>
          <table:table-cell table:style-name="odsStyleTableCell-5eb51506ef6f104fa12d6c5ea3d6919c" office:value-type="string">
            <text:p>↑ 1,11057</text:p>
          </table:table-cell>
          <table:table-cell table:style-name="odsStyleTableCell-5eb51506ef6f104fa12d6c5ea3d6919c" office:value-type="string">
            <text:p>↑ 1,11560</text:p>
          </table:table-cell>
          <table:table-cell table:style-name="odsStyleTableCell-5eb51506ef6f104fa12d6c5ea3d6919c" office:value-type="string">
            <text:p>↑ 1,12132</text:p>
          </table:table-cell>
          <table:table-cell table:style-name="odsStyleTableCell-5eb51506ef6f104fa12d6c5ea3d6919c" office:value-type="string">
            <text:p>↑ 1,12624</text:p>
          </table:table-cell>
          <table:table-cell table:style-name="odsStyleTableCell-5eb51506ef6f104fa12d6c5ea3d6919c" office:value-type="string">
            <text:p>↑ 1,13112</text:p>
          </table:table-cell>
          <table:table-cell table:style-name="odsStyleTableCell-5eb51506ef6f104fa12d6c5ea3d6919c" office:value-type="string">
            <text:p>↑ 1,13622</text:p>
          </table:table-cell>
          <table:table-cell table:style-name="odsStyleTableCell-5eb51506ef6f104fa12d6c5ea3d6919c" office:value-type="string">
            <text:p>↑ 1,14087</text:p>
          </table:table-cell>
        </table:table-row>
        <table:table-row table:style-name="ro1">
          <table:table-cell table:style-name="odsStyleTableCell-1ddd0622b0540ae604de2c0c4cd61fc8" office:value-type="string">
            <text:p>9</text:p>
          </table:table-cell>
          <table:table-cell table:style-name="odsStyleTableCell-5eb51506ef6f104fa12d6c5ea3d6919c" office:value-type="string">
            <text:p>↑ 1,08717</text:p>
          </table:table-cell>
          <table:table-cell table:style-name="odsStyleTableCell-5eb51506ef6f104fa12d6c5ea3d6919c" office:value-type="string">
            <text:p>↑ 1,09147</text:p>
          </table:table-cell>
          <table:table-cell table:style-name="odsStyleTableCell-5eb51506ef6f104fa12d6c5ea3d6919c" office:value-type="string">
            <text:p>↑ 1,09611</text:p>
          </table:table-cell>
          <table:table-cell table:style-name="odsStyleTableCell-5eb51506ef6f104fa12d6c5ea3d6919c" office:value-type="string">
            <text:p>↑ 1,10089</text:p>
          </table:table-cell>
          <table:table-cell table:style-name="odsStyleTableCell-5eb51506ef6f104fa12d6c5ea3d6919c" office:value-type="string">
            <text:p>↑ 1,10591</text:p>
          </table:table-cell>
          <table:table-cell table:style-name="odsStyleTableCell-5eb51506ef6f104fa12d6c5ea3d6919c" office:value-type="string">
            <text:p>↑ 1,11074</text:p>
          </table:table-cell>
          <table:table-cell table:style-name="odsStyleTableCell-5eb51506ef6f104fa12d6c5ea3d6919c" office:value-type="string">
            <text:p>↑ 1,11579</text:p>
          </table:table-cell>
          <table:table-cell table:style-name="odsStyleTableCell-5eb51506ef6f104fa12d6c5ea3d6919c" office:value-type="string">
            <text:p>↑ 1,12148</text:p>
          </table:table-cell>
          <table:table-cell table:style-name="odsStyleTableCell-5eb51506ef6f104fa12d6c5ea3d6919c" office:value-type="string">
            <text:p>↑ 1,12641</text:p>
          </table:table-cell>
          <table:table-cell table:style-name="odsStyleTableCell-5eb51506ef6f104fa12d6c5ea3d6919c" office:value-type="string">
            <text:p>↑ 1,13128</text:p>
          </table:table-cell>
          <table:table-cell table:style-name="odsStyleTableCell-5eb51506ef6f104fa12d6c5ea3d6919c" office:value-type="string">
            <text:p>↑ 1,13638</text:p>
          </table:table-cell>
          <table:table-cell table:style-name="odsStyleTableCell-5eb51506ef6f104fa12d6c5ea3d6919c" office:value-type="string">
            <text:p>↑ 1,14102</text:p>
          </table:table-cell>
        </table:table-row>
        <table:table-row table:style-name="ro1">
          <table:table-cell table:style-name="odsStyleTableCell-1ddd0622b0540ae604de2c0c4cd61fc8" office:value-type="string">
            <text:p>10</text:p>
          </table:table-cell>
          <table:table-cell table:style-name="odsStyleTableCell-5eb51506ef6f104fa12d6c5ea3d6919c" office:value-type="string">
            <text:p>↑ 1,08730</text:p>
          </table:table-cell>
          <table:table-cell table:style-name="odsStyleTableCell-5eb51506ef6f104fa12d6c5ea3d6919c" office:value-type="string">
            <text:p>↑ 1,09164</text:p>
          </table:table-cell>
          <table:table-cell table:style-name="odsStyleTableCell-5eb51506ef6f104fa12d6c5ea3d6919c" office:value-type="string">
            <text:p>↑ 1,09626</text:p>
          </table:table-cell>
          <table:table-cell table:style-name="odsStyleTableCell-5eb51506ef6f104fa12d6c5ea3d6919c" office:value-type="string">
            <text:p>↑ 1,10106</text:p>
          </table:table-cell>
          <table:table-cell table:style-name="odsStyleTableCell-5eb51506ef6f104fa12d6c5ea3d6919c" office:value-type="string">
            <text:p>↑ 1,10606</text:p>
          </table:table-cell>
          <table:table-cell table:style-name="odsStyleTableCell-5eb51506ef6f104fa12d6c5ea3d6919c" office:value-type="string">
            <text:p>↑ 1,11091</text:p>
          </table:table-cell>
          <table:table-cell table:style-name="odsStyleTableCell-5eb51506ef6f104fa12d6c5ea3d6919c" office:value-type="string">
            <text:p>↑ 1,11597</text:p>
          </table:table-cell>
          <table:table-cell table:style-name="odsStyleTableCell-5eb51506ef6f104fa12d6c5ea3d6919c" office:value-type="string">
            <text:p>↑ 1,12164</text:p>
          </table:table-cell>
          <table:table-cell table:style-name="odsStyleTableCell-5eb51506ef6f104fa12d6c5ea3d6919c" office:value-type="string">
            <text:p>↑ 1,12657</text:p>
          </table:table-cell>
          <table:table-cell table:style-name="odsStyleTableCell-5eb51506ef6f104fa12d6c5ea3d6919c" office:value-type="string">
            <text:p>↑ 1,13144</text:p>
          </table:table-cell>
          <table:table-cell table:style-name="odsStyleTableCell-5eb51506ef6f104fa12d6c5ea3d6919c" office:value-type="string">
            <text:p>↑ 1,13653</text:p>
          </table:table-cell>
          <table:table-cell table:style-name="odsStyleTableCell-5eb51506ef6f104fa12d6c5ea3d6919c" office:value-type="string">
            <text:p>↑ 1,14117</text:p>
          </table:table-cell>
        </table:table-row>
        <table:table-row table:style-name="ro1">
          <table:table-cell table:style-name="odsStyleTableCell-1ddd0622b0540ae604de2c0c4cd61fc8" office:value-type="string">
            <text:p>11</text:p>
          </table:table-cell>
          <table:table-cell table:style-name="odsStyleTableCell-5eb51506ef6f104fa12d6c5ea3d6919c" office:value-type="string">
            <text:p>↑ 1,08743</text:p>
          </table:table-cell>
          <table:table-cell table:style-name="odsStyleTableCell-5eb51506ef6f104fa12d6c5ea3d6919c" office:value-type="string">
            <text:p>↑ 1,09181</text:p>
          </table:table-cell>
          <table:table-cell table:style-name="odsStyleTableCell-5eb51506ef6f104fa12d6c5ea3d6919c" office:value-type="string">
            <text:p>↑ 1,09641</text:p>
          </table:table-cell>
          <table:table-cell table:style-name="odsStyleTableCell-5eb51506ef6f104fa12d6c5ea3d6919c" office:value-type="string">
            <text:p>↑ 1,10123</text:p>
          </table:table-cell>
          <table:table-cell table:style-name="odsStyleTableCell-5eb51506ef6f104fa12d6c5ea3d6919c" office:value-type="string">
            <text:p>↑ 1,10622</text:p>
          </table:table-cell>
          <table:table-cell table:style-name="odsStyleTableCell-5eb51506ef6f104fa12d6c5ea3d6919c" office:value-type="string">
            <text:p>↑ 1,11107</text:p>
          </table:table-cell>
          <table:table-cell table:style-name="odsStyleTableCell-5eb51506ef6f104fa12d6c5ea3d6919c" office:value-type="string">
            <text:p>↑ 1,11616</text:p>
          </table:table-cell>
          <table:table-cell table:style-name="odsStyleTableCell-5eb51506ef6f104fa12d6c5ea3d6919c" office:value-type="string">
            <text:p>↑ 1,12179</text:p>
          </table:table-cell>
          <table:table-cell table:style-name="odsStyleTableCell-5eb51506ef6f104fa12d6c5ea3d6919c" office:value-type="string">
            <text:p>↑ 1,12673</text:p>
          </table:table-cell>
          <table:table-cell table:style-name="odsStyleTableCell-5eb51506ef6f104fa12d6c5ea3d6919c" office:value-type="string">
            <text:p>↑ 1,13161</text:p>
          </table:table-cell>
          <table:table-cell table:style-name="odsStyleTableCell-5eb51506ef6f104fa12d6c5ea3d6919c" office:value-type="string">
            <text:p>↑ 1,13669</text:p>
          </table:table-cell>
          <table:table-cell table:style-name="odsStyleTableCell-5eb51506ef6f104fa12d6c5ea3d6919c" office:value-type="string">
            <text:p>↑ 1,14131</text:p>
          </table:table-cell>
        </table:table-row>
        <table:table-row table:style-name="ro1">
          <table:table-cell table:style-name="odsStyleTableCell-1ddd0622b0540ae604de2c0c4cd61fc8" office:value-type="string">
            <text:p>12</text:p>
          </table:table-cell>
          <table:table-cell table:style-name="odsStyleTableCell-5eb51506ef6f104fa12d6c5ea3d6919c" office:value-type="string">
            <text:p>↑ 1,08757</text:p>
          </table:table-cell>
          <table:table-cell table:style-name="odsStyleTableCell-5eb51506ef6f104fa12d6c5ea3d6919c" office:value-type="string">
            <text:p>↑ 1,09198</text:p>
          </table:table-cell>
          <table:table-cell table:style-name="odsStyleTableCell-5eb51506ef6f104fa12d6c5ea3d6919c" office:value-type="string">
            <text:p>↑ 1,09656</text:p>
          </table:table-cell>
          <table:table-cell table:style-name="odsStyleTableCell-5eb51506ef6f104fa12d6c5ea3d6919c" office:value-type="string">
            <text:p>↑ 1,10140</text:p>
          </table:table-cell>
          <table:table-cell table:style-name="odsStyleTableCell-5eb51506ef6f104fa12d6c5ea3d6919c" office:value-type="string">
            <text:p>↑ 1,10637</text:p>
          </table:table-cell>
          <table:table-cell table:style-name="odsStyleTableCell-5eb51506ef6f104fa12d6c5ea3d6919c" office:value-type="string">
            <text:p>↑ 1,11124</text:p>
          </table:table-cell>
          <table:table-cell table:style-name="odsStyleTableCell-5eb51506ef6f104fa12d6c5ea3d6919c" office:value-type="string">
            <text:p>↑ 1,11634</text:p>
          </table:table-cell>
          <table:table-cell table:style-name="odsStyleTableCell-5eb51506ef6f104fa12d6c5ea3d6919c" office:value-type="string">
            <text:p>↑ 1,12195</text:p>
          </table:table-cell>
          <table:table-cell table:style-name="odsStyleTableCell-5eb51506ef6f104fa12d6c5ea3d6919c" office:value-type="string">
            <text:p>↑ 1,12690</text:p>
          </table:table-cell>
          <table:table-cell table:style-name="odsStyleTableCell-5eb51506ef6f104fa12d6c5ea3d6919c" office:value-type="string">
            <text:p>↑ 1,13177</text:p>
          </table:table-cell>
          <table:table-cell table:style-name="odsStyleTableCell-5eb51506ef6f104fa12d6c5ea3d6919c" office:value-type="string">
            <text:p>↑ 1,13685</text:p>
          </table:table-cell>
          <table:table-cell table:style-name="odsStyleTableCell-5eb51506ef6f104fa12d6c5ea3d6919c" office:value-type="string">
            <text:p>↑ 1,14146</text:p>
          </table:table-cell>
        </table:table-row>
        <table:table-row table:style-name="ro1">
          <table:table-cell table:style-name="odsStyleTableCell-1ddd0622b0540ae604de2c0c4cd61fc8" office:value-type="string">
            <text:p>13</text:p>
          </table:table-cell>
          <table:table-cell table:style-name="odsStyleTableCell-5eb51506ef6f104fa12d6c5ea3d6919c" office:value-type="string">
            <text:p>↑ 1,08770</text:p>
          </table:table-cell>
          <table:table-cell table:style-name="odsStyleTableCell-5eb51506ef6f104fa12d6c5ea3d6919c" office:value-type="string">
            <text:p>↑ 1,09216</text:p>
          </table:table-cell>
          <table:table-cell table:style-name="odsStyleTableCell-5eb51506ef6f104fa12d6c5ea3d6919c" office:value-type="string">
            <text:p>↑ 1,09671</text:p>
          </table:table-cell>
          <table:table-cell table:style-name="odsStyleTableCell-5eb51506ef6f104fa12d6c5ea3d6919c" office:value-type="string">
            <text:p>↑ 1,10157</text:p>
          </table:table-cell>
          <table:table-cell table:style-name="odsStyleTableCell-5eb51506ef6f104fa12d6c5ea3d6919c" office:value-type="string">
            <text:p>↑ 1,10652</text:p>
          </table:table-cell>
          <table:table-cell table:style-name="odsStyleTableCell-5eb51506ef6f104fa12d6c5ea3d6919c" office:value-type="string">
            <text:p>↑ 1,11141</text:p>
          </table:table-cell>
          <table:table-cell table:style-name="odsStyleTableCell-5eb51506ef6f104fa12d6c5ea3d6919c" office:value-type="string">
            <text:p>↑ 1,11653</text:p>
          </table:table-cell>
          <table:table-cell table:style-name="odsStyleTableCell-5eb51506ef6f104fa12d6c5ea3d6919c" office:value-type="string">
            <text:p>↑ 1,12211</text:p>
          </table:table-cell>
          <table:table-cell table:style-name="odsStyleTableCell-5eb51506ef6f104fa12d6c5ea3d6919c" office:value-type="string">
            <text:p>↑ 1,12706</text:p>
          </table:table-cell>
          <table:table-cell table:style-name="odsStyleTableCell-5eb51506ef6f104fa12d6c5ea3d6919c" office:value-type="string">
            <text:p>↑ 1,13193</text:p>
          </table:table-cell>
          <table:table-cell table:style-name="odsStyleTableCell-5eb51506ef6f104fa12d6c5ea3d6919c" office:value-type="string">
            <text:p>↑ 1,13700</text:p>
          </table:table-cell>
          <table:table-cell table:style-name="odsStyleTableCell-5eb51506ef6f104fa12d6c5ea3d6919c" office:value-type="string">
            <text:p>↑ 1,14161</text:p>
          </table:table-cell>
        </table:table-row>
        <table:table-row table:style-name="ro1">
          <table:table-cell table:style-name="odsStyleTableCell-1ddd0622b0540ae604de2c0c4cd61fc8" office:value-type="string">
            <text:p>14</text:p>
          </table:table-cell>
          <table:table-cell table:style-name="odsStyleTableCell-5eb51506ef6f104fa12d6c5ea3d6919c" office:value-type="string">
            <text:p>↑ 1,08783</text:p>
          </table:table-cell>
          <table:table-cell table:style-name="odsStyleTableCell-5eb51506ef6f104fa12d6c5ea3d6919c" office:value-type="string">
            <text:p>↑ 1,09233</text:p>
          </table:table-cell>
          <table:table-cell table:style-name="odsStyleTableCell-5eb51506ef6f104fa12d6c5ea3d6919c" office:value-type="string">
            <text:p>↑ 1,09686</text:p>
          </table:table-cell>
          <table:table-cell table:style-name="odsStyleTableCell-5eb51506ef6f104fa12d6c5ea3d6919c" office:value-type="string">
            <text:p>↑ 1,10174</text:p>
          </table:table-cell>
          <table:table-cell table:style-name="odsStyleTableCell-5eb51506ef6f104fa12d6c5ea3d6919c" office:value-type="string">
            <text:p>↑ 1,10667</text:p>
          </table:table-cell>
          <table:table-cell table:style-name="odsStyleTableCell-5eb51506ef6f104fa12d6c5ea3d6919c" office:value-type="string">
            <text:p>↑ 1,11157</text:p>
          </table:table-cell>
          <table:table-cell table:style-name="odsStyleTableCell-5eb51506ef6f104fa12d6c5ea3d6919c" office:value-type="string">
            <text:p>↑ 1,11672</text:p>
          </table:table-cell>
          <table:table-cell table:style-name="odsStyleTableCell-5eb51506ef6f104fa12d6c5ea3d6919c" office:value-type="string">
            <text:p>↑ 1,12226</text:p>
          </table:table-cell>
          <table:table-cell table:style-name="odsStyleTableCell-5eb51506ef6f104fa12d6c5ea3d6919c" office:value-type="string">
            <text:p>↑ 1,12722</text:p>
          </table:table-cell>
          <table:table-cell table:style-name="odsStyleTableCell-5eb51506ef6f104fa12d6c5ea3d6919c" office:value-type="string">
            <text:p>↑ 1,13210</text:p>
          </table:table-cell>
          <table:table-cell table:style-name="odsStyleTableCell-5eb51506ef6f104fa12d6c5ea3d6919c" office:value-type="string">
            <text:p>↑ 1,13716</text:p>
          </table:table-cell>
          <table:table-cell table:style-name="odsStyleTableCell-5eb51506ef6f104fa12d6c5ea3d6919c" office:value-type="string">
            <text:p>↑ 1,14176</text:p>
          </table:table-cell>
        </table:table-row>
        <table:table-row table:style-name="ro1">
          <table:table-cell table:style-name="odsStyleTableCell-1ddd0622b0540ae604de2c0c4cd61fc8" office:value-type="string">
            <text:p>15</text:p>
          </table:table-cell>
          <table:table-cell table:style-name="odsStyleTableCell-5eb51506ef6f104fa12d6c5ea3d6919c" office:value-type="string">
            <text:p>↑ 1,08796</text:p>
          </table:table-cell>
          <table:table-cell table:style-name="odsStyleTableCell-5eb51506ef6f104fa12d6c5ea3d6919c" office:value-type="string">
            <text:p>↑ 1,09250</text:p>
          </table:table-cell>
          <table:table-cell table:style-name="odsStyleTableCell-5eb51506ef6f104fa12d6c5ea3d6919c" office:value-type="string">
            <text:p>↑ 1,09701</text:p>
          </table:table-cell>
          <table:table-cell table:style-name="odsStyleTableCell-5eb51506ef6f104fa12d6c5ea3d6919c" office:value-type="string">
            <text:p>↑ 1,10191</text:p>
          </table:table-cell>
          <table:table-cell table:style-name="odsStyleTableCell-5eb51506ef6f104fa12d6c5ea3d6919c" office:value-type="string">
            <text:p>↑ 1,10683</text:p>
          </table:table-cell>
          <table:table-cell table:style-name="odsStyleTableCell-5eb51506ef6f104fa12d6c5ea3d6919c" office:value-type="string">
            <text:p>↑ 1,11174</text:p>
          </table:table-cell>
          <table:table-cell table:style-name="odsStyleTableCell-5eb51506ef6f104fa12d6c5ea3d6919c" office:value-type="string">
            <text:p>↑ 1,11690</text:p>
          </table:table-cell>
          <table:table-cell table:style-name="odsStyleTableCell-5eb51506ef6f104fa12d6c5ea3d6919c" office:value-type="string">
            <text:p>↑ 1,12242</text:p>
          </table:table-cell>
          <table:table-cell table:style-name="odsStyleTableCell-5eb51506ef6f104fa12d6c5ea3d6919c" office:value-type="string">
            <text:p>↑ 1,12739</text:p>
          </table:table-cell>
          <table:table-cell table:style-name="odsStyleTableCell-5eb51506ef6f104fa12d6c5ea3d6919c" office:value-type="string">
            <text:p>↑ 1,13226</text:p>
          </table:table-cell>
          <table:table-cell table:style-name="odsStyleTableCell-5eb51506ef6f104fa12d6c5ea3d6919c" office:value-type="string">
            <text:p>↑ 1,13731</text:p>
          </table:table-cell>
          <table:table-cell table:style-name="odsStyleTableCell-5eb51506ef6f104fa12d6c5ea3d6919c" office:value-type="string">
            <text:p>↑ 1,14191</text:p>
          </table:table-cell>
        </table:table-row>
        <table:table-row table:style-name="ro1">
          <table:table-cell table:style-name="odsStyleTableCell-1ddd0622b0540ae604de2c0c4cd61fc8" office:value-type="string">
            <text:p>16</text:p>
          </table:table-cell>
          <table:table-cell table:style-name="odsStyleTableCell-5eb51506ef6f104fa12d6c5ea3d6919c" office:value-type="string">
            <text:p>↑ 1,08809</text:p>
          </table:table-cell>
          <table:table-cell table:style-name="odsStyleTableCell-5eb51506ef6f104fa12d6c5ea3d6919c" office:value-type="string">
            <text:p>↑ 1,09267</text:p>
          </table:table-cell>
          <table:table-cell table:style-name="odsStyleTableCell-5eb51506ef6f104fa12d6c5ea3d6919c" office:value-type="string">
            <text:p>↑ 1,09717</text:p>
          </table:table-cell>
          <table:table-cell table:style-name="odsStyleTableCell-5eb51506ef6f104fa12d6c5ea3d6919c" office:value-type="string">
            <text:p>↑ 1,10208</text:p>
          </table:table-cell>
          <table:table-cell table:style-name="odsStyleTableCell-5eb51506ef6f104fa12d6c5ea3d6919c" office:value-type="string">
            <text:p>↑ 1,10698</text:p>
          </table:table-cell>
          <table:table-cell table:style-name="odsStyleTableCell-5eb51506ef6f104fa12d6c5ea3d6919c" office:value-type="string">
            <text:p>↑ 1,11191</text:p>
          </table:table-cell>
          <table:table-cell table:style-name="odsStyleTableCell-5eb51506ef6f104fa12d6c5ea3d6919c" office:value-type="string">
            <text:p>↑ 1,11709</text:p>
          </table:table-cell>
          <table:table-cell table:style-name="odsStyleTableCell-5eb51506ef6f104fa12d6c5ea3d6919c" office:value-type="string">
            <text:p>↑ 1,12258</text:p>
          </table:table-cell>
          <table:table-cell table:style-name="odsStyleTableCell-5eb51506ef6f104fa12d6c5ea3d6919c" office:value-type="string">
            <text:p>↑ 1,12755</text:p>
          </table:table-cell>
          <table:table-cell table:style-name="odsStyleTableCell-5eb51506ef6f104fa12d6c5ea3d6919c" office:value-type="string">
            <text:p>↑ 1,13243</text:p>
          </table:table-cell>
          <table:table-cell table:style-name="odsStyleTableCell-5eb51506ef6f104fa12d6c5ea3d6919c" office:value-type="string">
            <text:p>↑ 1,13747</text:p>
          </table:table-cell>
          <table:table-cell table:style-name="odsStyleTableCell-5eb51506ef6f104fa12d6c5ea3d6919c" office:value-type="string">
            <text:p>↑ 1,14206</text:p>
          </table:table-cell>
        </table:table-row>
        <table:table-row table:style-name="ro1">
          <table:table-cell table:style-name="odsStyleTableCell-1ddd0622b0540ae604de2c0c4cd61fc8" office:value-type="string">
            <text:p>17</text:p>
          </table:table-cell>
          <table:table-cell table:style-name="odsStyleTableCell-5eb51506ef6f104fa12d6c5ea3d6919c" office:value-type="string">
            <text:p>↑ 1,08823</text:p>
          </table:table-cell>
          <table:table-cell table:style-name="odsStyleTableCell-5eb51506ef6f104fa12d6c5ea3d6919c" office:value-type="string">
            <text:p>↑ 1,09284</text:p>
          </table:table-cell>
          <table:table-cell table:style-name="odsStyleTableCell-5eb51506ef6f104fa12d6c5ea3d6919c" office:value-type="string">
            <text:p>↑ 1,09732</text:p>
          </table:table-cell>
          <table:table-cell table:style-name="odsStyleTableCell-5eb51506ef6f104fa12d6c5ea3d6919c" office:value-type="string">
            <text:p>↑ 1,10225</text:p>
          </table:table-cell>
          <table:table-cell table:style-name="odsStyleTableCell-5eb51506ef6f104fa12d6c5ea3d6919c" office:value-type="string">
            <text:p>↑ 1,10713</text:p>
          </table:table-cell>
          <table:table-cell table:style-name="odsStyleTableCell-5eb51506ef6f104fa12d6c5ea3d6919c" office:value-type="string">
            <text:p>↑ 1,11208</text:p>
          </table:table-cell>
          <table:table-cell table:style-name="odsStyleTableCell-5eb51506ef6f104fa12d6c5ea3d6919c" office:value-type="string">
            <text:p>↑ 1,11728</text:p>
          </table:table-cell>
          <table:table-cell table:style-name="odsStyleTableCell-5eb51506ef6f104fa12d6c5ea3d6919c" office:value-type="string">
            <text:p>↑ 1,12274</text:p>
          </table:table-cell>
          <table:table-cell table:style-name="odsStyleTableCell-5eb51506ef6f104fa12d6c5ea3d6919c" office:value-type="string">
            <text:p>↑ 1,12771</text:p>
          </table:table-cell>
          <table:table-cell table:style-name="odsStyleTableCell-5eb51506ef6f104fa12d6c5ea3d6919c" office:value-type="string">
            <text:p>↑ 1,13259</text:p>
          </table:table-cell>
          <table:table-cell table:style-name="odsStyleTableCell-5eb51506ef6f104fa12d6c5ea3d6919c" office:value-type="string">
            <text:p>↑ 1,13763</text:p>
          </table:table-cell>
          <table:table-cell table:style-name="odsStyleTableCell-5eb51506ef6f104fa12d6c5ea3d6919c" office:value-type="string">
            <text:p>↑ 1,14220</text:p>
          </table:table-cell>
        </table:table-row>
        <table:table-row table:style-name="ro1">
          <table:table-cell table:style-name="odsStyleTableCell-1ddd0622b0540ae604de2c0c4cd61fc8" office:value-type="string">
            <text:p>18</text:p>
          </table:table-cell>
          <table:table-cell table:style-name="odsStyleTableCell-5eb51506ef6f104fa12d6c5ea3d6919c" office:value-type="string">
            <text:p>↑ 1,08836</text:p>
          </table:table-cell>
          <table:table-cell table:style-name="odsStyleTableCell-5eb51506ef6f104fa12d6c5ea3d6919c" office:value-type="string">
            <text:p>↑ 1,09301</text:p>
          </table:table-cell>
          <table:table-cell table:style-name="odsStyleTableCell-5eb51506ef6f104fa12d6c5ea3d6919c" office:value-type="string">
            <text:p>↑ 1,09747</text:p>
          </table:table-cell>
          <table:table-cell table:style-name="odsStyleTableCell-5eb51506ef6f104fa12d6c5ea3d6919c" office:value-type="string">
            <text:p>↑ 1,10242</text:p>
          </table:table-cell>
          <table:table-cell table:style-name="odsStyleTableCell-5eb51506ef6f104fa12d6c5ea3d6919c" office:value-type="string">
            <text:p>↑ 1,10729</text:p>
          </table:table-cell>
          <table:table-cell table:style-name="odsStyleTableCell-5eb51506ef6f104fa12d6c5ea3d6919c" office:value-type="string">
            <text:p>↑ 1,11224</text:p>
          </table:table-cell>
          <table:table-cell table:style-name="odsStyleTableCell-5eb51506ef6f104fa12d6c5ea3d6919c" office:value-type="string">
            <text:p>↑ 1,11746</text:p>
          </table:table-cell>
          <table:table-cell table:style-name="odsStyleTableCell-5eb51506ef6f104fa12d6c5ea3d6919c" office:value-type="string">
            <text:p>↑ 1,12289</text:p>
          </table:table-cell>
          <table:table-cell table:style-name="odsStyleTableCell-5eb51506ef6f104fa12d6c5ea3d6919c" office:value-type="string">
            <text:p>↑ 1,12788</text:p>
          </table:table-cell>
          <table:table-cell table:style-name="odsStyleTableCell-5eb51506ef6f104fa12d6c5ea3d6919c" office:value-type="string">
            <text:p>↑ 1,13275</text:p>
          </table:table-cell>
          <table:table-cell table:style-name="odsStyleTableCell-5eb51506ef6f104fa12d6c5ea3d6919c" office:value-type="string">
            <text:p>↑ 1,13778</text:p>
          </table:table-cell>
          <table:table-cell table:style-name="odsStyleTableCell-5eb51506ef6f104fa12d6c5ea3d6919c" office:value-type="string">
            <text:p>↑ 1,14235</text:p>
          </table:table-cell>
        </table:table-row>
        <table:table-row table:style-name="ro1">
          <table:table-cell table:style-name="odsStyleTableCell-1ddd0622b0540ae604de2c0c4cd61fc8" office:value-type="string">
            <text:p>19</text:p>
          </table:table-cell>
          <table:table-cell table:style-name="odsStyleTableCell-5eb51506ef6f104fa12d6c5ea3d6919c" office:value-type="string">
            <text:p>↑ 1,08849</text:p>
          </table:table-cell>
          <table:table-cell table:style-name="odsStyleTableCell-5eb51506ef6f104fa12d6c5ea3d6919c" office:value-type="string">
            <text:p>↑ 1,09318</text:p>
          </table:table-cell>
          <table:table-cell table:style-name="odsStyleTableCell-5eb51506ef6f104fa12d6c5ea3d6919c" office:value-type="string">
            <text:p>↑ 1,09762</text:p>
          </table:table-cell>
          <table:table-cell table:style-name="odsStyleTableCell-5eb51506ef6f104fa12d6c5ea3d6919c" office:value-type="string">
            <text:p>↑ 1,10259</text:p>
          </table:table-cell>
          <table:table-cell table:style-name="odsStyleTableCell-5eb51506ef6f104fa12d6c5ea3d6919c" office:value-type="string">
            <text:p>↑ 1,10744</text:p>
          </table:table-cell>
          <table:table-cell table:style-name="odsStyleTableCell-5eb51506ef6f104fa12d6c5ea3d6919c" office:value-type="string">
            <text:p>↑ 1,11241</text:p>
          </table:table-cell>
          <table:table-cell table:style-name="odsStyleTableCell-5eb51506ef6f104fa12d6c5ea3d6919c" office:value-type="string">
            <text:p>↑ 1,11765</text:p>
          </table:table-cell>
          <table:table-cell table:style-name="odsStyleTableCell-5eb51506ef6f104fa12d6c5ea3d6919c" office:value-type="string">
            <text:p>↑ 1,12305</text:p>
          </table:table-cell>
          <table:table-cell table:style-name="odsStyleTableCell-5eb51506ef6f104fa12d6c5ea3d6919c" office:value-type="string">
            <text:p>↑ 1,12804</text:p>
          </table:table-cell>
          <table:table-cell table:style-name="odsStyleTableCell-5eb51506ef6f104fa12d6c5ea3d6919c" office:value-type="string">
            <text:p>↑ 1,13292</text:p>
          </table:table-cell>
          <table:table-cell table:style-name="odsStyleTableCell-5eb51506ef6f104fa12d6c5ea3d6919c" office:value-type="string">
            <text:p>↑ 1,13794</text:p>
          </table:table-cell>
          <table:table-cell table:style-name="odsStyleTableCell-5eb51506ef6f104fa12d6c5ea3d6919c" office:value-type="string">
            <text:p>↑ 1,14250</text:p>
          </table:table-cell>
        </table:table-row>
        <table:table-row table:style-name="ro1">
          <table:table-cell table:style-name="odsStyleTableCell-1ddd0622b0540ae604de2c0c4cd61fc8" office:value-type="string">
            <text:p>20</text:p>
          </table:table-cell>
          <table:table-cell table:style-name="odsStyleTableCell-5eb51506ef6f104fa12d6c5ea3d6919c" office:value-type="string">
            <text:p>↑ 1,08862</text:p>
          </table:table-cell>
          <table:table-cell table:style-name="odsStyleTableCell-5eb51506ef6f104fa12d6c5ea3d6919c" office:value-type="string">
            <text:p>↑ 1,09335</text:p>
          </table:table-cell>
          <table:table-cell table:style-name="odsStyleTableCell-5eb51506ef6f104fa12d6c5ea3d6919c" office:value-type="string">
            <text:p>↑ 1,09777</text:p>
          </table:table-cell>
          <table:table-cell table:style-name="odsStyleTableCell-5eb51506ef6f104fa12d6c5ea3d6919c" office:value-type="string">
            <text:p>↑ 1,10276</text:p>
          </table:table-cell>
          <table:table-cell table:style-name="odsStyleTableCell-5eb51506ef6f104fa12d6c5ea3d6919c" office:value-type="string">
            <text:p>↑ 1,10760</text:p>
          </table:table-cell>
          <table:table-cell table:style-name="odsStyleTableCell-5eb51506ef6f104fa12d6c5ea3d6919c" office:value-type="string">
            <text:p>↑ 1,11258</text:p>
          </table:table-cell>
          <table:table-cell table:style-name="odsStyleTableCell-5eb51506ef6f104fa12d6c5ea3d6919c" office:value-type="string">
            <text:p>↑ 1,11783</text:p>
          </table:table-cell>
          <table:table-cell table:style-name="odsStyleTableCell-5eb51506ef6f104fa12d6c5ea3d6919c" office:value-type="string">
            <text:p>↑ 1,12321</text:p>
          </table:table-cell>
          <table:table-cell table:style-name="odsStyleTableCell-5eb51506ef6f104fa12d6c5ea3d6919c" office:value-type="string">
            <text:p>↑ 1,12820</text:p>
          </table:table-cell>
          <table:table-cell table:style-name="odsStyleTableCell-5eb51506ef6f104fa12d6c5ea3d6919c" office:value-type="string">
            <text:p>↑ 1,13308</text:p>
          </table:table-cell>
          <table:table-cell table:style-name="odsStyleTableCell-5eb51506ef6f104fa12d6c5ea3d6919c" office:value-type="string">
            <text:p>↑ 1,13810</text:p>
          </table:table-cell>
          <table:table-cell table:style-name="odsStyleTableCell-5eb51506ef6f104fa12d6c5ea3d6919c" office:value-type="string">
            <text:p>↑ 1,14265</text:p>
          </table:table-cell>
        </table:table-row>
        <table:table-row table:style-name="ro1">
          <table:table-cell table:style-name="odsStyleTableCell-1ddd0622b0540ae604de2c0c4cd61fc8" office:value-type="string">
            <text:p>21</text:p>
          </table:table-cell>
          <table:table-cell table:style-name="odsStyleTableCell-5eb51506ef6f104fa12d6c5ea3d6919c" office:value-type="string">
            <text:p>↑ 1,08876</text:p>
          </table:table-cell>
          <table:table-cell table:style-name="odsStyleTableCell-5eb51506ef6f104fa12d6c5ea3d6919c" office:value-type="string">
            <text:p>↑ 1,09352</text:p>
          </table:table-cell>
          <table:table-cell table:style-name="odsStyleTableCell-5eb51506ef6f104fa12d6c5ea3d6919c" office:value-type="string">
            <text:p>↑ 1,09792</text:p>
          </table:table-cell>
          <table:table-cell table:style-name="odsStyleTableCell-5eb51506ef6f104fa12d6c5ea3d6919c" office:value-type="string">
            <text:p>↑ 1,10293</text:p>
          </table:table-cell>
          <table:table-cell table:style-name="odsStyleTableCell-5eb51506ef6f104fa12d6c5ea3d6919c" office:value-type="string">
            <text:p>↑ 1,10775</text:p>
          </table:table-cell>
          <table:table-cell table:style-name="odsStyleTableCell-5eb51506ef6f104fa12d6c5ea3d6919c" office:value-type="string">
            <text:p>↑ 1,11275</text:p>
          </table:table-cell>
          <table:table-cell table:style-name="odsStyleTableCell-5eb51506ef6f104fa12d6c5ea3d6919c" office:value-type="string">
            <text:p>↑ 1,11802</text:p>
          </table:table-cell>
          <table:table-cell table:style-name="odsStyleTableCell-5eb51506ef6f104fa12d6c5ea3d6919c" office:value-type="string">
            <text:p>↑ 1,12337</text:p>
          </table:table-cell>
          <table:table-cell table:style-name="odsStyleTableCell-5eb51506ef6f104fa12d6c5ea3d6919c" office:value-type="string">
            <text:p>↑ 1,12837</text:p>
          </table:table-cell>
          <table:table-cell table:style-name="odsStyleTableCell-5eb51506ef6f104fa12d6c5ea3d6919c" office:value-type="string">
            <text:p>↑ 1,13325</text:p>
          </table:table-cell>
          <table:table-cell table:style-name="odsStyleTableCell-5eb51506ef6f104fa12d6c5ea3d6919c" office:value-type="string">
            <text:p>↑ 1,13825</text:p>
          </table:table-cell>
          <table:table-cell table:style-name="odsStyleTableCell-5eb51506ef6f104fa12d6c5ea3d6919c" office:value-type="string">
            <text:p>↑ 1,14280</text:p>
          </table:table-cell>
        </table:table-row>
        <table:table-row table:style-name="ro1">
          <table:table-cell table:style-name="odsStyleTableCell-1ddd0622b0540ae604de2c0c4cd61fc8" office:value-type="string">
            <text:p>22</text:p>
          </table:table-cell>
          <table:table-cell table:style-name="odsStyleTableCell-5eb51506ef6f104fa12d6c5ea3d6919c" office:value-type="string">
            <text:p>↑ 1,08889</text:p>
          </table:table-cell>
          <table:table-cell table:style-name="odsStyleTableCell-5eb51506ef6f104fa12d6c5ea3d6919c" office:value-type="string">
            <text:p>↑ 1,09370</text:p>
          </table:table-cell>
          <table:table-cell table:style-name="odsStyleTableCell-5eb51506ef6f104fa12d6c5ea3d6919c" office:value-type="string">
            <text:p>↑ 1,09807</text:p>
          </table:table-cell>
          <table:table-cell table:style-name="odsStyleTableCell-5eb51506ef6f104fa12d6c5ea3d6919c" office:value-type="string">
            <text:p>↑ 1,10310</text:p>
          </table:table-cell>
          <table:table-cell table:style-name="odsStyleTableCell-5eb51506ef6f104fa12d6c5ea3d6919c" office:value-type="string">
            <text:p>↑ 1,10790</text:p>
          </table:table-cell>
          <table:table-cell table:style-name="odsStyleTableCell-5eb51506ef6f104fa12d6c5ea3d6919c" office:value-type="string">
            <text:p>↑ 1,11291</text:p>
          </table:table-cell>
          <table:table-cell table:style-name="odsStyleTableCell-5eb51506ef6f104fa12d6c5ea3d6919c" office:value-type="string">
            <text:p>↑ 1,11821</text:p>
          </table:table-cell>
          <table:table-cell table:style-name="odsStyleTableCell-5eb51506ef6f104fa12d6c5ea3d6919c" office:value-type="string">
            <text:p>↑ 1,12352</text:p>
          </table:table-cell>
          <table:table-cell table:style-name="odsStyleTableCell-5eb51506ef6f104fa12d6c5ea3d6919c" office:value-type="string">
            <text:p>↑ 1,12853</text:p>
          </table:table-cell>
          <table:table-cell table:style-name="odsStyleTableCell-5eb51506ef6f104fa12d6c5ea3d6919c" office:value-type="string">
            <text:p>↑ 1,13341</text:p>
          </table:table-cell>
          <table:table-cell table:style-name="odsStyleTableCell-5eb51506ef6f104fa12d6c5ea3d6919c" office:value-type="string">
            <text:p>↑ 1,13841</text:p>
          </table:table-cell>
          <table:table-cell table:style-name="odsStyleTableCell-5eb51506ef6f104fa12d6c5ea3d6919c" office:value-type="string">
            <text:p>↑ 1,14295</text:p>
          </table:table-cell>
        </table:table-row>
        <table:table-row table:style-name="ro1">
          <table:table-cell table:style-name="odsStyleTableCell-1ddd0622b0540ae604de2c0c4cd61fc8" office:value-type="string">
            <text:p>23</text:p>
          </table:table-cell>
          <table:table-cell table:style-name="odsStyleTableCell-5eb51506ef6f104fa12d6c5ea3d6919c" office:value-type="string">
            <text:p>↑ 1,08902</text:p>
          </table:table-cell>
          <table:table-cell table:style-name="odsStyleTableCell-5eb51506ef6f104fa12d6c5ea3d6919c" office:value-type="string">
            <text:p>↑ 1,09387</text:p>
          </table:table-cell>
          <table:table-cell table:style-name="odsStyleTableCell-5eb51506ef6f104fa12d6c5ea3d6919c" office:value-type="string">
            <text:p>↑ 1,09823</text:p>
          </table:table-cell>
          <table:table-cell table:style-name="odsStyleTableCell-5eb51506ef6f104fa12d6c5ea3d6919c" office:value-type="string">
            <text:p>↑ 1,10327</text:p>
          </table:table-cell>
          <table:table-cell table:style-name="odsStyleTableCell-5eb51506ef6f104fa12d6c5ea3d6919c" office:value-type="string">
            <text:p>↑ 1,10806</text:p>
          </table:table-cell>
          <table:table-cell table:style-name="odsStyleTableCell-5eb51506ef6f104fa12d6c5ea3d6919c" office:value-type="string">
            <text:p>↑ 1,11308</text:p>
          </table:table-cell>
          <table:table-cell table:style-name="odsStyleTableCell-5eb51506ef6f104fa12d6c5ea3d6919c" office:value-type="string">
            <text:p>↑ 1,11839</text:p>
          </table:table-cell>
          <table:table-cell table:style-name="odsStyleTableCell-5eb51506ef6f104fa12d6c5ea3d6919c" office:value-type="string">
            <text:p>↑ 1,12368</text:p>
          </table:table-cell>
          <table:table-cell table:style-name="odsStyleTableCell-5eb51506ef6f104fa12d6c5ea3d6919c" office:value-type="string">
            <text:p>↑ 1,12869</text:p>
          </table:table-cell>
          <table:table-cell table:style-name="odsStyleTableCell-5eb51506ef6f104fa12d6c5ea3d6919c" office:value-type="string">
            <text:p>↑ 1,13357</text:p>
          </table:table-cell>
          <table:table-cell table:style-name="odsStyleTableCell-5eb51506ef6f104fa12d6c5ea3d6919c" office:value-type="string">
            <text:p>↑ 1,13857</text:p>
          </table:table-cell>
          <table:table-cell table:style-name="odsStyleTableCell-5eb51506ef6f104fa12d6c5ea3d6919c" office:value-type="string">
            <text:p>↑ 1,14310</text:p>
          </table:table-cell>
        </table:table-row>
        <table:table-row table:style-name="ro1">
          <table:table-cell table:style-name="odsStyleTableCell-1ddd0622b0540ae604de2c0c4cd61fc8" office:value-type="string">
            <text:p>24</text:p>
          </table:table-cell>
          <table:table-cell table:style-name="odsStyleTableCell-5eb51506ef6f104fa12d6c5ea3d6919c" office:value-type="string">
            <text:p>↑ 1,08915</text:p>
          </table:table-cell>
          <table:table-cell table:style-name="odsStyleTableCell-5eb51506ef6f104fa12d6c5ea3d6919c" office:value-type="string">
            <text:p>↑ 1,09404</text:p>
          </table:table-cell>
          <table:table-cell table:style-name="odsStyleTableCell-5eb51506ef6f104fa12d6c5ea3d6919c" office:value-type="string">
            <text:p>↑ 1,09838</text:p>
          </table:table-cell>
          <table:table-cell table:style-name="odsStyleTableCell-5eb51506ef6f104fa12d6c5ea3d6919c" office:value-type="string">
            <text:p>↑ 1,10344</text:p>
          </table:table-cell>
          <table:table-cell table:style-name="odsStyleTableCell-5eb51506ef6f104fa12d6c5ea3d6919c" office:value-type="string">
            <text:p>↑ 1,10821</text:p>
          </table:table-cell>
          <table:table-cell table:style-name="odsStyleTableCell-5eb51506ef6f104fa12d6c5ea3d6919c" office:value-type="string">
            <text:p>↑ 1,11325</text:p>
          </table:table-cell>
          <table:table-cell table:style-name="odsStyleTableCell-5eb51506ef6f104fa12d6c5ea3d6919c" office:value-type="string">
            <text:p>↑ 1,11858</text:p>
          </table:table-cell>
          <table:table-cell table:style-name="odsStyleTableCell-5eb51506ef6f104fa12d6c5ea3d6919c" office:value-type="string">
            <text:p>↑ 1,12384</text:p>
          </table:table-cell>
          <table:table-cell table:style-name="odsStyleTableCell-5eb51506ef6f104fa12d6c5ea3d6919c" office:value-type="string">
            <text:p>↑ 1,12886</text:p>
          </table:table-cell>
          <table:table-cell table:style-name="odsStyleTableCell-5eb51506ef6f104fa12d6c5ea3d6919c" office:value-type="string">
            <text:p>↑ 1,13374</text:p>
          </table:table-cell>
          <table:table-cell table:style-name="odsStyleTableCell-5eb51506ef6f104fa12d6c5ea3d6919c" office:value-type="string">
            <text:p>↑ 1,13872</text:p>
          </table:table-cell>
          <table:table-cell table:style-name="odsStyleTableCell-5eb51506ef6f104fa12d6c5ea3d6919c" office:value-type="string">
            <text:p>↑ 1,14324</text:p>
          </table:table-cell>
        </table:table-row>
        <table:table-row table:style-name="ro1">
          <table:table-cell table:style-name="odsStyleTableCell-1ddd0622b0540ae604de2c0c4cd61fc8" office:value-type="string">
            <text:p>25</text:p>
          </table:table-cell>
          <table:table-cell table:style-name="odsStyleTableCell-5eb51506ef6f104fa12d6c5ea3d6919c" office:value-type="string">
            <text:p>↑ 1,08928</text:p>
          </table:table-cell>
          <table:table-cell table:style-name="odsStyleTableCell-5eb51506ef6f104fa12d6c5ea3d6919c" office:value-type="string">
            <text:p>↑ 1,09421</text:p>
          </table:table-cell>
          <table:table-cell table:style-name="odsStyleTableCell-5eb51506ef6f104fa12d6c5ea3d6919c" office:value-type="string">
            <text:p>↑ 1,09853</text:p>
          </table:table-cell>
          <table:table-cell table:style-name="odsStyleTableCell-5eb51506ef6f104fa12d6c5ea3d6919c" office:value-type="string">
            <text:p>↑ 1,10361</text:p>
          </table:table-cell>
          <table:table-cell table:style-name="odsStyleTableCell-5eb51506ef6f104fa12d6c5ea3d6919c" office:value-type="string">
            <text:p>↑ 1,10836</text:p>
          </table:table-cell>
          <table:table-cell table:style-name="odsStyleTableCell-5eb51506ef6f104fa12d6c5ea3d6919c" office:value-type="string">
            <text:p>↑ 1,11342</text:p>
          </table:table-cell>
          <table:table-cell table:style-name="odsStyleTableCell-5eb51506ef6f104fa12d6c5ea3d6919c" office:value-type="string">
            <text:p>↑ 1,11877</text:p>
          </table:table-cell>
          <table:table-cell table:style-name="odsStyleTableCell-5eb51506ef6f104fa12d6c5ea3d6919c" office:value-type="string">
            <text:p>↑ 1,12400</text:p>
          </table:table-cell>
          <table:table-cell table:style-name="odsStyleTableCell-5eb51506ef6f104fa12d6c5ea3d6919c" office:value-type="string">
            <text:p>↑ 1,12902</text:p>
          </table:table-cell>
          <table:table-cell table:style-name="odsStyleTableCell-5eb51506ef6f104fa12d6c5ea3d6919c" office:value-type="string">
            <text:p>↑ 1,13390</text:p>
          </table:table-cell>
          <table:table-cell table:style-name="odsStyleTableCell-5eb51506ef6f104fa12d6c5ea3d6919c" office:value-type="string">
            <text:p>↑ 1,13888</text:p>
          </table:table-cell>
          <table:table-cell table:style-name="odsStyleTableCell-5eb51506ef6f104fa12d6c5ea3d6919c" office:value-type="string">
            <text:p>↑ 1,14339</text:p>
          </table:table-cell>
        </table:table-row>
        <table:table-row table:style-name="ro1">
          <table:table-cell table:style-name="odsStyleTableCell-1ddd0622b0540ae604de2c0c4cd61fc8" office:value-type="string">
            <text:p>26</text:p>
          </table:table-cell>
          <table:table-cell table:style-name="odsStyleTableCell-5eb51506ef6f104fa12d6c5ea3d6919c" office:value-type="string">
            <text:p>↑ 1,08942</text:p>
          </table:table-cell>
          <table:table-cell table:style-name="odsStyleTableCell-5eb51506ef6f104fa12d6c5ea3d6919c" office:value-type="string">
            <text:p>↑ 1,09438</text:p>
          </table:table-cell>
          <table:table-cell table:style-name="odsStyleTableCell-5eb51506ef6f104fa12d6c5ea3d6919c" office:value-type="string">
            <text:p>↑ 1,09868</text:p>
          </table:table-cell>
          <table:table-cell table:style-name="odsStyleTableCell-5eb51506ef6f104fa12d6c5ea3d6919c" office:value-type="string">
            <text:p>↑ 1,10378</text:p>
          </table:table-cell>
          <table:table-cell table:style-name="odsStyleTableCell-5eb51506ef6f104fa12d6c5ea3d6919c" office:value-type="string">
            <text:p>↑ 1,10852</text:p>
          </table:table-cell>
          <table:table-cell table:style-name="odsStyleTableCell-5eb51506ef6f104fa12d6c5ea3d6919c" office:value-type="string">
            <text:p>↑ 1,11358</text:p>
          </table:table-cell>
          <table:table-cell table:style-name="odsStyleTableCell-5eb51506ef6f104fa12d6c5ea3d6919c" office:value-type="string">
            <text:p>↑ 1,11895</text:p>
          </table:table-cell>
          <table:table-cell table:style-name="odsStyleTableCell-5eb51506ef6f104fa12d6c5ea3d6919c" office:value-type="string">
            <text:p>↑ 1,12415</text:p>
          </table:table-cell>
          <table:table-cell table:style-name="odsStyleTableCell-5eb51506ef6f104fa12d6c5ea3d6919c" office:value-type="string">
            <text:p>↑ 1,12918</text:p>
          </table:table-cell>
          <table:table-cell table:style-name="odsStyleTableCell-5eb51506ef6f104fa12d6c5ea3d6919c" office:value-type="string">
            <text:p>↑ 1,13407</text:p>
          </table:table-cell>
          <table:table-cell table:style-name="odsStyleTableCell-5eb51506ef6f104fa12d6c5ea3d6919c" office:value-type="string">
            <text:p>↑ 1,13904</text:p>
          </table:table-cell>
          <table:table-cell table:style-name="odsStyleTableCell-5eb51506ef6f104fa12d6c5ea3d6919c" office:value-type="string">
            <text:p>↑ 1,14354</text:p>
          </table:table-cell>
        </table:table-row>
        <table:table-row table:style-name="ro1">
          <table:table-cell table:style-name="odsStyleTableCell-1ddd0622b0540ae604de2c0c4cd61fc8" office:value-type="string">
            <text:p>27</text:p>
          </table:table-cell>
          <table:table-cell table:style-name="odsStyleTableCell-5eb51506ef6f104fa12d6c5ea3d6919c" office:value-type="string">
            <text:p>↑ 1,08955</text:p>
          </table:table-cell>
          <table:table-cell table:style-name="odsStyleTableCell-5eb51506ef6f104fa12d6c5ea3d6919c" office:value-type="string">
            <text:p>↑ 1,09455</text:p>
          </table:table-cell>
          <table:table-cell table:style-name="odsStyleTableCell-5eb51506ef6f104fa12d6c5ea3d6919c" office:value-type="string">
            <text:p>↑ 1,09883</text:p>
          </table:table-cell>
          <table:table-cell table:style-name="odsStyleTableCell-5eb51506ef6f104fa12d6c5ea3d6919c" office:value-type="string">
            <text:p>↑ 1,10395</text:p>
          </table:table-cell>
          <table:table-cell table:style-name="odsStyleTableCell-5eb51506ef6f104fa12d6c5ea3d6919c" office:value-type="string">
            <text:p>↑ 1,10867</text:p>
          </table:table-cell>
          <table:table-cell table:style-name="odsStyleTableCell-5eb51506ef6f104fa12d6c5ea3d6919c" office:value-type="string">
            <text:p>↑ 1,11375</text:p>
          </table:table-cell>
          <table:table-cell table:style-name="odsStyleTableCell-5eb51506ef6f104fa12d6c5ea3d6919c" office:value-type="string">
            <text:p>↑ 1,11914</text:p>
          </table:table-cell>
          <table:table-cell table:style-name="odsStyleTableCell-5eb51506ef6f104fa12d6c5ea3d6919c" office:value-type="string">
            <text:p>↑ 1,12431</text:p>
          </table:table-cell>
          <table:table-cell table:style-name="odsStyleTableCell-5eb51506ef6f104fa12d6c5ea3d6919c" office:value-type="string">
            <text:p>↑ 1,12935</text:p>
          </table:table-cell>
          <table:table-cell table:style-name="odsStyleTableCell-5eb51506ef6f104fa12d6c5ea3d6919c" office:value-type="string">
            <text:p>↑ 1,13423</text:p>
          </table:table-cell>
          <table:table-cell table:style-name="odsStyleTableCell-5eb51506ef6f104fa12d6c5ea3d6919c" office:value-type="string">
            <text:p>↑ 1,13919</text:p>
          </table:table-cell>
          <table:table-cell table:style-name="odsStyleTableCell-5eb51506ef6f104fa12d6c5ea3d6919c" office:value-type="string">
            <text:p>↑ 1,14369</text:p>
          </table:table-cell>
        </table:table-row>
        <table:table-row table:style-name="ro1">
          <table:table-cell table:style-name="odsStyleTableCell-1ddd0622b0540ae604de2c0c4cd61fc8" office:value-type="string">
            <text:p>28</text:p>
          </table:table-cell>
          <table:table-cell table:style-name="odsStyleTableCell-5eb51506ef6f104fa12d6c5ea3d6919c" office:value-type="string">
            <text:p>↑ 1,08968</text:p>
          </table:table-cell>
          <table:table-cell table:style-name="odsStyleTableCell-5eb51506ef6f104fa12d6c5ea3d6919c" office:value-type="string">
            <text:p>↑ 1,09473</text:p>
          </table:table-cell>
          <table:table-cell table:style-name="odsStyleTableCell-5eb51506ef6f104fa12d6c5ea3d6919c" office:value-type="string">
            <text:p>↑ 1,09898</text:p>
          </table:table-cell>
          <table:table-cell table:style-name="odsStyleTableCell-5eb51506ef6f104fa12d6c5ea3d6919c" office:value-type="string">
            <text:p>↑ 1,10412</text:p>
          </table:table-cell>
          <table:table-cell table:style-name="odsStyleTableCell-5eb51506ef6f104fa12d6c5ea3d6919c" office:value-type="string">
            <text:p>↑ 1,10882</text:p>
          </table:table-cell>
          <table:table-cell table:style-name="odsStyleTableCell-5eb51506ef6f104fa12d6c5ea3d6919c" office:value-type="string">
            <text:p>↑ 1,11392</text:p>
          </table:table-cell>
          <table:table-cell table:style-name="odsStyleTableCell-5eb51506ef6f104fa12d6c5ea3d6919c" office:value-type="string">
            <text:p>↑ 1,11933</text:p>
          </table:table-cell>
          <table:table-cell table:style-name="odsStyleTableCell-5eb51506ef6f104fa12d6c5ea3d6919c" office:value-type="string">
            <text:p>↑ 1,12447</text:p>
          </table:table-cell>
          <table:table-cell table:style-name="odsStyleTableCell-5eb51506ef6f104fa12d6c5ea3d6919c" office:value-type="string">
            <text:p>↑ 1,12951</text:p>
          </table:table-cell>
          <table:table-cell table:style-name="odsStyleTableCell-5eb51506ef6f104fa12d6c5ea3d6919c" office:value-type="string">
            <text:p>↑ 1,13440</text:p>
          </table:table-cell>
          <table:table-cell table:style-name="odsStyleTableCell-5eb51506ef6f104fa12d6c5ea3d6919c" office:value-type="string">
            <text:p>↑ 1,13935</text:p>
          </table:table-cell>
          <table:table-cell table:style-name="odsStyleTableCell-5eb51506ef6f104fa12d6c5ea3d6919c" office:value-type="string">
            <text:p>↑ 1,14384</text:p>
          </table:table-cell>
        </table:table-row>
        <table:table-row table:style-name="ro1">
          <table:table-cell table:style-name="odsStyleTableCell-1ddd0622b0540ae604de2c0c4cd61fc8" office:value-type="string">
            <text:p>29</text:p>
          </table:table-cell>
          <table:table-cell table:style-name="odsStyleTableCell-5eb51506ef6f104fa12d6c5ea3d6919c" office:value-type="string">
            <text:p>↑ 1,08981</text:p>
          </table:table-cell>
          <table:table-cell table:style-name="odsStyleTableCell-5eb51506ef6f104fa12d6c5ea3d6919c" office:value-type="string">
            <text:p> </text:p>
          </table:table-cell>
          <table:table-cell table:style-name="odsStyleTableCell-5eb51506ef6f104fa12d6c5ea3d6919c" office:value-type="string">
            <text:p>↑ 1,09913</text:p>
          </table:table-cell>
          <table:table-cell table:style-name="odsStyleTableCell-5eb51506ef6f104fa12d6c5ea3d6919c" office:value-type="string">
            <text:p>↑ 1,10429</text:p>
          </table:table-cell>
          <table:table-cell table:style-name="odsStyleTableCell-5eb51506ef6f104fa12d6c5ea3d6919c" office:value-type="string">
            <text:p>↑ 1,10898</text:p>
          </table:table-cell>
          <table:table-cell table:style-name="odsStyleTableCell-5eb51506ef6f104fa12d6c5ea3d6919c" office:value-type="string">
            <text:p>↑ 1,11409</text:p>
          </table:table-cell>
          <table:table-cell table:style-name="odsStyleTableCell-5eb51506ef6f104fa12d6c5ea3d6919c" office:value-type="string">
            <text:p>↑ 1,11951</text:p>
          </table:table-cell>
          <table:table-cell table:style-name="odsStyleTableCell-5eb51506ef6f104fa12d6c5ea3d6919c" office:value-type="string">
            <text:p>↑ 1,12463</text:p>
          </table:table-cell>
          <table:table-cell table:style-name="odsStyleTableCell-5eb51506ef6f104fa12d6c5ea3d6919c" office:value-type="string">
            <text:p>↑ 1,12967</text:p>
          </table:table-cell>
          <table:table-cell table:style-name="odsStyleTableCell-5eb51506ef6f104fa12d6c5ea3d6919c" office:value-type="string">
            <text:p>↑ 1,13456</text:p>
          </table:table-cell>
          <table:table-cell table:style-name="odsStyleTableCell-5eb51506ef6f104fa12d6c5ea3d6919c" office:value-type="string">
            <text:p>↑ 1,13950</text:p>
          </table:table-cell>
          <table:table-cell table:style-name="odsStyleTableCell-5eb51506ef6f104fa12d6c5ea3d6919c" office:value-type="string">
            <text:p>↑ 1,14399</text:p>
          </table:table-cell>
        </table:table-row>
        <table:table-row table:style-name="ro1">
          <table:table-cell table:style-name="odsStyleTableCell-1ddd0622b0540ae604de2c0c4cd61fc8" office:value-type="string">
            <text:p>30</text:p>
          </table:table-cell>
          <table:table-cell table:style-name="odsStyleTableCell-5eb51506ef6f104fa12d6c5ea3d6919c" office:value-type="string">
            <text:p>↑ 1,08995</text:p>
          </table:table-cell>
          <table:table-cell table:style-name="odsStyleTableCell-5eb51506ef6f104fa12d6c5ea3d6919c" office:value-type="string">
            <text:p> </text:p>
          </table:table-cell>
          <table:table-cell table:style-name="odsStyleTableCell-5eb51506ef6f104fa12d6c5ea3d6919c" office:value-type="string">
            <text:p>↑ 1,09929</text:p>
          </table:table-cell>
          <table:table-cell table:style-name="odsStyleTableCell-5eb51506ef6f104fa12d6c5ea3d6919c" office:value-type="string">
            <text:p>↑ 1,10446</text:p>
          </table:table-cell>
          <table:table-cell table:style-name="odsStyleTableCell-5eb51506ef6f104fa12d6c5ea3d6919c" office:value-type="string">
            <text:p>↑ 1,10913</text:p>
          </table:table-cell>
          <table:table-cell table:style-name="odsStyleTableCell-5eb51506ef6f104fa12d6c5ea3d6919c" office:value-type="string">
            <text:p>↑ 1,11425</text:p>
          </table:table-cell>
          <table:table-cell table:style-name="odsStyleTableCell-5eb51506ef6f104fa12d6c5ea3d6919c" office:value-type="string">
            <text:p>↑ 1,11970</text:p>
          </table:table-cell>
          <table:table-cell table:style-name="odsStyleTableCell-5eb51506ef6f104fa12d6c5ea3d6919c" office:value-type="string">
            <text:p>↑ 1,12478</text:p>
          </table:table-cell>
          <table:table-cell table:style-name="odsStyleTableCell-5eb51506ef6f104fa12d6c5ea3d6919c" office:value-type="string">
            <text:p>↑ 1,12984</text:p>
          </table:table-cell>
          <table:table-cell table:style-name="odsStyleTableCell-5eb51506ef6f104fa12d6c5ea3d6919c" office:value-type="string">
            <text:p>↑ 1,13472</text:p>
          </table:table-cell>
          <table:table-cell table:style-name="odsStyleTableCell-5eb51506ef6f104fa12d6c5ea3d6919c" office:value-type="string">
            <text:p>↑ 1,13966</text:p>
          </table:table-cell>
          <table:table-cell table:style-name="odsStyleTableCell-5eb51506ef6f104fa12d6c5ea3d6919c" office:value-type="string">
            <text:p>↑ 1,14414</text:p>
          </table:table-cell>
        </table:table-row>
        <table:table-row table:style-name="ro1">
          <table:table-cell table:style-name="odsStyleTableCell-1ddd0622b0540ae604de2c0c4cd61fc8" office:value-type="string">
            <text:p>31</text:p>
          </table:table-cell>
          <table:table-cell table:style-name="odsStyleTableCell-5eb51506ef6f104fa12d6c5ea3d6919c" office:value-type="string">
            <text:p>↑ 1,09008</text:p>
          </table:table-cell>
          <table:table-cell table:style-name="odsStyleTableCell-5eb51506ef6f104fa12d6c5ea3d6919c" office:value-type="string">
            <text:p> </text:p>
          </table:table-cell>
          <table:table-cell table:style-name="odsStyleTableCell-5eb51506ef6f104fa12d6c5ea3d6919c" office:value-type="string">
            <text:p>↑ 1,09944</text:p>
          </table:table-cell>
          <table:table-cell table:style-name="odsStyleTableCell-5eb51506ef6f104fa12d6c5ea3d6919c" office:value-type="string">
            <text:p> </text:p>
          </table:table-cell>
          <table:table-cell table:style-name="odsStyleTableCell-5eb51506ef6f104fa12d6c5ea3d6919c" office:value-type="string">
            <text:p>↑ 1,10928</text:p>
          </table:table-cell>
          <table:table-cell table:style-name="odsStyleTableCell-5eb51506ef6f104fa12d6c5ea3d6919c" office:value-type="string">
            <text:p> </text:p>
          </table:table-cell>
          <table:table-cell table:style-name="odsStyleTableCell-5eb51506ef6f104fa12d6c5ea3d6919c" office:value-type="string">
            <text:p>↑ 1,11989</text:p>
          </table:table-cell>
          <table:table-cell table:style-name="odsStyleTableCell-5eb51506ef6f104fa12d6c5ea3d6919c" office:value-type="string">
            <text:p>↑ 1,12494</text:p>
          </table:table-cell>
          <table:table-cell table:style-name="odsStyleTableCell-5eb51506ef6f104fa12d6c5ea3d6919c" office:value-type="string">
            <text:p> </text:p>
          </table:table-cell>
          <table:table-cell table:style-name="odsStyleTableCell-5eb51506ef6f104fa12d6c5ea3d6919c" office:value-type="string">
            <text:p>↑ 1,13489</text:p>
          </table:table-cell>
          <table:table-cell table:style-name="odsStyleTableCell-5eb51506ef6f104fa12d6c5ea3d6919c" office:value-type="string">
            <text:p> </text:p>
          </table:table-cell>
          <table:table-cell table:style-name="odsStyleTableCell-5eb51506ef6f104fa12d6c5ea3d6919c" office:value-type="string">
            <text:p>↑ 1,14429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34841bcc82d7244693ec6298162dfdf0" office:value-type="string">
            <text:p>BANCO CENTRAL DE BOLIVIA</text:p>
          </table:table-cell>
        </table:table-row>
        <table:table-row table:style-name="ro1">
          <table:table-cell table:style-name="odsStyleTableCell-34841bcc82d7244693ec6298162dfdf0" office:value-type="string">
            <text:p>GERENCIA DE OPERACIONES INTERNACIONALES</text:p>
          </table:table-cell>
        </table:table-row>
        <table:table-row table:style-name="ro1">
          <table:table-cell table:style-name="odsStyleTableCell-34841bcc82d7244693ec6298162dfdf0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14</meta:creation-date>
    <meta:generator>ods générator</meta:generator>
    <dc:date>2025-05-01T02:1:14</dc:date>
    <meta:editing-duration>PT1S</meta:editing-duration>
    <meta:editing-cycles>1</meta:editing-cycles>
    <meta:document-statistic meta:table-count="1" meta:cell-count="4" meta:object-count="0"/>
  </office:meta>
</office:document-meta>
</file>