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fd8b581926857d3a4fcf94b403e2d90" style:family="table-column">
      <style:table-column-properties fo:break-before="auto" style:use-optimal-column-width="false" style:column-width="1cm"/>
    </style:style>
    <style:style style:name="odsStyleTableColumn-31d3aa84ff20ada034735e8a0bd1161e" style:family="table-column">
      <style:table-column-properties fo:break-before="auto" style:use-optimal-column-width="false" style:column-width="2cm"/>
    </style:style>
    <style:style style:name="odsStyleTableCell-8528e7027955044c270978dc9b1a66e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a4e8b60a3d334ac73c9cf06c81a43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b3b28b0891d0a1a357f62664764f1ee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55ba4d2ff06ff907606c9c5cfd26177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e3ef939be56d00be5858cccc2d208b3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6bf9075bd137918fda57b7330cff3b8c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8fd8b581926857d3a4fcf94b403e2d90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column table:style-name="odsStyleTableColumn-31d3aa84ff20ada034735e8a0bd1161e" table:default-cell-style-name="Default"/>
        <table:table-row table:style-name="ro1">
          <table:table-cell table:style-name="odsStyleTableCell-8528e7027955044c270978dc9b1a66e0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ba4e8b60a3d334ac73c9cf06c81a43e7" table:number-columns-spanned="13" table:number-rows-spanned="1" office:value-type="string">
            <text:p>AÑO 2004</text:p>
          </table:table-cell>
          <table:covered-table-cell table:number-columns-repeated="12"/>
        </table:table-row>
        <table:table-row table:style-name="ro1">
          <table:table-cell table:style-name="odsStyleTableCell-ba4e8b60a3d334ac73c9cf06c81a43e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b3b28b0891d0a1a357f62664764f1ee1" table:number-columns-spanned="1" table:number-rows-spanned="1" office:value-type="string">
            <text:p>DIAS</text:p>
          </table:table-cell>
          <table:table-cell table:style-name="odsStyleTableCell-b3b28b0891d0a1a357f62664764f1ee1" table:number-columns-spanned="1" table:number-rows-spanned="1" office:value-type="string">
            <text:p>ENERO</text:p>
          </table:table-cell>
          <table:table-cell table:style-name="odsStyleTableCell-b3b28b0891d0a1a357f62664764f1ee1" table:number-columns-spanned="1" table:number-rows-spanned="1" office:value-type="string">
            <text:p>FEBRERO</text:p>
          </table:table-cell>
          <table:table-cell table:style-name="odsStyleTableCell-b3b28b0891d0a1a357f62664764f1ee1" table:number-columns-spanned="1" table:number-rows-spanned="1" office:value-type="string">
            <text:p>MARZO</text:p>
          </table:table-cell>
          <table:table-cell table:style-name="odsStyleTableCell-b3b28b0891d0a1a357f62664764f1ee1" table:number-columns-spanned="1" table:number-rows-spanned="1" office:value-type="string">
            <text:p>ABRIL</text:p>
          </table:table-cell>
          <table:table-cell table:style-name="odsStyleTableCell-b3b28b0891d0a1a357f62664764f1ee1" table:number-columns-spanned="1" table:number-rows-spanned="1" office:value-type="string">
            <text:p>MAYO</text:p>
          </table:table-cell>
          <table:table-cell table:style-name="odsStyleTableCell-b3b28b0891d0a1a357f62664764f1ee1" table:number-columns-spanned="1" table:number-rows-spanned="1" office:value-type="string">
            <text:p>JUNIO</text:p>
          </table:table-cell>
          <table:table-cell table:style-name="odsStyleTableCell-b3b28b0891d0a1a357f62664764f1ee1" table:number-columns-spanned="1" table:number-rows-spanned="1" office:value-type="string">
            <text:p>JULIO</text:p>
          </table:table-cell>
          <table:table-cell table:style-name="odsStyleTableCell-b3b28b0891d0a1a357f62664764f1ee1" table:number-columns-spanned="1" table:number-rows-spanned="1" office:value-type="string">
            <text:p>AGOSTO</text:p>
          </table:table-cell>
          <table:table-cell table:style-name="odsStyleTableCell-b3b28b0891d0a1a357f62664764f1ee1" table:number-columns-spanned="1" table:number-rows-spanned="1" office:value-type="string">
            <text:p>SEPTIEMBRE</text:p>
          </table:table-cell>
          <table:table-cell table:style-name="odsStyleTableCell-b3b28b0891d0a1a357f62664764f1ee1" table:number-columns-spanned="1" table:number-rows-spanned="1" office:value-type="string">
            <text:p>OCTUBRE</text:p>
          </table:table-cell>
          <table:table-cell table:style-name="odsStyleTableCell-b3b28b0891d0a1a357f62664764f1ee1" table:number-columns-spanned="1" table:number-rows-spanned="1" office:value-type="string">
            <text:p>NOVIEMBRE</text:p>
          </table:table-cell>
          <table:table-cell table:style-name="odsStyleTableCell-b3b28b0891d0a1a357f62664764f1ee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855ba4d2ff06ff907606c9c5cfd26177" office:value-type="string">
            <text:p>1</text:p>
          </table:table-cell>
          <table:table-cell table:style-name="odsStyleTableCell-e3ef939be56d00be5858cccc2d208b30" office:value-type="string">
            <text:p>↑ 1,04073</text:p>
          </table:table-cell>
          <table:table-cell table:style-name="odsStyleTableCell-e3ef939be56d00be5858cccc2d208b30" office:value-type="string">
            <text:p>↑ 1,04400</text:p>
          </table:table-cell>
          <table:table-cell table:style-name="odsStyleTableCell-e3ef939be56d00be5858cccc2d208b30" office:value-type="string">
            <text:p>↑ 1,04752</text:p>
          </table:table-cell>
          <table:table-cell table:style-name="odsStyleTableCell-e3ef939be56d00be5858cccc2d208b30" office:value-type="string">
            <text:p>↑ 1,05139</text:p>
          </table:table-cell>
          <table:table-cell table:style-name="odsStyleTableCell-e3ef939be56d00be5858cccc2d208b30" office:value-type="string">
            <text:p>↑ 1,05509</text:p>
          </table:table-cell>
          <table:table-cell table:style-name="odsStyleTableCell-e3ef939be56d00be5858cccc2d208b30" office:value-type="string">
            <text:p>↑ 1,05854</text:p>
          </table:table-cell>
          <table:table-cell table:style-name="odsStyleTableCell-e3ef939be56d00be5858cccc2d208b30" office:value-type="string">
            <text:p>↑ 1,06224</text:p>
          </table:table-cell>
          <table:table-cell table:style-name="odsStyleTableCell-e3ef939be56d00be5858cccc2d208b30" office:value-type="string">
            <text:p>↑ 1,06642</text:p>
          </table:table-cell>
          <table:table-cell table:style-name="odsStyleTableCell-e3ef939be56d00be5858cccc2d208b30" office:value-type="string">
            <text:p>↑ 1,07064</text:p>
          </table:table-cell>
          <table:table-cell table:style-name="odsStyleTableCell-e3ef939be56d00be5858cccc2d208b30" office:value-type="string">
            <text:p>↑ 1,07465</text:p>
          </table:table-cell>
          <table:table-cell table:style-name="odsStyleTableCell-e3ef939be56d00be5858cccc2d208b30" office:value-type="string">
            <text:p>↑ 1,07844</text:p>
          </table:table-cell>
          <table:table-cell table:style-name="odsStyleTableCell-e3ef939be56d00be5858cccc2d208b30" office:value-type="string">
            <text:p>↑ 1,08188</text:p>
          </table:table-cell>
        </table:table-row>
        <table:table-row table:style-name="ro1">
          <table:table-cell table:style-name="odsStyleTableCell-855ba4d2ff06ff907606c9c5cfd26177" office:value-type="string">
            <text:p>2</text:p>
          </table:table-cell>
          <table:table-cell table:style-name="odsStyleTableCell-e3ef939be56d00be5858cccc2d208b30" office:value-type="string">
            <text:p>↑ 1,04082</text:p>
          </table:table-cell>
          <table:table-cell table:style-name="odsStyleTableCell-e3ef939be56d00be5858cccc2d208b30" office:value-type="string">
            <text:p>↑ 1,04412</text:p>
          </table:table-cell>
          <table:table-cell table:style-name="odsStyleTableCell-e3ef939be56d00be5858cccc2d208b30" office:value-type="string">
            <text:p>↑ 1,04764</text:p>
          </table:table-cell>
          <table:table-cell table:style-name="odsStyleTableCell-e3ef939be56d00be5858cccc2d208b30" office:value-type="string">
            <text:p>↑ 1,05153</text:p>
          </table:table-cell>
          <table:table-cell table:style-name="odsStyleTableCell-e3ef939be56d00be5858cccc2d208b30" office:value-type="string">
            <text:p>↑ 1,05521</text:p>
          </table:table-cell>
          <table:table-cell table:style-name="odsStyleTableCell-e3ef939be56d00be5858cccc2d208b30" office:value-type="string">
            <text:p>↑ 1,05865</text:p>
          </table:table-cell>
          <table:table-cell table:style-name="odsStyleTableCell-e3ef939be56d00be5858cccc2d208b30" office:value-type="string">
            <text:p>↑ 1,06236</text:p>
          </table:table-cell>
          <table:table-cell table:style-name="odsStyleTableCell-e3ef939be56d00be5858cccc2d208b30" office:value-type="string">
            <text:p>↑ 1,06655</text:p>
          </table:table-cell>
          <table:table-cell table:style-name="odsStyleTableCell-e3ef939be56d00be5858cccc2d208b30" office:value-type="string">
            <text:p>↑ 1,07078</text:p>
          </table:table-cell>
          <table:table-cell table:style-name="odsStyleTableCell-e3ef939be56d00be5858cccc2d208b30" office:value-type="string">
            <text:p>↑ 1,07478</text:p>
          </table:table-cell>
          <table:table-cell table:style-name="odsStyleTableCell-e3ef939be56d00be5858cccc2d208b30" office:value-type="string">
            <text:p>↑ 1,07857</text:p>
          </table:table-cell>
          <table:table-cell table:style-name="odsStyleTableCell-e3ef939be56d00be5858cccc2d208b30" office:value-type="string">
            <text:p>↑ 1,08199</text:p>
          </table:table-cell>
        </table:table-row>
        <table:table-row table:style-name="ro1">
          <table:table-cell table:style-name="odsStyleTableCell-855ba4d2ff06ff907606c9c5cfd26177" office:value-type="string">
            <text:p>3</text:p>
          </table:table-cell>
          <table:table-cell table:style-name="odsStyleTableCell-e3ef939be56d00be5858cccc2d208b30" office:value-type="string">
            <text:p>↑ 1,04091</text:p>
          </table:table-cell>
          <table:table-cell table:style-name="odsStyleTableCell-e3ef939be56d00be5858cccc2d208b30" office:value-type="string">
            <text:p>↑ 1,04423</text:p>
          </table:table-cell>
          <table:table-cell table:style-name="odsStyleTableCell-e3ef939be56d00be5858cccc2d208b30" office:value-type="string">
            <text:p>↑ 1,04775</text:p>
          </table:table-cell>
          <table:table-cell table:style-name="odsStyleTableCell-e3ef939be56d00be5858cccc2d208b30" office:value-type="string">
            <text:p>↑ 1,05166</text:p>
          </table:table-cell>
          <table:table-cell table:style-name="odsStyleTableCell-e3ef939be56d00be5858cccc2d208b30" office:value-type="string">
            <text:p>↑ 1,05532</text:p>
          </table:table-cell>
          <table:table-cell table:style-name="odsStyleTableCell-e3ef939be56d00be5858cccc2d208b30" office:value-type="string">
            <text:p>↑ 1,05876</text:p>
          </table:table-cell>
          <table:table-cell table:style-name="odsStyleTableCell-e3ef939be56d00be5858cccc2d208b30" office:value-type="string">
            <text:p>↑ 1,06248</text:p>
          </table:table-cell>
          <table:table-cell table:style-name="odsStyleTableCell-e3ef939be56d00be5858cccc2d208b30" office:value-type="string">
            <text:p>↑ 1,06669</text:p>
          </table:table-cell>
          <table:table-cell table:style-name="odsStyleTableCell-e3ef939be56d00be5858cccc2d208b30" office:value-type="string">
            <text:p>↑ 1,07092</text:p>
          </table:table-cell>
          <table:table-cell table:style-name="odsStyleTableCell-e3ef939be56d00be5858cccc2d208b30" office:value-type="string">
            <text:p>↑ 1,07491</text:p>
          </table:table-cell>
          <table:table-cell table:style-name="odsStyleTableCell-e3ef939be56d00be5858cccc2d208b30" office:value-type="string">
            <text:p>↑ 1,07869</text:p>
          </table:table-cell>
          <table:table-cell table:style-name="odsStyleTableCell-e3ef939be56d00be5858cccc2d208b30" office:value-type="string">
            <text:p>↑ 1,08210</text:p>
          </table:table-cell>
        </table:table-row>
        <table:table-row table:style-name="ro1">
          <table:table-cell table:style-name="odsStyleTableCell-855ba4d2ff06ff907606c9c5cfd26177" office:value-type="string">
            <text:p>4</text:p>
          </table:table-cell>
          <table:table-cell table:style-name="odsStyleTableCell-e3ef939be56d00be5858cccc2d208b30" office:value-type="string">
            <text:p>↑ 1,04100</text:p>
          </table:table-cell>
          <table:table-cell table:style-name="odsStyleTableCell-e3ef939be56d00be5858cccc2d208b30" office:value-type="string">
            <text:p>↑ 1,04435</text:p>
          </table:table-cell>
          <table:table-cell table:style-name="odsStyleTableCell-e3ef939be56d00be5858cccc2d208b30" office:value-type="string">
            <text:p>↑ 1,04787</text:p>
          </table:table-cell>
          <table:table-cell table:style-name="odsStyleTableCell-e3ef939be56d00be5858cccc2d208b30" office:value-type="string">
            <text:p>↑ 1,05179</text:p>
          </table:table-cell>
          <table:table-cell table:style-name="odsStyleTableCell-e3ef939be56d00be5858cccc2d208b30" office:value-type="string">
            <text:p>↑ 1,05544</text:p>
          </table:table-cell>
          <table:table-cell table:style-name="odsStyleTableCell-e3ef939be56d00be5858cccc2d208b30" office:value-type="string">
            <text:p>↑ 1,05888</text:p>
          </table:table-cell>
          <table:table-cell table:style-name="odsStyleTableCell-e3ef939be56d00be5858cccc2d208b30" office:value-type="string">
            <text:p>↑ 1,06260</text:p>
          </table:table-cell>
          <table:table-cell table:style-name="odsStyleTableCell-e3ef939be56d00be5858cccc2d208b30" office:value-type="string">
            <text:p>↑ 1,06683</text:p>
          </table:table-cell>
          <table:table-cell table:style-name="odsStyleTableCell-e3ef939be56d00be5858cccc2d208b30" office:value-type="string">
            <text:p>↑ 1,07107</text:p>
          </table:table-cell>
          <table:table-cell table:style-name="odsStyleTableCell-e3ef939be56d00be5858cccc2d208b30" office:value-type="string">
            <text:p>↑ 1,07504</text:p>
          </table:table-cell>
          <table:table-cell table:style-name="odsStyleTableCell-e3ef939be56d00be5858cccc2d208b30" office:value-type="string">
            <text:p>↑ 1,07882</text:p>
          </table:table-cell>
          <table:table-cell table:style-name="odsStyleTableCell-e3ef939be56d00be5858cccc2d208b30" office:value-type="string">
            <text:p>↑ 1,08221</text:p>
          </table:table-cell>
        </table:table-row>
        <table:table-row table:style-name="ro1">
          <table:table-cell table:style-name="odsStyleTableCell-855ba4d2ff06ff907606c9c5cfd26177" office:value-type="string">
            <text:p>5</text:p>
          </table:table-cell>
          <table:table-cell table:style-name="odsStyleTableCell-e3ef939be56d00be5858cccc2d208b30" office:value-type="string">
            <text:p>↑ 1,04109</text:p>
          </table:table-cell>
          <table:table-cell table:style-name="odsStyleTableCell-e3ef939be56d00be5858cccc2d208b30" office:value-type="string">
            <text:p>↑ 1,04447</text:p>
          </table:table-cell>
          <table:table-cell table:style-name="odsStyleTableCell-e3ef939be56d00be5858cccc2d208b30" office:value-type="string">
            <text:p>↑ 1,04798</text:p>
          </table:table-cell>
          <table:table-cell table:style-name="odsStyleTableCell-e3ef939be56d00be5858cccc2d208b30" office:value-type="string">
            <text:p>↑ 1,05192</text:p>
          </table:table-cell>
          <table:table-cell table:style-name="odsStyleTableCell-e3ef939be56d00be5858cccc2d208b30" office:value-type="string">
            <text:p>↑ 1,05556</text:p>
          </table:table-cell>
          <table:table-cell table:style-name="odsStyleTableCell-e3ef939be56d00be5858cccc2d208b30" office:value-type="string">
            <text:p>↑ 1,05899</text:p>
          </table:table-cell>
          <table:table-cell table:style-name="odsStyleTableCell-e3ef939be56d00be5858cccc2d208b30" office:value-type="string">
            <text:p>↑ 1,06272</text:p>
          </table:table-cell>
          <table:table-cell table:style-name="odsStyleTableCell-e3ef939be56d00be5858cccc2d208b30" office:value-type="string">
            <text:p>↑ 1,06697</text:p>
          </table:table-cell>
          <table:table-cell table:style-name="odsStyleTableCell-e3ef939be56d00be5858cccc2d208b30" office:value-type="string">
            <text:p>↑ 1,07121</text:p>
          </table:table-cell>
          <table:table-cell table:style-name="odsStyleTableCell-e3ef939be56d00be5858cccc2d208b30" office:value-type="string">
            <text:p>↑ 1,07516</text:p>
          </table:table-cell>
          <table:table-cell table:style-name="odsStyleTableCell-e3ef939be56d00be5858cccc2d208b30" office:value-type="string">
            <text:p>↑ 1,07894</text:p>
          </table:table-cell>
          <table:table-cell table:style-name="odsStyleTableCell-e3ef939be56d00be5858cccc2d208b30" office:value-type="string">
            <text:p>↑ 1,08232</text:p>
          </table:table-cell>
        </table:table-row>
        <table:table-row table:style-name="ro1">
          <table:table-cell table:style-name="odsStyleTableCell-855ba4d2ff06ff907606c9c5cfd26177" office:value-type="string">
            <text:p>6</text:p>
          </table:table-cell>
          <table:table-cell table:style-name="odsStyleTableCell-e3ef939be56d00be5858cccc2d208b30" office:value-type="string">
            <text:p>↑ 1,04118</text:p>
          </table:table-cell>
          <table:table-cell table:style-name="odsStyleTableCell-e3ef939be56d00be5858cccc2d208b30" office:value-type="string">
            <text:p>↑ 1,04458</text:p>
          </table:table-cell>
          <table:table-cell table:style-name="odsStyleTableCell-e3ef939be56d00be5858cccc2d208b30" office:value-type="string">
            <text:p>↑ 1,04810</text:p>
          </table:table-cell>
          <table:table-cell table:style-name="odsStyleTableCell-e3ef939be56d00be5858cccc2d208b30" office:value-type="string">
            <text:p>↑ 1,05205</text:p>
          </table:table-cell>
          <table:table-cell table:style-name="odsStyleTableCell-e3ef939be56d00be5858cccc2d208b30" office:value-type="string">
            <text:p>↑ 1,05568</text:p>
          </table:table-cell>
          <table:table-cell table:style-name="odsStyleTableCell-e3ef939be56d00be5858cccc2d208b30" office:value-type="string">
            <text:p>↑ 1,05911</text:p>
          </table:table-cell>
          <table:table-cell table:style-name="odsStyleTableCell-e3ef939be56d00be5858cccc2d208b30" office:value-type="string">
            <text:p>↑ 1,06285</text:p>
          </table:table-cell>
          <table:table-cell table:style-name="odsStyleTableCell-e3ef939be56d00be5858cccc2d208b30" office:value-type="string">
            <text:p>↑ 1,06711</text:p>
          </table:table-cell>
          <table:table-cell table:style-name="odsStyleTableCell-e3ef939be56d00be5858cccc2d208b30" office:value-type="string">
            <text:p>↑ 1,07135</text:p>
          </table:table-cell>
          <table:table-cell table:style-name="odsStyleTableCell-e3ef939be56d00be5858cccc2d208b30" office:value-type="string">
            <text:p>↑ 1,07529</text:p>
          </table:table-cell>
          <table:table-cell table:style-name="odsStyleTableCell-e3ef939be56d00be5858cccc2d208b30" office:value-type="string">
            <text:p>↑ 1,07907</text:p>
          </table:table-cell>
          <table:table-cell table:style-name="odsStyleTableCell-e3ef939be56d00be5858cccc2d208b30" office:value-type="string">
            <text:p>↑ 1,08243</text:p>
          </table:table-cell>
        </table:table-row>
        <table:table-row table:style-name="ro1">
          <table:table-cell table:style-name="odsStyleTableCell-855ba4d2ff06ff907606c9c5cfd26177" office:value-type="string">
            <text:p>7</text:p>
          </table:table-cell>
          <table:table-cell table:style-name="odsStyleTableCell-e3ef939be56d00be5858cccc2d208b30" office:value-type="string">
            <text:p>↑ 1,04129</text:p>
          </table:table-cell>
          <table:table-cell table:style-name="odsStyleTableCell-e3ef939be56d00be5858cccc2d208b30" office:value-type="string">
            <text:p>↑ 1,04470</text:p>
          </table:table-cell>
          <table:table-cell table:style-name="odsStyleTableCell-e3ef939be56d00be5858cccc2d208b30" office:value-type="string">
            <text:p>↑ 1,04822</text:p>
          </table:table-cell>
          <table:table-cell table:style-name="odsStyleTableCell-e3ef939be56d00be5858cccc2d208b30" office:value-type="string">
            <text:p>↑ 1,05217</text:p>
          </table:table-cell>
          <table:table-cell table:style-name="odsStyleTableCell-e3ef939be56d00be5858cccc2d208b30" office:value-type="string">
            <text:p>↑ 1,05579</text:p>
          </table:table-cell>
          <table:table-cell table:style-name="odsStyleTableCell-e3ef939be56d00be5858cccc2d208b30" office:value-type="string">
            <text:p>↑ 1,05923</text:p>
          </table:table-cell>
          <table:table-cell table:style-name="odsStyleTableCell-e3ef939be56d00be5858cccc2d208b30" office:value-type="string">
            <text:p>↑ 1,06298</text:p>
          </table:table-cell>
          <table:table-cell table:style-name="odsStyleTableCell-e3ef939be56d00be5858cccc2d208b30" office:value-type="string">
            <text:p>↑ 1,06724</text:p>
          </table:table-cell>
          <table:table-cell table:style-name="odsStyleTableCell-e3ef939be56d00be5858cccc2d208b30" office:value-type="string">
            <text:p>↑ 1,07148</text:p>
          </table:table-cell>
          <table:table-cell table:style-name="odsStyleTableCell-e3ef939be56d00be5858cccc2d208b30" office:value-type="string">
            <text:p>↑ 1,07541</text:p>
          </table:table-cell>
          <table:table-cell table:style-name="odsStyleTableCell-e3ef939be56d00be5858cccc2d208b30" office:value-type="string">
            <text:p>↑ 1,07918</text:p>
          </table:table-cell>
          <table:table-cell table:style-name="odsStyleTableCell-e3ef939be56d00be5858cccc2d208b30" office:value-type="string">
            <text:p>↑ 1,08257</text:p>
          </table:table-cell>
        </table:table-row>
        <table:table-row table:style-name="ro1">
          <table:table-cell table:style-name="odsStyleTableCell-855ba4d2ff06ff907606c9c5cfd26177" office:value-type="string">
            <text:p>8</text:p>
          </table:table-cell>
          <table:table-cell table:style-name="odsStyleTableCell-e3ef939be56d00be5858cccc2d208b30" office:value-type="string">
            <text:p>↑ 1,04140</text:p>
          </table:table-cell>
          <table:table-cell table:style-name="odsStyleTableCell-e3ef939be56d00be5858cccc2d208b30" office:value-type="string">
            <text:p>↑ 1,04483</text:p>
          </table:table-cell>
          <table:table-cell table:style-name="odsStyleTableCell-e3ef939be56d00be5858cccc2d208b30" office:value-type="string">
            <text:p>↑ 1,04835</text:p>
          </table:table-cell>
          <table:table-cell table:style-name="odsStyleTableCell-e3ef939be56d00be5858cccc2d208b30" office:value-type="string">
            <text:p>↑ 1,05229</text:p>
          </table:table-cell>
          <table:table-cell table:style-name="odsStyleTableCell-e3ef939be56d00be5858cccc2d208b30" office:value-type="string">
            <text:p>↑ 1,05590</text:p>
          </table:table-cell>
          <table:table-cell table:style-name="odsStyleTableCell-e3ef939be56d00be5858cccc2d208b30" office:value-type="string">
            <text:p>↑ 1,05936</text:p>
          </table:table-cell>
          <table:table-cell table:style-name="odsStyleTableCell-e3ef939be56d00be5858cccc2d208b30" office:value-type="string">
            <text:p>↑ 1,06312</text:p>
          </table:table-cell>
          <table:table-cell table:style-name="odsStyleTableCell-e3ef939be56d00be5858cccc2d208b30" office:value-type="string">
            <text:p>↑ 1,06738</text:p>
          </table:table-cell>
          <table:table-cell table:style-name="odsStyleTableCell-e3ef939be56d00be5858cccc2d208b30" office:value-type="string">
            <text:p>↑ 1,07161</text:p>
          </table:table-cell>
          <table:table-cell table:style-name="odsStyleTableCell-e3ef939be56d00be5858cccc2d208b30" office:value-type="string">
            <text:p>↑ 1,07553</text:p>
          </table:table-cell>
          <table:table-cell table:style-name="odsStyleTableCell-e3ef939be56d00be5858cccc2d208b30" office:value-type="string">
            <text:p>↑ 1,07930</text:p>
          </table:table-cell>
          <table:table-cell table:style-name="odsStyleTableCell-e3ef939be56d00be5858cccc2d208b30" office:value-type="string">
            <text:p>↑ 1,08271</text:p>
          </table:table-cell>
        </table:table-row>
        <table:table-row table:style-name="ro1">
          <table:table-cell table:style-name="odsStyleTableCell-855ba4d2ff06ff907606c9c5cfd26177" office:value-type="string">
            <text:p>9</text:p>
          </table:table-cell>
          <table:table-cell table:style-name="odsStyleTableCell-e3ef939be56d00be5858cccc2d208b30" office:value-type="string">
            <text:p>↑ 1,04150</text:p>
          </table:table-cell>
          <table:table-cell table:style-name="odsStyleTableCell-e3ef939be56d00be5858cccc2d208b30" office:value-type="string">
            <text:p>↑ 1,04495</text:p>
          </table:table-cell>
          <table:table-cell table:style-name="odsStyleTableCell-e3ef939be56d00be5858cccc2d208b30" office:value-type="string">
            <text:p>↑ 1,04848</text:p>
          </table:table-cell>
          <table:table-cell table:style-name="odsStyleTableCell-e3ef939be56d00be5858cccc2d208b30" office:value-type="string">
            <text:p>↑ 1,05241</text:p>
          </table:table-cell>
          <table:table-cell table:style-name="odsStyleTableCell-e3ef939be56d00be5858cccc2d208b30" office:value-type="string">
            <text:p>↑ 1,05601</text:p>
          </table:table-cell>
          <table:table-cell table:style-name="odsStyleTableCell-e3ef939be56d00be5858cccc2d208b30" office:value-type="string">
            <text:p>↑ 1,05948</text:p>
          </table:table-cell>
          <table:table-cell table:style-name="odsStyleTableCell-e3ef939be56d00be5858cccc2d208b30" office:value-type="string">
            <text:p>↑ 1,06326</text:p>
          </table:table-cell>
          <table:table-cell table:style-name="odsStyleTableCell-e3ef939be56d00be5858cccc2d208b30" office:value-type="string">
            <text:p>↑ 1,06751</text:p>
          </table:table-cell>
          <table:table-cell table:style-name="odsStyleTableCell-e3ef939be56d00be5858cccc2d208b30" office:value-type="string">
            <text:p>↑ 1,07174</text:p>
          </table:table-cell>
          <table:table-cell table:style-name="odsStyleTableCell-e3ef939be56d00be5858cccc2d208b30" office:value-type="string">
            <text:p>↑ 1,07566</text:p>
          </table:table-cell>
          <table:table-cell table:style-name="odsStyleTableCell-e3ef939be56d00be5858cccc2d208b30" office:value-type="string">
            <text:p>↑ 1,07941</text:p>
          </table:table-cell>
          <table:table-cell table:style-name="odsStyleTableCell-e3ef939be56d00be5858cccc2d208b30" office:value-type="string">
            <text:p>↑ 1,08285</text:p>
          </table:table-cell>
        </table:table-row>
        <table:table-row table:style-name="ro1">
          <table:table-cell table:style-name="odsStyleTableCell-855ba4d2ff06ff907606c9c5cfd26177" office:value-type="string">
            <text:p>10</text:p>
          </table:table-cell>
          <table:table-cell table:style-name="odsStyleTableCell-e3ef939be56d00be5858cccc2d208b30" office:value-type="string">
            <text:p>↑ 1,04161</text:p>
          </table:table-cell>
          <table:table-cell table:style-name="odsStyleTableCell-e3ef939be56d00be5858cccc2d208b30" office:value-type="string">
            <text:p>↑ 1,04507</text:p>
          </table:table-cell>
          <table:table-cell table:style-name="odsStyleTableCell-e3ef939be56d00be5858cccc2d208b30" office:value-type="string">
            <text:p>↑ 1,04860</text:p>
          </table:table-cell>
          <table:table-cell table:style-name="odsStyleTableCell-e3ef939be56d00be5858cccc2d208b30" office:value-type="string">
            <text:p>↑ 1,05254</text:p>
          </table:table-cell>
          <table:table-cell table:style-name="odsStyleTableCell-e3ef939be56d00be5858cccc2d208b30" office:value-type="string">
            <text:p>↑ 1,05612</text:p>
          </table:table-cell>
          <table:table-cell table:style-name="odsStyleTableCell-e3ef939be56d00be5858cccc2d208b30" office:value-type="string">
            <text:p>↑ 1,05961</text:p>
          </table:table-cell>
          <table:table-cell table:style-name="odsStyleTableCell-e3ef939be56d00be5858cccc2d208b30" office:value-type="string">
            <text:p>↑ 1,06339</text:p>
          </table:table-cell>
          <table:table-cell table:style-name="odsStyleTableCell-e3ef939be56d00be5858cccc2d208b30" office:value-type="string">
            <text:p>↑ 1,06765</text:p>
          </table:table-cell>
          <table:table-cell table:style-name="odsStyleTableCell-e3ef939be56d00be5858cccc2d208b30" office:value-type="string">
            <text:p>↑ 1,07188</text:p>
          </table:table-cell>
          <table:table-cell table:style-name="odsStyleTableCell-e3ef939be56d00be5858cccc2d208b30" office:value-type="string">
            <text:p>↑ 1,07578</text:p>
          </table:table-cell>
          <table:table-cell table:style-name="odsStyleTableCell-e3ef939be56d00be5858cccc2d208b30" office:value-type="string">
            <text:p>↑ 1,07952</text:p>
          </table:table-cell>
          <table:table-cell table:style-name="odsStyleTableCell-e3ef939be56d00be5858cccc2d208b30" office:value-type="string">
            <text:p>↑ 1,08299</text:p>
          </table:table-cell>
        </table:table-row>
        <table:table-row table:style-name="ro1">
          <table:table-cell table:style-name="odsStyleTableCell-855ba4d2ff06ff907606c9c5cfd26177" office:value-type="string">
            <text:p>11</text:p>
          </table:table-cell>
          <table:table-cell table:style-name="odsStyleTableCell-e3ef939be56d00be5858cccc2d208b30" office:value-type="string">
            <text:p>↑ 1,04172</text:p>
          </table:table-cell>
          <table:table-cell table:style-name="odsStyleTableCell-e3ef939be56d00be5858cccc2d208b30" office:value-type="string">
            <text:p>↑ 1,04520</text:p>
          </table:table-cell>
          <table:table-cell table:style-name="odsStyleTableCell-e3ef939be56d00be5858cccc2d208b30" office:value-type="string">
            <text:p>↑ 1,04873</text:p>
          </table:table-cell>
          <table:table-cell table:style-name="odsStyleTableCell-e3ef939be56d00be5858cccc2d208b30" office:value-type="string">
            <text:p>↑ 1,05266</text:p>
          </table:table-cell>
          <table:table-cell table:style-name="odsStyleTableCell-e3ef939be56d00be5858cccc2d208b30" office:value-type="string">
            <text:p>↑ 1,05623</text:p>
          </table:table-cell>
          <table:table-cell table:style-name="odsStyleTableCell-e3ef939be56d00be5858cccc2d208b30" office:value-type="string">
            <text:p>↑ 1,05973</text:p>
          </table:table-cell>
          <table:table-cell table:style-name="odsStyleTableCell-e3ef939be56d00be5858cccc2d208b30" office:value-type="string">
            <text:p>↑ 1,06353</text:p>
          </table:table-cell>
          <table:table-cell table:style-name="odsStyleTableCell-e3ef939be56d00be5858cccc2d208b30" office:value-type="string">
            <text:p>↑ 1,06778</text:p>
          </table:table-cell>
          <table:table-cell table:style-name="odsStyleTableCell-e3ef939be56d00be5858cccc2d208b30" office:value-type="string">
            <text:p>↑ 1,07201</text:p>
          </table:table-cell>
          <table:table-cell table:style-name="odsStyleTableCell-e3ef939be56d00be5858cccc2d208b30" office:value-type="string">
            <text:p>↑ 1,07590</text:p>
          </table:table-cell>
          <table:table-cell table:style-name="odsStyleTableCell-e3ef939be56d00be5858cccc2d208b30" office:value-type="string">
            <text:p>↑ 1,07963</text:p>
          </table:table-cell>
          <table:table-cell table:style-name="odsStyleTableCell-e3ef939be56d00be5858cccc2d208b30" office:value-type="string">
            <text:p>↑ 1,08313</text:p>
          </table:table-cell>
        </table:table-row>
        <table:table-row table:style-name="ro1">
          <table:table-cell table:style-name="odsStyleTableCell-855ba4d2ff06ff907606c9c5cfd26177" office:value-type="string">
            <text:p>12</text:p>
          </table:table-cell>
          <table:table-cell table:style-name="odsStyleTableCell-e3ef939be56d00be5858cccc2d208b30" office:value-type="string">
            <text:p>↑ 1,04183</text:p>
          </table:table-cell>
          <table:table-cell table:style-name="odsStyleTableCell-e3ef939be56d00be5858cccc2d208b30" office:value-type="string">
            <text:p>↑ 1,04532</text:p>
          </table:table-cell>
          <table:table-cell table:style-name="odsStyleTableCell-e3ef939be56d00be5858cccc2d208b30" office:value-type="string">
            <text:p>↑ 1,04886</text:p>
          </table:table-cell>
          <table:table-cell table:style-name="odsStyleTableCell-e3ef939be56d00be5858cccc2d208b30" office:value-type="string">
            <text:p>↑ 1,05278</text:p>
          </table:table-cell>
          <table:table-cell table:style-name="odsStyleTableCell-e3ef939be56d00be5858cccc2d208b30" office:value-type="string">
            <text:p>↑ 1,05634</text:p>
          </table:table-cell>
          <table:table-cell table:style-name="odsStyleTableCell-e3ef939be56d00be5858cccc2d208b30" office:value-type="string">
            <text:p>↑ 1,05986</text:p>
          </table:table-cell>
          <table:table-cell table:style-name="odsStyleTableCell-e3ef939be56d00be5858cccc2d208b30" office:value-type="string">
            <text:p>↑ 1,06367</text:p>
          </table:table-cell>
          <table:table-cell table:style-name="odsStyleTableCell-e3ef939be56d00be5858cccc2d208b30" office:value-type="string">
            <text:p>↑ 1,06792</text:p>
          </table:table-cell>
          <table:table-cell table:style-name="odsStyleTableCell-e3ef939be56d00be5858cccc2d208b30" office:value-type="string">
            <text:p>↑ 1,07214</text:p>
          </table:table-cell>
          <table:table-cell table:style-name="odsStyleTableCell-e3ef939be56d00be5858cccc2d208b30" office:value-type="string">
            <text:p>↑ 1,07602</text:p>
          </table:table-cell>
          <table:table-cell table:style-name="odsStyleTableCell-e3ef939be56d00be5858cccc2d208b30" office:value-type="string">
            <text:p>↑ 1,07975</text:p>
          </table:table-cell>
          <table:table-cell table:style-name="odsStyleTableCell-e3ef939be56d00be5858cccc2d208b30" office:value-type="string">
            <text:p>↑ 1,08327</text:p>
          </table:table-cell>
        </table:table-row>
        <table:table-row table:style-name="ro1">
          <table:table-cell table:style-name="odsStyleTableCell-855ba4d2ff06ff907606c9c5cfd26177" office:value-type="string">
            <text:p>13</text:p>
          </table:table-cell>
          <table:table-cell table:style-name="odsStyleTableCell-e3ef939be56d00be5858cccc2d208b30" office:value-type="string">
            <text:p>↑ 1,04194</text:p>
          </table:table-cell>
          <table:table-cell table:style-name="odsStyleTableCell-e3ef939be56d00be5858cccc2d208b30" office:value-type="string">
            <text:p>↑ 1,04544</text:p>
          </table:table-cell>
          <table:table-cell table:style-name="odsStyleTableCell-e3ef939be56d00be5858cccc2d208b30" office:value-type="string">
            <text:p>↑ 1,04898</text:p>
          </table:table-cell>
          <table:table-cell table:style-name="odsStyleTableCell-e3ef939be56d00be5858cccc2d208b30" office:value-type="string">
            <text:p>↑ 1,05290</text:p>
          </table:table-cell>
          <table:table-cell table:style-name="odsStyleTableCell-e3ef939be56d00be5858cccc2d208b30" office:value-type="string">
            <text:p>↑ 1,05645</text:p>
          </table:table-cell>
          <table:table-cell table:style-name="odsStyleTableCell-e3ef939be56d00be5858cccc2d208b30" office:value-type="string">
            <text:p>↑ 1,05998</text:p>
          </table:table-cell>
          <table:table-cell table:style-name="odsStyleTableCell-e3ef939be56d00be5858cccc2d208b30" office:value-type="string">
            <text:p>↑ 1,06381</text:p>
          </table:table-cell>
          <table:table-cell table:style-name="odsStyleTableCell-e3ef939be56d00be5858cccc2d208b30" office:value-type="string">
            <text:p>↑ 1,06806</text:p>
          </table:table-cell>
          <table:table-cell table:style-name="odsStyleTableCell-e3ef939be56d00be5858cccc2d208b30" office:value-type="string">
            <text:p>↑ 1,07227</text:p>
          </table:table-cell>
          <table:table-cell table:style-name="odsStyleTableCell-e3ef939be56d00be5858cccc2d208b30" office:value-type="string">
            <text:p>↑ 1,07614</text:p>
          </table:table-cell>
          <table:table-cell table:style-name="odsStyleTableCell-e3ef939be56d00be5858cccc2d208b30" office:value-type="string">
            <text:p>↑ 1,07986</text:p>
          </table:table-cell>
          <table:table-cell table:style-name="odsStyleTableCell-e3ef939be56d00be5858cccc2d208b30" office:value-type="string">
            <text:p>↑ 1,08341</text:p>
          </table:table-cell>
        </table:table-row>
        <table:table-row table:style-name="ro1">
          <table:table-cell table:style-name="odsStyleTableCell-855ba4d2ff06ff907606c9c5cfd26177" office:value-type="string">
            <text:p>14</text:p>
          </table:table-cell>
          <table:table-cell table:style-name="odsStyleTableCell-e3ef939be56d00be5858cccc2d208b30" office:value-type="string">
            <text:p>↑ 1,04205</text:p>
          </table:table-cell>
          <table:table-cell table:style-name="odsStyleTableCell-e3ef939be56d00be5858cccc2d208b30" office:value-type="string">
            <text:p>↑ 1,04556</text:p>
          </table:table-cell>
          <table:table-cell table:style-name="odsStyleTableCell-e3ef939be56d00be5858cccc2d208b30" office:value-type="string">
            <text:p>↑ 1,04911</text:p>
          </table:table-cell>
          <table:table-cell table:style-name="odsStyleTableCell-e3ef939be56d00be5858cccc2d208b30" office:value-type="string">
            <text:p>↑ 1,05302</text:p>
          </table:table-cell>
          <table:table-cell table:style-name="odsStyleTableCell-e3ef939be56d00be5858cccc2d208b30" office:value-type="string">
            <text:p>↑ 1,05655</text:p>
          </table:table-cell>
          <table:table-cell table:style-name="odsStyleTableCell-e3ef939be56d00be5858cccc2d208b30" office:value-type="string">
            <text:p>↑ 1,06011</text:p>
          </table:table-cell>
          <table:table-cell table:style-name="odsStyleTableCell-e3ef939be56d00be5858cccc2d208b30" office:value-type="string">
            <text:p>↑ 1,06394</text:p>
          </table:table-cell>
          <table:table-cell table:style-name="odsStyleTableCell-e3ef939be56d00be5858cccc2d208b30" office:value-type="string">
            <text:p>↑ 1,06819</text:p>
          </table:table-cell>
          <table:table-cell table:style-name="odsStyleTableCell-e3ef939be56d00be5858cccc2d208b30" office:value-type="string">
            <text:p>↑ 1,07240</text:p>
          </table:table-cell>
          <table:table-cell table:style-name="odsStyleTableCell-e3ef939be56d00be5858cccc2d208b30" office:value-type="string">
            <text:p>↑ 1,07626</text:p>
          </table:table-cell>
          <table:table-cell table:style-name="odsStyleTableCell-e3ef939be56d00be5858cccc2d208b30" office:value-type="string">
            <text:p>↑ 1,07997</text:p>
          </table:table-cell>
          <table:table-cell table:style-name="odsStyleTableCell-e3ef939be56d00be5858cccc2d208b30" office:value-type="string">
            <text:p>↑ 1,08355</text:p>
          </table:table-cell>
        </table:table-row>
        <table:table-row table:style-name="ro1">
          <table:table-cell table:style-name="odsStyleTableCell-855ba4d2ff06ff907606c9c5cfd26177" office:value-type="string">
            <text:p>15</text:p>
          </table:table-cell>
          <table:table-cell table:style-name="odsStyleTableCell-e3ef939be56d00be5858cccc2d208b30" office:value-type="string">
            <text:p>↑ 1,04215</text:p>
          </table:table-cell>
          <table:table-cell table:style-name="odsStyleTableCell-e3ef939be56d00be5858cccc2d208b30" office:value-type="string">
            <text:p>↑ 1,04569</text:p>
          </table:table-cell>
          <table:table-cell table:style-name="odsStyleTableCell-e3ef939be56d00be5858cccc2d208b30" office:value-type="string">
            <text:p>↑ 1,04924</text:p>
          </table:table-cell>
          <table:table-cell table:style-name="odsStyleTableCell-e3ef939be56d00be5858cccc2d208b30" office:value-type="string">
            <text:p>↑ 1,05314</text:p>
          </table:table-cell>
          <table:table-cell table:style-name="odsStyleTableCell-e3ef939be56d00be5858cccc2d208b30" office:value-type="string">
            <text:p>↑ 1,05666</text:p>
          </table:table-cell>
          <table:table-cell table:style-name="odsStyleTableCell-e3ef939be56d00be5858cccc2d208b30" office:value-type="string">
            <text:p>↑ 1,06023</text:p>
          </table:table-cell>
          <table:table-cell table:style-name="odsStyleTableCell-e3ef939be56d00be5858cccc2d208b30" office:value-type="string">
            <text:p>↑ 1,06408</text:p>
          </table:table-cell>
          <table:table-cell table:style-name="odsStyleTableCell-e3ef939be56d00be5858cccc2d208b30" office:value-type="string">
            <text:p>↑ 1,06833</text:p>
          </table:table-cell>
          <table:table-cell table:style-name="odsStyleTableCell-e3ef939be56d00be5858cccc2d208b30" office:value-type="string">
            <text:p>↑ 1,07254</text:p>
          </table:table-cell>
          <table:table-cell table:style-name="odsStyleTableCell-e3ef939be56d00be5858cccc2d208b30" office:value-type="string">
            <text:p>↑ 1,07638</text:p>
          </table:table-cell>
          <table:table-cell table:style-name="odsStyleTableCell-e3ef939be56d00be5858cccc2d208b30" office:value-type="string">
            <text:p>↑ 1,08008</text:p>
          </table:table-cell>
          <table:table-cell table:style-name="odsStyleTableCell-e3ef939be56d00be5858cccc2d208b30" office:value-type="string">
            <text:p>↑ 1,08369</text:p>
          </table:table-cell>
        </table:table-row>
        <table:table-row table:style-name="ro1">
          <table:table-cell table:style-name="odsStyleTableCell-855ba4d2ff06ff907606c9c5cfd26177" office:value-type="string">
            <text:p>16</text:p>
          </table:table-cell>
          <table:table-cell table:style-name="odsStyleTableCell-e3ef939be56d00be5858cccc2d208b30" office:value-type="string">
            <text:p>↑ 1,04226</text:p>
          </table:table-cell>
          <table:table-cell table:style-name="odsStyleTableCell-e3ef939be56d00be5858cccc2d208b30" office:value-type="string">
            <text:p>↑ 1,04581</text:p>
          </table:table-cell>
          <table:table-cell table:style-name="odsStyleTableCell-e3ef939be56d00be5858cccc2d208b30" office:value-type="string">
            <text:p>↑ 1,04936</text:p>
          </table:table-cell>
          <table:table-cell table:style-name="odsStyleTableCell-e3ef939be56d00be5858cccc2d208b30" office:value-type="string">
            <text:p>↑ 1,05327</text:p>
          </table:table-cell>
          <table:table-cell table:style-name="odsStyleTableCell-e3ef939be56d00be5858cccc2d208b30" office:value-type="string">
            <text:p>↑ 1,05677</text:p>
          </table:table-cell>
          <table:table-cell table:style-name="odsStyleTableCell-e3ef939be56d00be5858cccc2d208b30" office:value-type="string">
            <text:p>↑ 1,06036</text:p>
          </table:table-cell>
          <table:table-cell table:style-name="odsStyleTableCell-e3ef939be56d00be5858cccc2d208b30" office:value-type="string">
            <text:p>↑ 1,06422</text:p>
          </table:table-cell>
          <table:table-cell table:style-name="odsStyleTableCell-e3ef939be56d00be5858cccc2d208b30" office:value-type="string">
            <text:p>↑ 1,06846</text:p>
          </table:table-cell>
          <table:table-cell table:style-name="odsStyleTableCell-e3ef939be56d00be5858cccc2d208b30" office:value-type="string">
            <text:p>↑ 1,07267</text:p>
          </table:table-cell>
          <table:table-cell table:style-name="odsStyleTableCell-e3ef939be56d00be5858cccc2d208b30" office:value-type="string">
            <text:p>↑ 1,07650</text:p>
          </table:table-cell>
          <table:table-cell table:style-name="odsStyleTableCell-e3ef939be56d00be5858cccc2d208b30" office:value-type="string">
            <text:p>↑ 1,08020</text:p>
          </table:table-cell>
          <table:table-cell table:style-name="odsStyleTableCell-e3ef939be56d00be5858cccc2d208b30" office:value-type="string">
            <text:p>↑ 1,08383</text:p>
          </table:table-cell>
        </table:table-row>
        <table:table-row table:style-name="ro1">
          <table:table-cell table:style-name="odsStyleTableCell-855ba4d2ff06ff907606c9c5cfd26177" office:value-type="string">
            <text:p>17</text:p>
          </table:table-cell>
          <table:table-cell table:style-name="odsStyleTableCell-e3ef939be56d00be5858cccc2d208b30" office:value-type="string">
            <text:p>↑ 1,04237</text:p>
          </table:table-cell>
          <table:table-cell table:style-name="odsStyleTableCell-e3ef939be56d00be5858cccc2d208b30" office:value-type="string">
            <text:p>↑ 1,04593</text:p>
          </table:table-cell>
          <table:table-cell table:style-name="odsStyleTableCell-e3ef939be56d00be5858cccc2d208b30" office:value-type="string">
            <text:p>↑ 1,04949</text:p>
          </table:table-cell>
          <table:table-cell table:style-name="odsStyleTableCell-e3ef939be56d00be5858cccc2d208b30" office:value-type="string">
            <text:p>↑ 1,05339</text:p>
          </table:table-cell>
          <table:table-cell table:style-name="odsStyleTableCell-e3ef939be56d00be5858cccc2d208b30" office:value-type="string">
            <text:p>↑ 1,05688</text:p>
          </table:table-cell>
          <table:table-cell table:style-name="odsStyleTableCell-e3ef939be56d00be5858cccc2d208b30" office:value-type="string">
            <text:p>↑ 1,06048</text:p>
          </table:table-cell>
          <table:table-cell table:style-name="odsStyleTableCell-e3ef939be56d00be5858cccc2d208b30" office:value-type="string">
            <text:p>↑ 1,06436</text:p>
          </table:table-cell>
          <table:table-cell table:style-name="odsStyleTableCell-e3ef939be56d00be5858cccc2d208b30" office:value-type="string">
            <text:p>↑ 1,06860</text:p>
          </table:table-cell>
          <table:table-cell table:style-name="odsStyleTableCell-e3ef939be56d00be5858cccc2d208b30" office:value-type="string">
            <text:p>↑ 1,07280</text:p>
          </table:table-cell>
          <table:table-cell table:style-name="odsStyleTableCell-e3ef939be56d00be5858cccc2d208b30" office:value-type="string">
            <text:p>↑ 1,07662</text:p>
          </table:table-cell>
          <table:table-cell table:style-name="odsStyleTableCell-e3ef939be56d00be5858cccc2d208b30" office:value-type="string">
            <text:p>↑ 1,08031</text:p>
          </table:table-cell>
          <table:table-cell table:style-name="odsStyleTableCell-e3ef939be56d00be5858cccc2d208b30" office:value-type="string">
            <text:p>↑ 1,08397</text:p>
          </table:table-cell>
        </table:table-row>
        <table:table-row table:style-name="ro1">
          <table:table-cell table:style-name="odsStyleTableCell-855ba4d2ff06ff907606c9c5cfd26177" office:value-type="string">
            <text:p>18</text:p>
          </table:table-cell>
          <table:table-cell table:style-name="odsStyleTableCell-e3ef939be56d00be5858cccc2d208b30" office:value-type="string">
            <text:p>↑ 1,04248</text:p>
          </table:table-cell>
          <table:table-cell table:style-name="odsStyleTableCell-e3ef939be56d00be5858cccc2d208b30" office:value-type="string">
            <text:p>↑ 1,04605</text:p>
          </table:table-cell>
          <table:table-cell table:style-name="odsStyleTableCell-e3ef939be56d00be5858cccc2d208b30" office:value-type="string">
            <text:p>↑ 1,04962</text:p>
          </table:table-cell>
          <table:table-cell table:style-name="odsStyleTableCell-e3ef939be56d00be5858cccc2d208b30" office:value-type="string">
            <text:p>↑ 1,05351</text:p>
          </table:table-cell>
          <table:table-cell table:style-name="odsStyleTableCell-e3ef939be56d00be5858cccc2d208b30" office:value-type="string">
            <text:p>↑ 1,05699</text:p>
          </table:table-cell>
          <table:table-cell table:style-name="odsStyleTableCell-e3ef939be56d00be5858cccc2d208b30" office:value-type="string">
            <text:p>↑ 1,06061</text:p>
          </table:table-cell>
          <table:table-cell table:style-name="odsStyleTableCell-e3ef939be56d00be5858cccc2d208b30" office:value-type="string">
            <text:p>↑ 1,06449</text:p>
          </table:table-cell>
          <table:table-cell table:style-name="odsStyleTableCell-e3ef939be56d00be5858cccc2d208b30" office:value-type="string">
            <text:p>↑ 1,06873</text:p>
          </table:table-cell>
          <table:table-cell table:style-name="odsStyleTableCell-e3ef939be56d00be5858cccc2d208b30" office:value-type="string">
            <text:p>↑ 1,07293</text:p>
          </table:table-cell>
          <table:table-cell table:style-name="odsStyleTableCell-e3ef939be56d00be5858cccc2d208b30" office:value-type="string">
            <text:p>↑ 1,07674</text:p>
          </table:table-cell>
          <table:table-cell table:style-name="odsStyleTableCell-e3ef939be56d00be5858cccc2d208b30" office:value-type="string">
            <text:p>↑ 1,08042</text:p>
          </table:table-cell>
          <table:table-cell table:style-name="odsStyleTableCell-e3ef939be56d00be5858cccc2d208b30" office:value-type="string">
            <text:p>↑ 1,08411</text:p>
          </table:table-cell>
        </table:table-row>
        <table:table-row table:style-name="ro1">
          <table:table-cell table:style-name="odsStyleTableCell-855ba4d2ff06ff907606c9c5cfd26177" office:value-type="string">
            <text:p>19</text:p>
          </table:table-cell>
          <table:table-cell table:style-name="odsStyleTableCell-e3ef939be56d00be5858cccc2d208b30" office:value-type="string">
            <text:p>↑ 1,04259</text:p>
          </table:table-cell>
          <table:table-cell table:style-name="odsStyleTableCell-e3ef939be56d00be5858cccc2d208b30" office:value-type="string">
            <text:p>↑ 1,04618</text:p>
          </table:table-cell>
          <table:table-cell table:style-name="odsStyleTableCell-e3ef939be56d00be5858cccc2d208b30" office:value-type="string">
            <text:p>↑ 1,04974</text:p>
          </table:table-cell>
          <table:table-cell table:style-name="odsStyleTableCell-e3ef939be56d00be5858cccc2d208b30" office:value-type="string">
            <text:p>↑ 1,05363</text:p>
          </table:table-cell>
          <table:table-cell table:style-name="odsStyleTableCell-e3ef939be56d00be5858cccc2d208b30" office:value-type="string">
            <text:p>↑ 1,05710</text:p>
          </table:table-cell>
          <table:table-cell table:style-name="odsStyleTableCell-e3ef939be56d00be5858cccc2d208b30" office:value-type="string">
            <text:p>↑ 1,06074</text:p>
          </table:table-cell>
          <table:table-cell table:style-name="odsStyleTableCell-e3ef939be56d00be5858cccc2d208b30" office:value-type="string">
            <text:p>↑ 1,06463</text:p>
          </table:table-cell>
          <table:table-cell table:style-name="odsStyleTableCell-e3ef939be56d00be5858cccc2d208b30" office:value-type="string">
            <text:p>↑ 1,06887</text:p>
          </table:table-cell>
          <table:table-cell table:style-name="odsStyleTableCell-e3ef939be56d00be5858cccc2d208b30" office:value-type="string">
            <text:p>↑ 1,07307</text:p>
          </table:table-cell>
          <table:table-cell table:style-name="odsStyleTableCell-e3ef939be56d00be5858cccc2d208b30" office:value-type="string">
            <text:p>↑ 1,07687</text:p>
          </table:table-cell>
          <table:table-cell table:style-name="odsStyleTableCell-e3ef939be56d00be5858cccc2d208b30" office:value-type="string">
            <text:p>↑ 1,08053</text:p>
          </table:table-cell>
          <table:table-cell table:style-name="odsStyleTableCell-e3ef939be56d00be5858cccc2d208b30" office:value-type="string">
            <text:p>↑ 1,08425</text:p>
          </table:table-cell>
        </table:table-row>
        <table:table-row table:style-name="ro1">
          <table:table-cell table:style-name="odsStyleTableCell-855ba4d2ff06ff907606c9c5cfd26177" office:value-type="string">
            <text:p>20</text:p>
          </table:table-cell>
          <table:table-cell table:style-name="odsStyleTableCell-e3ef939be56d00be5858cccc2d208b30" office:value-type="string">
            <text:p>↑ 1,04269</text:p>
          </table:table-cell>
          <table:table-cell table:style-name="odsStyleTableCell-e3ef939be56d00be5858cccc2d208b30" office:value-type="string">
            <text:p>↑ 1,04630</text:p>
          </table:table-cell>
          <table:table-cell table:style-name="odsStyleTableCell-e3ef939be56d00be5858cccc2d208b30" office:value-type="string">
            <text:p>↑ 1,04987</text:p>
          </table:table-cell>
          <table:table-cell table:style-name="odsStyleTableCell-e3ef939be56d00be5858cccc2d208b30" office:value-type="string">
            <text:p>↑ 1,05375</text:p>
          </table:table-cell>
          <table:table-cell table:style-name="odsStyleTableCell-e3ef939be56d00be5858cccc2d208b30" office:value-type="string">
            <text:p>↑ 1,05721</text:p>
          </table:table-cell>
          <table:table-cell table:style-name="odsStyleTableCell-e3ef939be56d00be5858cccc2d208b30" office:value-type="string">
            <text:p>↑ 1,06086</text:p>
          </table:table-cell>
          <table:table-cell table:style-name="odsStyleTableCell-e3ef939be56d00be5858cccc2d208b30" office:value-type="string">
            <text:p>↑ 1,06477</text:p>
          </table:table-cell>
          <table:table-cell table:style-name="odsStyleTableCell-e3ef939be56d00be5858cccc2d208b30" office:value-type="string">
            <text:p>↑ 1,06901</text:p>
          </table:table-cell>
          <table:table-cell table:style-name="odsStyleTableCell-e3ef939be56d00be5858cccc2d208b30" office:value-type="string">
            <text:p>↑ 1,07320</text:p>
          </table:table-cell>
          <table:table-cell table:style-name="odsStyleTableCell-e3ef939be56d00be5858cccc2d208b30" office:value-type="string">
            <text:p>↑ 1,07699</text:p>
          </table:table-cell>
          <table:table-cell table:style-name="odsStyleTableCell-e3ef939be56d00be5858cccc2d208b30" office:value-type="string">
            <text:p>↑ 1,08065</text:p>
          </table:table-cell>
          <table:table-cell table:style-name="odsStyleTableCell-e3ef939be56d00be5858cccc2d208b30" office:value-type="string">
            <text:p>↑ 1,08439</text:p>
          </table:table-cell>
        </table:table-row>
        <table:table-row table:style-name="ro1">
          <table:table-cell table:style-name="odsStyleTableCell-855ba4d2ff06ff907606c9c5cfd26177" office:value-type="string">
            <text:p>21</text:p>
          </table:table-cell>
          <table:table-cell table:style-name="odsStyleTableCell-e3ef939be56d00be5858cccc2d208b30" office:value-type="string">
            <text:p>↑ 1,04280</text:p>
          </table:table-cell>
          <table:table-cell table:style-name="odsStyleTableCell-e3ef939be56d00be5858cccc2d208b30" office:value-type="string">
            <text:p>↑ 1,04642</text:p>
          </table:table-cell>
          <table:table-cell table:style-name="odsStyleTableCell-e3ef939be56d00be5858cccc2d208b30" office:value-type="string">
            <text:p>↑ 1,05000</text:p>
          </table:table-cell>
          <table:table-cell table:style-name="odsStyleTableCell-e3ef939be56d00be5858cccc2d208b30" office:value-type="string">
            <text:p>↑ 1,05387</text:p>
          </table:table-cell>
          <table:table-cell table:style-name="odsStyleTableCell-e3ef939be56d00be5858cccc2d208b30" office:value-type="string">
            <text:p>↑ 1,05732</text:p>
          </table:table-cell>
          <table:table-cell table:style-name="odsStyleTableCell-e3ef939be56d00be5858cccc2d208b30" office:value-type="string">
            <text:p>↑ 1,06099</text:p>
          </table:table-cell>
          <table:table-cell table:style-name="odsStyleTableCell-e3ef939be56d00be5858cccc2d208b30" office:value-type="string">
            <text:p>↑ 1,06490</text:p>
          </table:table-cell>
          <table:table-cell table:style-name="odsStyleTableCell-e3ef939be56d00be5858cccc2d208b30" office:value-type="string">
            <text:p>↑ 1,06914</text:p>
          </table:table-cell>
          <table:table-cell table:style-name="odsStyleTableCell-e3ef939be56d00be5858cccc2d208b30" office:value-type="string">
            <text:p>↑ 1,07333</text:p>
          </table:table-cell>
          <table:table-cell table:style-name="odsStyleTableCell-e3ef939be56d00be5858cccc2d208b30" office:value-type="string">
            <text:p>↑ 1,07711</text:p>
          </table:table-cell>
          <table:table-cell table:style-name="odsStyleTableCell-e3ef939be56d00be5858cccc2d208b30" office:value-type="string">
            <text:p>↑ 1,08076</text:p>
          </table:table-cell>
          <table:table-cell table:style-name="odsStyleTableCell-e3ef939be56d00be5858cccc2d208b30" office:value-type="string">
            <text:p>↑ 1,08453</text:p>
          </table:table-cell>
        </table:table-row>
        <table:table-row table:style-name="ro1">
          <table:table-cell table:style-name="odsStyleTableCell-855ba4d2ff06ff907606c9c5cfd26177" office:value-type="string">
            <text:p>22</text:p>
          </table:table-cell>
          <table:table-cell table:style-name="odsStyleTableCell-e3ef939be56d00be5858cccc2d208b30" office:value-type="string">
            <text:p>↑ 1,04291</text:p>
          </table:table-cell>
          <table:table-cell table:style-name="odsStyleTableCell-e3ef939be56d00be5858cccc2d208b30" office:value-type="string">
            <text:p>↑ 1,04655</text:p>
          </table:table-cell>
          <table:table-cell table:style-name="odsStyleTableCell-e3ef939be56d00be5858cccc2d208b30" office:value-type="string">
            <text:p>↑ 1,05012</text:p>
          </table:table-cell>
          <table:table-cell table:style-name="odsStyleTableCell-e3ef939be56d00be5858cccc2d208b30" office:value-type="string">
            <text:p>↑ 1,05400</text:p>
          </table:table-cell>
          <table:table-cell table:style-name="odsStyleTableCell-e3ef939be56d00be5858cccc2d208b30" office:value-type="string">
            <text:p>↑ 1,05743</text:p>
          </table:table-cell>
          <table:table-cell table:style-name="odsStyleTableCell-e3ef939be56d00be5858cccc2d208b30" office:value-type="string">
            <text:p>↑ 1,06111</text:p>
          </table:table-cell>
          <table:table-cell table:style-name="odsStyleTableCell-e3ef939be56d00be5858cccc2d208b30" office:value-type="string">
            <text:p>↑ 1,06504</text:p>
          </table:table-cell>
          <table:table-cell table:style-name="odsStyleTableCell-e3ef939be56d00be5858cccc2d208b30" office:value-type="string">
            <text:p>↑ 1,06928</text:p>
          </table:table-cell>
          <table:table-cell table:style-name="odsStyleTableCell-e3ef939be56d00be5858cccc2d208b30" office:value-type="string">
            <text:p>↑ 1,07346</text:p>
          </table:table-cell>
          <table:table-cell table:style-name="odsStyleTableCell-e3ef939be56d00be5858cccc2d208b30" office:value-type="string">
            <text:p>↑ 1,07723</text:p>
          </table:table-cell>
          <table:table-cell table:style-name="odsStyleTableCell-e3ef939be56d00be5858cccc2d208b30" office:value-type="string">
            <text:p>↑ 1,08087</text:p>
          </table:table-cell>
          <table:table-cell table:style-name="odsStyleTableCell-e3ef939be56d00be5858cccc2d208b30" office:value-type="string">
            <text:p>↑ 1,08467</text:p>
          </table:table-cell>
        </table:table-row>
        <table:table-row table:style-name="ro1">
          <table:table-cell table:style-name="odsStyleTableCell-855ba4d2ff06ff907606c9c5cfd26177" office:value-type="string">
            <text:p>23</text:p>
          </table:table-cell>
          <table:table-cell table:style-name="odsStyleTableCell-e3ef939be56d00be5858cccc2d208b30" office:value-type="string">
            <text:p>↑ 1,04302</text:p>
          </table:table-cell>
          <table:table-cell table:style-name="odsStyleTableCell-e3ef939be56d00be5858cccc2d208b30" office:value-type="string">
            <text:p>↑ 1,04667</text:p>
          </table:table-cell>
          <table:table-cell table:style-name="odsStyleTableCell-e3ef939be56d00be5858cccc2d208b30" office:value-type="string">
            <text:p>↑ 1,05025</text:p>
          </table:table-cell>
          <table:table-cell table:style-name="odsStyleTableCell-e3ef939be56d00be5858cccc2d208b30" office:value-type="string">
            <text:p>↑ 1,05412</text:p>
          </table:table-cell>
          <table:table-cell table:style-name="odsStyleTableCell-e3ef939be56d00be5858cccc2d208b30" office:value-type="string">
            <text:p>↑ 1,05754</text:p>
          </table:table-cell>
          <table:table-cell table:style-name="odsStyleTableCell-e3ef939be56d00be5858cccc2d208b30" office:value-type="string">
            <text:p>↑ 1,06124</text:p>
          </table:table-cell>
          <table:table-cell table:style-name="odsStyleTableCell-e3ef939be56d00be5858cccc2d208b30" office:value-type="string">
            <text:p>↑ 1,06518</text:p>
          </table:table-cell>
          <table:table-cell table:style-name="odsStyleTableCell-e3ef939be56d00be5858cccc2d208b30" office:value-type="string">
            <text:p>↑ 1,06941</text:p>
          </table:table-cell>
          <table:table-cell table:style-name="odsStyleTableCell-e3ef939be56d00be5858cccc2d208b30" office:value-type="string">
            <text:p>↑ 1,07360</text:p>
          </table:table-cell>
          <table:table-cell table:style-name="odsStyleTableCell-e3ef939be56d00be5858cccc2d208b30" office:value-type="string">
            <text:p>↑ 1,07735</text:p>
          </table:table-cell>
          <table:table-cell table:style-name="odsStyleTableCell-e3ef939be56d00be5858cccc2d208b30" office:value-type="string">
            <text:p>↑ 1,08098</text:p>
          </table:table-cell>
          <table:table-cell table:style-name="odsStyleTableCell-e3ef939be56d00be5858cccc2d208b30" office:value-type="string">
            <text:p>↑ 1,08481</text:p>
          </table:table-cell>
        </table:table-row>
        <table:table-row table:style-name="ro1">
          <table:table-cell table:style-name="odsStyleTableCell-855ba4d2ff06ff907606c9c5cfd26177" office:value-type="string">
            <text:p>24</text:p>
          </table:table-cell>
          <table:table-cell table:style-name="odsStyleTableCell-e3ef939be56d00be5858cccc2d208b30" office:value-type="string">
            <text:p>↑ 1,04313</text:p>
          </table:table-cell>
          <table:table-cell table:style-name="odsStyleTableCell-e3ef939be56d00be5858cccc2d208b30" office:value-type="string">
            <text:p>↑ 1,04679</text:p>
          </table:table-cell>
          <table:table-cell table:style-name="odsStyleTableCell-e3ef939be56d00be5858cccc2d208b30" office:value-type="string">
            <text:p>↑ 1,05038</text:p>
          </table:table-cell>
          <table:table-cell table:style-name="odsStyleTableCell-e3ef939be56d00be5858cccc2d208b30" office:value-type="string">
            <text:p>↑ 1,05424</text:p>
          </table:table-cell>
          <table:table-cell table:style-name="odsStyleTableCell-e3ef939be56d00be5858cccc2d208b30" office:value-type="string">
            <text:p>↑ 1,05765</text:p>
          </table:table-cell>
          <table:table-cell table:style-name="odsStyleTableCell-e3ef939be56d00be5858cccc2d208b30" office:value-type="string">
            <text:p>↑ 1,06136</text:p>
          </table:table-cell>
          <table:table-cell table:style-name="odsStyleTableCell-e3ef939be56d00be5858cccc2d208b30" office:value-type="string">
            <text:p>↑ 1,06532</text:p>
          </table:table-cell>
          <table:table-cell table:style-name="odsStyleTableCell-e3ef939be56d00be5858cccc2d208b30" office:value-type="string">
            <text:p>↑ 1,06955</text:p>
          </table:table-cell>
          <table:table-cell table:style-name="odsStyleTableCell-e3ef939be56d00be5858cccc2d208b30" office:value-type="string">
            <text:p>↑ 1,07373</text:p>
          </table:table-cell>
          <table:table-cell table:style-name="odsStyleTableCell-e3ef939be56d00be5858cccc2d208b30" office:value-type="string">
            <text:p>↑ 1,07747</text:p>
          </table:table-cell>
          <table:table-cell table:style-name="odsStyleTableCell-e3ef939be56d00be5858cccc2d208b30" office:value-type="string">
            <text:p>↑ 1,08110</text:p>
          </table:table-cell>
          <table:table-cell table:style-name="odsStyleTableCell-e3ef939be56d00be5858cccc2d208b30" office:value-type="string">
            <text:p>↑ 1,08495</text:p>
          </table:table-cell>
        </table:table-row>
        <table:table-row table:style-name="ro1">
          <table:table-cell table:style-name="odsStyleTableCell-855ba4d2ff06ff907606c9c5cfd26177" office:value-type="string">
            <text:p>25</text:p>
          </table:table-cell>
          <table:table-cell table:style-name="odsStyleTableCell-e3ef939be56d00be5858cccc2d208b30" office:value-type="string">
            <text:p>↑ 1,04324</text:p>
          </table:table-cell>
          <table:table-cell table:style-name="odsStyleTableCell-e3ef939be56d00be5858cccc2d208b30" office:value-type="string">
            <text:p>↑ 1,04691</text:p>
          </table:table-cell>
          <table:table-cell table:style-name="odsStyleTableCell-e3ef939be56d00be5858cccc2d208b30" office:value-type="string">
            <text:p>↑ 1,05050</text:p>
          </table:table-cell>
          <table:table-cell table:style-name="odsStyleTableCell-e3ef939be56d00be5858cccc2d208b30" office:value-type="string">
            <text:p>↑ 1,05436</text:p>
          </table:table-cell>
          <table:table-cell table:style-name="odsStyleTableCell-e3ef939be56d00be5858cccc2d208b30" office:value-type="string">
            <text:p>↑ 1,05776</text:p>
          </table:table-cell>
          <table:table-cell table:style-name="odsStyleTableCell-e3ef939be56d00be5858cccc2d208b30" office:value-type="string">
            <text:p>↑ 1,06149</text:p>
          </table:table-cell>
          <table:table-cell table:style-name="odsStyleTableCell-e3ef939be56d00be5858cccc2d208b30" office:value-type="string">
            <text:p>↑ 1,06545</text:p>
          </table:table-cell>
          <table:table-cell table:style-name="odsStyleTableCell-e3ef939be56d00be5858cccc2d208b30" office:value-type="string">
            <text:p>↑ 1,06969</text:p>
          </table:table-cell>
          <table:table-cell table:style-name="odsStyleTableCell-e3ef939be56d00be5858cccc2d208b30" office:value-type="string">
            <text:p>↑ 1,07386</text:p>
          </table:table-cell>
          <table:table-cell table:style-name="odsStyleTableCell-e3ef939be56d00be5858cccc2d208b30" office:value-type="string">
            <text:p>↑ 1,07759</text:p>
          </table:table-cell>
          <table:table-cell table:style-name="odsStyleTableCell-e3ef939be56d00be5858cccc2d208b30" office:value-type="string">
            <text:p>↑ 1,08121</text:p>
          </table:table-cell>
          <table:table-cell table:style-name="odsStyleTableCell-e3ef939be56d00be5858cccc2d208b30" office:value-type="string">
            <text:p>↑ 1,08509</text:p>
          </table:table-cell>
        </table:table-row>
        <table:table-row table:style-name="ro1">
          <table:table-cell table:style-name="odsStyleTableCell-855ba4d2ff06ff907606c9c5cfd26177" office:value-type="string">
            <text:p>26</text:p>
          </table:table-cell>
          <table:table-cell table:style-name="odsStyleTableCell-e3ef939be56d00be5858cccc2d208b30" office:value-type="string">
            <text:p>↑ 1,04334</text:p>
          </table:table-cell>
          <table:table-cell table:style-name="odsStyleTableCell-e3ef939be56d00be5858cccc2d208b30" office:value-type="string">
            <text:p>↑ 1,04704</text:p>
          </table:table-cell>
          <table:table-cell table:style-name="odsStyleTableCell-e3ef939be56d00be5858cccc2d208b30" office:value-type="string">
            <text:p>↑ 1,05063</text:p>
          </table:table-cell>
          <table:table-cell table:style-name="odsStyleTableCell-e3ef939be56d00be5858cccc2d208b30" office:value-type="string">
            <text:p>↑ 1,05448</text:p>
          </table:table-cell>
          <table:table-cell table:style-name="odsStyleTableCell-e3ef939be56d00be5858cccc2d208b30" office:value-type="string">
            <text:p>↑ 1,05787</text:p>
          </table:table-cell>
          <table:table-cell table:style-name="odsStyleTableCell-e3ef939be56d00be5858cccc2d208b30" office:value-type="string">
            <text:p>↑ 1,06161</text:p>
          </table:table-cell>
          <table:table-cell table:style-name="odsStyleTableCell-e3ef939be56d00be5858cccc2d208b30" office:value-type="string">
            <text:p>↑ 1,06559</text:p>
          </table:table-cell>
          <table:table-cell table:style-name="odsStyleTableCell-e3ef939be56d00be5858cccc2d208b30" office:value-type="string">
            <text:p>↑ 1,06982</text:p>
          </table:table-cell>
          <table:table-cell table:style-name="odsStyleTableCell-e3ef939be56d00be5858cccc2d208b30" office:value-type="string">
            <text:p>↑ 1,07399</text:p>
          </table:table-cell>
          <table:table-cell table:style-name="odsStyleTableCell-e3ef939be56d00be5858cccc2d208b30" office:value-type="string">
            <text:p>↑ 1,07771</text:p>
          </table:table-cell>
          <table:table-cell table:style-name="odsStyleTableCell-e3ef939be56d00be5858cccc2d208b30" office:value-type="string">
            <text:p>↑ 1,08132</text:p>
          </table:table-cell>
          <table:table-cell table:style-name="odsStyleTableCell-e3ef939be56d00be5858cccc2d208b30" office:value-type="string">
            <text:p>↑ 1,08523</text:p>
          </table:table-cell>
        </table:table-row>
        <table:table-row table:style-name="ro1">
          <table:table-cell table:style-name="odsStyleTableCell-855ba4d2ff06ff907606c9c5cfd26177" office:value-type="string">
            <text:p>27</text:p>
          </table:table-cell>
          <table:table-cell table:style-name="odsStyleTableCell-e3ef939be56d00be5858cccc2d208b30" office:value-type="string">
            <text:p>↑ 1,04345</text:p>
          </table:table-cell>
          <table:table-cell table:style-name="odsStyleTableCell-e3ef939be56d00be5858cccc2d208b30" office:value-type="string">
            <text:p>↑ 1,04716</text:p>
          </table:table-cell>
          <table:table-cell table:style-name="odsStyleTableCell-e3ef939be56d00be5858cccc2d208b30" office:value-type="string">
            <text:p>↑ 1,05076</text:p>
          </table:table-cell>
          <table:table-cell table:style-name="odsStyleTableCell-e3ef939be56d00be5858cccc2d208b30" office:value-type="string">
            <text:p>↑ 1,05460</text:p>
          </table:table-cell>
          <table:table-cell table:style-name="odsStyleTableCell-e3ef939be56d00be5858cccc2d208b30" office:value-type="string">
            <text:p>↑ 1,05798</text:p>
          </table:table-cell>
          <table:table-cell table:style-name="odsStyleTableCell-e3ef939be56d00be5858cccc2d208b30" office:value-type="string">
            <text:p>↑ 1,06174</text:p>
          </table:table-cell>
          <table:table-cell table:style-name="odsStyleTableCell-e3ef939be56d00be5858cccc2d208b30" office:value-type="string">
            <text:p>↑ 1,06573</text:p>
          </table:table-cell>
          <table:table-cell table:style-name="odsStyleTableCell-e3ef939be56d00be5858cccc2d208b30" office:value-type="string">
            <text:p>↑ 1,06996</text:p>
          </table:table-cell>
          <table:table-cell table:style-name="odsStyleTableCell-e3ef939be56d00be5858cccc2d208b30" office:value-type="string">
            <text:p>↑ 1,07413</text:p>
          </table:table-cell>
          <table:table-cell table:style-name="odsStyleTableCell-e3ef939be56d00be5858cccc2d208b30" office:value-type="string">
            <text:p>↑ 1,07783</text:p>
          </table:table-cell>
          <table:table-cell table:style-name="odsStyleTableCell-e3ef939be56d00be5858cccc2d208b30" office:value-type="string">
            <text:p>↑ 1,08143</text:p>
          </table:table-cell>
          <table:table-cell table:style-name="odsStyleTableCell-e3ef939be56d00be5858cccc2d208b30" office:value-type="string">
            <text:p>↑ 1,08537</text:p>
          </table:table-cell>
        </table:table-row>
        <table:table-row table:style-name="ro1">
          <table:table-cell table:style-name="odsStyleTableCell-855ba4d2ff06ff907606c9c5cfd26177" office:value-type="string">
            <text:p>28</text:p>
          </table:table-cell>
          <table:table-cell table:style-name="odsStyleTableCell-e3ef939be56d00be5858cccc2d208b30" office:value-type="string">
            <text:p>↑ 1,04356</text:p>
          </table:table-cell>
          <table:table-cell table:style-name="odsStyleTableCell-e3ef939be56d00be5858cccc2d208b30" office:value-type="string">
            <text:p>↑ 1,04728</text:p>
          </table:table-cell>
          <table:table-cell table:style-name="odsStyleTableCell-e3ef939be56d00be5858cccc2d208b30" office:value-type="string">
            <text:p>↑ 1,05088</text:p>
          </table:table-cell>
          <table:table-cell table:style-name="odsStyleTableCell-e3ef939be56d00be5858cccc2d208b30" office:value-type="string">
            <text:p>↑ 1,05473</text:p>
          </table:table-cell>
          <table:table-cell table:style-name="odsStyleTableCell-e3ef939be56d00be5858cccc2d208b30" office:value-type="string">
            <text:p>↑ 1,05809</text:p>
          </table:table-cell>
          <table:table-cell table:style-name="odsStyleTableCell-e3ef939be56d00be5858cccc2d208b30" office:value-type="string">
            <text:p>↑ 1,06187</text:p>
          </table:table-cell>
          <table:table-cell table:style-name="odsStyleTableCell-e3ef939be56d00be5858cccc2d208b30" office:value-type="string">
            <text:p>↑ 1,06587</text:p>
          </table:table-cell>
          <table:table-cell table:style-name="odsStyleTableCell-e3ef939be56d00be5858cccc2d208b30" office:value-type="string">
            <text:p>↑ 1,07009</text:p>
          </table:table-cell>
          <table:table-cell table:style-name="odsStyleTableCell-e3ef939be56d00be5858cccc2d208b30" office:value-type="string">
            <text:p>↑ 1,07426</text:p>
          </table:table-cell>
          <table:table-cell table:style-name="odsStyleTableCell-e3ef939be56d00be5858cccc2d208b30" office:value-type="string">
            <text:p>↑ 1,07795</text:p>
          </table:table-cell>
          <table:table-cell table:style-name="odsStyleTableCell-e3ef939be56d00be5858cccc2d208b30" office:value-type="string">
            <text:p>↑ 1,08155</text:p>
          </table:table-cell>
          <table:table-cell table:style-name="odsStyleTableCell-e3ef939be56d00be5858cccc2d208b30" office:value-type="string">
            <text:p>↑ 1,08551</text:p>
          </table:table-cell>
        </table:table-row>
        <table:table-row table:style-name="ro1">
          <table:table-cell table:style-name="odsStyleTableCell-855ba4d2ff06ff907606c9c5cfd26177" office:value-type="string">
            <text:p>29</text:p>
          </table:table-cell>
          <table:table-cell table:style-name="odsStyleTableCell-e3ef939be56d00be5858cccc2d208b30" office:value-type="string">
            <text:p>↑ 1,04367</text:p>
          </table:table-cell>
          <table:table-cell table:style-name="odsStyleTableCell-e3ef939be56d00be5858cccc2d208b30" office:value-type="string">
            <text:p>↑ 1,04741</text:p>
          </table:table-cell>
          <table:table-cell table:style-name="odsStyleTableCell-e3ef939be56d00be5858cccc2d208b30" office:value-type="string">
            <text:p>↑ 1,05101</text:p>
          </table:table-cell>
          <table:table-cell table:style-name="odsStyleTableCell-e3ef939be56d00be5858cccc2d208b30" office:value-type="string">
            <text:p>↑ 1,05485</text:p>
          </table:table-cell>
          <table:table-cell table:style-name="odsStyleTableCell-e3ef939be56d00be5858cccc2d208b30" office:value-type="string">
            <text:p>↑ 1,05820</text:p>
          </table:table-cell>
          <table:table-cell table:style-name="odsStyleTableCell-e3ef939be56d00be5858cccc2d208b30" office:value-type="string">
            <text:p>↑ 1,06199</text:p>
          </table:table-cell>
          <table:table-cell table:style-name="odsStyleTableCell-e3ef939be56d00be5858cccc2d208b30" office:value-type="string">
            <text:p>↑ 1,06600</text:p>
          </table:table-cell>
          <table:table-cell table:style-name="odsStyleTableCell-e3ef939be56d00be5858cccc2d208b30" office:value-type="string">
            <text:p>↑ 1,07023</text:p>
          </table:table-cell>
          <table:table-cell table:style-name="odsStyleTableCell-e3ef939be56d00be5858cccc2d208b30" office:value-type="string">
            <text:p>↑ 1,07439</text:p>
          </table:table-cell>
          <table:table-cell table:style-name="odsStyleTableCell-e3ef939be56d00be5858cccc2d208b30" office:value-type="string">
            <text:p>↑ 1,07808</text:p>
          </table:table-cell>
          <table:table-cell table:style-name="odsStyleTableCell-e3ef939be56d00be5858cccc2d208b30" office:value-type="string">
            <text:p>↑ 1,08166</text:p>
          </table:table-cell>
          <table:table-cell table:style-name="odsStyleTableCell-e3ef939be56d00be5858cccc2d208b30" office:value-type="string">
            <text:p>↑ 1,08565</text:p>
          </table:table-cell>
        </table:table-row>
        <table:table-row table:style-name="ro1">
          <table:table-cell table:style-name="odsStyleTableCell-855ba4d2ff06ff907606c9c5cfd26177" office:value-type="string">
            <text:p>30</text:p>
          </table:table-cell>
          <table:table-cell table:style-name="odsStyleTableCell-e3ef939be56d00be5858cccc2d208b30" office:value-type="string">
            <text:p>↑ 1,04378</text:p>
          </table:table-cell>
          <table:table-cell table:style-name="odsStyleTableCell-e3ef939be56d00be5858cccc2d208b30" office:value-type="string">
            <text:p> </text:p>
          </table:table-cell>
          <table:table-cell table:style-name="odsStyleTableCell-e3ef939be56d00be5858cccc2d208b30" office:value-type="string">
            <text:p>↑ 1,05114</text:p>
          </table:table-cell>
          <table:table-cell table:style-name="odsStyleTableCell-e3ef939be56d00be5858cccc2d208b30" office:value-type="string">
            <text:p>↑ 1,05497</text:p>
          </table:table-cell>
          <table:table-cell table:style-name="odsStyleTableCell-e3ef939be56d00be5858cccc2d208b30" office:value-type="string">
            <text:p>↑ 1,05831</text:p>
          </table:table-cell>
          <table:table-cell table:style-name="odsStyleTableCell-e3ef939be56d00be5858cccc2d208b30" office:value-type="string">
            <text:p>↑ 1,06212</text:p>
          </table:table-cell>
          <table:table-cell table:style-name="odsStyleTableCell-e3ef939be56d00be5858cccc2d208b30" office:value-type="string">
            <text:p>↑ 1,06614</text:p>
          </table:table-cell>
          <table:table-cell table:style-name="odsStyleTableCell-e3ef939be56d00be5858cccc2d208b30" office:value-type="string">
            <text:p>↑ 1,07037</text:p>
          </table:table-cell>
          <table:table-cell table:style-name="odsStyleTableCell-e3ef939be56d00be5858cccc2d208b30" office:value-type="string">
            <text:p>↑ 1,07452</text:p>
          </table:table-cell>
          <table:table-cell table:style-name="odsStyleTableCell-e3ef939be56d00be5858cccc2d208b30" office:value-type="string">
            <text:p>↑ 1,07820</text:p>
          </table:table-cell>
          <table:table-cell table:style-name="odsStyleTableCell-e3ef939be56d00be5858cccc2d208b30" office:value-type="string">
            <text:p>↑ 1,08177</text:p>
          </table:table-cell>
          <table:table-cell table:style-name="odsStyleTableCell-e3ef939be56d00be5858cccc2d208b30" office:value-type="string">
            <text:p>↑ 1,08579</text:p>
          </table:table-cell>
        </table:table-row>
        <table:table-row table:style-name="ro1">
          <table:table-cell table:style-name="odsStyleTableCell-855ba4d2ff06ff907606c9c5cfd26177" office:value-type="string">
            <text:p>31</text:p>
          </table:table-cell>
          <table:table-cell table:style-name="odsStyleTableCell-e3ef939be56d00be5858cccc2d208b30" office:value-type="string">
            <text:p>↑ 1,04389</text:p>
          </table:table-cell>
          <table:table-cell table:style-name="odsStyleTableCell-e3ef939be56d00be5858cccc2d208b30" office:value-type="string">
            <text:p> </text:p>
          </table:table-cell>
          <table:table-cell table:style-name="odsStyleTableCell-e3ef939be56d00be5858cccc2d208b30" office:value-type="string">
            <text:p>↑ 1,05126</text:p>
          </table:table-cell>
          <table:table-cell table:style-name="odsStyleTableCell-e3ef939be56d00be5858cccc2d208b30" office:value-type="string">
            <text:p> </text:p>
          </table:table-cell>
          <table:table-cell table:style-name="odsStyleTableCell-e3ef939be56d00be5858cccc2d208b30" office:value-type="string">
            <text:p>↑ 1,05842</text:p>
          </table:table-cell>
          <table:table-cell table:style-name="odsStyleTableCell-e3ef939be56d00be5858cccc2d208b30" office:value-type="string">
            <text:p> </text:p>
          </table:table-cell>
          <table:table-cell table:style-name="odsStyleTableCell-e3ef939be56d00be5858cccc2d208b30" office:value-type="string">
            <text:p>↑ 1,06628</text:p>
          </table:table-cell>
          <table:table-cell table:style-name="odsStyleTableCell-e3ef939be56d00be5858cccc2d208b30" office:value-type="string">
            <text:p>↑ 1,07050</text:p>
          </table:table-cell>
          <table:table-cell table:style-name="odsStyleTableCell-e3ef939be56d00be5858cccc2d208b30" office:value-type="string">
            <text:p> </text:p>
          </table:table-cell>
          <table:table-cell table:style-name="odsStyleTableCell-e3ef939be56d00be5858cccc2d208b30" office:value-type="string">
            <text:p>↑ 1,07832</text:p>
          </table:table-cell>
          <table:table-cell table:style-name="odsStyleTableCell-e3ef939be56d00be5858cccc2d208b30" office:value-type="string">
            <text:p> </text:p>
          </table:table-cell>
          <table:table-cell table:style-name="odsStyleTableCell-e3ef939be56d00be5858cccc2d208b30" office:value-type="string">
            <text:p>↑ 1,08593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6bf9075bd137918fda57b7330cff3b8c" office:value-type="string">
            <text:p>BANCO CENTRAL DE BOLIVIA</text:p>
          </table:table-cell>
        </table:table-row>
        <table:table-row table:style-name="ro1">
          <table:table-cell table:style-name="odsStyleTableCell-6bf9075bd137918fda57b7330cff3b8c" office:value-type="string">
            <text:p>GERENCIA DE OPERACIONES INTERNACIONALES</text:p>
          </table:table-cell>
        </table:table-row>
        <table:table-row table:style-name="ro1">
          <table:table-cell table:style-name="odsStyleTableCell-6bf9075bd137918fda57b7330cff3b8c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15</meta:creation-date>
    <meta:generator>ods générator</meta:generator>
    <dc:date>2025-05-01T02:1:15</dc:date>
    <meta:editing-duration>PT1S</meta:editing-duration>
    <meta:editing-cycles>1</meta:editing-cycles>
    <meta:document-statistic meta:table-count="1" meta:cell-count="4" meta:object-count="0"/>
  </office:meta>
</office:document-meta>
</file>